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70%"/>
      <style:text-properties style:font-name="標楷體" style:font-name-asian="標楷體" style:font-name-complex="Arial" fo:color="#333333" fo:letter-spacing="0.0083in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line-height="170%"/>
      <style:text-properties style:font-name="Times New Roman" style:font-name-asian="標楷體" style:font-name-complex="Times New Roman" fo:color="#333333" fo:letter-spacing="0.0083i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170%"/>
    </style:style>
    <style:style style:name="T4" style:parent-style-name="預設段落字型" style:family="text">
      <style:text-properties style:font-name="Times New Roman" style:font-name-asian="標楷體" style:font-name-complex="Times New Roman" fo:color="#333333" fo:letter-spacing="0.0083i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color="#333333" fo:letter-spacing="0.0083i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333333" fo:letter-spacing="0.0083i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333333" fo:letter-spacing="0.0083i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333333" fo:letter-spacing="0.008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333333" fo:letter-spacing="0.0083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333333" fo:letter-spacing="0.0083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333333" fo:letter-spacing="0.0083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333333" fo:letter-spacing="0.008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333333" fo:letter-spacing="0.008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333333" fo:letter-spacing="0.0083in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margin-top="0.0694in" fo:margin-bottom="0.0694in" fo:line-height="170%" fo:margin-left="0.8333in" fo:text-indent="-0.8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333333" fo:letter-spacing="0.0083in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margin-top="0.0694in" fo:margin-bottom="0.0694in" fo:line-height="170%" fo:margin-left="0.8333in" fo:text-indent="-0.8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333333" fo:letter-spacing="0.0083in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margin-top="0.0694in" fo:margin-bottom="0.0694in" fo:line-height="170%" fo:margin-left="0.8333in" fo:text-indent="-0.8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333333" fo:letter-spacing="0.0083in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OLE_LINK2"/>太魯閣國家公園登頂證明收費標準</text:p>
      <text:p text:style-name="內文"><text:bookmark-end text:name="OLE_LINK1"/><text:bookmark-end text:name="OLE_LINK2"/></text:p>
      <text:p text:style-name="內文"/>
      <text:p text:style-name="P2">太魯閣國家公園管理處</text:p>
      <text:p text:style-name="P3"><text:span text:style-name="T4">中華民國</text:span><text:span text:style-name="T5">105</text:span><text:span text:style-name="T6">年</text:span><text:span text:style-name="T7">5</text:span><text:span text:style-name="T8">月</text:span><text:span text:style-name="T9">4</text:span><text:span text:style-name="T10">日</text:span><text:span text:style-name="T11">太遊字第</text:span><text:span text:style-name="T12">1051001504</text:span><text:span text:style-name="T13">號令發布</text:span><text:span text:style-name="T14"><text:s/></text:span></text:p>
      <text:p text:style-name="P15"><text:span text:style-name="T16">第一條　本標準依規費法第十條第一項規定訂定之。</text:span></text:p>
      <text:p text:style-name="P17"><text:span text:style-name="T18">第二條　太魯閣國家公園登頂證明書為每張新臺幣二百八十元整。</text:span></text:p>
      <text:p text:style-name="P19"><text:span text:style-name="T20">第三條　本標準自發布日施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太魯閣國家公園登頂證明收費標準</dc:title>
    <dc:subject>太魯閣國家公園登頂證明收費標準(A4直印)</dc:subject>
    <meta:keyword>太魯閣;登頂;收費</meta:keyword>
    <meta:initial-creator>太魯閣國家公園管理處</meta:initial-creator>
    <dc:creator>susan</dc:creator>
    <meta:creation-date>2016-05-27T08:51:00Z</meta:creation-date>
    <dc:date>2016-05-27T08:51:00Z</dc:date>
    <meta:template xlink:href="Normal" xlink:type="simple"/>
    <meta:editing-cycles>2</meta:editing-cycles>
    <meta:editing-duration>PT0S</meta:editing-duration>
    <meta:document-statistic meta:page-count="1" meta:paragraph-count="6" meta:word-count="62" meta:character-count="125" meta:row-count="5" meta:non-whitespace-character-count="69"/>
  </office:meta>
</office:document-meta>
</file>