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22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" style:parent-style-name="樣式標題218點粗體自訂色彩RGB10210251左0cm" style:family="paragraph">
      <style:paragraph-properties style:snap-to-layout-grid="false" fo:margin-top="0.125in" fo:margin-bottom="0.125in" fo:margin-left="0in">
        <style:tab-stops/>
      </style:paragraph-properties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46" style:parent-style-name="Standard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54" style:parent-style-name="Standard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62" style:parent-style-name="Standard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6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9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70" style:parent-style-name="預設段落字型" style:family="text">
      <style:text-properties style:font-name="Arial" style:font-name-complex="Arial" fo:color="#808000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78" style:parent-style-name="Standard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86" style:parent-style-name="Standard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9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3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9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3" style:parent-style-name="Standard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10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0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11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20" style:parent-style-name="Standard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12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7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2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36" style:parent-style-name="Standard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44" style:parent-style-name="Standard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52" style:parent-style-name="Standard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60" style:parent-style-name="Standard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68" style:parent-style-name="Standard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76" style:parent-style-name="Standard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P183" style:parent-style-name="Standard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91" style:parent-style-name="Standard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99" style:parent-style-name="Standard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09" style:parent-style-name="Standard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17" style:parent-style-name="Standard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33" style:parent-style-name="預設段落字型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41" style:parent-style-name="預設段落字型" style:family="text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4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49" style:parent-style-name="Standard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5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57" style:parent-style-name="Standard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6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65" style:parent-style-name="Standard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73" style:parent-style-name="Standard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7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8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81" style:parent-style-name="Standard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8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89" style:parent-style-name="Standard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9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97" style:parent-style-name="Standard" style:family="paragraph">
      <style:paragraph-properties fo:text-align="star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0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0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04" style:parent-style-name="Standard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0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11" style:parent-style-name="Standard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15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19" style:parent-style-name="Standard" style:family="paragraph">
      <style:text-properties fo:color="#000000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<text:span text:style-name="T13">Terminology and<text:s/></text:span><text:span text:style-name="T14">Definition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陸</text:span></text:p>
          </table:table-cell>
          <table:table-cell table:style-name="TableCell19">
            <text:p text:style-name="P20"><text:span text:style-name="T21">宗教及禮制統計</text:span><text:span text:style-name="T22">Statistics of Religious and Ceremonial Affairs</text:span></text:p>
          </table:table-cell>
        </table:table-row>
        <table:table-row table:style-name="TableRow23">
          <table:table-cell table:style-name="TableCell24">
            <text:p text:style-name="P25"><text:span text:style-name="T26">二</text:span></text:p>
          </table:table-cell>
          <table:table-cell table:style-name="TableCell27">
            <text:h text:style-name="P28" text:outline-level="2"><text:bookmark-start text:name="禮儀統計"/><text:bookmark-end text:name="禮儀統計"/><text:span text:style-name="T29">禮儀統計</text:span><text:span text:style-name="T30">Statistics of Popular Customs with Ceremonies and Public Decorum with Basic Rules of Citizenship</text:span></text:h>
          </table:table-cell>
        </table:table-row>
        <table:table-row table:style-name="TableRow31">
          <table:table-cell table:style-name="TableCell32">
            <text:p text:style-name="P33"><text:span text:style-name="T34">（一）</text:span></text:p>
          </table:table-cell>
          <table:table-cell table:style-name="TableCell35">
            <text:p text:style-name="P36"><text:span text:style-name="T37">禮儀統計</text:span><text:span text:style-name="T38">Statistics of Popular Customs with Ceremonies and Public Decorum with Basic Rules of Citizenship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禮儀民俗</text:span><text:span text:style-name="T45">Popular Customs with Ceremonies and Public Decorum with Basic Rules of Citizenship</text:span></text:p>
            <text:p text:style-name="P46">民俗是一種生活習慣、一種社會行為，而禮儀就是社會習慣的規範。禮與俗融合起來則為禮俗。民間禮俗又可分為歲時禮俗和生命禮俗。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歲時禮俗</text:span><text:span text:style-name="T53">Etiquette and Custom of Year</text:span></text:p>
            <text:p text:style-name="P54">分布在一年四季的各種年節禮俗活動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生命禮俗</text:span><text:span text:style-name="T61">Etiquette and Custom of Life</text:span></text:p>
            <text:p text:style-name="P62">分布於一個人生命歷程中的種種儀禮。</text:p>
          </table:table-cell>
        </table:table-row>
        <table:table-row table:style-name="TableRow63">
          <table:table-cell table:style-name="TableCell64">
            <text:p text:style-name="P65"><text:span text:style-name="T66">（二）</text:span></text:p>
          </table:table-cell>
          <table:table-cell table:style-name="TableCell67">
            <text:p text:style-name="P68"><text:span text:style-name="T69">國民暨各級公職人員褒揚統計<text:s/></text:span><text:span text:style-name="T70">Statistics of Praise of Citizen and Public Officials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褒揚事蹟</text:span><text:span text:style-name="T77">Praise Achievement</text:span></text:p>
            <text:p text:style-name="P78">指人民符合立德、立功、立言，貢獻國家，激勵當世之事蹟者。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褒揚</text:span><text:span text:style-name="T85">Praise</text:span></text:p>
            <text:p text:style-name="P86">指符合褒揚事蹟者，由總統明令褒揚或題頒匾額褒揚。</text:p>
          </table:table-cell>
        </table:table-row>
        <table:table-row table:style-name="TableRow87">
          <table:table-cell table:style-name="TableCell88">
            <text:p text:style-name="P89"><text:span text:style-name="T90">（三）</text:span></text:p>
          </table:table-cell>
          <table:table-cell table:style-name="TableCell91">
            <text:p text:style-name="P92"><text:span text:style-name="T93">地方忠烈祠祀管理統計</text:span><text:span text:style-name="T94">Statistics of Management of the Local Martyrs Shrine</text:span></text:p>
          </table:table-cell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忠烈祠</text:span><text:span text:style-name="T102">Martyrs Shrine</text:span></text:p>
            <text:p text:style-name="P103">指奉祀忠貞英烈人士之祠堂。</text:p>
          </table:table-cell>
        </table:table-row>
        <table:table-row table:style-name="TableRow104">
          <table:table-cell table:style-name="TableCell105">
            <text:p text:style-name="P106"><text:span text:style-name="T107">（四）</text:span></text:p>
          </table:table-cell>
          <table:table-cell table:style-name="TableCell108">
            <text:p text:style-name="P109"><text:span text:style-name="T110">孔廟管理統計</text:span><text:span text:style-name="T111">Statistics of the Management of Confucian Temple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孔廟</text:span><text:span text:style-name="T119">Confucian Temple</text:span></text:p>
            <text:p text:style-name="P120">由地方政府管理、祭祀孔子之場所。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（五）</text:span></text:p>
          </table:table-cell>
          <table:table-cell table:style-name="TableCell125">
            <text:p text:style-name="P126"><text:span text:style-name="T127">殯葬管理統計<text:s/></text:span><text:span text:style-name="T128">Statistics of Mortuary Management</text:span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殯葬設施</text:span><text:span text:style-name="T135">Mortuary Facilities</text:span></text:p>
            <text:p text:style-name="P136">指公墓、殯儀館、火化場及骨灰（骸）存放設施。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<text:span text:style-name="T142">公墓</text:span><text:span text:style-name="T143">Cemetery</text:span></text:p>
            <text:p text:style-name="P144">指公立或私立供公眾營葬屍體、埋藏骨灰或供樹葬之設施。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墓基規費</text:span><text:span text:style-name="T151">Expense for Tomb Base of Cemetery</text:span></text:p>
            <text:p text:style-name="P152">喪家使用墓基應向主管機關繳納之費用或租金。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<text:span text:style-name="T158">公墓管理人員</text:span><text:span text:style-name="T159">Administrator of Cemetery</text:span></text:p>
            <text:p text:style-name="P160">從事公墓清潔、維護、管理及違規案件查報之工作人員。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已、未規劃公墓</text:span><text:span text:style-name="T167">Planned or Unplanned Cemetery</text:span></text:p>
            <text:p text:style-name="P168">已、未完成墓基規劃、公共衛生設備、排水系統、墓道、停車場及其他必要之設施者。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公墓尚未使用面積</text:span><text:span text:style-name="T175">Unused Tomb Area of cemetery</text:span></text:p>
            <text:p text:style-name="P176">公墓內尚可供埋葬之墓基面積。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<text:span text:style-name="T182">公墓可使用墓基Tomb Base of Cemetery</text:span></text:p>
            <text:p text:style-name="P183">公墓內可供埋葬之總墓基。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<text:span text:style-name="T189">公墓實際使用墓基</text:span><text:span text:style-name="T190">Used Tomb Base of Cemetery</text:span></text:p>
            <text:p text:style-name="P191">公墓內實際埋葬使用之墓基。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<text:span text:style-name="T197">公墓尚未使用墓基</text:span><text:span text:style-name="T198">Unused Tomb Base of Cemetery</text:span></text:p>
            <text:p text:style-name="P199">指公墓內可供埋葬使用之墓基座數（含遷出後未再使用部分）。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<text:span text:style-name="T205">本鄉民埋葬</text:span><text:span text:style-name="T206">Buried with</text:span><text:span text:style-name="T207"><text:s/></text:span><text:span text:style-name="T208">Native</text:span></text:p>
            <text:p text:style-name="P209">生前戶籍設在本鄉鎮市區，而葬於本鄉鎮市區轄區公墓者。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<text:span text:style-name="T215">外鄉民埋葬</text:span><text:span text:style-name="T216">Buried with Strangers</text:span></text:p>
            <text:p text:style-name="P217">生前戶籍設在他鄉鎮市區，而葬於本鄉鎮市區轄區公墓者。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<text:span text:style-name="T223">骨灰（骸）存放設施</text:span><text:span text:style-name="T224">Bone Ashes (Relics) Storing Facility</text:span></text:p>
            <text:p text:style-name="P225">指供存放骨灰（骸）之納骨堂（塔）、納骨牆或其他形式之存放設施，但不包括未依法設置供家族使用之靈骨堂，無主墳墓之萬善堂，宗教建築物附設之靈骨堂。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<text:span text:style-name="T231">納骨堂（塔）</text:span><text:span text:style-name="T232">Columbarium and Pagodas</text:span></text:p>
            <text:p text:style-name="Standard"><text:span text:style-name="T233">專供大眾使用存放骨骸（灰）之建物，不包括家族使用之靈骨堂及無主墳墓之萬善堂。</text:span>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<text:span text:style-name="T239">納骨堂（塔）最大容量</text:span><text:span text:style-name="T240">Maximum Deposit Volume of Columbarium and Pagodas</text:span></text:p>
            <text:p text:style-name="Standard"><text:span text:style-name="T241">納骨塔(堂)內可供存放骨灰（骸）之最高飽和量。</text:span></text:p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<text:span text:style-name="T247">殯儀館</text:span><text:span text:style-name="T248">Mortuary Home</text:span></text:p>
            <text:p text:style-name="P249">指醫院以外，供遺體處理及舉行殮、殯、奠、祭儀式之設施。</text:p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<text:span text:style-name="T255">殯儀館冷凍庫最大容量</text:span><text:span text:style-name="T256">Volume of Corpse Freezer in Mortuary Home</text:span></text:p>
            <text:p text:style-name="P257">殯儀館內儲存遺體的冷凍庫儲存最大容量。</text:p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<text:span text:style-name="T263">殯殮</text:span><text:span text:style-name="T264">Mortuary Corpse</text:span></text:p>
            <text:p text:style-name="P265">殯儀館內實際處理殯殮之人類遺體，以「具」為單位。</text:p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><text:span text:style-name="T271">火化場</text:span><text:span text:style-name="T272">Crematory</text:span></text:p>
            <text:p text:style-name="P273">指供火化遺體或骨骸之場所。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<text:span text:style-name="T279">火化場火化爐</text:span><text:span text:style-name="T280">Crematory Incinerator</text:span></text:p>
            <text:p text:style-name="P281">火化場中火化人類遺體的火化爐。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<text:span text:style-name="T287">火化場火化遺體</text:span><text:span text:style-name="T288">Cremation</text:span></text:p>
            <text:p text:style-name="P289">火化場中火化爐火化人類遺體。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<text:span text:style-name="T295">火化率（％）</text:span><text:span text:style-name="T296">Cremation Ratio</text:span></text:p>
            <text:p text:style-name="P297"><draw:frame draw:style-name="a0" text:anchor-type="as-char" svg:x="0in" svg:y="0in" svg:width="2.66667in" svg:height="0.51042in" style:rel-width="scale" style:rel-height="scale"><draw:object xlink:href="Object 1/" xlink:type="simple" xlink:show="embed" xlink:actuate="onLoad"/></draw:frame></text:p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Standard"><text:span text:style-name="T302">殯葬設施經營業</text:span><text:span text:style-name="T303">Mortuary Facility Operator</text:span></text:p>
            <text:p text:style-name="P304">指以經營公墓、殯儀館、禮廳及靈堂、火化場、骨灰（骸）存放設施為業者。</text:p>
          </table:table-cell>
        </table:table-row>
        <table:table-row table:style-name="TableRow305">
          <table:table-cell table:style-name="TableCell306">
            <text:p text:style-name="P307">23</text:p>
          </table:table-cell>
          <table:table-cell table:style-name="TableCell308">
            <text:p text:style-name="Standard"><text:span text:style-name="T309">殯葬禮儀服務業</text:span><text:span text:style-name="T310">Mortuary Ceremonial Service Operator</text:span></text:p>
            <text:p text:style-name="P311">指以承攬處理殯葬事宜為業者。</text:p>
          </table:table-cell>
        </table:table-row>
        <table:table-row table:style-name="TableRow312">
          <table:table-cell table:style-name="TableCell313">
            <text:p text:style-name="P314">24</text:p>
          </table:table-cell>
          <table:table-cell table:style-name="TableCell315">
            <text:p text:style-name="P316"><text:span text:style-name="T317">生前契約業者</text:span><text:span text:style-name="T318">Preneed Funeral Contract Operator</text:span></text:p>
            <text:p text:style-name="P319">指具「一定之規模」，簽訂生前殯葬服務契約之殯葬服務業者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07-08-02T10:01:00Z</meta:creation-date>
    <dc:date>2026-08-06T06:47:00Z</dc:date>
    <meta:print-date>2007-06-12T16:57:00Z</meta:print-date>
    <meta:template xlink:href="Normal.dotm" xlink:type="simple"/>
    <meta:editing-cycles>11</meta:editing-cycles>
    <meta:editing-duration>PT960S</meta:editing-duration>
    <meta:user-defined meta:name="Microsoft Theme">Quad 011</meta:user-defined>
    <meta:document-statistic meta:page-count="3" meta:paragraph-count="4" meta:word-count="365" meta:character-count="2442" meta:row-count="17" meta:non-whitespace-character-count="208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死亡人口數</mml:mtext>
      <mml:mtext>-</mml:mtext>
      <mml:mtext>當年度埋葬屍體數</mml:mtext>
    </mml:mrow>
    <mml:mrow>
      <mml:mtext>死亡人口數</mml:mtext>
    </mml:mrow>
  </mml:mfrac>
  <mml:mo>×</mml:mo>
  <mml:mtext>100</mml:mtext>
</mml:math>
</file>