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22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666633" fo:font-size="18pt" style:font-size-asian="18pt" style:font-size-complex="18pt"/>
    </style:style>
    <style:style style:name="T30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55" style:parent-style-name="Standard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62" style:parent-style-name="Standard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70" style:parent-style-name="Standard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78" style:parent-style-name="Standard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85" style:parent-style-name="Standard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92" style:parent-style-name="Standard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<text:span text:style-name="T13">Terminology and<text:s/></text:span><text:span text:style-name="T14">Defini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陸</text:span></text:p>
          </table:table-cell>
          <table:table-cell table:style-name="TableCell19">
            <text:p text:style-name="P20"><text:span text:style-name="T21">宗教及禮制統計</text:span><text:span text:style-name="T22">Statistics of Religious and Ceremonial Affairs</text:span></text:p>
          </table:table-cell>
        </table:table-row>
        <table:table-row table:style-name="TableRow23">
          <table:table-cell table:style-name="TableCell24">
            <text:p text:style-name="P25"><text:span text:style-name="T26">一</text:span></text:p>
          </table:table-cell>
          <table:table-cell table:style-name="TableCell27">
            <text:p text:style-name="P28"><text:bookmark-start text:name="宗教統計"/><text:bookmark-end text:name="宗教統計"/><text:span text:style-name="T29">宗教統計</text:span><text:span text:style-name="T30">Statistics of Religion</text:span></text:p>
          </table:table-cell>
        </table:table-row>
        <table:table-row table:style-name="TableRow31">
          <table:table-cell table:style-name="TableCell32">
            <text:p text:style-name="P33"><text:span text:style-name="T34">（一）</text:span></text:p>
          </table:table-cell>
          <table:table-cell table:style-name="TableCell35">
            <text:p text:style-name="P36"><text:span text:style-name="T37">宗教統計</text:span><text:span text:style-name="T38">Statistics of Religion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宗教類別</text:span><text:span text:style-name="T45">Religion Category</text:span></text:p>
            <text:p text:style-name="P46"><text:span text:style-name="T47">我國係以憲法保障宗教自由之國家，人民依法享有信仰、傳教與宗教結社之自由。宗教類別統計，係以目前登記有案之「宗教團體」為對象，據其立案資料之宗教名稱或屬性加以分類，目的在了解我國宗教發展生態。迄目前為止，我國主要宗教統計類別計有22種，其中屬世界性宗教者，有佛教(Buddhism)、道教(Taoism)、猶太教(Judaism)、天主教(Catholicism)、基督教(Protestantism)、伊斯蘭教(Islam)、東正教(Orthodox Christimity)等；可考證之創教年代達50年以上者，三一(夏)教(San Yi Jiao)、理教(Li-ism)、一貫道(I-Kuan Tao)、先天救教（世界紅卍字會）(Pre Cosmic Salvationism)、天德聖教(Tiender)、軒轅教(Syuan Yuan Jiao)、耶穌基督後期聖徒教會（摩門教）(Mormonism)、天理教(Tenrikyo)、巴哈伊教（大同教）(Bah Faith)、統一教(Unification Church)、山達基(Scientogy)、真光教團(Mahikari Church)、天道(Tian Tao)等；在臺組織發展達一定規模者，有天帝教(The Tienti Teachings)、彌勒大道(World Maitreya Great Tao)等。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寺廟</text:span><text:span text:style-name="T54">Temple</text:span></text:p>
            <text:p text:style-name="P55">指依法令或習慣，凡有僧、道、住持之宗教建築物不論用何種名稱均屬之。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Standard"><text:span text:style-name="T60">正式登記寺廟</text:span><text:span text:style-name="T61">Formally Registered Temple</text:span></text:p>
            <text:p text:style-name="P62">凡符合寺廟登記要件並依寺廟登記相關規定辦理完竣之寺廟。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補辦登記寺廟</text:span><text:span text:style-name="T69">Informally Registered Temple</text:span></text:p>
            <text:p text:style-name="P70">指違建寺廟，基於主管機關行政管理上的權宜措施，暫准以「補辦」名義所辦理登記之寺廟，其未符合登記要件態樣如地目不符、無使用執照、未取得合法土地權源者等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寺廟財產</text:span><text:span text:style-name="T77">Property of Temple</text:span></text:p>
            <text:p text:style-name="P78">指經辦理登記之寺廟本身及其附屬所有之一切動產、不動產者均屬之。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Standard"><text:span text:style-name="T83">教會（堂）</text:span><text:span text:style-name="T84">Church</text:span></text:p>
            <text:p text:style-name="P85">指已辦理宗教財團法人登記及未辦理宗教財團法人登記者。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Standard"><text:span text:style-name="T90">寺廟信徒</text:span><text:span text:style-name="T91">Followers of Temple</text:span></text:p>
            <text:p text:style-name="P92">指寺廟負責人將符合寺廟章程規定所列之信徒資格者，報經主管機關備查有案之信徒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7-08-02T10:00:00Z</meta:creation-date>
    <dc:date>2026-08-06T06:47:00Z</dc:date>
    <meta:print-date>2007-06-12T16:57:00Z</meta:print-date>
    <meta:template xlink:href="Normal.dotm" xlink:type="simple"/>
    <meta:editing-cycles>7</meta:editing-cycles>
    <meta:editing-duration>PT720S</meta:editing-duration>
    <meta:user-defined meta:name="Microsoft Theme">Quad 011</meta:user-defined>
    <meta:document-statistic meta:page-count="1" meta:paragraph-count="2" meta:word-count="174" meta:character-count="1167" meta:row-count="8" meta:non-whitespace-character-count="995"/>
  </office:meta>
</office:document-meta>
</file>