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23.21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/>
      <style:text-properties fo:color="#000000" style:font-name="標楷體" fo:font-size="16pt" style:font-name-asian="標楷體1" style:font-size-asian="16pt" style:font-weight-complex="bold"/>
    </style:style>
    <style:style style:name="P3" style:family="paragraph" style:parent-style-name="Standard">
      <style:paragraph-properties fo:margin-top="0.212cm" fo:margin-bottom="0.212cm" loext:contextual-spacing="false" style:snap-to-layout-grid="false"/>
    </style:style>
    <style:style style:name="P4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5" style:family="paragraph" style:parent-style-name="Standard">
      <style:paragraph-properties fo:margin-top="0.212cm" fo:margin-bottom="0.212cm" loext:contextual-spacing="false"/>
      <style:text-properties officeooo:paragraph-rsid="000c8d96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 fo:line-height="150%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indent="1.411cm" style:auto-text-indent="false"/>
    </style:style>
    <style:style style:name="P9" style:family="paragraph" style:parent-style-name="Standard">
      <style:paragraph-properties fo:margin-left="5.927cm" fo:margin-right="0cm" fo:margin-top="0.212cm" fo:margin-bottom="0.212cm" loext:contextual-spacing="false" fo:text-indent="-5.927cm" style:auto-text-indent="false" style:snap-to-layout-grid="false"/>
    </style:style>
    <style:style style:name="P10" style:family="paragraph" style:parent-style-name="Standard">
      <style:paragraph-properties fo:margin-left="4.815cm" fo:margin-right="0cm" fo:margin-top="0.212cm" fo:margin-bottom="0.212cm" loext:contextual-spacing="false" fo:text-indent="-4.815cm" style:auto-text-indent="false" style:snap-to-layout-grid="false"/>
    </style:style>
    <style:style style:name="P11" style:family="paragraph" style:parent-style-name="Standard">
      <style:paragraph-properties fo:margin-top="0cm" fo:margin-bottom="0.212cm" loext:contextual-spacing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style:font-name="標楷體" fo:background-color="#ffffff" loext:char-shading-value="0" style:font-name-asian="標楷體1" style:font-weight-complex="bold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24pt" fo:font-weight="bold" style:font-name-asian="標楷體1" style:font-size-asian="24pt" style:font-weight-asian="bold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1" style:font-size-asian="16pt" style:font-weight-complex="bold"/>
    </style:style>
    <style:style style:name="T6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7" style:family="text">
      <style:text-properties fo:color="#000000" style:text-line-through-style="solid" style:text-line-through-type="single" style:font-name="標楷體" fo:font-size="16pt" style:font-name-asian="標楷體1" style:font-size-asian="16pt" style:font-weight-complex="bold"/>
    </style:style>
    <style:style style:name="T8" style:family="text">
      <style:text-properties fo:color="#ffffff" style:font-name="標楷體" fo:font-size="16pt" fo:background-color="#ffffff" loext:char-shading-value="0" style:font-name-asian="標楷體1" style:font-size-asian="16pt" style:font-size-complex="16pt" style:font-weight-complex="bold"/>
    </style:style>
    <style:style style:name="T9" style:family="text">
      <style:text-properties fo:color="#ffffff"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fo:color="#ffffff" style:font-name="標楷體" fo:font-size="16pt" style:font-name-asian="標楷體1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７－１３ <text:s/>合法繼承人到場指界之切結書格式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（尚未辦理繼承登記之繼承人指界用）</text:span></text:p>
            <text:p text:style-name="P6"><text:span text:style-name="T3">切 <text:s text:c="4"/>結 <text:s text:c="4"/>書</text:span></text:p>
            <text:p text:style-name="P8"><text:span text:style-name="T4">立切結書人 <text:s text:c="5"/>茲為 <text:s text:c="4"/>市、縣(市) <text:s text:c="4"/>鄉(鎮、市、區)</text:span><text:span text:style-name="T8">○○</text:span><text:span text:style-name="T4">段</text:span><text:span text:style-name="T9">○○</text:span><text:span text:style-name="T4">小段</text:span><text:span text:style-name="T9">○○○○</text:span><text:span text:style-name="T4">地號地籍圖重測地籍調查指界，因土地所有權人</text:span><text:span text:style-name="T9">○○○</text:span><text:span text:style-name="T4">於</text:span><text:span text:style-name="T9">○○</text:span><text:span text:style-name="T4">年</text:span><text:span text:style-name="T9">○○</text:span><text:span text:style-name="T4">月</text:span><text:span text:style-name="T9">○○</text:span><text:span text:style-name="T4">日死亡迄今尚未辦理繼承登記，立切結書人</text:span><text:span text:style-name="T9">○○○</text:span><text:span text:style-name="T4">係合法繼承人，除當場指明界址，並於調查表上簽章外，倘其他合法繼承人對所指之界址表示異議，</text:span><text:span text:style-name="T6">應由</text:span><text:span text:style-name="T4">合法繼承人</text:span><text:span text:style-name="T6">自行協議後於7日內認定之。其未能於期限內協議者，依土地法第46條之2第1項各款之規定逕行施測</text:span><text:span text:style-name="T4">，具切結屬實。</text:span></text:p>
            <text:p text:style-name="P7"><text:span text:style-name="T5"><text:s text:c="4"/></text:span></text:p>
            <text:p text:style-name="P5"><text:span text:style-name="T5"><text:s text:c="13"/>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<text:s text:c="12"/></text:span></text:p>
            <text:p text:style-name="P2"/>
            <text:p text:style-name="P3"><text:span text:style-name="T5"><text:s text:c="11"/></text:span><text:span text:style-name="T4">立</text:span><text:span text:style-name="T5">切結書人：</text:span></text:p>
            <text:p text:style-name="P9"><text:span text:style-name="T5"><text:s text:c="11"/>身分證統一編號：</text:span></text:p>
            <text:p text:style-name="P10"><text:span text:style-name="T5"><text:s text:c="11"/>地址：</text:span><text:span text:style-name="T10">○○</text:span><text:span text:style-name="T5">市、縣(市)</text:span><text:span text:style-name="T10">○○</text:span><text:span text:style-name="T5">鄉(鎮、市、區)</text:span><text:span text:style-name="T10">○○</text:span><text:span text:style-name="T5">村(里) </text:span><text:bookmark text:name="_GoBack"/><text:span text:style-name="T5">　　　　　　　</text:span><text:span text:style-name="T10">○○</text:span><text:span text:style-name="T5">路(街) </text:span><text:span text:style-name="T10">○○</text:span><text:span text:style-name="T5">巷</text:span><text:span text:style-name="T10">○○</text:span><text:span text:style-name="T5">弄</text:span><text:span text:style-name="T10">○○</text:span><text:span text:style-name="T5">號</text:span><text:span text:style-name="T10">○○</text:span><text:span text:style-name="T5">樓之</text:span><text:span text:style-name="T10">○○</text:span></text:p>
            <text:p text:style-name="P9"><text:span text:style-name="T5"><text:s text:c="11"/>電話：</text:span></text:p>
            <text:p text:style-name="P4"><text:span text:style-name="T5">中 <text:s text:c="2"/>華 <text:s text:c="2"/>民 <text:s text:c="2"/>國 <text:s text:c="6"/>年 <text:s text:c="5"/>月 <text:s text:c="5"/>日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meta:editing-cycles>4</meta:editing-cycles>
    <meta:creation-date>2018-12-22T02:45:00</meta:creation-date>
    <dc:date>2018-12-22T11:23:08.775000000</dc:date>
    <meta:editing-duration>PT1M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2" meta:word-count="304" meta:character-count="443" meta:non-whitespace-character-count="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