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" style:parent-style-name="一" style:list-style-name="LFO1" style:family="paragraph">
      <style:paragraph-properties fo:text-indent="-0.3333in"/>
      <style:text-properties fo:font-size="12pt" style:font-size-asian="12pt"/>
    </style:style>
    <style:style style:name="P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6" style:parent-style-name="一" style:list-style-name="LFO1" style:family="paragraph">
      <style:paragraph-properties fo:text-indent="-0.3333in"/>
      <style:text-properties fo:font-size="12pt" style:font-size-asian="12pt"/>
    </style:style>
    <style:style style:name="P7" style:parent-style-name="一0" style:family="paragraph">
      <style:paragraph-properties fo:margin-left="0.5in" fo:text-indent="-0.1666in">
        <style:tab-stops/>
      </style:paragraph-properties>
      <style:text-properties fo:font-size="12pt" style:font-size-asian="12pt"/>
    </style:style>
    <style:style style:name="P8" style:parent-style-name="一0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9" style:parent-style-name="一0" style:family="paragraph">
      <style:paragraph-properties fo:margin-left="0.5in" fo:text-indent="-0.1666in">
        <style:tab-stops/>
      </style:paragraph-properties>
      <style:text-properties fo:font-size="12pt" style:font-size-asian="12pt"/>
    </style:style>
    <style:style style:name="P10" style:parent-style-name="一0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1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4" style:parent-style-name="一" style:list-style-name="LFO1" style:family="paragraph">
      <style:paragraph-properties fo:text-indent="-0.3333in"/>
      <style:text-properties fo:font-size="12pt" style:font-size-asian="12pt"/>
    </style:style>
    <style:style style:name="P1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6" style:parent-style-name="一" style:list-style-name="LFO1" style:family="paragraph">
      <style:paragraph-properties fo:text-indent="-0.3333in"/>
      <style:text-properties fo:font-size="12pt" style:font-size-asian="12pt"/>
    </style:style>
    <style:style style:name="P17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8" style:parent-style-name="一" style:list-style-name="LFO1" style:family="paragraph">
      <style:paragraph-properties fo:text-indent="-0.3333in"/>
      <style:text-properties fo:font-size="12pt" style:font-size-asian="12pt"/>
    </style:style>
    <style:style style:name="P19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0" style:parent-style-name="一" style:list-style-name="LFO1" style:family="paragraph">
      <style:paragraph-properties fo:text-indent="-0.3333in"/>
      <style:text-properties fo:font-size="12pt" style:font-size-asian="12pt"/>
    </style:style>
    <style:style style:name="P21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2" style:parent-style-name="一" style:list-style-name="LFO1" style:family="paragraph">
      <style:paragraph-properties fo:text-indent="-0.3333in"/>
      <style:text-properties fo:font-size="12pt" style:font-size-asian="12pt"/>
    </style:style>
    <style:style style:name="P2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4" style:parent-style-name="一" style:list-style-name="LFO1" style:family="paragraph">
      <style:paragraph-properties fo:text-indent="-0.3333in"/>
      <style:text-properties fo:font-size="12pt" style:font-size-asian="12pt"/>
    </style:style>
    <style:style style:name="P2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6" style:parent-style-name="一" style:list-style-name="LFO1" style:family="paragraph">
      <style:paragraph-properties fo:text-indent="-0.3333in"/>
      <style:text-properties fo:font-size="12pt" style:font-size-asian="12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（團體名稱）○○○○委員會組織簡則</text:p>
      <text:p text:style-name="P2">Rules of (Name of Social Association) Committee</text:p>
      <text:p text:style-name="P3">一、本簡則依據本會章程第○條訂定之。</text:p>
      <text:list text:style-name="LFO1" text:continue-numbering="true">
        <text:list-item>
          <text:p text:style-name="P4">The Rules are established in accordance with Article<text:s/>[number]<text:s/>of the articles of<text:s/>constitution<text:s/>of the Association.</text:p>
        </text:list-item>
      </text:list>
      <text:p text:style-name="P5">二、本委員會之任務如下：</text:p>
      <text:list text:style-name="LFO1" text:continue-numbering="true">
        <text:list-item>
          <text:p text:style-name="P6">The Committee has the following tasks:</text:p>
        </text:list-item>
      </text:list>
      <text:p text:style-name="P7">(一)…………</text:p>
      <text:p text:style-name="P8">(a)…………</text:p>
      <text:p text:style-name="P9">(二)…………</text:p>
      <text:p text:style-name="P10">(b)…………</text:p>
      <text:p text:style-name="P11">三、本委員會置主任委員一人、副主任委員○人、委員○人、執行秘書一人，由理事長提經理事會通過後聘之，其任期與當屆理、監事任期相同，連聘得連任。</text:p>
      <text:list text:style-name="LFO1" text:continue-numbering="true">
        <text:list-item>
          <text:p text:style-name="P12">The President shall propose one chairman, [the number of] vice chairman, [the number of] committee members and one executive secretary to the Board of Directors for approval.<text:s/>The term of<text:s/>committees<text:s/>shall be the same as that of the current directors and supervisors. They may<text:s/>serve in the consecutive term.</text:p>
        </text:list-item>
      </text:list>
      <text:p text:style-name="P13">四、本委員會係內部組織，應遵行本會章程所定之任務，並執行理事會交辦事項，對外行文以本會名義行之。</text:p>
      <text:list text:style-name="LFO1" text:continue-numbering="true">
        <text:list-item>
          <text:p text:style-name="P14">As an internal organization, the Committee shall perform the<text:s/>missions issued by<text:s text:c="2"/>the articles of<text:s/>constitution<text:s/>of the Association and<text:s/>the duties<text:s/>assigned by the<text:s/>Board of<text:s/>Directors, and shall issue official letters in the name of the Association.</text:p>
        </text:list-item>
      </text:list>
      <text:p text:style-name="P15">五、本委員會之經費，由本會統籌編列。</text:p>
      <text:list text:style-name="LFO1" text:continue-numbering="true">
        <text:list-item>
          <text:p text:style-name="P16">The expenses of the Committee shall be covered by the Association's budgets.</text:p>
        </text:list-item>
      </text:list>
      <text:p text:style-name="P17">六、本委員會每○個月舉行會議一次，由主任委員召集之，並擔任會議主席，必要時得召集臨時會議，主任委員因故不能主持會議時，由副主任委員擔任主席。</text:p>
      <text:list text:style-name="LFO1" text:continue-numbering="true">
        <text:list-item>
          <text:p text:style-name="P18">The meeting of the Committee shall be held once every<text:s/>[the number of ]<text:s/>months. The chairman shall convene and chair the meeting. If necessary, an extraordinary meeting may be convened. If the chairman is unable to chair the meeting for any reason, the<text:s/>vice<text:s/>chairman shall serve as the chair.</text:p>
        </text:list-item>
      </text:list>
      <text:p text:style-name="P19">七、本委員會之決議，應有委員過半數之出席，出席委員較多數之同意，並經提報本會理事會通過後實施。</text:p>
      <text:list text:style-name="LFO1" text:continue-numbering="true">
        <text:list-item>
          <text:p text:style-name="P20">The resolutions of the Committee shall be attended by more than half of the members and approved by the majority of the members present, and shall be<text:s/>adopted after<text:s/>the<text:s/>Board of<text:s/>Directors’ approval.</text:p>
        </text:list-item>
      </text:list>
      <text:soft-page-break/>
      <text:p text:style-name="P21">八、本委員會主任委員經理事會通知應列席本會理事會議，提出工作執行報告，並列入會議紀錄。</text:p>
      <text:list text:style-name="LFO1" text:continue-numbering="true">
        <text:list-item>
          <text:p text:style-name="P22">The chairman of the Committee shall attend the meeting of the<text:s/>Board of<text:s/>Directors as notified by the<text:s/>Board of<text:s/>Directors and submit a work report, which shall be recorded in the minutes of the meeting.</text:p>
        </text:list-item>
      </text:list>
      <text:p text:style-name="P23">九、本簡則如有未盡事宜，悉依本會章程及有關法令規定辦理。</text:p>
      <text:list text:style-name="LFO1" text:continue-numbering="true">
        <text:list-item>
          <text:p text:style-name="P24">Unspecified matters in the Rules shall be handled in accordance with the articles of<text:s/>constitution<text:s/>of the Association and related laws and regulations.</text:p>
        </text:list-item>
      </text:list>
      <text:p text:style-name="P25">十、本簡則經本會理事會通過後實施，修正時亦同。</text:p>
      <text:list text:style-name="LFO1" text:continue-numbering="true">
        <text:list-item>
          <text:p text:style-name="P26">The Rules shall be implemented upon adoption in the meeting of the<text:s/>Board of<text:s/>Directors. The same procedure shall apply to any amendment.</text:p>
        </text:list-item>
      </text:list>
      <text:p text:style-name="P27"/>
      <text:p text:style-name="P28">註：團體設有小組者其組織簡則得參照委員會組織簡則訂定之。</text:p>
      <text:p text:style-name="P29"><text:span text:style-name="T30">Note: If the Association has task forces, the respective rules shall be established in accordance with the Ru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一0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惠軒</meta:initial-creator>
    <dc:creator>鄭惠軒</dc:creator>
    <meta:creation-date>2020-10-05T05:45:00Z</meta:creation-date>
    <dc:date>2020-10-05T05:45:00Z</dc:date>
    <meta:print-date>2020-09-22T07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3" meta:row-count="16" meta:non-whitespace-character-count="2031"/>
  </office:meta>
</office:document-meta>
</file>