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4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877in" fo:margin-left="0in" table:align="center"/>
    </style:style>
    <style:style style:name="TableRow15" style:family="table-row">
      <style:table-row-properties style:min-row-height="0.5805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2777in" fo:margin-left="-0.018in" fo:text-indent="-0.2618in">
        <style:tab-stops/>
      </style:paragraph-properties>
      <style:text-properties style:font-name="標楷體" style:font-name-asian="標楷體" fo:color="#000000" fo:letter-spacing="0.0208in" fo:font-size="13pt" style:font-size-asian="13pt" style:font-size-complex="13pt"/>
    </style:style>
    <style:style style:name="P18" style:parent-style-name="Standard" style:family="paragraph">
      <style:paragraph-properties fo:text-align="end" fo:line-height="0.2777in" fo:margin-left="-0.1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letter-spacing="0.0208in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208in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fo:letter-spacing="0.0208in" style:font-size-complex="12pt"/>
    </style:style>
    <style:style style:name="TableRow28" style:family="table-row">
      <style:table-row-properties style:min-row-height="0.4555in" style:use-optimal-row-height="false"/>
    </style:style>
    <style:style style:name="TableCell2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3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388in"/>
    </style:style>
    <style:style style:name="TableCell3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3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388in"/>
    </style:style>
    <style:style style:name="TableCell3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388in"/>
      <style:text-properties style:font-name="標楷體" style:font-name-asian="標楷體"/>
    </style:style>
    <style:style style:name="TableCell3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388in"/>
    </style:style>
    <style:style style:name="TableRow41" style:family="table-row">
      <style:table-row-properties style:min-row-height="0.3868in" style:use-optimal-row-height="false"/>
    </style:style>
    <style:style style:name="TableCell4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388in"/>
      <style:text-properties fo:color="#000000" style:font-size-complex="12pt"/>
    </style:style>
    <style:style style:name="TableCell49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388in"/>
    </style:style>
    <style:style style:name="T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5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justify" fo:line-height="0.1388in" fo:text-indent="1.8694in"/>
      <style:text-properties style:font-name="標楷體" style:font-name-asian="標楷體" fo:color="#FF0000" fo:font-size="10pt" style:font-size-asian="10pt" style:font-size-complex="10pt"/>
    </style:style>
    <style:style style:name="P54" style:parent-style-name="Standard" style:family="paragraph">
      <style:paragraph-properties fo:text-align="justify" fo:line-height="0.1388in" fo:text-indent="1.8694in"/>
      <style:text-properties style:font-name="標楷體" style:font-name-asian="標楷體" fo:color="#FF0000" fo:font-size="10pt" style:font-size-asian="10pt" style:font-size-complex="10pt"/>
    </style:style>
    <style:style style:name="P55" style:parent-style-name="Standard" style:family="paragraph">
      <style:paragraph-properties fo:text-align="justify" fo:line-height="0.1388in" fo:text-indent="1.8694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8" style:family="table-row">
      <style:table-row-properties style:min-row-height="0.4701in" style:use-optimal-row-height="false"/>
    </style:style>
    <style:style style:name="TableCell5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055in"/>
      <style:text-properties style:font-name="標楷體" style:font-name-asian="標楷體" fo:letter-spacing="-0.0138in" fo:font-size="11pt" style:font-size-asian="11pt"/>
    </style:style>
    <style:style style:name="TableCell6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65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784in" style:use-optimal-row-height="false"/>
    </style:style>
    <style:style style:name="TableCell7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 fo:letter-spacing="-0.0138in" fo:font-size="11pt" style:font-size-asian="11pt"/>
    </style:style>
    <style:style style:name="TableCell7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77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763in" style:use-optimal-row-height="false"/>
    </style:style>
    <style:style style:name="TableCell8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5034in" style:use-optimal-row-height="false"/>
    </style:style>
    <style:style style:name="TableCell11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11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" style:parent-style-name="Standard" style:family="paragraph">
      <style:paragraph-properties fo:text-align="justify" fo:margin-bottom="0.1666in" fo:line-height="0.2222in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3201in" style:use-optimal-row-height="false"/>
    </style:style>
    <style:style style:name="TableCell148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1.3923in" style:use-optimal-row-height="false"/>
    </style:style>
    <style:style style:name="TableCell153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Standard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" style:parent-style-name="Standard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Standard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justify" fo:line-height="0.1944in" fo:margin-left="0.1652in" fo:text-indent="-0.1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8" style:parent-style-name="Standard" style:family="paragraph">
      <style:paragraph-properties fo:widows="2" fo:orphans="2" fo:text-align="justify" fo:line-height="0.1944in" fo:margin-left="0.125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" style:parent-style-name="Standard" style:family="paragraph">
      <style:paragraph-properties fo:text-align="justify" fo:line-height="0.1944in" fo:margin-left="0.1256in" fo:text-indent="-0.125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0" style:parent-style-name="Standard" style:family="paragraph">
      <style:paragraph-properties fo:text-align="justify" fo:line-height="0.1944in" fo:margin-left="0.125in" fo:text-indent="-0.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" style:parent-style-name="Standard" style:family="paragraph">
      <style:paragraph-properties fo:text-align="justify" fo:line-height="0.1944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 style:min-row-height="0.25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2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widows="2" fo:orphans="2" fo:text-align="justify"/>
    </style:style>
    <style:style style:name="TableCell23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widows="2" fo:orphans="2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fo:text-align="justify"/>
    </style:style>
    <style:style style:name="TableRow235" style:family="table-row">
      <style:table-row-properties style:min-row-height="0.25in" style:use-optimal-row-height="false" fo:keep-together="always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2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40" style:parent-style-name="Standard" style:family="paragraph">
      <style:paragraph-properties fo:widows="2" fo:orphans="2" fo:text-align="justify"/>
    </style:style>
    <style:style style:name="P241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42" style:parent-style-name="Standard" style:family="paragraph">
      <style:paragraph-properties fo:widows="2" fo:orphans="2" fo:text-align="justify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-top="none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text-align="justify" fo:margin-left="0.1208in" fo:text-indent="-0.120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Standard" style:family="paragraph">
      <style:paragraph-properties fo:widows="2" fo:orphans="2" fo:text-align="justify" fo:margin-left="0.1201in" fo:text-indent="-0.0986in">
        <style:tab-stops>
          <style:tab-stop style:type="left" style:position="0.099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3.2958in" style:use-optimal-row-height="false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Standard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280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P281" style:parent-style-name="Standard" style:family="paragraph">
      <style:paragraph-properties fo:text-align="justify" fo:line-height="0.1666in" fo:margin-left="0.1958in" fo:text-indent="-0.179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2" style:parent-style-name="Standard" style:family="paragraph">
      <style:paragraph-properties fo:text-align="justify" fo:line-height="0.1666in" fo:margin-left="0.1958in" fo:text-indent="-0.179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letter-spacing="0.0208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letter-spacing="0.0208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5" style:parent-style-name="Standard" style:family="paragraph">
      <style:paragraph-properties fo:text-align="justify" fo:line-height="0.1666in" fo:margin-left="0.193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6" style:parent-style-name="Standard" style:family="paragraph">
      <style:paragraph-properties fo:text-align="justify" fo:line-height="0.1666in" fo:text-indent="0.009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97" style:parent-style-name="Standard" style:family="paragraph">
      <style:paragraph-properties fo:text-align="justify" fo:line-height="0.1666in" fo:margin-left="0.193in" fo:text-indent="-0.1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4" style:parent-style-name="Standard" style:family="paragraph">
      <style:paragraph-properties fo:text-align="center" fo:margin-bottom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5" style:parent-style-name="Standard" style:family="paragraph">
      <style:paragraph-properties fo:text-align="center" fo:margin-bottom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Standard" style:family="paragraph">
      <style:paragraph-properties fo:line-height="0.0138in"/>
      <style:text-properties style:font-name="細明體" style:font-name-asian="細明體" style:font-name-complex="Calibri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 text:c="3"/>內政部國家公園署太魯閣國家公園管理處</text:p>
            <text:p text:style-name="P18"><text:span text:style-name="T19">轄區及周邊居民優秀學生獎助學金申請表</text:span><text:span text:style-name="T20"><text:s/></text:span><text:span text:style-name="T21">(</text:span><text:span text:style-name="T22">1</text:span><text:span text:style-name="T23">1</text:span><text:span text:style-name="T24">3</text:span><text:span text:style-name="T25">年</text:span><text:span text:style-name="T26">申請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身分證</text:span><text:span text:style-name="T45">字</text:span><text:span text:style-name="T46">號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設籍時間</text:span></text:p>
          </table:table-cell>
          <table:table-cell table:style-name="TableCell52" table:number-columns-spanned="4">
            <text:p text:style-name="P53">*設籍連續2</text:p>
            <text:p text:style-name="P54">年,低收入</text:p>
            <text:p text:style-name="P55"><text:span text:style-name="T56">戶</text:span><text:span text:style-name="T57">者不限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聯絡方式</text:p>
          </table:table-cell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4">
            <text:p text:style-name="P64">住宅:</text:p>
            <text:p text:style-name="P65">手機:</text:p>
          </table:table-cell>
          <table:covered-table-cell/>
          <table:covered-table-cell/>
          <table:covered-table-cell/>
          <table:table-cell table:style-name="TableCell66">
            <text:p text:style-name="P67">電子郵件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第2聯絡人</text:p>
          </table:table-cell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>住宅:</text:p>
            <text:p text:style-name="P77">手機:</text:p>
          </table:table-cell>
          <table:covered-table-cell/>
          <table:covered-table-cell/>
          <table:covered-table-cell/>
          <table:table-cell table:style-name="TableCell78">
            <text:p text:style-name="P79">電子郵件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戶籍地址</text:p>
            <text:p text:style-name="P85">(請詳填村、里)</text:p>
          </table:table-cell>
          <table:covered-table-cell/>
          <table:table-cell table:style-name="TableCell86" table:number-columns-spanned="11">
            <text:p text:style-name="P87"><text:span text:style-name="T88"><text:s text:c="2"/></text:span><text:span text:style-name="T89"><text:s/></text:span><text:span text:style-name="T90"><text:s text:c="3"/>縣</text:span><text:span text:style-name="T91">(市)</text:span><text:span text:style-name="T92"><text:s text:c="2"/></text:span><text:span text:style-name="T93"><text:s/></text:span><text:span text:style-name="T94"><text:s text:c="3"/>鄉</text:span><text:span text:style-name="T95">(鎮</text:span><text:span text:style-name="T96">、</text:span><text:span text:style-name="T97">市</text:span><text:span text:style-name="T98">、</text:span><text:span text:style-name="T99">區)</text:span><text:span text:style-name="T100"><text:s text:c="3"/></text:span><text:span text:style-name="T101"><text:s/></text:span><text:span text:style-name="T102"><text:s text:c="2"/>村</text:span><text:span text:style-name="T103">(里)</text:span><text:span text:style-name="T104"><text:s/></text:span><text:span text:style-name="T105"><text:s/></text:span><text:span text:style-name="T106"><text:s/></text:span><text:span text:style-name="T107"><text:s text:c="2"/>鄰 <text:s text:c="2"/></text:span><text:span text:style-name="T108"><text:s/></text:span><text:span text:style-name="T109"><text:s text:c="3"/>路</text:span><text:span text:style-name="T110">(街)</text:span><text:span text:style-name="T111"><text:s/></text:span><text:span text:style-name="T112"><text:s/></text:span><text:span text:style-name="T113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 table:number-columns-spanned="11">
            <text:p text:style-name="P118"><text:span text:style-name="T119">□</text:span><text:span text:style-name="T120">同戶籍地址</text:span></text:p>
            <text:p text:style-name="P121"><text:span text:style-name="T122">□ <text:s/></text:span><text:span text:style-name="T123"><text:s/></text:span><text:span text:style-name="T124"><text:s text:c="3"/>縣</text:span><text:span text:style-name="T125">(市)</text:span><text:span text:style-name="T126"><text:s text:c="2"/></text:span><text:span text:style-name="T127"><text:s/></text:span><text:span text:style-name="T128"><text:s text:c="3"/>鄉</text:span><text:span text:style-name="T129">(鎮</text:span><text:span text:style-name="T130">、</text:span><text:span text:style-name="T131">市</text:span><text:span text:style-name="T132">、</text:span><text:span text:style-name="T133">區)</text:span><text:span text:style-name="T134"><text:s text:c="3"/></text:span><text:span text:style-name="T135"><text:s/></text:span><text:span text:style-name="T136"><text:s text:c="2"/>村</text:span><text:span text:style-name="T137">(里)</text:span><text:span text:style-name="T138"><text:s/></text:span><text:span text:style-name="T139"><text:s text:c="2"/></text:span><text:span text:style-name="T140"><text:s text:c="2"/>鄰 <text:s text:c="2"/></text:span><text:span text:style-name="T141"><text:s/></text:span><text:span text:style-name="T142"><text:s text:c="3"/>路</text:span><text:span text:style-name="T143">(街)</text:span><text:span text:style-name="T144"><text:s/></text:span><text:span text:style-name="T145"><text:s/></text:span><text:span text:style-name="T146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申請種類（請V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應繳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學業優異獎助學金</text:span></text:p>
            <text:p text:style-name="P156"><text:span text:style-name="T157">□國小</text:span><text:span text:style-name="T158">(5</text:span><text:span text:style-name="T159">、</text:span><text:span text:style-name="T160">6年級)</text:span><text:span text:style-name="T161"><text:s/></text:span><text:span text:style-name="T162">□國中</text:span><text:span text:style-name="T163"><text:s/></text:span><text:span text:style-name="T164">□高中</text:span><text:span text:style-name="T165">(含五專前3年)</text:span></text:p>
            <text:p text:style-name="P166"><text:span text:style-name="T167">□</text:span><text:span text:style-name="T168">大學</text:span><text:span text:style-name="T169">(含二專、五專4-5年級)</text:span><text:span text:style-name="T170">□</text:span><text:span text:style-name="T171">研究所</text:span><text:span text:style-name="T172">(碩</text:span><text:span text:style-name="T173">士</text:span><text:span text:style-name="T174">班)</text:span></text:p>
            <text:p text:style-name="P175"><text:span text:style-name="T176">□</text:span><text:span text:style-name="T177">特殊才藝</text:span><text:span text:style-name="T178">獎助學金</text:span></text:p>
            <text:p text:style-name="P179"><text:span text:style-name="T180">□</text:span><text:span text:style-name="T181">錄取</text:span><text:span text:style-name="T182">大學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1.</text:span><text:span text:style-name="T186">在學證明(或學生證、畢業證書)影本</text:span><text:span text:style-name="T187">。</text:span></text:p>
            <text:p text:style-name="P188"><text:span text:style-name="T189">2.</text:span><text:span text:style-name="T190">前一學年(上、下學期)成績單正本(國、高中須含獎懲紀錄)</text:span><text:span text:style-name="T191">(</text:span><text:span text:style-name="T192">國小</text:span><text:span text:style-name="T193">為</text:span><text:span text:style-name="T194">5</text:span><text:span text:style-name="T195">、</text:span><text:span text:style-name="T196">6年級成績單</text:span><text:span text:style-name="T197">)</text:span><text:span text:style-name="T198">。</text:span></text:p>
            <text:p text:style-name="P199">3.特殊才藝獎助學金，除1、2項外，另需檢附相關證明文件。</text:p>
            <text:p text:style-name="P200"><text:span text:style-name="T201">4.低收入戶</text:span><text:span text:style-name="T202">需</text:span><text:span text:style-name="T203">檢附</text:span><text:span text:style-name="T204">戶籍所在地鄉鎮市公所</text:span><text:span text:style-name="T205">證明文件</text:span><text:span text:style-name="T206">。</text:span></text:p>
            <text:p text:style-name="P207"><text:span text:style-name="T208">5.</text:span><text:span text:style-name="T209">錄取</text:span><text:span text:style-name="T210">大學獎助學金</text:span><text:span text:style-name="T211">需</text:span><text:span text:style-name="T212">檢附本學年註冊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2">
            <text:p text:style-name="P215">學年成績</text:p>
            <text:p text:style-name="P216"><text:span text:style-name="T217">（</text:span><text:span text:style-name="T218">上、下學期</text:span><text:span text:style-name="T219">平均</text:span><text:span text:style-name="T220">）</text:span></text:p>
          </table:table-cell>
          <table:covered-table-cell/>
          <table:covered-table-cell/>
          <table:table-cell table:style-name="TableCell221" table:number-columns-spanned="2" table:number-rows-spanned="2">
            <text:p text:style-name="P222"/>
            <text:p text:style-name="P223"><text:span text:style-name="T224"><text:s text:c="8"/></text:span><text:span text:style-name="T225">（分）</text:span></text:p>
          </table:table-cell>
          <table:covered-table-cell/>
          <table:table-cell table:style-name="TableCell226">
            <text:p text:style-name="P227">學校</text:p>
          </table:table-cell>
          <table:table-cell table:style-name="TableCell228" table:number-columns-spanned="5" table:number-rows-spanned="2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rows-spanned="2">
            <text:p text:style-name="P231"><text:span text:style-name="T232">年級</text:span>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科系</text:p>
          </table: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12">
            <text:p text:style-name="P247"><text:span text:style-name="T248">1.</text:span><text:span text:style-name="T249">申請資格</text:span><text:span text:style-name="T250">:</text:span><text:span text:style-name="T251">連續設籍於</text:span><text:span text:style-name="T252">花蓮縣秀林鄉佳民村、景美村、秀林村、富世村、崇德村、和平村、水源村、銅門村，南投縣仁愛鄉榮興村、翠華村、力行村、大同村、德鹿谷村（合作村）、都達村，臺中市和平區平等里</text:span><text:span text:style-name="T253">2年以上</text:span><text:span text:style-name="T254">，</text:span><text:span text:style-name="T255">就讀</text:span><text:span text:style-name="T256">教育部核准立案之國內公私立</text:span><text:span text:style-name="T257">國小五年級、六年級、國中、高中（職）或大</text:span><text:span text:style-name="T258">學</text:span><text:span text:style-name="T259">以上</text:span><text:span text:style-name="T260">之學生</text:span><text:span text:style-name="T261">。</text:span></text:p>
            <text:p text:style-name="P262"><text:span text:style-name="T263">2.</text:span><text:span text:style-name="T264">不適用本要點之對象:就讀</text:span><text:span text:style-name="T265">空中大學、社區大學</text:span><text:span text:style-name="T266">、進修部、</text:span><text:span text:style-name="T267">函授班、輪調建教班、假日班</text:span><text:span text:style-name="T268">、</text:span><text:span text:style-name="T269">研究所博士班</text:span><text:span text:style-name="T270">、</text:span><text:span text:style-name="T271">公費支給學雜費之各級軍、警校(院)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<text:span text:style-name="T276">內政部國家公園署太魯閣國家公園管理處</text:span><text:span text:style-name="T277">(以下簡稱太管處)</text:span></text:p>
            <text:p text:style-name="P278"><text:span text:style-name="T279">轄區及周邊居民優秀學生獎助學金申請</text:span><text:span text:style-name="T280">及個人資料提供同意書</text:span></text:p>
            <text:p text:style-name="P281"/>
            <text:p text:style-name="P282"><text:span text:style-name="T283">1、</text:span><text:span text:style-name="T284">本</text:span><text:span text:style-name="T285">人申請太管處</text:span><text:span text:style-name="T286">轄區及周邊居民優秀學生獎助學金</text:span><text:span text:style-name="T287">，並</text:span><text:span text:style-name="T288">同意依據「個人資料保護法」</text:span><text:span text:style-name="T289">第十六條第七款</text:span><text:span text:style-name="T290">之規定，</text:span><text:span text:style-name="T291">經當事人書面同意</text:span><text:span text:style-name="T292">處理及使用本人資料，供</text:span><text:span text:style-name="T293">太管處</text:span><text:span text:style-name="T294">辦理獎助學金相關作業。</text:span></text:p>
            <text:p text:style-name="P295">2、本人同意太管處派員至戶政機關查對、抄錄本人或子女姓名、出生年月日、國民身分證統一編號、戶籍地址及設籍時間之個人資料。</text:p>
            <text:p text:style-name="P296">3、本同意書如有未盡事宜，依個人資料保護法或其他相關規定辦理。</text:p>
            <text:p text:style-name="P297"><text:span text:style-name="T298">4、</text:span><text:span text:style-name="T299">本人瞭解</text:span><text:span text:style-name="T300">本</text:span><text:span text:style-name="T301">同意書符合</text:span><text:span text:style-name="T302">法律規定</text:span><text:span text:style-name="T303">，並同意作為</text:span><text:span text:style-name="T304">太管</text:span><text:span text:style-name="T305">處</text:span><text:span text:style-name="T306">辦理</text:span><text:span text:style-name="T307">及使用本人資料之依據。</text:span></text:p>
            <text:p text:style-name="P308"><text:span text:style-name="T309">□</text:span><text:span text:style-name="T310">本人</text:span><text:span text:style-name="T311">已詳閱本同意書，並履行同意書內容</text:span><text:span text:style-name="T312">（請打勾）</text:span></text:p>
            <text:p text:style-name="P313">此致</text:p>
            <text:p text:style-name="Standard"><text:span text:style-name="T314">內政部國家公園署</text:span><text:span text:style-name="T315">太魯閣國家公園管理處</text:span></text:p>
            <text:p text:style-name="P316"/>
            <text:p text:style-name="Standard"><text:span text:style-name="T317"><text:s text:c="21"/></text:span><text:span text:style-name="T318"><text:s/></text:span><text:span text:style-name="T319"><text:s text:c="2"/></text:span><text:span text:style-name="T320">申請人： <text:s text:c="17"/></text:span><text:span text:style-name="T321"><text:s text:c="3"/></text:span><text:span text:style-name="T322"><text:s text:c="6"/>（簽章）</text:span></text:p>
            <text:p text:style-name="P323"><text:s text:c="4"/><text:s/><text:s/>高中(含)以下學生之法定代理人:<text:s/><text:s text:c="11"/><text:s text:c="5"/><text:s text:c="4"/><text:s/><text:s text:c="4"/><text:s text:c="3"/>(簽章)</text:p>
            <text:p text:style-name="P324"/>
            <text:p text:style-name="P325"><text:span text:style-name="T326">中華民國</text:span><text:span text:style-name="T327"><text:s/></text:span><text:span text:style-name="T328"><text:s/></text:span><text:span text:style-name="T329">1</text:span><text:span text:style-name="T330">1</text:span><text:span text:style-name="T331">3</text:span><text:span text:style-name="T332"><text:s/>年 <text:s/></text:span><text:span text:style-name="T333">9</text:span><text:span text:style-name="T334"><text:s text:c="2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451in" fo:margin-bottom="0.295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楊蕙君</dc:creator>
    <meta:creation-date>2024-08-20T02:43:00Z</meta:creation-date>
    <dc:date>2024-08-20T02:43:00Z</dc:date>
    <meta:print-date>2024-08-20T02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975" meta:character-count="1175" meta:row-count="87" meta:non-whitespace-character-count="992"/>
  </office:meta>
</office:document-meta>
</file>