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標楷體" fo:color="#333333" fo:letter-spacing="0.0069in" style:letter-kerning="false"/>
    </style:style>
    <style:style style:name="P2" style:parent-style-name="內文" style:family="paragraph">
      <style:paragraph-properties fo:text-align="center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-complex="Times New Roman"/>
    </style:style>
    <style:style style:name="P4" style:parent-style-name="內文" style:family="paragraph">
      <style:paragraph-properties fo:line-height="0.4166in" fo:margin-left="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="新細明體" style:font-name-complex="Times New Roman"/>
    </style:style>
    <style:style style:name="P7" style:parent-style-name="內文" style:family="paragraph">
      <style:paragraph-properties fo:line-height="0.4166in"/>
      <style:text-properties style:font-name-complex="Times New Roman"/>
    </style:style>
    <style:style style:name="P8" style:parent-style-name="內文" style:family="paragraph">
      <style:paragraph-properties fo:line-height="0.4166in"/>
      <style:text-properties style:font-name="新細明體" style:font-name-complex="Times New Roman"/>
    </style:style>
    <style:style style:name="P9" style:parent-style-name="內文" style:family="paragraph">
      <style:paragraph-properties fo:line-height="0.4166in"/>
      <style:text-properties style:font-name-complex="Times New Roman"/>
    </style:style>
    <style:style style:name="P10" style:parent-style-name="內文" style:family="paragraph">
      <style:paragraph-properties fo:line-height="0.2777in"/>
      <style:text-properties style:font-name-complex="Times New Roman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-complex="Times New Roma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="新細明體" style:font-name-complex="Times New Roman"/>
    </style:style>
    <style:style style:name="P15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-complex="Times New Roman"/>
    </style:style>
    <style:style style:name="P16" style:parent-style-name="內文" style:family="paragraph">
      <style:paragraph-properties fo:margin-top="0.125in" fo:line-height="0.2777in" fo:margin-left="0.3368in" fo:text-indent="-0.3368in">
        <style:tab-stops/>
      </style:paragraph-properties>
      <style:text-properties style:font-name-complex="Times New Roman"/>
    </style:style>
    <style:style style:name="P17" style:parent-style-name="內文" style:family="paragraph">
      <style:paragraph-properties fo:margin-top="0.125in" fo:line-height="0.2777in"/>
      <style:text-properties style:font-name-complex="Times New Roman"/>
    </style:style>
    <style:style style:name="P18" style:parent-style-name="內文" style:family="paragraph">
      <style:paragraph-properties fo:line-height="0.4444in" fo:margin-left="0.3368in" fo:text-indent="-0.3368in">
        <style:tab-stops/>
      </style:paragraph-properties>
      <style:text-properties style:font-name-complex="Times New Roman"/>
    </style:style>
    <style:style style:name="P19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0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1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2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3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4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5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complex="Times New Roman"/>
    </style:style>
    <style:style style:name="P26" style:parent-style-name="內文" style:family="paragraph">
      <style:paragraph-properties fo:text-align="start" fo:line-height="0.4444in"/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金門國家公園第二類一般管制區堆置建材申請書</text:p>
      <text:p text:style-name="P3">一、申請人：</text:p>
      <text:p text:style-name="P4"><text:span text:style-name="T5">代理人</text:span><text:span text:style-name="T6">：</text:span></text:p>
      <text:p text:style-name="P7">二、設立地點：<text:s text:c="8"/>鄉（鎮）<text:s text:c="8"/>段<text:s text:c="9"/>地號等<text:s text:c="4"/>筆土地</text:p>
      <text:p text:style-name="P8">三、申請設立時間： <text:s text:c="2"/>年 <text:s text:c="2"/>月 <text:s text:c="2"/>日起至 <text:s text:c="2"/>年 <text:s text:c="2"/>月 <text:s text:c="2"/>日止（最長為2年）</text:p>
      <text:p text:style-name="P9">四、檢附文件：</text:p>
      <text:p text:style-name="P10">（一）申請人及代理人身分證明文件影本（戶籍謄本或身分證影本）。</text:p>
      <text:p text:style-name="P11">（二）土地所有權證明文件及使用權同意書等。含土地清冊；土地非申請人所有者，另檢附土地使用權同意書（公有土地亦可檢附租賃契約書）或其他可資證明之文件。</text:p>
      <text:p text:style-name="P12"><text:span text:style-name="T13">（三）土地使用分區證明書</text:span><text:span text:style-name="T14">。</text:span></text:p>
      <text:p text:style-name="P15">（四）設置計畫書圖概要：含計畫內容（背景說明、設置目的、計畫堆置建材內容）、場址位置及區域地形圖、範圍周邊相關設施圖（應標示連接道路、計畫道路、周邊聚落、公務機關、名勝古蹟、學校、幼兒園、社會福利事業設施、水源水質水量保護區、河川、溪流、湖泊等、比例尺不小於1/1000）、初步場址配置圖（需套繪地籍圖、比例尺不小於1/500）、場址各向度之現況照片及概要說明。</text:p>
      <text:p text:style-name="P16">五、上開土地經審查許可作為堆置建材物資之土地即非為農業使用，不得認定為農業用地。</text:p>
      <text:p text:style-name="P17">六、所請如有事實不符或侵害它人產業權益，申請人願負一切法律責任。</text:p>
      <text:p text:style-name="P18"/>
      <text:p text:style-name="P19">申請人：<text:s text:c="16"/>(簽章) <text:s text:c="2"/>身份證字號：</text:p>
      <text:p text:style-name="P20">聯絡地址：</text:p>
      <text:p text:style-name="P21">電話：</text:p>
      <text:p text:style-name="P22"/>
      <text:p text:style-name="P23">代理人：<text:s text:c="16"/>(簽章) <text:s text:c="2"/>身份證字號：</text:p>
      <text:p text:style-name="P24">聯絡地址：</text:p>
      <text:p text:style-name="P25">電話：</text:p>
      <text:p text:style-name="P26"><text:span text:style-name="T27">中華民國</text:span><text:span text:style-name="T28"><text:s/></text:span><text:span text:style-name="T29">年</text:span><text:span text:style-name="T30"><text:s/></text:span><text:span text:style-name="T31">月</text:span><text:span text:style-name="T32"><text:s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淵明</meta:initial-creator>
    <dc:creator>宋界祥</dc:creator>
    <meta:creation-date>2019-09-20T06:05:00Z</meta:creation-date>
    <dc:date>2019-09-20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