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3" style:parent-style-name="內文" style:family="paragraph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P9" style:parent-style-name="內文" style:family="paragraph">
      <style:text-properties fo:font-size="14pt" style:font-size-asian="14pt" style:font-size-complex="14pt"/>
    </style:style>
    <style:style style:name="P10" style:parent-style-name="內文" style:family="paragraph">
      <style:text-properties fo:font-size="14pt" style:font-size-asian="14pt" style:font-size-complex="14pt"/>
    </style:style>
    <style:style style:name="P11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text-properties fo:font-size="14pt" style:font-size-asian="14pt" style:font-size-complex="14pt"/>
    </style:style>
    <style:style style:name="P14" style:parent-style-name="內文" style:family="paragraph">
      <style:text-properties fo:font-size="14pt" style:font-size-asian="14pt" style:font-size-complex="14pt"/>
    </style:style>
    <style:style style:name="P15" style:parent-style-name="內文" style:family="paragraph">
      <style:text-properties fo:font-size="14pt" style:font-size-asian="14pt" style:font-size-complex="14pt"/>
    </style:style>
    <style:style style:name="P16" style:parent-style-name="內文" style:family="paragraph">
      <style:text-properties fo:font-size="14pt" style:font-size-asian="14pt" style:font-size-complex="14pt"/>
    </style:style>
    <style:style style:name="P17" style:parent-style-name="內文" style:family="paragraph">
      <style:text-properties fo:font-size="14pt" style:font-size-asian="14pt" style:font-size-complex="14pt"/>
    </style:style>
    <style:style style:name="P18" style:parent-style-name="內文" style:family="paragraph">
      <style:text-properties fo:font-size="14pt" style:font-size-asian="14pt" style:font-size-complex="14pt"/>
    </style:style>
    <style:style style:name="P19" style:parent-style-name="內文" style:family="paragraph">
      <style:text-properties fo:font-size="14pt" style:font-size-asian="14pt" style:font-size-complex="14pt"/>
    </style:style>
    <style:style style:name="P20" style:parent-style-name="內文" style:family="paragraph">
      <style:text-properties fo:font-size="14pt" style:font-size-asian="14pt" style:font-size-complex="14pt"/>
    </style:style>
    <style:style style:name="P21" style:parent-style-name="內文" style:family="paragraph">
      <style:text-properties fo:font-size="14pt" style:font-size-asian="14pt" style:font-size-complex="14pt"/>
    </style:style>
    <style:style style:name="P22" style:parent-style-name="內文" style:family="paragraph">
      <style:text-properties fo:font-size="14pt" style:font-size-asian="14pt" style:font-size-complex="14pt"/>
    </style:style>
    <style:style style:name="P23" style:parent-style-name="內文" style:family="paragraph">
      <style:text-properties fo:font-size="14pt" style:font-size-asian="14pt" style:font-size-complex="14pt"/>
    </style:style>
    <style:style style:name="P24" style:parent-style-name="內文" style:family="paragraph">
      <style:text-properties fo:font-size="14pt" style:font-size-asian="14pt" style:font-size-complex="14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金門國家公園管理處設置樹立廣告施工安全保證書</text:p>
      <text:p text:style-name="P3">一、申請人：</text:p>
      <text:p text:style-name="內文"><text:span text:style-name="T4">二、</text:span><text:span text:style-name="T5">施工廠商：</text:span><text:span text:style-name="T6">（</text:span><text:span text:style-name="T7">同申請人者免填</text:span><text:span text:style-name="T8">）</text:span></text:p>
      <text:p text:style-name="P9">三、設立地點：<text:s text:c="8"/>鎮（鄉）<text:s text:c="8"/>段<text:s text:c="9"/>地號土地</text:p>
      <text:p text:style-name="P10"/>
      <text:p text:style-name="P11">四、本人於上述地點設立招牌廣告，並保證其結構安全無虞，若發生危害他人生命財產安全之情事，願負一切法律及賠償責任。</text:p>
      <text:p text:style-name="P12"/>
      <text:p text:style-name="P13">申請人：</text:p>
      <text:p text:style-name="P14">身份證字號：</text:p>
      <text:p text:style-name="P15">住址：</text:p>
      <text:p text:style-name="P16">電話：</text:p>
      <text:p text:style-name="P17"/>
      <text:p text:style-name="P18"/>
      <text:p text:style-name="P19">施工廠商：</text:p>
      <text:p text:style-name="P20">負責人：</text:p>
      <text:p text:style-name="P21">住址：</text:p>
      <text:p text:style-name="P22">電話：</text:p>
      <text:p text:style-name="P23"/>
      <text:p text:style-name="P24"/>
      <text:p text:style-name="P25"><text:span text:style-name="T2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榮欽</meta:initial-creator>
    <dc:creator>宋界祥</dc:creator>
    <meta:creation-date>2019-09-20T06:04:00Z</meta:creation-date>
    <dc:date>2019-09-20T06:04:00Z</dc:date>
    <meta:print-date>2015-09-21T06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