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楷書體W7(P)" svg:font-family="華康楷書體W7(P), 微軟正黑體"/>
    <style:font-face style:name="Courier New" svg:font-family="'Courier New'" style:font-family-generic="modern"/>
    <style:font-face style:name="細明體" svg:font-family="細明體, MingLiU" style:font-family-generic="modern"/>
    <style:font-face style:name="超研澤細圓" svg:font-family="超研澤細圓, 'Arial Unicode MS'"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vantGarde Bk BT" svg:font-family="'AvantGarde Bk BT', 'Century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6cm" table:align="center" style:writing-mode="lr-tb"/>
    </style:style>
    <style:style style:name="表格1.A" style:family="table-column">
      <style:table-column-properties style:column-width="5.198cm"/>
    </style:style>
    <style:style style:name="表格1.B" style:family="table-column">
      <style:table-column-properties style:column-width="4.494cm"/>
    </style:style>
    <style:style style:name="表格1.C" style:family="table-column">
      <style:table-column-properties style:column-width="5.9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0.5pt solid #000000" style:writing-mode="lr-tb"/>
    </style:style>
    <style:style style:name="表格1.3" style:family="table-row">
      <style:table-row-properties style:min-row-height="0.773cm" fo:keep-together="auto"/>
    </style:style>
    <style:style style:name="表格1.4" style:family="table-row">
      <style:table-row-properties style:min-row-height="1.369cm" fo:keep-together="auto"/>
    </style:style>
    <style:style style:name="表格1.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 style:family="table-row">
      <style:table-row-properties style:min-row-height="0.568cm" fo:keep-together="auto"/>
    </style:style>
    <style:style style:name="P1" style:family="paragraph" style:parent-style-name="Standard">
      <style:paragraph-properties fo:line-height="0.829cm" fo:text-align="justify" style:justify-single-word="false"/>
    </style:style>
    <style:style style:name="P2" style:family="paragraph" style:parent-style-name="Standard" style:list-style-name="WW8Num31">
      <style:paragraph-properties fo:line-height="0.829cm" fo:text-align="justify" style:justify-single-word="false"/>
    </style:style>
    <style:style style:name="P3" style:family="paragraph" style:parent-style-name="Standard">
      <style:paragraph-properties fo:line-height="0.829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29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29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29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29cm"/>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line-height="0.811cm"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9" style:family="paragraph" style:parent-style-name="Standard">
      <style:paragraph-properties fo:line-height="0.811cm" fo:hyphenation-ladder-count="no-limit" style:vertical-align="baseline"/>
      <style:text-properties fo:hyphenate="false" fo:hyphenation-remain-char-count="2" fo:hyphenation-push-char-count="2"/>
    </style:style>
    <style:style style:name="P10" style:family="paragraph" style:parent-style-name="Standard">
      <style:paragraph-properties fo:line-height="0.811cm" fo:text-align="center" style:justify-single-word="false" fo:hyphenation-ladder-count="no-limit" style:vertical-align="baseline"/>
      <style:text-properties style:letter-kerning="true" style:font-name-asian="標楷體" fo:hyphenate="false" fo:hyphenation-remain-char-count="2" fo:hyphenation-push-char-count="2"/>
    </style:style>
    <style:style style:name="P11" style:family="paragraph" style:parent-style-name="Standard">
      <style:paragraph-properties fo:line-height="0.811cm" fo:hyphenation-ladder-count="no-limit" style:vertical-align="baseline"/>
      <style:text-properties style:letter-kerning="true" style:font-name-asian="標楷體" fo:hyphenate="false" fo:hyphenation-remain-char-count="2" fo:hyphenation-push-char-count="2"/>
    </style:style>
    <style:style style:name="P12" style:family="paragraph" style:parent-style-name="Standard">
      <style:paragraph-properties fo:line-height="0.811cm" fo:hyphenation-ladder-count="no-limit" style:vertical-align="baseline" style:snap-to-layout-grid="false"/>
      <style:text-properties style:letter-kerning="true" style:font-name-asian="標楷體" fo:hyphenate="false" fo:hyphenation-remain-char-count="2" fo:hyphenation-push-char-count="2"/>
    </style:style>
    <style:style style:name="P13" style:family="paragraph" style:parent-style-name="Standard">
      <style:paragraph-properties fo:hyphenation-ladder-count="no-limit" style:text-autospace="none" style:vertical-align="baseline"/>
      <style:text-properties fo:hyphenate="false" fo:hyphenation-remain-char-count="2" fo:hyphenation-push-char-count="2"/>
    </style:style>
    <style:style style:name="P14" style:family="paragraph" style:parent-style-name="Standard">
      <style:paragraph-properties fo:hyphenation-ladder-count="no-limit" style:text-autospace="none" style:vertical-align="baseline"/>
      <style:text-properties fo:color="#000000" style:letter-kerning="false" style:font-name-asian="標楷體" fo:hyphenate="false" fo:hyphenation-remain-char-count="2" fo:hyphenation-push-char-count="2"/>
    </style:style>
    <style:style style:name="P15" style:family="paragraph" style:parent-style-name="Standard">
      <style:paragraph-properties fo:hyphenation-ladder-count="no-limit" style:text-autospace="none" style:vertical-align="baseline" style:snap-to-layout-grid="false"/>
      <style:text-properties fo:color="#000000" style:letter-kerning="false" style:font-name-asian="標楷體" fo:hyphenate="false" fo:hyphenation-remain-char-count="2" fo:hyphenation-push-char-count="2"/>
    </style:style>
    <style:style style:name="P16" style:family="paragraph" style:parent-style-name="Standard">
      <style:paragraph-properties fo:hyphenation-ladder-count="no-limit" style:text-autospace="none" style:vertical-align="baseline"/>
      <style:text-properties fo:color="#000000" style:text-underline-style="solid" style:text-underline-width="auto" style:text-underline-color="font-color" style:letter-kerning="false" style:font-name-asian="Times New Roman" fo:hyphenate="false" fo:hyphenation-remain-char-count="2" fo:hyphenation-push-char-count="2"/>
    </style:style>
    <style:style style:name="P17" style:family="paragraph" style:parent-style-name="Standard">
      <style:paragraph-properties fo:hyphenation-ladder-count="no-limit" style:text-autospace="none" style:vertical-align="baseline"/>
      <style:text-properties fo:color="#000000" style:font-name="Calibri" style:letter-kerning="false" style:font-name-asian="標楷體" style:font-name-complex="Calibri" style:font-size-complex="11pt" fo:hyphenate="false" fo:hyphenation-remain-char-count="2" fo:hyphenation-push-char-count="2"/>
    </style:style>
    <style:style style:name="P18" style:family="paragraph" style:parent-style-name="Standard">
      <style:paragraph-properties fo:hyphenation-ladder-count="no-limit" style:text-autospace="none" style:vertical-align="baseline"/>
      <style:text-properties fo:color="#000000" style:font-name="Calibri" style:text-underline-style="solid" style:text-underline-width="auto" style:text-underline-color="font-color" style:letter-kerning="false" style:font-name-asian="標楷體" style:font-name-complex="Calibri" style:font-size-complex="11pt" fo:hyphenate="false" fo:hyphenation-remain-char-count="2" fo:hyphenation-push-char-count="2"/>
    </style:style>
    <style:style style:name="P19" style:family="paragraph" style:parent-style-name="Standard">
      <style:paragraph-properties fo:line-height="0.811cm" fo:hyphenation-ladder-count="no-limit" style:vertical-align="baseline"/>
      <style:text-properties style:text-underline-style="solid" style:text-underline-width="auto" style:text-underline-color="font-color" style:letter-kerning="true" style:font-name-asian="Times New Roman" fo:hyphenate="false" fo:hyphenation-remain-char-count="2" fo:hyphenation-push-char-count="2"/>
    </style:style>
    <style:style style:name="P20" style:family="paragraph" style:parent-style-name="Standard">
      <style:paragraph-properties fo:line-height="0.811cm" fo:hyphenation-ladder-count="no-limit" style:vertical-align="baseline" style:snap-to-layout-grid="false"/>
      <style:text-properties style:font-name="Calibri" style:letter-kerning="true" style:font-name-asian="標楷體" style:font-name-complex="Calibri" style:font-size-complex="11pt" fo:hyphenate="false" fo:hyphenation-remain-char-count="2" fo:hyphenation-push-char-count="2"/>
    </style:style>
    <style:style style:name="P21" style:family="paragraph" style:parent-style-name="Standard">
      <style:paragraph-properties fo:line-height="0.071cm" fo:text-align="center" style:justify-single-word="false" style:snap-to-layout-grid="false"/>
      <style:text-properties style:font-name="Calibri" fo:font-size="14pt" style:font-name-asian="Calibri" style:font-size-asian="14pt" style:font-name-complex="Calibri" style:font-size-complex="14pt"/>
    </style:style>
    <style:style style:name="P22" style:family="paragraph" style:parent-style-name="Standard">
      <style:paragraph-properties fo:hyphenation-ladder-count="no-limit" style:vertical-align="baseline" style:snap-to-layout-grid="false"/>
      <style:text-properties style:font-name="Liberation Serif" style:letter-kerning="true" style:font-name-asian="新細明體, PMingLiU" style:font-name-complex="Lucida Sans2" style:font-size-complex="11pt" style:language-complex="hi" style:country-complex="IN" fo:hyphenate="false" fo:hyphenation-remain-char-count="2" fo:hyphenation-push-char-count="2"/>
    </style:style>
    <style:style style:name="P23" style:family="paragraph" style:parent-style-name="Standard">
      <style:paragraph-properties fo:hyphenation-ladder-count="no-limit" style:vertical-align="baseline" style:snap-to-layout-grid="false"/>
      <style:text-properties style:font-name="Liberation Serif" style:letter-kerning="true" style:font-name-complex="Lucida Sans2" style:language-complex="hi" style:country-complex="IN" fo:hyphenate="false" fo:hyphenation-remain-char-count="2" fo:hyphenation-push-char-count="2"/>
    </style:style>
    <style:style style:name="P24" style:family="paragraph" style:parent-style-name="Standard">
      <style:paragraph-properties fo:margin-left="0.951cm" fo:margin-right="0cm" fo:line-height="0.6cm" fo:text-align="end" style:justify-single-word="false"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494cm" fo:margin-right="0cm" fo:margin-top="0.318cm" fo:margin-bottom="0.318cm" loext:contextual-spacing="false" fo:line-height="0.741cm" fo:text-align="justify" style:justify-single-word="false" fo:text-indent="-0.494cm" style:auto-text-indent="false"/>
    </style:style>
    <style:style style:name="P26" style:family="paragraph" style:parent-style-name="Standard">
      <style:paragraph-properties fo:margin-left="0.944cm" fo:margin-right="0cm" fo:line-height="0.829cm" fo:text-align="justify" style:justify-single-word="false" fo:text-indent="-0.647cm" style:auto-text-indent="false"/>
    </style:style>
    <style:style style:name="P27" style:family="paragraph" style:parent-style-name="Standard">
      <style:paragraph-properties fo:margin-left="1.259cm" fo:margin-right="0cm" fo:line-height="0.829cm" fo:text-align="justify" style:justify-single-word="false" fo:text-indent="-0.963cm" style:auto-text-indent="false"/>
    </style:style>
    <style:style style:name="P28" style:family="paragraph" style:parent-style-name="Standard">
      <style:paragraph-properties fo:margin-top="0.318cm" fo:margin-bottom="0cm" loext:contextual-spacing="false" fo:line-height="0.829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list-style-name="WW8Num11">
      <style:paragraph-properties fo:margin-left="1.501cm" fo:margin-right="0cm" fo:line-height="0.829cm" fo:text-align="justify" style:justify-single-word="false" fo:text-indent="-1cm" style:auto-text-indent="false"/>
    </style:style>
    <style:style style:name="P30" style:family="paragraph" style:parent-style-name="Standard" style:list-style-name="WW8Num13">
      <style:paragraph-properties fo:margin-left="1.501cm" fo:margin-right="0cm" fo:line-height="0.829cm" fo:text-align="justify" style:justify-single-word="false" fo:text-indent="-1cm" style:auto-text-indent="false"/>
    </style:style>
    <style:style style:name="P31" style:family="paragraph" style:parent-style-name="Standard" style:list-style-name="WW8Num11">
      <style:paragraph-properties fo:margin-left="1.501cm" fo:margin-right="0cm" fo:line-height="0.829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list-style-name="WW8Num13">
      <style:paragraph-properties fo:margin-left="1.501cm" fo:margin-right="0cm" fo:line-height="0.829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972cm" fo:margin-right="0cm" fo:line-height="0.829cm" fo:text-align="justify" style:justify-single-word="false" fo:text-indent="-0.741cm" style:auto-text-indent="false"/>
    </style:style>
    <style:style style:name="P34" style:family="paragraph" style:parent-style-name="Standard">
      <style:paragraph-properties fo:margin-left="1.972cm" fo:margin-right="0cm" fo:line-height="0.829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972cm" fo:margin-right="0cm" fo:line-height="0.829cm" fo:text-align="justify" style:justify-single-word="false" fo:text-indent="-0.74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0.296cm" fo:margin-right="0cm" fo:line-height="0.829cm" fo:text-align="justify" style:justify-single-word="false" fo:text-indent="0cm" style:auto-text-indent="false"/>
    </style:style>
    <style:style style:name="P37" style:family="paragraph" style:parent-style-name="Standard">
      <style:paragraph-properties fo:margin-left="0.296cm" fo:margin-right="0cm" fo:line-height="0.829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296cm" fo:margin-right="0cm" fo:line-height="0.8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list-style-name="WW8Num25">
      <style:paragraph-properties fo:margin-left="1.752cm" fo:margin-right="0cm" fo:line-height="0.829cm" fo:text-align="justify" style:justify-single-word="false" fo:text-indent="-1.122cm" style:auto-text-indent="false"/>
    </style:style>
    <style:style style:name="P40" style:family="paragraph" style:parent-style-name="Standard" style:list-style-name="WW8Num25">
      <style:paragraph-properties fo:margin-left="1.752cm" fo:margin-right="0cm" fo:line-height="0.829cm" fo:text-align="justify" style:justify-single-word="false" fo:text-indent="-1.122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752cm" fo:margin-right="0cm" fo:line-height="0.8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757cm" fo:margin-right="0cm" fo:line-height="0.829cm" fo:text-align="justify" style:justify-single-word="false" fo:text-indent="-1.482cm" style:auto-text-indent="false"/>
    </style:style>
    <style:style style:name="P43" style:family="paragraph" style:parent-style-name="Standard">
      <style:paragraph-properties fo:margin-left="1.757cm" fo:margin-right="0cm" fo:line-height="0.829cm" fo:text-align="justify" style:justify-single-word="false" fo:text-indent="-1.482cm" style:auto-text-indent="false">
        <style:tab-stops>
          <style:tab-stop style:position="13.358cm"/>
        </style:tab-stops>
      </style:paragraph-properties>
    </style:style>
    <style:style style:name="P44" style:family="paragraph" style:parent-style-name="Standard">
      <style:paragraph-properties fo:margin-left="1.757cm" fo:margin-right="0cm" fo:line-height="0.829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list-style-name="WW8Num31">
      <style:paragraph-properties fo:margin-left="1.997cm" fo:margin-right="0cm" fo:line-height="0.829cm" fo:text-align="justify" style:justify-single-word="false" fo:text-indent="-0.766cm" style:auto-text-indent="false"/>
    </style:style>
    <style:style style:name="P46" style:family="paragraph" style:parent-style-name="Standard" style:list-style-name="WW8Num31">
      <style:paragraph-properties fo:margin-left="1.997cm" fo:margin-right="0cm" fo:line-height="0.829cm" fo:text-align="justify" style:justify-single-word="false" fo:text-indent="-0.766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251cm" fo:margin-right="0cm" fo:line-height="0.829cm" fo:text-align="justify" style:justify-single-word="false" fo:text-indent="-1.235cm" style:auto-text-indent="false"/>
    </style:style>
    <style:style style:name="P48" style:family="paragraph" style:parent-style-name="Standard">
      <style:paragraph-properties fo:margin-left="2.251cm" fo:margin-right="0cm" fo:line-height="0.829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27cm" fo:margin-right="0cm" fo:line-height="0.829cm" fo:text-align="justify" style:justify-single-word="false" fo:text-indent="0.049cm" style:auto-text-indent="false"/>
    </style:style>
    <style:style style:name="P50" style:family="paragraph" style:parent-style-name="Standard" style:list-style-name="WW8Num8">
      <style:paragraph-properties fo:margin-left="1.501cm" fo:margin-right="0cm" fo:line-height="0.829cm" fo:text-align="justify" style:justify-single-word="false" fo:text-indent="-1.002cm" style:auto-text-indent="false"/>
    </style:style>
    <style:style style:name="P51" style:family="paragraph" style:parent-style-name="Standard" style:list-style-name="WW8Num8">
      <style:paragraph-properties fo:margin-left="1.501cm" fo:margin-right="0cm" fo:line-height="0.829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778cm" fo:margin-right="0cm" fo:line-height="0.829cm" fo:text-align="justify" style:justify-single-word="false" fo:text-indent="0cm" style:auto-text-indent="false" style:snap-to-layout-grid="false"/>
    </style:style>
    <style:style style:name="P53" style:family="paragraph" style:parent-style-name="Standard">
      <style:paragraph-properties fo:margin-left="1.249cm" fo:margin-right="0cm" fo:line-height="0.847cm" fo:hyphenation-ladder-count="no-limit" fo:text-indent="-1.249cm" style:auto-text-indent="false" style:vertical-align="baseline"/>
      <style:text-properties fo:hyphenate="false" fo:hyphenation-remain-char-count="2" fo:hyphenation-push-char-count="2"/>
    </style:style>
    <style:style style:name="P54" style:family="paragraph" style:parent-style-name="Standard" style:master-page-name="Standard">
      <style:paragraph-properties fo:line-height="0.847cm" fo:text-align="center" style:justify-single-word="false" style:page-number="auto" style:snap-to-layout-grid="false"/>
    </style:style>
    <style:style style:name="P55"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letter-kerning="true" style:font-name-asian="標楷體" style:font-size-asian="16pt"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loext:padding="0cm" loext:border="0.51pt solid #000000"/>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style:letter-kerning="true" style:font-name-asian="標楷體" style:font-name-complex="標楷體"/>
    </style:style>
    <style:style style:name="T15" style:family="text">
      <style:text-properties style:font-name-asian="標楷體"/>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style>
    <style:style style:name="T18" style:family="text">
      <style:text-properties style:letter-kerning="true" style:font-name-asian="標楷體"/>
    </style:style>
    <style:style style:name="T19" style:family="text">
      <style:text-properties style:font-name="Calibri" style:letter-kerning="true" style:font-name-asian="新細明體, PMingLiU" style:font-name-complex="Calibri" style:font-size-complex="11pt"/>
    </style:style>
    <style:style style:name="T20" style:family="text">
      <style:text-properties style:font-name="Calibri" style:font-name-complex="Calibri" style:font-size-complex="11pt"/>
    </style:style>
    <style:style style:name="T21" style:family="text">
      <style:text-properties style:font-size-complex="11pt"/>
    </style:style>
    <style:style style:name="T22" style:family="text">
      <style:text-properties fo:color="#000000"/>
    </style:style>
    <style:style style:name="T23" style:family="text">
      <style:text-properties fo:color="#000000" style:letter-kerning="false" style:font-name-asian="標楷體"/>
    </style:style>
    <style:style style:name="T24" style:family="text">
      <style:text-properties fo:color="#000000" style:letter-kerning="false" style:font-name-asian="Times New Roman"/>
    </style:style>
    <style:style style:name="T25" style:family="text">
      <style:text-properties fo:color="#000000" style:text-underline-style="solid" style:text-underline-width="auto" style:text-underline-color="font-color" style:letter-kerning="false" style:font-name-asian="標楷體"/>
    </style:style>
    <style:style style:name="T26" style:family="text">
      <style:text-properties style:text-underline-style="solid" style:text-underline-width="auto" style:text-underline-color="font-color" style:letter-kerning="true" style:font-name-asian="Times New Roman"/>
    </style:style>
    <style:style style:name="T27" style:family="text">
      <style:text-properties style:font-name="Liberation Serif" style:letter-kerning="true" style:font-name-complex="Lucida Sans2" style:language-complex="hi" style:country-complex="IN"/>
    </style:style>
    <style:style style:name="T28" style:family="text">
      <style:text-properties style:font-name="新細明體" style:letter-kerning="true" style:font-name-complex="新細明體"/>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3">（政黨/法人名稱）個人資料檔案安全維護計畫範本</text:span></text:p>
      <text:p text:style-name="P24">修（訂）定日期：中華民國○○○年○○月○○日</text:p>
      <text:p text:style-name="P25"><text:span text:style-name="T16">**</text:span><text:span text:style-name="T16">範本僅為舉例參考，請依</text:span><text:span text:style-name="T7">政黨/法人</text:span><text:span text:style-name="T16">內部管理作業程序訂定個人資料檔案安全維護計畫及解散或被廢止備案後個人資料處理方法。</text:span></text:p>
      <text:p text:style-name="P3">壹、組織規模</text:p>
      <text:p text:style-name="P26"><text:span text:style-name="T9">一、組織型態：政黨或</text:span><text:span text:style-name="T9">全國性民政財團法人</text:span><text:span text:style-name="T9">（擇一填寫）</text:span></text:p>
      <text:p text:style-name="P26"><text:span text:style-name="T9">二、財產</text:span><text:span text:style-name="T9">總</text:span><text:span text:style-name="T9">額：新臺幣○○○元整（請依法人登記證書上所載金額填寫）</text:span></text:p>
      <text:p text:style-name="P27"><text:span text:style-name="T9">三、主事務所地址：○○縣（市）○○鄉（鎮、市、區）○○路（街）○段○號○○樓</text:span></text:p>
      <text:p text:style-name="P26"><text:span text:style-name="T9">四、代表人（負責人）：○○○</text:span></text:p>
      <text:p text:style-name="P26"><text:span text:style-name="T9">五、政黨/法人成員人數：○○人（可概略記載，例如:約○○人)</text:span></text:p>
      <text:p text:style-name="P28">貳、個人資料檔案之安全維護管理措施</text:p>
      <text:p text:style-name="P6">一、配置管理之人員及相當資源</text:p>
      <text:list xml:id="list1227765777" text:style-name="WW8Num11">
        <text:list-item>
          <text:p text:style-name="P31">管理人員：</text:p>
        </text:list-item>
      </text:list>
      <text:p text:style-name="P33"><text:span text:style-name="T9">1、配置人數：○人。(至少應配置1名管理人員)</text:span></text:p>
      <text:p text:style-name="P33"><text:span text:style-name="T9">2、職責：負責規劃、訂定、修正與執行計畫及經解散或被廢止備案後個人資料處理方法等相關事項，並每○天</text:span><text:bookmark-start text:name="_Hlk90295684"/><text:span text:style-name="T9">（週、月或年，請載明）</text:span><text:bookmark-end text:name="_Hlk90295684"/><text:span text:style-name="T9">向代表人（負責人）提出報告。 </text:span></text:p>
      <text:list xml:id="list115450962482230" text:continue-numbering="true" text:style-name="WW8Num11">
        <text:list-item>
          <text:p text:style-name="P29"><text:span text:style-name="T9">預算：每年新臺幣○○萬元。（</text:span><text:span text:style-name="T9">包含管理薪資、設備費用等，</text:span><text:span text:style-name="T9">可記載一定範圍之金額，請</text:span><text:span text:style-name="T9">依實際狀況填寫</text:span><text:span text:style-name="T9">）</text:span></text:p>
        </text:list-item>
      </text:list>
      <text:p text:style-name="P38">二、界定蒐集、處理及利用個人資料之範圍</text:p>
      <text:list xml:id="list1424909190" text:style-name="WW8Num25">
        <text:list-item>
          <text:p text:style-name="P39"><text:span text:style-name="T9">特定目的：人事管理、辦理各項業務或相關法律關係事務。</text:span></text:p>
        </text:list-item>
        <text:list-item>
          <text:p text:style-name="P40">資料類別：</text:p>
        </text:list-item>
      </text:list>
      <text:p text:style-name="P41">依個人資料保護法第2條第1款規定，指自然人之姓名、出生年月日、國民身分證統一編號、護照號碼、特徵、指紋、婚姻、家庭、教育、職業、病歷、醫療、基因、性生活、健康檢查、犯罪前科、聯絡方式、財務情況、社會活動及其他得以直接或間接方式識別該個人之資料。</text:p>
      <text:p text:style-name="P38"><text:soft-page-break/>三、風險評估及管理機制</text:p>
      <text:p text:style-name="P44">（一）風險評估</text:p>
      <text:p text:style-name="P33"><text:span text:style-name="T9">1、經由本（黨/法人）及其分支機構電腦下載或外部網路入侵而外洩。</text:span></text:p>
      <text:p text:style-name="P33"><text:span text:style-name="T9">2、經由接觸業務書件而外洩。</text:span></text:p>
      <text:p text:style-name="P33"><text:span text:style-name="T9">3、員工故意竊取、竄改、毁損或洩漏。</text:span></text:p>
      <text:p text:style-name="P44">（二）管理機制</text:p>
      <text:p text:style-name="P34">1、藉由使用者代碼、識別密碼設定及文件妥適保管。</text:p>
      <text:p text:style-name="P33"><text:span text:style-name="T9">2、每○天（週、月或年，請載明）進行網路資訊安全維護及控管。</text:span></text:p>
      <text:p text:style-name="P34">3、電磁資料視實際需要以加密方式傳輸。</text:p>
      <text:p text:style-name="P33"><text:span text:style-name="T9">4、加強對本（黨/法人）成員之管制及設備之強化管理。</text:span></text:p>
      <text:p text:style-name="P38">四、事故之預防、通報及應變機制</text:p>
      <text:p text:style-name="P44">（一）預防：</text:p>
      <text:p text:style-name="P33"><text:span text:style-name="T9">1、本（黨/法人）成員如因工作職掌而須輸出、輸入個人資料時，均須鍵入其個人之使用者代碼及識別密碼，同時在使用範圍及使用權限內為之。</text:span></text:p>
      <text:p text:style-name="P33"><text:span text:style-name="T9">2、非承辦之人員參閱相關個人資料檔案或契約書類時應得本（黨/法人）負責人或經授權之管理人員之同意。</text:span></text:p>
      <text:p text:style-name="P33"><text:span text:style-name="T9">3、個人資料於本（黨/法人）及其分支機構內部或於外部互為傳輸時，應加強管控避免外洩。</text:span></text:p>
      <text:p text:style-name="P34">4、加強員工教育宣導，並嚴加管制。</text:p>
      <text:p text:style-name="P44">（二）通報及應變：</text:p>
      <text:p text:style-name="P33"><text:span text:style-name="T9">1、發現個人資料遭竊取、竄改、毀損、滅失或洩漏即向本（黨/法人）負責人或經授權之管理人員通報，並立即查明發生原因及責任歸屬，依實際狀況採取必要措施，控制當事人損害。</text:span></text:p>
      <text:p text:style-name="P33"><text:span text:style-name="T9">2、對於個人資料遭竊取之本（黨/法人）成員或其他被蒐集個人資料者，應儘速以適當方式通知使其知悉，並告知本</text:span><text:soft-page-break/><text:span text:style-name="T9">（黨/法人）已採取之處理措施及聯絡電話窗口等資訊。</text:span></text:p>
      <text:p text:style-name="P33"><text:span text:style-name="T9">3、針對事故發生原因研議改進措施，如主管機關進行實地檢查，應視檢查結果修正相關機制。</text:span></text:p>
      <text:p text:style-name="P33"><text:span text:style-name="T9">4、如遇有1千筆以上之個人資料事故，於發現後72小時內填具個人資料事故通報及紀錄表(格式如附件)並通報主管機關。</text:span></text:p>
      <text:p text:style-name="P36"><text:span text:style-name="T9">五、個人資料蒐集、處理及利用之內部管理程序</text:span></text:p>
      <text:p text:style-name="P44">（一）直接向當事人蒐集個人資料時，應明確告知以下事項：</text:p>
      <text:list xml:id="list3749055948" text:style-name="WW8Num31">
        <text:list-item>
          <text:p text:style-name="P2"><text:span text:style-name="T9">（政黨/法人）名稱。</text:span></text:p>
        </text:list-item>
        <text:list-item>
          <text:p text:style-name="P45"><text:span text:style-name="T9">蒐集之目的及法律依據。</text:span></text:p>
        </text:list-item>
        <text:list-item>
          <text:p text:style-name="P46">個人資料之類別。</text:p>
        </text:list-item>
        <text:list-item>
          <text:p text:style-name="P46">個人資料利用之期間、地區、對象及方式。</text:p>
        </text:list-item>
        <text:list-item>
          <text:p text:style-name="P46">當事人得請求閱覽、製給複製本、補充或更正、停止蒐集、處理、利用或刪除其個人資料。</text:p>
        </text:list-item>
        <text:list-item>
          <text:p text:style-name="P45"><text:span text:style-name="T9">當事人得自由選擇提供個人資料，如不提供時對其權益之影響。</text:span></text:p>
        </text:list-item>
      </text:list>
      <text:p text:style-name="P44">（二）所蒐集非由當事人提供之個人資料，應於處理或利用前向當事人告知個人資料來源及前項應告知之事項。</text:p>
      <text:p text:style-name="P42"><text:span text:style-name="T9">（三）成員要求退出本黨或</text:span><text:span text:style-name="T9">自本法人</text:span><text:span text:style-name="T9">離職時，除因執行業務所必須或經當事人書面同意者，應主動刪除或銷毀，並留存相關紀錄。</text:span></text:p>
      <text:p text:style-name="P43"><text:span text:style-name="T9">（四）利用個人資料為行銷或非原蒐集目的之使用時，當事人表示拒絕後，應立即停止利用其個人資料，並將拒絶情形通報本（黨/法人）彙整後周知所屬各部門及員工。</text:span></text:p>
      <text:p text:style-name="P43"><text:span text:style-name="T9">（五）當事人表示拒絕利用其個人資料或請求閱覽、製給複製本、補充或更正、停止蒐集、處理、利用或刪除其個人資料時，聯絡窗口為：○○○ ；電話為：○○○○○○。並將聯絡窗口及電話等資料，公告於本（黨/法人）主事務所及各分支機構適當位置，如有網站者，並揭露於網頁。如認有拒絕當事</text:span><text:soft-page-break/><text:span text:style-name="T9">人行使上述權利之事由，應附理由通知當事人。</text:span></text:p>
      <text:p text:style-name="P43"><text:span text:style-name="T9">（六）負責保管及</text:span><text:span text:style-name="T8">處理個人資料檔案之人員，其職務有異動時，應將所保管之儲存媒體及有關資料檔案移交。</text:span></text:p>
      <text:p text:style-name="P42"><text:span text:style-name="T9">（七）本（黨/法人）成員如因其工作職掌相關而須輸出、輸入個人資料時，均須鍵入其個人之使用者代碼及識別密碼，同時在使用範圍及使用權限內為之，其中識別密碼並應保密，不得洩漏或與他人共用。</text:span></text:p>
      <text:p text:style-name="P42"><text:span text:style-name="T9">（八）由經授權之管理人員每○天（週、月或年，請載明）清查所保有之個人資料是否符合蒐集特定目的，若有非屬特定目的必要範圍之資料或特定目的消失、期限屆滿而無保存必要者，即予刪除、銷毀或其他停止蒐集、處理或利用等適當之處置，並留存相關紀錄。</text:span></text:p>
      <text:p text:style-name="P42"><text:span text:style-name="T9">（九）所蒐集之個人資料如需作特定目的外利用，必須先行檢視是否符合個人資料保護法第20條第1項但書規定。</text:span></text:p>
      <text:p text:style-name="P37">六、設備安全管理、資料安全管理及人員管理措施</text:p>
      <text:p text:style-name="P44">（ㄧ）設備安全管理</text:p>
      <text:p text:style-name="P33"><text:span text:style-name="T8">1、建置個人資料之有關電腦、自動化機器相關設備、可攜式設備，資料保有單位應每○天</text:span><text:span text:style-name="T9">（週、月或年，請載明）</text:span><text:span text:style-name="T8">保養維護，於保養維護或更新設備時，並應注意資料之備份及相關安全措施。</text:span></text:p>
      <text:p text:style-name="P35">2、建置個人資料之個人電腦，不得直接作為公眾查詢之前端工具。</text:p>
      <text:p text:style-name="P33"><text:span text:style-name="T8">3、本</text:span><text:span text:style-name="T9">（黨/法人）</text:span><text:span text:style-name="T8">之</text:span><text:span text:style-name="T9">成員或其他必要蒐集之</text:span><text:span text:style-name="T8">個人資料檔案應定期</text:span><text:bookmark-start text:name="_Hlk88740003"/><text:span text:style-name="T9">（</text:span><text:span text:style-name="T8">例如：每月，請載明</text:span><text:span text:style-name="T9">）</text:span><text:bookmark-end text:name="_Hlk88740003"/><text:span text:style-name="T8">備份。</text:span></text:p>
      <text:p text:style-name="P33"><text:span text:style-name="T8">4、重要個人資料備份應</text:span><text:span text:style-name="T8">異地</text:span><text:span text:style-name="T8">存放，並應置有防火設備及保險箱等防護設備，以防止資料滅失或遭竊取。</text:span></text:p>
      <text:p text:style-name="P33"><text:span text:style-name="T9">5、電腦、自動化機器或其他存放媒介物需報廢汰換或轉作其他用途時，本（黨/法人）負責人或各分支機構主管</text:span><text:span text:style-name="T8">應檢視該設備所儲存之個人資料是否確實刪除。</text:span></text:p>
      <text:p text:style-name="P44"><text:soft-page-break/>（二）資料安全管理</text:p>
      <text:p text:style-name="P33"><text:span text:style-name="T9">1、資通訊系統存取個人資料之管控： </text:span></text:p>
      <text:p text:style-name="P48">（1）個人資料檔案儲存在電腦硬式磁碟機上者，應在個人電腦設置識別密碼、保護程式密碼及相關安全措施。</text:p>
      <text:p text:style-name="P47"><text:span text:style-name="T9">（2）個人資料檔案使用完畢應即退出，不得任其停留於資通訊系統螢幕上。</text:span></text:p>
      <text:p text:style-name="P47"><text:span text:style-name="T9">（3）每○天（週、月或年，請載明）進行資通訊系統防毒、掃毒之必要措施。</text:span></text:p>
      <text:p text:style-name="P47"><text:span text:style-name="T9">（4）重要個人資料應另加設管控密碼，並每○天（週、月或年，請載明）更換密碼，非經陳報本（黨/法人）負責人、各分支機構主管或經授權之管理人員核可，並取得密碼者，不得存取。</text:span></text:p>
      <text:p text:style-name="P47"><text:span text:style-name="T9">（5）蒐集、處理或利用個人資料達1萬筆以上時，設置使用者身分確認、個人資料顯示之隱碼、網際網路傳輸之安全加密、個人資料檔案與資料庫之存取控制及保護監控，防止外部網路入侵及非法或異常使用行為。</text:span></text:p>
      <text:p text:style-name="P34">2、紙本資料之保管：</text:p>
      <text:p text:style-name="P47"><text:span text:style-name="T9">（1）對於各類業務書件及個人資料表應存放於公文櫃內並上鎖，本（黨/法人）成員非經本（黨/法人）負責人、各分支機構主管或經授權之管理人員同意不得任意複製或影印。</text:span></text:p>
      <text:p text:style-name="P48">（2）對於記載個人資料之紙本丟棄時，應先以碎紙設備進行處理。</text:p>
      <text:p text:style-name="P44">（三）人員管理措施</text:p>
      <text:p text:style-name="P33"><text:span text:style-name="T9">1、本（黨/法人）依業務需求設定各級成員(例如主管、非主管人員)不同之權限，以控管其個人資料蒐集、處理與利用之情形。</text:span></text:p>
      <text:p text:style-name="P33"><text:span text:style-name="T9">2、本（黨/法人）檢視各相關業務之性質，指派人員負責規範個人資料蒐集、處理及利用等流程。</text:span></text:p>
      <text:p text:style-name="P33"><text:span text:style-name="T9">3、本（黨/法人）成員應妥善保管個人資料之儲存媒介物，執</text:span><text:soft-page-break/><text:span text:style-name="T9">行業務時依個人資料保護法規定蒐集、處理及利用個人資料。</text:span></text:p>
      <text:p text:style-name="P33"><text:span text:style-name="T9">4、成員異動或離職應立即取消其使用者代碼（帳號）及識別密碼。其所持有之個人資料應辦理交接，不得在外繼續使用，並簽訂保密切結書（如在任職時之相關勞務契約已有所約定時，亦屬之）。</text:span></text:p>
      <text:p text:style-name="P33"><text:span text:style-name="T9">5、本（黨/法人）與他人所簽訂之相關勞務契約或承攬契約均列入保密條款及相關之違約罰則，以確保其遵守對於個人資料內容之保密義務（含契約終止後）。</text:span></text:p>
      <text:p text:style-name="P33"><text:span text:style-name="T9">6. 本（黨/法人）涉及相關業務之成員每○天（週、月，</text:span><text:span text:style-name="T8">請載明</text:span><text:span text:style-name="T9">）應變更識別密碼1次，並於變更識別密碼後始可繼續使用電腦。</text:span></text:p>
      <text:p text:style-name="P38">七、認知宣導及教育訓練</text:p>
      <text:p text:style-name="P42"><text:span text:style-name="T9">（一）本（黨/法人）每○年進行個人資料保護法基礎認知宣導及教育訓練至少○次（或每年派遣○人參與相關單位辦理進行個人資料保護法基礎教育宣導及數位學習教育訓練至少○小時，</text:span><text:span text:style-name="T8">請載明</text:span><text:span text:style-name="T9">），使員工知悉應遵守之規定，前述教育宣導及訓練應留存紀錄（例如：簽名冊等文件）。</text:span></text:p>
      <text:p text:style-name="P44">（二）對於新進人員應特別給予指導，務使其明瞭個人資料保護相關法令規定、責任範圍及應遵守之相關管理措施。</text:p>
      <text:p text:style-name="P37">八、資料安全稽核機制</text:p>
      <text:p text:style-name="P42"><text:span text:style-name="T9">（一）本（黨/法人）每○天（週、月，</text:span><text:span text:style-name="T8">請載明，</text:span><text:span text:style-name="T9">每6個月至少1次）辦理個人資料檔案安全維護稽核，查核確認所保有之個人資料現況，並查察本（黨/法人）是否落實本計畫規範事項，</text:span><text:span text:style-name="T8">針對查察結果不符合事項及潛在不符合之風險，應規劃改善與預防措施，並確保相關措施之執行。執行改善與預防措施時，應依下項事項辦理：</text:span></text:p>
      <text:p text:style-name="P35">1、確認不符合事項之內容及發生原因。</text:p>
      <text:p text:style-name="P35">2、提出改善及預防措施方案。</text:p>
      <text:p text:style-name="P35">3、紀錄查察情形及結果。</text:p>
      <text:p text:style-name="P42"><text:soft-page-break/><text:span text:style-name="T9">（二）前項查察情形及結果應作成稽核報告，由本（黨/法人）負責人或經授權之管理人員簽名確認，稽核報告至少保存5年。</text:span></text:p>
      <text:p text:style-name="P36"><text:span text:style-name="T9">九、使用紀錄、軌跡資料及證據保存</text:span></text:p>
      <text:p text:style-name="P42"><text:span text:style-name="T9">（ㄧ）本（黨/法人）建置個人資料之電腦，其個人資料使用查詢紀錄檔，每年定期（</text:span><text:span text:style-name="T8">例如：每月，請載明</text:span><text:span text:style-name="T9">）備份加密，並將該紀錄檔之儲存媒介物保存於適當處所以供檢查。</text:span></text:p>
      <text:p text:style-name="P42"><text:span text:style-name="T9">（二）個人資料使用紀錄以紙本登記，應存放於公文櫃內並上鎖，非經本（黨/法人）負責人、各分支機構所主管或經指定之管理人員同意，不得任意取出。</text:span></text:p>
      <text:p text:style-name="P49"><text:span text:style-name="T9">（註：本項請依實際情形說明政黨/法人如何保存個人資料相關使用紀錄及自動化機器設備之軌跡資料）</text:span></text:p>
      <text:p text:style-name="P1"><text:span text:style-name="T9"><text:s/>（三）使用紀錄、軌跡資料及相關證據至少留存5年。</text:span></text:p>
      <text:p text:style-name="P38">十、個人資料安全維護之整體持續改善</text:p>
      <text:list xml:id="list104927483" text:style-name="WW8Num8">
        <text:list-item>
          <text:p text:style-name="P50"><text:span text:style-name="T9">本（黨/法人）將隨時依據計畫執行狀況，技術發展及相關法令修正等事項，檢討本計畫是否合宜，並予必要之修正，於修正後15日內報主管機關備查。</text:span></text:p>
        </text:list-item>
        <text:list-item>
          <text:p text:style-name="P51">針對個資安全稽核結果有不符合法令之虞者，規劃改善與預防措施。</text:p>
        </text:list-item>
      </text:list>
      <text:p text:style-name="P36"><text:span text:style-name="T9">十一、解散或被廢止備案後之個人資料處理方法</text:span></text:p>
      <text:p text:style-name="P52"><text:span text:style-name="T9">本（黨/法人）解散或被廢止備案後，所保有之個人資料不得繼續使用，並依實際情形採下列方式處理，並將相關紀錄報送主管機關保存至少5年：</text:span></text:p>
      <text:list xml:id="list314913469" text:style-name="WW8Num13">
        <text:list-item>
          <text:p text:style-name="P32">銷毀：銷毀之方法、時間、地點及證明銷毀之方式。</text:p>
        </text:list-item>
        <text:list-item>
          <text:p text:style-name="P32">移轉：移轉之原因、對象、方法、時間、地點及受移轉對象得保有該項個人資料之合法依據。</text:p>
        </text:list-item>
        <text:list-item>
          <text:p text:style-name="P30"><text:span text:style-name="T9">其他刪除、停止處理或利用個人資料：刪除、停止處理或利用</text:span><text:span text:style-name="T13">之方法、時間或地點。</text:span></text:p>
        </text:list-item>
      </text:list>
      <text:p text:style-name="P4"/>
      <text:p text:style-name="P4"/>
      <text:p text:style-name="P4"><text:soft-page-break/>附件</text:p>
      <text:p text:style-name="P4"/>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0">個人資料事故通報及紀錄表</text:p>
          </table:table-cell>
          <table:covered-table-cell/>
          <table:covered-table-cell/>
        </table:table-row>
        <table:table-row table:style-name="表格1.1">
          <table:table-cell table:style-name="表格1.A2" office:value-type="string">
            <text:p text:style-name="P14">政黨/財團法人名稱</text:p>
            <text:p text:style-name="P16"><text:s text:c="14"/></text:p>
            <text:p text:style-name="P17"/>
            <text:p text:style-name="P14">通報機關</text:p>
            <text:p text:style-name="P16"><text:s text:c="14"/></text:p>
            <text:p text:style-name="P18"/>
          </table:table-cell>
          <table:table-cell table:style-name="表格1.B2" table:number-columns-spanned="2" office:value-type="string">
            <text:p text:style-name="P13"><text:span text:style-name="T23">通報時間：</text:span><text:span text:style-name="T24"> <text:s text:c="4"/></text:span><text:span text:style-name="T23">年</text:span><text:span text:style-name="T24"> <text:s text:c="4"/></text:span><text:span text:style-name="T23">月</text:span><text:span text:style-name="T24"> <text:s text:c="4"/></text:span><text:span text:style-name="T23">日</text:span><text:span text:style-name="T24"> <text:s text:c="4"/></text:span><text:span text:style-name="T23">時</text:span><text:span text:style-name="T24"> <text:s text:c="4"/></text:span><text:span text:style-name="T23">分</text:span></text:p>
            <text:p text:style-name="P13"><text:span text:style-name="T23">通報人：</text:span><text:span text:style-name="T24"> <text:s text:c="27"/></text:span><text:span text:style-name="T23">簽名(蓋章)</text:span></text:p>
            <text:p text:style-name="P14">職稱：</text:p>
            <text:p text:style-name="P14">電話：</text:p>
            <text:p text:style-name="P14">Email：</text:p>
            <text:p text:style-name="P14">地址：</text:p>
          </table:table-cell>
          <table:covered-table-cell/>
        </table:table-row>
        <table:table-row table:style-name="表格1.3">
          <table:table-cell table:style-name="表格1.A2" office:value-type="string">
            <text:p text:style-name="P14">發生時間</text:p>
          </table:table-cell>
          <table:table-cell table:style-name="表格1.B2" table:number-columns-spanned="2" office:value-type="string">
            <text:p text:style-name="P15"/>
          </table:table-cell>
          <table:covered-table-cell/>
        </table:table-row>
        <table:table-row table:style-name="表格1.4">
          <table:table-cell table:style-name="表格1.A2" table:number-rows-spanned="2" office:value-type="string">
            <text:p text:style-name="P11">發生種類</text:p>
          </table:table-cell>
          <table:table-cell table:style-name="表格1.B4" table:number-rows-spanned="2" office:value-type="string">
            <text:p text:style-name="P9"><text:span text:style-name="T14">□</text:span><text:span text:style-name="T18">竊取</text:span></text:p>
            <text:p text:style-name="P9"><text:span text:style-name="T14">□</text:span><text:span text:style-name="T18">竄改</text:span></text:p>
            <text:p text:style-name="P9"><text:span text:style-name="T14">□</text:span><text:span text:style-name="T18">毀損</text:span></text:p>
            <text:p text:style-name="P9"><text:span text:style-name="T14">□</text:span><text:span text:style-name="T18">滅失</text:span></text:p>
            <text:p text:style-name="P8">□洩漏</text:p>
            <text:p text:style-name="P9"><text:span text:style-name="T14">□</text:span><text:span text:style-name="T18">其他侵害情形</text:span></text:p>
          </table:table-cell>
          <table:table-cell table:style-name="表格1.B2" office:value-type="string">
            <text:p text:style-name="P11">個人資料侵害之總筆數(大約)</text:p>
            <text:p text:style-name="P19"><text:s text:c="15"/></text:p>
          </table:table-cell>
        </table:table-row>
        <table:table-row table:style-name="表格1.5">
          <table:covered-table-cell/>
          <table:covered-table-cell/>
          <table:table-cell table:style-name="表格1.B2" office:value-type="string">
            <text:p text:style-name="P9"><text:span text:style-name="T14">□</text:span><text:span text:style-name="T18">一般個人資料</text:span><text:span text:style-name="T26"> <text:s text:c="6"/></text:span><text:span text:style-name="T18">筆</text:span></text:p>
            <text:p text:style-name="P9"><text:span text:style-name="T14">□</text:span><text:span text:style-name="T18">特種個人資料</text:span><text:span text:style-name="T26"> <text:s text:c="6"/></text:span><text:span text:style-name="T18">筆</text:span></text:p>
          </table:table-cell>
        </table:table-row>
        <table:table-row table:style-name="表格1.1">
          <table:table-cell table:style-name="表格1.A2" office:value-type="string">
            <text:p text:style-name="P11">發生原因及摘要</text:p>
          </table:table-cell>
          <table:table-cell table:style-name="表格1.B2" table:number-columns-spanned="2" office:value-type="string">
            <text:p text:style-name="P12"/>
          </table:table-cell>
          <table:covered-table-cell/>
        </table:table-row>
        <table:table-row table:style-name="表格1.1">
          <table:table-cell table:style-name="表格1.A2" office:value-type="string">
            <text:p text:style-name="P11">損害狀況</text:p>
          </table:table-cell>
          <table:table-cell table:style-name="表格1.B2" table:number-columns-spanned="2" office:value-type="string">
            <text:p text:style-name="P12"/>
          </table:table-cell>
          <table:covered-table-cell/>
        </table:table-row>
        <table:table-row table:style-name="表格1.1">
          <table:table-cell table:style-name="表格1.A2" office:value-type="string">
            <text:p text:style-name="P11">個人資料侵害可能結果</text:p>
          </table:table-cell>
          <table:table-cell table:style-name="表格1.B2" table:number-columns-spanned="2" office:value-type="string">
            <text:p text:style-name="P20"/>
          </table:table-cell>
          <table:covered-table-cell/>
        </table:table-row>
        <table:table-row table:style-name="表格1.1">
          <table:table-cell table:style-name="表格1.A2" office:value-type="string">
            <text:p text:style-name="P11">擬採取之因應措施</text:p>
          </table:table-cell>
          <table:table-cell table:style-name="表格1.B2" table:number-columns-spanned="2" office:value-type="string">
            <text:p text:style-name="P12"/>
          </table:table-cell>
          <table:covered-table-cell/>
        </table:table-row>
        <table:table-row table:style-name="表格1.1">
          <table:table-cell table:style-name="表格1.A2" office:value-type="string">
            <text:p text:style-name="P11">擬通知當事人之時間及方式</text:p>
          </table:table-cell>
          <table:table-cell table:style-name="表格1.B2" table:number-columns-spanned="2" office:value-type="string">
            <text:p text:style-name="P20"/>
          </table:table-cell>
          <table:covered-table-cell/>
        </table:table-row>
        <table:table-row table:style-name="表格1.1">
          <table:table-cell table:style-name="表格1.A2" office:value-type="string">
            <text:p text:style-name="P11">是否於發現個人資料外洩後七十二小時內通報</text:p>
          </table:table-cell>
          <table:table-cell table:style-name="表格1.B2" table:number-columns-spanned="2" office:value-type="string">
            <text:p text:style-name="P9"><text:span text:style-name="T14">□</text:span><text:span text:style-name="T18">是</text:span></text:p>
            <text:p text:style-name="P9"><text:span text:style-name="T14">□</text:span><text:span text:style-name="T18">否，理由：</text:span></text:p>
          </table:table-cell>
          <table:covered-table-cell/>
        </table:table-row>
      </table:table>
      <text:p text:style-name="P4"/>
      <text:p text:style-name="P53"><text:span text:style-name="T14">備註</text:span><text:span text:style-name="T28">：</text:span><text:span text:style-name="T14">特種個人資料，指有關病歷、醫療、基因、性生活、健康檢查及犯罪前科之個人資料；一般個人資料，指特種個人資料以外之個人資料。</text:span></text:p>
      <text:p text:style-name="P7"/>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楷書體W7(P)" svg:font-family="華康楷書體W7(P), 微軟正黑體"/>
    <style:font-face style:name="Courier New" svg:font-family="'Courier New'" style:font-family-generic="modern"/>
    <style:font-face style:name="細明體" svg:font-family="細明體, MingLiU" style:font-family-generic="modern"/>
    <style:font-face style:name="超研澤細圓" svg:font-family="超研澤細圓, 'Arial Unicode MS'"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vantGarde Bk BT" svg:font-family="'AvantGarde Bk BT', 'Century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882cm"/>
      <style:text-properties fo:font-size="14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93cm" fo:margin-right="0cm" style:line-height-at-least="0.882cm" fo:text-indent="-1.693cm" style:auto-text-indent="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2.159cm" fo:margin-right="0.042cm" fo:line-height="0.529cm" fo:text-align="justify" style:justify-single-word="false" fo:text-indent="-2.117cm" style:auto-text-indent="false" style:vertical-align="middle"/>
      <style:text-properties fo:font-size="10pt" style:letter-kerning="false" style:font-size-asian="10pt" style:font-size-complex="10pt" style:font-weight-complex="bold"/>
    </style:style>
    <style:style style:name="條文" style:family="paragraph" style:parent-style-name="條">
      <style:paragraph-properties fo:margin-left="2.159cm" fo:margin-right="0.042cm" fo:text-indent="0.847cm" style:auto-text-indent="false"/>
    </style:style>
    <style:style style:name="_25b3_標題" style:display-name="△標題" style:family="paragraph">
      <style:paragraph-properties fo:margin-left="0.178cm" fo:margin-right="0cm" fo:margin-top="0.159cm" fo:margin-bottom="0.018cm" loext:contextual-spacing="false" fo:text-align="justify" style:justify-single-word="false" fo:orphans="0" fo:widows="0" fo:text-indent="-0.178cm" style:auto-text-indent="false" style:snap-to-layout-grid="false"/>
      <style:text-properties style:use-window-font-color="true" style:font-name="Times New Roman" fo:font-family="'Times New Roman'" style:font-family-generic="roman" style:font-pitch="variable" fo:font-size="11.5pt" fo:language="en" fo:country="US" style:font-name-asian="華康楷書體W7(P)" style:font-family-asian="華康楷書體W7(P), 微軟正黑體" style:font-size-asian="11.5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內政部" style:display-name="(內政部" style:family="paragraph" style:parent-style-name="Standard">
      <style:paragraph-properties fo:margin-left="0.355cm" fo:margin-right="0cm" fo:text-align="justify" style:justify-single-word="false" fo:text-indent="-0.178cm" style:auto-text-indent="false"/>
      <style:text-properties style:font-name="AvantGarde Bk BT" fo:font-family="'AvantGarde Bk BT', 'Century Gothic'" style:font-family-generic="swiss" style:font-pitch="variable" fo:font-size="10.5pt" style:font-name-asian="超研澤細圓" style:font-family-asian="超研澤細圓, 'Arial Unicode MS'" style:font-family-generic-asian="modern" style:font-size-asian="10.5pt" style:font-name-complex="AvantGarde Bk BT" style:font-family-complex="'AvantGarde Bk BT', 'Century Gothic'" style:font-family-generic-complex="swiss" style:font-pitch-complex="variable" style:font-size-complex="10pt"/>
    </style:style>
    <style:style style:name="_25b3_一" style:display-name="△一" style:family="paragraph" style:parent-style-name="Standard">
      <style:paragraph-properties fo:margin-left="0.531cm" fo:margin-right="0cm" fo:text-align="justify" style:justify-single-word="false" fo:text-indent="-0.355cm" style:auto-text-indent="false" style:vertical-align="middle"/>
      <style:text-properties fo:font-size="11pt" style:letter-kerning="false" style:font-name-asian="細明體" style:font-family-asian="細明體, MingLiU" style:font-family-generic-asian="modern" style:font-size-asian="11pt" style:font-size-complex="10pt"/>
    </style:style>
    <style:style style:name="_25b3_文" style:display-name="△文" style:family="paragraph" style:parent-style-name="Standard">
      <style:paragraph-properties fo:margin-left="0.176cm" fo:margin-right="0cm" fo:text-align="justify" style:justify-single-word="false" fo:text-indent="0cm" style:auto-text-indent="false"/>
      <style:text-properties fo:font-size="11pt" style:font-name-asian="細明體" style:font-family-asian="細明體, MingLiU" style:font-family-generic-asian="modern" style:font-size-asian="11pt" style:font-size-complex="10pt"/>
    </style:style>
    <style:style style:name="一" style:family="paragraph" style:parent-style-name="Standard">
      <style:paragraph-properties fo:margin-left="0.889cm" fo:margin-right="0.042cm" fo:line-height="0.529cm" fo:text-align="justify" style:justify-single-word="false" fo:text-indent="-0.847cm" style:auto-text-indent="false" style:vertical-align="middle"/>
      <style:text-properties fo:font-size="10pt" style:letter-kerning="false" style:font-size-asian="10pt" style:font-size-complex="10pt"/>
    </style:style>
    <style:style style:name="條一" style:family="paragraph" style:parent-style-name="條">
      <style:paragraph-properties fo:margin-left="3.852cm" fo:margin-right="0.042cm" fo:text-indent="-0.847cm" style:auto-text-indent="false"/>
    </style:style>
    <style:style style:name="前項" style:family="paragraph" style:parent-style-name="Standard">
      <style:paragraph-properties fo:margin-left="2.198cm" fo:margin-right="0.101cm" fo:line-height="0.706cm" fo:text-align="justify" style:justify-single-word="false" fo:text-indent="0.741cm" style:auto-text-indent="false" style:snap-to-layout-grid="false"/>
      <style:text-properties style:font-name-asian="標楷體" style:font-family-asian="標楷體" style:font-family-generic-asian="script" style:font-size-complex="10pt"/>
    </style:style>
    <style:style style:name="分項段落" style:family="paragraph" style:parent-style-name="Standard" style:list-style-name="WW8Num22">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01cm" fo:margin-left="1.43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1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01cm" fo:margin-left="1.4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1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旨：有關各直轄市、縣（市）政府依殯葬管理條例第三十三條第三項定訂殯葬設施基金管理委員會之組織及審議程序規定及該管理委員會設立公益信託之相關疑義，請</dc:title>
    <dc:subject/>
    <meta:keyword/>
    <meta:initial-creator>moi0992</meta:initial-creator>
    <meta:creation-date>2021-12-14T14:44:00</meta:creation-date>
    <dc:date>2021-12-15T11:54:50.684000000</dc:date>
    <meta:print-date>2021-12-14T14:47:00</meta:print-date>
    <meta:editing-cycles>5</meta:editing-cycles>
    <meta:editing-duration>PT17M37S</meta:editing-duration>
    <meta:document-statistic meta:table-count="1" meta:image-count="0" meta:object-count="0" meta:page-count="8" meta:paragraph-count="137" meta:word-count="4427" meta:character-count="4574" meta:non-whitespace-character-count="4458"/>
    <meta:generator>NDC_ODF_Application_Tools/2.0.4$Windows_X86_64 LibreOffice_project/ace8b54cb4771cd6636f2ccb1aac7c9dad875112</meta:generator>
  </office:meta>
</office:document-meta>
</file>