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291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 fo:line-height="0.3888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888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888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888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888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888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3888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0.3888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0.3888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3888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888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line-height="0.3888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888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3888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list-style-name="LFO2" style:family="paragraph">
      <style:paragraph-properties fo:text-align="justify" fo:line-height="0.3888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2" style:family="paragraph">
      <style:paragraph-properties fo:text-align="justify" fo:line-height="0.3888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list-style-name="LFO2" style:family="paragraph">
      <style:paragraph-properties fo:text-align="justify" fo:line-height="0.3888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list-style-name="LFO2" style:family="paragraph">
      <style:paragraph-properties fo:text-align="justify" fo:line-height="0.3888in" fo:margin-left="0.689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3888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888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政黨法」業奉總統106年12月6日公布施行，有關政黨規範新制摘要如下，請原依人民團體法備案之政黨配合辦理。</text:p>
      <text:list text:style-name="LFO1" text:continue-numbering="true">
        <text:list-item>
          <text:p text:style-name="P4">按政黨法第43條第1項規定：「本法施行前已依人民團體法備案之政黨，其組織、章程及相關事項與本法規定不符者，應於本法施行後2年內依本法規定補正；屆期未補正者，經主管機關限期補正而不遵從或經補正後仍不符規定者，得廢止其備案。」同法第45條規定，自本法施行日起，公職人員選舉罷免法有關政黨補助金及人民團體法有關政黨之規定，不再適用。貴黨組織、章程及相關事項，如有與政黨法規定不符者，請於108年12月7日前補正，並於召開黨員大會或黨員代表大會決議後，將會議紀錄及相關資料報部備查，屆期未依上開規定辦理，本部將廢止政黨備案。</text:p>
        </text:list-item>
        <text:list-item>
          <text:p text:style-name="P5">請貴黨就下列政黨法規範之重點事項進行檢視（詳參條文內容），並依規定辦理相關事宜：</text:p>
        </text:list-item>
      </text:list>
      <text:list text:style-name="LFO2" text:continue-numbering="true">
        <text:list-item>
          <text:p text:style-name="P6">負責人消極資格規定（第7條第3項、第4項、第39條）：政黨負責人須具有中華民國國籍，年滿20歲，在國內設有戶籍，且不得有曾犯貪污罪、總統副總統選舉罷免法或公職人員選舉罷免法有關賄選規定、組織犯罪防制條例等罪經判刑確定等之情事。未來選任負責人如有上述情形，應函報本部並於3個月內重行選任負責人，如有違反者，將處以罰鍰。</text:p>
        </text:list-item>
        <text:list-item>
          <text:p text:style-name="P7">辦理法人登記（第9條、第27條）：請向主事務所所在地地方法院辦理法人登記，於完成登記後30日內，將法人登記證書影本送本部備查，屆期未完成法人登記者，本部將廢止政黨備案。</text:p>
        </text:list-item>
        <text:list-item>
          <text:p text:style-name="P8">章程變更或負責人異動（第10條）：章程變更或負責人異動時，應於30日內向本部申請備案，本部備案後，請向法院辦理變更登記，並於變更登記後30日內，將變更後法人登記證書影本送本部備查。異動後負責人如有第7條規定之消極資格情事，本部將不予備案。</text:p>
        </text:list-item>
        <text:list-item>
          <text:p text:style-name="P9">黨員年齡規定（第11條、第41條）：不得招收16歲以下之黨員；且非基於自由意願，不得強制國民加入或退出政黨，如有違反者，將處以罰鍰。另黨員身分之認定，以登載於黨員名冊為準。</text:p>
        </text:list-item>
        <text:list-item>
          <text:p text:style-name="P10">章程載明事項（第12條）：請檢視章程內容是否包含政黨法第12條所定名稱、標章、宗旨……等13款事項，如有缺漏，請予修正。</text:p>
        </text:list-item>
        <text:list-item>
          <text:p text:style-name="P11">會議及決議（第15條、第16條）：黨員大會或黨員代表大會至少每2年召開1次，其決議應有黨員或黨員代表二分之一以上出席、出席人數二分之一以上同意，如為章程之訂定或變更、政黨之合併或解散事項，應經出席人數三分之二以上決議。</text:p>
        </text:list-item>
        <text:list-item>
          <text:p text:style-name="P12">設置處分救濟專責單位（第17條）：為維護黨員權益，請設置專責單位，處理章程之解釋、黨員之紀律處分、除名處分及救濟事項。</text:p>
        </text:list-item>
        <text:list-item>
          <text:p text:style-name="P13">不得在政府機關等設置黨團組織（第18條、第37條）：除在各級民意機關外，政黨不得在政府機關、機構、公營事業機構、行政法人、法院、軍隊或學校設置黨團組織，如有違反者，將處以罰鍰。</text:p>
        </text:list-item>
        <text:list-item>
          <text:p text:style-name="P14">經費收入來源及會計制度（第19條、第20條、第38條）：政<text:soft-page-break/>黨之經費及收入來源限於黨費、依法收受之政治獻金、政黨補助金、政黨為宣揚理念之出版品、宣導品等之相關收入及各項收入之孳息，另請設置帳簿，詳細記錄會計事項，並依年限保存會計帳簿及憑證，如有違反者，將處以罰鍰。</text:p>
        </text:list-item>
        <text:list-item>
          <text:p text:style-name="P15">申報財務之資料應委託會計師查核簽證（第21條、第40條）：請於每年5月31日前申報前1年度財產及財務狀況決算書表，包含決算報告書、收支決算表、資產負債表及財產目錄，上開書表應由政黨負責人簽章、委託會計師查核簽證，並提經黨員大會或黨員代表大會通過，如不申報或不依法定方式申報，經限期仍不改善者，將處以罰鍰。</text:p>
        </text:list-item>
        <text:list-item>
          <text:p text:style-name="P16">政黨補助金（第22條）：最近1次全國不分區及僑居國外國民立法委員選舉政黨得票率達3%以上之政黨，政府應予補助，該補助金由本部撥發；符合資格之政黨領取之補助，應用於競選、人事、辦公、業務、政策研究及人才培育等項目。另立法院制定政黨法時通過附帶決議略以，政黨補助金乃公共資源，應提撥一定比例用於提升社會弱勢與性別的參政機會與能力，併請參辦。</text:p>
        </text:list-item>
        <text:list-item>
          <text:p text:style-name="P17">不得經營、投資營利事業及購置不動產（第23條、第24條、第34條、第35條）：政黨不得經營、投資營利事業及購置非供辦公使用之不動產，如有違反者，將處以罰鍰。</text:p>
        </text:list-item>
        <text:list-item>
          <text:p text:style-name="P18">廢止備案事由（第27條）：政黨如有連續4年未召開黨員大會或黨員代表大會、連續4年未推薦候選人參加公職人員選舉或未完成法人登記任一情事者，本部將廢止其備案。</text:p>
        </text:list-item>
        <text:list-item>
          <text:p text:style-name="P19">政黨經解散或廢止備案，財產均應清算（第29條、第32<text:soft-page-break/>條）：</text:p>
          <text:list text:continue-numbering="true">
            <text:list-item>
              <text:list>
                <text:list-item>
                  <text:p text:style-name="P20">已完成法人登記之政黨，適用民法有關法人解散及財產清算程序。</text:p>
                </text:list-item>
                <text:list-item>
                  <text:p text:style-name="P21">未完成法人登記之政黨，財產之清算應依章程、黨員大會或黨員代表大會決議辦理，如無法依上開方式辦理，則準用民法清算之規定，清算後如有賸餘財產歸屬國庫。</text:p>
                </text:list-item>
              </text:list>
            </text:list-item>
          </text:list>
        </text:list-item>
        <text:list-item>
          <text:p text:style-name="P22">黨內選舉作業須公告（第33條）：辦理負責人、中央、直轄市及縣（市）級選任人員之選舉，應公告選舉作業相關事宜，並於公告後5日內報本部備查；相關選舉如涉賄選情事，處行為人3年以下有期徒刑，得併科新臺幣30萬元以下罰金。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use-window-font-color="true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2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291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嘉玲</meta:initial-creator>
    <dc:creator>Tist</dc:creator>
    <meta:creation-date>2018-12-25T05:37:00Z</meta:creation-date>
    <dc:date>2018-12-25T05:37:00Z</dc:date>
    <meta:template xlink:href="Normal" xlink:type="simple"/>
    <meta:editing-cycles>2</meta:editing-cycles>
    <meta:editing-duration>PT0S</meta:editing-duration>
    <meta:document-statistic meta:page-count="4" meta:paragraph-count="3" meta:word-count="295" meta:character-count="1977" meta:row-count="14" meta:non-whitespace-character-count="1685"/>
  </office:meta>
</office:document-meta>
</file>