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7.9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1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0b508b" style:letter-kerning="true" style:font-name-asian="標楷體1" style:font-size-asian="14pt" style:font-name-complex="標楷體 WinCharSetFFFF H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7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大台南監測記錄表資料 XML 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本欄位</text:p>
          </table:table-cell>
          <table:table-cell table:style-name="表格1.A1" office:value-type="string">
            <text:p text:style-name="P4"><text:span text:style-name="T3">TAG </text:span><text:span text:style-name="T2">參數</text:span></text:p>
          </table:table-cell>
          <table:table-cell table:style-name="表格1.A1" office:value-type="string">
            <text:p text:style-name="P7">欄位說明</text:p>
          </table:table-cell>
        </table:table-row>
        <table:table-row table:style-name="表格1.1">
          <table:table-cell table:style-name="表格1.A2" office:value-type="string">
            <text:list xml:id="list3163903347" text:style-name="WWNum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8">發布單位</text:p>
          </table:table-cell>
          <table:table-cell table:style-name="表格1.C2" office:value-type="string">
            <text:p text:style-name="P9">UNIT</text:p>
          </table:table-cell>
          <table:table-cell table:style-name="表格1.D2" office:value-type="string">
            <text:p text:style-name="P8">發布單位欄位說明。</text:p>
          </table:table-cell>
        </table:table-row>
        <table:table-row table:style-name="表格1.1">
          <table:table-cell table:style-name="表格1.A2" office:value-type="string">
            <text:list xml:id="list120858989388482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8">監測日期</text:p>
          </table:table-cell>
          <table:table-cell table:style-name="表格1.C2" office:value-type="string">
            <text:p text:style-name="P9">Release_Time</text:p>
          </table:table-cell>
          <table:table-cell table:style-name="表格1.D2" office:value-type="string">
            <text:p text:style-name="P8">監測日期欄位說明。</text:p>
          </table:table-cell>
        </table:table-row>
        <table:table-row table:style-name="表格1.1">
          <table:table-cell table:style-name="表格1.A2" office:value-type="string">
            <text:list xml:id="list120858084899085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8">溪北數量</text:p>
          </table:table-cell>
          <table:table-cell table:style-name="表格1.C2" office:value-type="string">
            <text:p text:style-name="P9">North</text:p>
          </table:table-cell>
          <table:table-cell table:style-name="表格1.D2" office:value-type="string">
            <text:p text:style-name="P15">臺南市曾文溪以北地區黑面琵鷺數量欄位說明。</text:p>
          </table:table-cell>
        </table:table-row>
        <table:table-row table:style-name="表格1.1">
          <table:table-cell table:style-name="表格1.A2" office:value-type="string">
            <text:list xml:id="list120859570949828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8">溪南數量</text:p>
          </table:table-cell>
          <table:table-cell table:style-name="表格1.C2" office:value-type="string">
            <text:p text:style-name="P9">South</text:p>
          </table:table-cell>
          <table:table-cell table:style-name="表格1.D2" office:value-type="string">
            <text:p text:style-name="P15">臺南市曾文溪以南地區黑面琵鷺數量欄位說明。</text:p>
          </table:table-cell>
        </table:table-row>
        <table:table-row table:style-name="表格1.1">
          <table:table-cell table:style-name="表格1.A2" office:value-type="string">
            <text:list xml:id="list120858293476887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8">嘉義數量</text:p>
          </table:table-cell>
          <table:table-cell table:style-name="表格1.C2" office:value-type="string">
            <text:p text:style-name="P9">Chiayi</text:p>
          </table:table-cell>
          <table:table-cell table:style-name="表格1.D2" office:value-type="string">
            <text:p text:style-name="P8">嘉義地區黑面琵鷺數量欄位說明。</text:p>
          </table:table-cell>
        </table:table-row>
        <table:table-row table:style-name="表格1.1">
          <table:table-cell table:style-name="表格1.A7" office:value-type="string">
            <text:list xml:id="list120858188448703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7" office:value-type="string">
            <text:p text:style-name="P8">高雄數量</text:p>
          </table:table-cell>
          <table:table-cell table:style-name="表格1.C7" office:value-type="string">
            <text:p text:style-name="P9">Kaohsiung</text:p>
          </table:table-cell>
          <table:table-cell table:style-name="表格1.D7" office:value-type="string">
            <text:p text:style-name="P8">高雄地區黑面琵鷺數量欄位說明。</text:p>
          </table:table-cell>
        </table:table-row>
        <table:table-row table:style-name="表格1.1">
          <table:table-cell table:style-name="表格1.A8" office:value-type="string">
            <text:list xml:id="list120859365888163" text:continue-numbering="true" text:style-name="WWNum2">
              <text:list-item>
                <text:p text:style-name="P12"/>
              </text:list-item>
            </text:list>
          </table:table-cell>
          <table:table-cell table:style-name="表格1.B8" office:value-type="string">
            <text:p text:style-name="P8">全區合計</text:p>
          </table:table-cell>
          <table:table-cell table:style-name="表格1.C8" office:value-type="string">
            <text:p text:style-name="P9">Total</text:p>
          </table:table-cell>
          <table:table-cell table:style-name="表格1.D8" office:value-type="string">
            <text:p text:style-name="P8">大台南黑面琵鷺數量全區合計。</text:p>
          </table:table-cell>
        </table:table-row>
        <table:table-row table:style-name="表格1.1">
          <table:table-cell table:style-name="表格1.A9" office:value-type="string">
            <text:p text:style-name="P5">XML範例</text:p>
          </table:table-cell>
          <table:table-cell table:style-name="表格1.B9" table:number-columns-spanned="3" office:value-type="string"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lease_Time&gt;2023-01-08&lt;/Release_Time&gt;</text:p>
            <text:p text:style-name="P10"><text:s text:c="2"/>&lt;North&gt;1322&lt;/North&gt;</text:p>
            <text:p text:style-name="P10"><text:s text:c="2"/>&lt;South&gt;698&lt;/South&gt;</text:p>
            <text:p text:style-name="P10"><text:s text:c="2"/>&lt;Chiayi&gt;947&lt;/Chiayi&gt;</text:p>
            <text:p text:style-name="P10"><text:s text:c="2"/>&lt;Kaohsiung&gt;382&lt;/Kaohsiung&gt;</text:p>
            <text:p text:style-name="P10"><text:s text:c="2"/>&lt;Total&gt;3349&lt;/Total&gt;</text:p>
            <text:p text:style-name="P10">&lt;/ITEM&gt;</text:p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lease_Time&gt;2022-12-24&lt;/Release_Time&gt;</text:p>
            <text:p text:style-name="P10"><text:s text:c="2"/>&lt;North&gt;1339&lt;/North&gt;</text:p>
            <text:p text:style-name="P10"><text:s text:c="2"/>&lt;South&gt;506&lt;/South&gt;</text:p>
            <text:p text:style-name="P10"><text:s text:c="2"/>&lt;Chiayi&gt;897&lt;/Chiayi&gt;</text:p>
            <text:p text:style-name="P10"><text:s text:c="2"/>&lt;Kaohsiung&gt;207&lt;/Kaohsiung&gt;</text:p>
            <text:p text:style-name="P10"><text:s text:c="2"/>&lt;Total&gt;2949&lt;/Total&gt;</text:p>
            <text:p text:style-name="P10">&lt;/ITEM&gt;</text:p>
            <text:p text:style-name="P10">&lt;ITEM&gt;</text:p>
            <text:p text:style-name="P10"><text:s text:c="2"/>&lt;UNIT&gt;內政部國家公園署台江國家公園管理處&lt;/UNIT&gt;</text:p>
            <text:p text:style-name="P10"><text:s text:c="2"/>&lt;Release_Time&gt;2022-12-10&lt;/Release_Time&gt;</text:p>
            <text:p text:style-name="P10"><text:s text:c="2"/>&lt;North&gt;1533&lt;/North&gt;</text:p>
            <text:p text:style-name="P10"><text:s text:c="2"/>&lt;South&gt;450&lt;/South&gt;</text:p>
            <text:p text:style-name="P10"><text:s text:c="2"/>&lt;Chiayi&gt;1656&lt;/Chiayi&gt;</text:p>
            <text:p text:style-name="P10"><text:s text:c="2"/>&lt;Kaohsiung&gt;272&lt;/Kaohsiung&gt;</text:p>
            <text:p text:style-name="P10"><text:s text:c="2"/>&lt;Total&gt;3911&lt;/Total&gt;</text:p>
            <text:p text:style-name="P10">&lt;/ITEM&gt;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0"><draw:image xlink:href="Pictures/10000000000000E100000053E224575E44BAB0E7.jpg" xlink:type="simple" xlink:show="embed" xlink:actuate="onLoad" draw:mime-type="image/jpeg"/></draw:frame>　　　　　　　　　　　　　　　　　　　　　　　　　　　　　　　　　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4</meta:editing-cycles>
    <meta:creation-date>2020-12-28T03:14:00</meta:creation-date>
    <dc:date>2024-08-12T12:08:57.696000000</dc:date>
    <meta:editing-duration>PT30M25S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62" meta:word-count="262" meta:character-count="864" meta:non-whitespace-character-count="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