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53E224575E44BAB0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3.487cm"/>
    </style:style>
    <style:style style:name="表格1.C" style:family="table-column">
      <style:table-column-properties style:column-width="4.256cm"/>
    </style:style>
    <style:style style:name="表格1.D" style:family="table-column">
      <style:table-column-properties style:column-width="7.93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2d69b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6" style:family="paragraph" style:parent-style-name="Standard"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Times Roman" style:font-size-complex="12pt"/>
    </style:style>
    <style:style style:name="P10" style:family="paragraph" style:parent-style-name="Standard">
      <style:paragraph-properties fo:orphans="2" fo:widows="2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1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2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Times New Roman" fo:font-size="10pt" officeooo:paragraph-rsid="0014c367" style:letter-kerning="true" style:font-name-asian="標楷體1" style:font-size-asian="10pt" style:font-name-complex="Courier New" style:font-size-complex="10pt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14" style:family="paragraph" style:parent-style-name="Standard" style:master-page-name="Standard">
      <style:paragraph-properties style:page-number="auto"/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15" style:family="paragraph" style:parent-style-name="Standard">
      <style:paragraph-properties fo:orphans="2" fo:widows="2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59526" style:letter-kerning="true" style:font-name-asian="標楷體1" style:font-size-asian="14pt" style:font-name-complex="標楷體 WinCharSetFFFF H" style:font-size-complex="12pt"/>
    </style:style>
    <style:style style:name="T1" style:family="text">
      <style:text-properties style:font-name="標楷體" fo:font-size="12pt" fo:font-weight="bold" style:font-name-asian="標楷體1" style:font-size-asian="12pt" style:font-weight-asian="bold"/>
    </style:style>
    <style:style style:name="T2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T3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Bookmark"/></text:p>
      <text:p text:style-name="P6">主棲地調查表(查詢日期區間)資料 XML 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基本欄位</text:p>
          </table:table-cell>
          <table:table-cell table:style-name="表格1.A1" office:value-type="string">
            <text:p text:style-name="P4"><text:span text:style-name="T3">TAG </text:span><text:span text:style-name="T2">參數</text:span></text:p>
          </table:table-cell>
          <table:table-cell table:style-name="表格1.A1" office:value-type="string">
            <text:p text:style-name="P7">欄位說明</text:p>
          </table:table-cell>
        </table:table-row>
        <table:table-row table:style-name="表格1.1">
          <table:table-cell table:style-name="表格1.A2" office:value-type="string">
            <text:list xml:id="list1311233286" text:style-name="WWNum2">
              <text:list-item>
                <text:p text:style-name="P13"/>
              </text:list-item>
            </text:list>
          </table:table-cell>
          <table:table-cell table:style-name="表格1.B2" office:value-type="string">
            <text:p text:style-name="P8">發布單位</text:p>
          </table:table-cell>
          <table:table-cell table:style-name="表格1.C2" office:value-type="string">
            <text:p text:style-name="P9">UNIT</text:p>
          </table:table-cell>
          <table:table-cell table:style-name="表格1.D2" office:value-type="string">
            <text:p text:style-name="P8">發布單位欄位說明。</text:p>
          </table:table-cell>
        </table:table-row>
        <table:table-row table:style-name="表格1.1">
          <table:table-cell table:style-name="表格1.A2" office:value-type="string">
            <text:list xml:id="list123323066364391" text:continue-numbering="true" text:style-name="WWNum2">
              <text:list-item>
                <text:p text:style-name="P13"/>
              </text:list-item>
            </text:list>
          </table:table-cell>
          <table:table-cell table:style-name="表格1.B2" office:value-type="string">
            <text:p text:style-name="P8">日期</text:p>
          </table:table-cell>
          <table:table-cell table:style-name="表格1.C2" office:value-type="string">
            <text:p text:style-name="P9">Record_Time</text:p>
          </table:table-cell>
          <table:table-cell table:style-name="表格1.D2" office:value-type="string">
            <text:p text:style-name="P8">調查日期欄位說明。</text:p>
          </table:table-cell>
        </table:table-row>
        <table:table-row table:style-name="表格1.1">
          <table:table-cell table:style-name="表格1.A2" office:value-type="string">
            <text:list xml:id="list123323028628810" text:continue-numbering="true" text:style-name="WWNum2">
              <text:list-item>
                <text:p text:style-name="P13"/>
              </text:list-item>
            </text:list>
          </table:table-cell>
          <table:table-cell table:style-name="表格1.B2" office:value-type="string">
            <text:p text:style-name="P16">七股數量</text:p>
          </table:table-cell>
          <table:table-cell table:style-name="表格1.C2" office:value-type="string">
            <text:p text:style-name="P9">Cigu_Habitat</text:p>
          </table:table-cell>
          <table:table-cell table:style-name="表格1.D2" office:value-type="string">
            <text:p text:style-name="P16">七股主棲地黑面琵鷺數量欄位說明。</text:p>
          </table:table-cell>
        </table:table-row>
        <table:table-row table:style-name="表格1.1">
          <table:table-cell table:style-name="表格1.A2" office:value-type="string">
            <text:list xml:id="list123321190287151" text:continue-numbering="true" text:style-name="WWNum2">
              <text:list-item>
                <text:p text:style-name="P13"/>
              </text:list-item>
            </text:list>
          </table:table-cell>
          <table:table-cell table:style-name="表格1.B2" office:value-type="string">
            <text:p text:style-name="P16">四草數量</text:p>
          </table:table-cell>
          <table:table-cell table:style-name="表格1.C2" office:value-type="string">
            <text:p text:style-name="P9">Sicao_Reserve</text:p>
          </table:table-cell>
          <table:table-cell table:style-name="表格1.D2" office:value-type="string">
            <text:p text:style-name="P16">四草保護區黑面琵鷺數量欄位說明。</text:p>
          </table:table-cell>
        </table:table-row>
        <table:table-row table:style-name="表格1.1">
          <table:table-cell table:style-name="表格1.A2" office:value-type="string">
            <text:p text:style-name="P5">XML範例</text:p>
          </table:table-cell>
          <table:table-cell table:style-name="表格1.B6" table:number-columns-spanned="3" office:value-type="string">
            <text:p text:style-name="P10">&lt;ITEM&gt;</text:p>
            <text:p text:style-name="P10"><text:s text:c="2"/>&lt;UNIT&gt;內政部國家公園署台江國家公園管理處&lt;/UNIT&gt;</text:p>
            <text:p text:style-name="P10"><text:s text:c="2"/>&lt;Record_Time&gt;2015-01-03&lt;/Record_Time&gt;</text:p>
            <text:p text:style-name="P10"><text:s text:c="2"/>&lt;Cigu_Habitat&gt;9&lt;/Cigu_Habitat&gt;</text:p>
            <text:p text:style-name="P10"><text:s text:c="2"/>&lt;Sicao_Reserve&gt;0&lt;/Sicao_Reserve&gt;</text:p>
            <text:p text:style-name="P10">&lt;/ITEM&gt;</text:p>
            <text:p text:style-name="P10">&lt;ITEM&gt;</text:p>
            <text:p text:style-name="P10"><text:s text:c="2"/>&lt;UNIT&gt;內政部國家公園署台江國家公園管理處&lt;/UNIT&gt;</text:p>
            <text:p text:style-name="P10"><text:s text:c="2"/>&lt;Record_Time&gt;2015-01-02&lt;/Record_Time&gt;</text:p>
            <text:p text:style-name="P10"><text:s text:c="2"/>&lt;Cigu_Habitat&gt;9&lt;/Cigu_Habitat&gt;</text:p>
            <text:p text:style-name="P10"><text:s text:c="2"/>&lt;Sicao_Reserve&gt;0&lt;/Sicao_Reserve&gt;</text:p>
            <text:p text:style-name="P10">&lt;/ITEM&gt;</text:p>
            <text:p text:style-name="P10">&lt;ITEM&gt;</text:p>
            <text:p text:style-name="P10"><text:s text:c="2"/>&lt;UNIT&gt;內政部國家公園署台江國家公園管理處&lt;/UNIT&gt;</text:p>
            <text:p text:style-name="P10"><text:s text:c="2"/>&lt;Record_Time&gt;2015-01-01&lt;/Record_Time&gt;</text:p>
            <text:p text:style-name="P10"><text:s text:c="2"/>&lt;Cigu_Habitat&gt;38&lt;/Cigu_Habitat&gt;</text:p>
            <text:p text:style-name="P10"><text:s text:c="2"/>&lt;Sicao_Reserve&gt;0&lt;/Sicao_Reserve&gt;</text:p>
            <text:p text:style-name="P10">&lt;/ITEM&gt;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html-tag" style:family="text" style:parent-style-name="Default_20_Paragraph_20_Font"/>
    <style:style style:name="tex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>
      <style:text-properties style:font-name="標楷體" fo:font-size="12pt" fo:font-weight="bold" style:font-name-asian="標楷體1" style:font-size-asian="12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影像1" text:anchor-type="as-char" svg:width="2.752cm" svg:height="1.014cm" draw:z-index="0"><draw:image xlink:href="Pictures/10000000000000E100000053E224575E44BAB0E7.jpg" xlink:type="simple" xlink:show="embed" xlink:actuate="onLoad" draw:mime-type="image/jpeg"/></draw:frame>　　　　　　　　　　　　　　　　　　　　　　　　　　　　　　　　　<text:span text:style-name="MT1">資料公開說明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台江國家公園管理處</meta:initial-creator>
    <meta:editing-cycles>5</meta:editing-cycles>
    <meta:print-date>2020-12-28T03:17:00</meta:print-date>
    <meta:creation-date>2020-12-28T03:13:00</meta:creation-date>
    <dc:date>2024-08-12T12:33:09.113000000</dc:date>
    <meta:editing-duration>PT31M40S</meta:editing-duration>
    <meta:generator>LibreOffice/7.5.4.2$Windows_X86_64 LibreOffice_project/36ccfdc35048b057fd9854c757a8b67ec53977b6</meta:generator>
    <meta:document-statistic meta:table-count="1" meta:image-count="1" meta:object-count="0" meta:page-count="1" meta:paragraph-count="41" meta:word-count="185" meta:character-count="646" meta:non-whitespace-character-count="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