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cm" fo:margin-left="-0.058cm" table:align="left" style:writing-mode="lr-tb"/>
    </style:style>
    <style:style style:name="表格1.A" style:family="table-column">
      <style:table-column-properties style:column-width="5.184cm"/>
    </style:style>
    <style:style style:name="表格1.C" style:family="table-column">
      <style:table-column-properties style:column-width="5.20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519cm" fo:margin-left="-0.058cm" table:align="left" style:writing-mode="lr-tb"/>
    </style:style>
    <style:style style:name="表格2.A" style:family="table-column">
      <style:table-column-properties style:column-width="3.436cm"/>
    </style:style>
    <style:style style:name="表格2.B" style:family="table-column">
      <style:table-column-properties style:column-width="5.292cm"/>
    </style:style>
    <style:style style:name="表格2.C" style:family="table-column">
      <style:table-column-properties style:column-width="3.387cm"/>
    </style:style>
    <style:style style:name="表格2.D" style:family="table-column">
      <style:table-column-properties style:column-width="3.404cm"/>
    </style:style>
    <style:style style:name="表格2.1" style:family="table-row">
      <style:table-row-properties style:row-height="1.58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191cm" fo:keep-together="always"/>
    </style:style>
    <style:style style:name="表格2.5" style:family="table-row">
      <style:table-row-properties style:min-row-height="1.266cm" fo:keep-together="always"/>
    </style:style>
    <style:style style:name="表格2.6" style:family="table-row">
      <style:table-row-properties style:min-row-height="2.214cm" fo:keep-together="always"/>
    </style:style>
    <style:style style:name="表格2.B6"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519cm" fo:margin-left="-0.058cm" table:align="left" style:writing-mode="lr-tb"/>
    </style:style>
    <style:style style:name="表格3.A" style:family="table-column">
      <style:table-column-properties style:column-width="3.436cm"/>
    </style:style>
    <style:style style:name="表格3.B" style:family="table-column">
      <style:table-column-properties style:column-width="5.292cm"/>
    </style:style>
    <style:style style:name="表格3.C" style:family="table-column">
      <style:table-column-properties style:column-width="3.387cm"/>
    </style:style>
    <style:style style:name="表格3.D" style:family="table-column">
      <style:table-column-properties style:column-width="3.404cm"/>
    </style:style>
    <style:style style:name="表格3.1" style:family="table-row">
      <style:table-row-properties style:row-height="1.586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1.191cm" fo:keep-together="always"/>
    </style:style>
    <style:style style:name="表格3.5" style:family="table-row">
      <style:table-row-properties style:min-row-height="1.266cm" fo:keep-together="always"/>
    </style:style>
    <style:style style:name="表格3.6" style:family="table-row">
      <style:table-row-properties style:min-row-height="4.341cm" fo:keep-together="always"/>
    </style:style>
    <style:style style:name="表格3.B6"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27">
      <style:paragraph-properties fo:line-height="0.811cm" style:text-autospace="none" style:punctuation-wrap="simple" style:line-break="normal" style:snap-to-layout-grid="false"/>
    </style:style>
    <style:style style:name="P2" style:family="paragraph" style:parent-style-name="Standard">
      <style:paragraph-properties fo:orphans="2" fo:widows="2"/>
      <style:text-properties style:font-name="標楷體" fo:font-size="20pt" style:letter-kerning="true" style:font-name-asian="標楷體" style:font-size-asian="20pt" style:font-name-complex="標楷體" style:font-size-complex="20pt"/>
    </style:style>
    <style:style style:name="P3" style:family="paragraph" style:parent-style-name="Standard">
      <style:paragraph-properties fo:orphans="2" fo:widows="2"/>
      <style:text-properties style:font-name="標楷體" fo:font-size="20pt" style:letter-kerning="true" style:font-name-asian="標楷體" style:font-size-asian="20pt" style:font-name-complex="標楷體" style:font-size-complex="20pt"/>
    </style:style>
    <style:style style:name="P4" style:family="paragraph" style:parent-style-name="Standard">
      <style:paragraph-properties fo:line-height="0.811cm" style:text-autospace="none" style:punctuation-wrap="simple" style:line-break="normal" style:snap-to-layout-grid="false"/>
      <style:text-properties fo:color="#0000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706cm" fo:text-align="end" style:justify-single-word="false"/>
      <style:text-properties fo:color="#000000" style:font-name="標楷體" fo:font-size="14pt" style:font-name-asian="標楷體" style:font-size-asian="14pt" style:font-name-complex="標楷體"/>
    </style:style>
    <style:style style:name="P6"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font-name-complex="標楷體"/>
    </style:style>
    <style:style style:name="P7" style:family="paragraph" style:parent-style-name="Standard">
      <style:paragraph-properties fo:line-height="0.706cm" fo:text-align="justify" fo:text-align-last="justify" style:justify-single-word="false" style:snap-to-layout-gri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9"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style>
    <style:style style:name="P10"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style>
    <style:style style:name="P11" style:family="paragraph" style:parent-style-name="Standard">
      <style:paragraph-properties fo:text-align="justify" style:justify-single-word="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12" style:family="paragraph" style:parent-style-name="Standard">
      <style:paragraph-properties style:snap-to-layout-grid="false"/>
      <style:text-properties fo:color="#000000" style:font-name="標楷體" style:font-name-asian="標楷體" style:font-name-complex="標楷體" style:font-size-complex="12pt"/>
    </style:style>
    <style:style style:name="P13"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4" style:family="paragraph" style:parent-style-name="Standard">
      <style:paragraph-properties fo:line-height="0.811cm"/>
      <style:text-properties fo:color="#000000" style:font-name="標楷體" fo:font-size="20pt" style:font-name-asian="標楷體" style:font-size-asian="20pt" style:font-name-complex="標楷體" style:font-size-complex="20pt"/>
    </style:style>
    <style:style style:name="P15" style:family="paragraph" style:parent-style-name="Standard">
      <style:paragraph-properties fo:line-height="0.811cm"/>
      <style:text-properties fo:color="#000000" style:font-name="標楷體" fo:font-size="20pt" style:font-name-asian="標楷體" style:font-size-asian="20pt" style:font-name-complex="標楷體" style:font-size-complex="20pt"/>
    </style:style>
    <style:style style:name="P16" style:family="paragraph" style:parent-style-name="Standard">
      <style:paragraph-properties fo:line-height="0.706cm" fo:text-align="justify" fo:text-align-last="justify" style:justify-single-wor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706cm" fo:text-align="justify" style:justify-single-word="false" fo:orphans="2" fo:widows="2"/>
    </style:style>
    <style:style style:name="P19" style:family="paragraph" style:parent-style-name="Standard">
      <style:paragraph-properties fo:line-height="0.706cm" fo:text-align="center" style:justify-single-word="false"/>
    </style:style>
    <style:style style:name="P20" style:family="paragraph" style:parent-style-name="Standard" style:list-style-name="WW8Num19">
      <style:paragraph-properties fo:text-align="justify" style:justify-single-word="false" style:snap-to-layout-grid="false"/>
    </style:style>
    <style:style style:name="P21" style:family="paragraph" style:parent-style-name="Standard">
      <style:paragraph-properties fo:margin-left="0cm" fo:margin-right="0cm" fo:line-height="0.811cm" fo:text-indent="0.998cm" style:auto-text-indent="false" style:text-autospace="none" style:punctuation-wrap="simple" style:line-break="normal" style:snap-to-layout-grid="false"/>
    </style:style>
    <style:style style:name="P22" style:family="paragraph" style:parent-style-name="Standard">
      <style:paragraph-properties fo:line-height="0.811cm" fo:break-before="page" style:text-autospace="none" style:punctuation-wrap="simple" style:line-break="normal" style:snap-to-layout-grid="false"/>
    </style:style>
    <style:style style:name="P23" style:family="paragraph" style:parent-style-name="Standard">
      <style:paragraph-properties fo:line-height="0.811cm" fo:break-before="page" style:text-autospace="none" style:punctuation-wrap="simple" style:line-break="normal" style:snap-to-layout-grid="false"/>
      <style:text-properties fo:color="#000000" style:font-name="標楷體" fo:font-size="20pt" style:font-name-asian="標楷體" style:font-size-asian="20pt" style:font-name-complex="標楷體" style:font-size-complex="20pt"/>
    </style:style>
    <style:style style:name="P24" style:family="paragraph" style:parent-style-name="Standard">
      <style:paragraph-properties fo:margin-top="0cm" fo:margin-bottom="0cm" loext:contextual-spacing="false" fo:text-align="justify" fo:text-align-last="justify" style:justify-single-word="false" style:text-autospace="none" style:punctuation-wrap="simple" style:line-break="normal" style:snap-to-layout-grid="false"/>
    </style:style>
    <style:style style:name="P25" style:family="paragraph" style:parent-style-name="Standard">
      <style:paragraph-properties fo:margin-top="0cm" fo:margin-bottom="0cm" loext:contextual-spacing="false" fo:text-align="justify" fo:text-align-last="justify" style:justify-single-word="false" style:text-autospace="none" style:punctuation-wrap="simple" style:line-break="normal" style:snap-to-layout-grid="false"/>
      <style:text-properties fo:color="#000000" style:font-name="標楷體" style:font-name-asian="標楷體" style:font-name-complex="標楷體" style:font-size-complex="12pt"/>
    </style:style>
    <style:style style:name="P26" style:family="paragraph" style:parent-style-name="Standard">
      <style:paragraph-properties fo:margin-left="0.423cm" fo:margin-right="0cm" fo:text-indent="-0.423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423cm" fo:margin-right="0cm" fo:text-indent="-0.423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28"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29" style:family="paragraph" style:parent-style-name="Standard">
      <style:paragraph-properties fo:margin-left="0.423cm" fo:margin-right="0cm" fo:text-indent="-0.423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size-complex="12pt"/>
    </style:style>
    <style:style style:name="P30" style:family="paragraph" style:parent-style-name="Standard">
      <style:paragraph-properties fo:margin-left="0.423cm" fo:margin-right="0cm" fo:text-indent="-0.423cm" style:auto-text-indent="false" style:text-autospace="none" style:punctuation-wrap="simpl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size-complex="12pt"/>
    </style:style>
    <style:style style:name="P31"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size-complex="12pt"/>
    </style:style>
    <style:style style:name="P32"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size-complex="12pt"/>
    </style:style>
    <style:style style:name="P33" style:family="paragraph" style:parent-style-name="Standard">
      <style:paragraph-properties fo:margin-left="1.27cm" fo:margin-right="0cm" fo:text-indent="-1.27cm" style:auto-text-indent="false" style:text-autospace="none" style:punctuation-wrap="simpl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size-complex="12pt"/>
    </style:style>
    <style:style style:name="P34" style:family="paragraph" style:parent-style-name="Standard">
      <style:paragraph-properties fo:margin-left="1.27cm" fo:margin-right="0cm" fo:text-align="justify" style:justify-single-word="false" fo:text-indent="-1.27cm" style:auto-text-indent="false" style:text-autospace="none" style:punctuation-wrap="simpl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size-complex="12pt"/>
    </style:style>
    <style:style style:name="P35" style:family="paragraph" style:parent-style-name="Standard">
      <style:paragraph-properties fo:margin-left="1.27cm" fo:margin-right="0cm" fo:text-indent="-1.27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266cm" fo:margin-right="0cm" fo:text-indent="-0.801cm" style:auto-text-indent="false" style:text-autospace="none" style:punctuation-wrap="simpl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1.334cm" fo:margin-right="0cm" fo:text-indent="-0.868cm" style:auto-text-indent="false" style:text-autospace="none" style:punctuation-wrap="simple" style:line-break="normal"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41" style:family="paragraph" style:parent-style-name="Standard">
      <style:paragraph-properties fo:margin-left="1.693cm" fo:margin-right="0cm" fo:text-align="justify" style:justify-single-word="false" fo:text-indent="-1.27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1.258cm" fo:margin-right="0cm" fo:text-indent="-1.258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size-complex="12pt"/>
    </style:style>
    <style:style style:name="P43" style:family="paragraph" style:parent-style-name="Standard">
      <style:paragraph-properties fo:margin-left="1.309cm" fo:margin-right="0cm" fo:text-indent="-1.309cm" style:auto-text-indent="false" style:text-autospace="none" style:punctuation-wrap="simpl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size-complex="12pt"/>
    </style:style>
    <style:style style:name="P44" style:family="paragraph" style:parent-style-name="Standard">
      <style:paragraph-properties fo:margin-left="1.27cm" fo:margin-right="0cm" fo:text-align="justify" style:justify-single-word="false" fo:text-indent="-0.847cm" style:auto-text-indent="false" style:text-autospace="none" style:punctuation-wrap="simple" style:line-break="normal" style:snap-to-layout-grid="false">
        <style:tab-stops>
          <style:tab-stop style:position="1.2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1.27cm" fo:margin-right="0cm" fo:text-align="justify" style:justify-single-word="false" fo:text-indent="-0.847cm" style:auto-text-indent="false" style:text-autospace="none" style:punctuation-wrap="simple" style:line-break="normal" style:snap-to-layout-grid="false">
        <style:tab-stops>
          <style:tab-stop style:position="1.2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46" style:family="paragraph" style:parent-style-name="Standard">
      <style:paragraph-properties fo:margin-left="17.052cm" fo:margin-right="0cm" fo:line-height="0.706cm" fo:text-align="justify" fo:text-align-last="justify" style:justify-single-word="false" fo:text-indent="-17.052cm" style:auto-text-indent="false"/>
    </style:style>
    <style:style style:name="P47" style:family="paragraph" style:parent-style-name="Standard">
      <style:paragraph-properties fo:margin-left="17.052cm" fo:margin-right="0cm" fo:line-height="0.706cm" fo:text-align="end" style:justify-single-word="false" fo:text-indent="-17.052cm" style:auto-text-indent="false"/>
    </style:style>
    <style:style style:name="P48" style:family="paragraph" style:parent-style-name="Standard">
      <style:paragraph-properties fo:margin-left="17.052cm" fo:margin-right="0cm" fo:line-height="0.706cm" fo:text-align="justify" fo:text-align-last="justify" style:justify-single-word="false" fo:text-indent="-17.052cm" style:auto-text-indent="false"/>
      <style:text-properties fo:color="#000000" style:font-name="標楷體" fo:font-size="14pt" fo:letter-spacing="-0.035cm" style:font-name-asian="標楷體" style:font-size-asian="14pt" style:font-name-complex="標楷體"/>
    </style:style>
    <style:style style:name="P49" style:family="paragraph" style:parent-style-name="Standard">
      <style:paragraph-properties fo:margin-left="19.893cm" fo:margin-right="0cm" fo:line-height="0.706cm" fo:text-indent="-1.122cm" style:auto-text-indent="false"/>
    </style:style>
    <style:style style:name="P50" style:family="paragraph" style:parent-style-name="Standard">
      <style:paragraph-properties fo:margin-left="19.893cm" fo:margin-right="0cm" fo:line-height="0.706cm" fo:text-align="justify" style:justify-single-word="false" fo:text-indent="-1.122cm" style:auto-text-indent="false"/>
      <style:text-properties fo:color="#000000" style:font-name="標楷體" fo:font-size="14pt" style:font-name-asian="標楷體" style:font-size-asian="14pt" style:font-name-complex="標楷體"/>
    </style:style>
    <style:style style:name="P51" style:family="paragraph" style:parent-style-name="Standard">
      <style:paragraph-properties fo:margin-left="1.002cm" fo:margin-right="0cm" fo:line-height="0.706cm" fo:text-align="justify" style:justify-single-word="false" fo:orphans="2" fo:widows="2" fo:text-indent="-1.002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0.706cm" fo:text-align="justify" style:justify-single-word="false" fo:text-indent="1.729cm" style:auto-text-indent="false"/>
    </style:style>
    <style:style style:name="P53" style:family="paragraph" style:parent-style-name="Standard">
      <style:paragraph-properties fo:margin-left="0.988cm" fo:margin-right="0cm" fo:line-height="0.706cm" fo:text-align="justify" style:justify-single-word="false" fo:orphans="2" fo:widows="2" fo:text-indent="-0.988cm" style:auto-text-indent="false"/>
    </style:style>
    <style:style style:name="P54" style:family="paragraph" style:parent-style-name="Standard" style:master-page-name="Standard">
      <style:paragraph-properties fo:line-height="0.811cm" style:page-number="1" style:text-autospace="none" style:punctuation-wrap="simple" style:line-break="normal" style:snap-to-layout-grid="false"/>
    </style:style>
    <style:style style:name="T1" style:family="text">
      <style:text-properties style:font-name-complex="標楷體"/>
    </style:style>
    <style:style style:name="T2" style:family="text">
      <style:text-properties fo:color="#000000" style:font-name="標楷體" fo:font-size="20pt" style:font-name-asian="標楷體" style:font-size-asian="20pt" style:font-name-complex="標楷體" style:font-size-complex="20pt"/>
    </style:style>
    <style:style style:name="T3" style:family="text">
      <style:text-properties fo:color="#000000" style:font-name="標楷體" fo:font-size="20pt" style:letter-kerning="true" style:font-name-asian="標楷體" style:font-size-asian="20pt" style:font-name-complex="標楷體" style:font-size-complex="20pt"/>
    </style:style>
    <style:style style:name="T4" style:family="text">
      <style:text-properties fo:color="#000000" style:font-name="標楷體" fo:font-size="20pt" style:letter-kerning="true" style:font-name-asian="標楷體" style:font-size-asian="20pt" style:font-name-complex="標楷體" style:font-size-complex="20pt"/>
    </style:style>
    <style:style style:name="T5" style:family="text">
      <style:text-properties fo:color="#000000"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fo:color="#000000" style:font-name="標楷體" fo:font-size="14pt" fo:letter-spacing="-0.035cm"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letter-kerning="true" style:font-name-asian="標楷體" style:font-name-complex="細明體" style:font-size-complex="12pt"/>
    </style:style>
    <style:style style:name="T16" style:family="text">
      <style:text-properties fo:color="#000000" style:font-name="標楷體" style:letter-kerning="true" style:font-name-asian="標楷體" style:font-name-complex="細明體" style:font-size-complex="12pt"/>
    </style:style>
    <style:style style:name="T17" style:family="text">
      <style:text-properties fo:color="#000000" style:font-name="標楷體" style:letter-kerning="true" style:font-name-asian="標楷體" style:font-name-complex="標楷體" style:font-size-complex="12pt"/>
    </style:style>
    <style:style style:name="T18"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19"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20" style:family="text">
      <style:text-properties fo:color="#000000"/>
    </style:style>
    <style:style style:name="T21" style:family="text">
      <style:text-properties style:font-name-complex="細明體"/>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complex="細明體"/>
    </style:style>
    <style:style style:name="T24"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警察人員執行勤務遭受暴力或意外危害致全失能或半失能照護辦法第五條、第十條及第六條附表修正草案</text:span><text:span text:style-name="T3">總說明</text:span></text:p>
      <text:p text:style-name="P21"><text:span text:style-name="T5">警察人員執行勤務遭受暴力或意外危害致全失能或半失能照護辦法（以下簡稱本辦法）於九十四年二月二十二日訂定發布，歷經二次修正，最後一次修正日期為一百零九年十月二十三日。為完善及連貫警察人員照護措施，以維護照護對象權益，爰擬具本辦法第五條、第十條及第六條附表修正草案，其要點如下：</text:span></text:p>
      <text:list xml:id="list6670215425458290402" text:style-name="WW8Num27">
        <text:list-item>
          <text:p text:style-name="P1"><text:span text:style-name="T5">增列給與醫療照護之情形。（修正條文第五條）</text:span></text:p>
        </text:list-item>
        <text:list-item>
          <text:p text:style-name="P1"><text:span text:style-name="T5">修正醫療照護與安置就養費用之發給程序及範圍。（修正條文第十條）</text:span></text:p>
        </text:list-item>
        <text:list-item>
          <text:p text:style-name="P1"><text:span text:style-name="T5">修正安置就養項目補助內涵及基準。（修正條文第六條附表）</text:span></text:p>
        </text:list-item>
      </text:list>
      <text:p text:style-name="P4"/>
      <text:p text:style-name="P22"><text:span text:style-name="T2">警察人員執行勤務遭受暴力或意外危害致全失能或半失能照護辦法第五條、第十條及第六條附表</text:span>修正草案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4"><text:span text:style-name="T12">修正</text:span><text:span text:style-name="T12">條文</text:span></text:p>
          </table:table-cell>
          <table:table-cell table:style-name="表格1.B1" office:value-type="string">
            <text:p text:style-name="P24"><text:span text:style-name="T12">現行</text:span><text:span text:style-name="T12">條文</text:span></text:p>
          </table:table-cell>
          <table:table-cell table:style-name="表格1.C1" office:value-type="string">
            <text:p text:style-name="P25">說明</text:p>
          </table:table-cell>
        </table:table-row>
        <table:table-row table:style-name="表格1.1">
          <table:table-cell table:style-name="表格1.A2" office:value-type="string">
            <text:p text:style-name="P27">第五條 <text:s/>本條例第三十五條之一第一項所稱醫療照護，指警察人員執行勤務中遭受暴力或意外危害，於其至全民健康保險醫事服務機構住院醫療及出院後就同一傷病之門診繼續醫療之照護。</text:p>
            <text:p text:style-name="P29"><text:span text:style-name="T1"><text:s text:c="6"/></text:span><text:span text:style-name="T21">前項所定醫療照護，由主管機關依下列情形核實給與：</text:span></text:p>
            <text:p text:style-name="P33"><text:span text:style-name="T1"><text:s text:c="2"/></text:span><text:span text:style-name="T21">一、全民健康保險法及其施行細則應自行負擔之費用。</text:span></text:p>
            <text:p text:style-name="P33"><text:span text:style-name="T1"><text:s text:c="2"/></text:span><text:span text:style-name="T21">二、醫師指定之必要費用。</text:span></text:p>
            <text:p text:style-name="P33"><text:span text:style-name="T1"><text:s text:c="2"/></text:span><text:span text:style-name="T21">三、相關醫療所需非具積極治療性裝具之費用。</text:span></text:p>
            <text:p text:style-name="P36"><text:span text:style-name="T18">四、醫院膳食費及交通費。</text:span></text:p>
            <text:p text:style-name="P37"><text:span text:style-name="T18">五、安置就養前，因不能自理生活而聘僱合格之照顧服務員所需費用。</text:span></text:p>
            <text:p text:style-name="P30"><text:span text:style-name="T1"><text:s text:c="6"/></text:span><text:span text:style-name="T21">受醫療照護之人員退休者，其醫療照護仍依前二項規定辦理。</text:span></text:p>
          </table:table-cell>
          <table:table-cell table:style-name="表格1.B2" office:value-type="string">
            <text:p text:style-name="P28">第五條 <text:s/>本條例第三十五條之一第一項所稱醫療照護，指警察人員執行勤務中遭受暴力或意外危害，於其至全民健康保險醫事服務機構住院醫療及出院後就同一傷病之門診繼續醫療之照護。</text:p>
            <text:p text:style-name="P31"><text:span text:style-name="T1"><text:s text:c="6"/></text:span><text:span text:style-name="T21">前項所定醫療照護，由主管機關依下列情形核實給與：</text:span></text:p>
            <text:p text:style-name="P34"><text:span text:style-name="T1"><text:s text:c="2"/></text:span><text:span text:style-name="T21">一、全民健康保險法及其施行細則應自行負擔之費用。</text:span></text:p>
            <text:p text:style-name="P34"><text:span text:style-name="T1"><text:s text:c="2"/></text:span><text:span text:style-name="T21">二、醫師指定之必要費用。</text:span></text:p>
            <text:p text:style-name="P34"><text:span text:style-name="T1"><text:s text:c="2"/></text:span><text:span text:style-name="T21">三、相關醫療所需非具積極治療性裝具之費用。</text:span></text:p>
            <text:p text:style-name="P32"><text:span text:style-name="T1"><text:s text:c="6"/></text:span><text:span text:style-name="T21">受醫療照護之人員退休者，其醫療照護仍依前二項規定辦理。</text:span></text:p>
          </table:table-cell>
          <table:table-cell table:style-name="表格1.C2" office:value-type="string">
            <text:p text:style-name="P38"><text:span text:style-name="T15">一、第一項及第三項未修正。</text:span></text:p>
            <text:p text:style-name="P38"><text:span text:style-name="T15">二、修正第二項，增訂第四款及第五款給與醫療照護之情形，分別說明如下：</text:span></text:p>
            <text:p text:style-name="P41"><text:span text:style-name="T15">（一）第四款：在醫療院所住院醫療期間，依全民健康保險法第五十一條規定，管灌飲食外之膳食費，非全民健康保險給付之範圍，故依現行條文，本辦法照護對象在醫療院所住院醫療期間之膳食費，仍須自行負擔相關費用。考量照護對象在醫療院所住院醫療期間之膳食，應屬其住院療養過程所不可或缺，相關費用宜納入補助，使其獲得完善照護。又照護對象就醫期間，因應不同醫療進程及配合相關醫療專業建議，尚有轉診各醫院需求，故往返相關醫療院所需搭乘相關交通工具（如救護車或復康巴士等）之費用，應併予補助，使其各階段就醫期間相關照護配</text:span><text:soft-page-break/><text:span text:style-name="T15">套維持連貫，並臻完善。</text:span></text:p>
            <text:p text:style-name="P41"><text:span text:style-name="T15">（二）第五款：警察人員執行勤務遭受暴力或意外危害而傷勢嚴重者，於核定安置就養前，亦有聘請專人照護需求，為完善本辦法醫療照護措施，爰參照特勤人員及特勤編組人員因執行特種勤務遭受暴力或意外危害致全失能或半失能照護辦法第四條第二項第四款規定，增訂安置就養前，因不能自理生活而聘請合格之照顧服務員所需費用，得核實給與。</text:span></text:p>
          </table:table-cell>
        </table:table-row>
        <table:table-row table:style-name="表格1.1">
          <table:table-cell table:style-name="表格1.A2" office:value-type="string">
            <text:p text:style-name="P27">第十條 <text:s/>醫療照護與安置就養費用之發給程序及範圍如下：</text:p>
            <text:p text:style-name="P35"><text:span text:style-name="T17"><text:s text:c="2"/></text:span><text:span text:style-name="T15">一、醫療照護所需費用，由申請人按月或按季檢具核定函、醫師診斷證明書、醫療費單據，</text:span><text:span text:style-name="T18">經服務機關、學校</text:span><text:span text:style-name="T15">向主管機關申請核實發給。</text:span></text:p>
            <text:p text:style-name="P35"><text:span text:style-name="T17"><text:s text:c="2"/></text:span><text:span text:style-name="T15">二、安置於榮家、榮總分院護理之家或機構住宿式長照機構就養所需費用，由該機構檢據行文按月或按季向主管機關申請發給</text:span><text:span text:style-name="T18">；非由該機構申請之就養項目費用，得由申請人檢具單據，經服務機關、學校按月或按季向主管機關申請發給。總計</text:span><text:span text:style-name="T15">費用不得超過第六條第二項所</text:span><text:soft-page-break/><text:span text:style-name="T15">定就養基準。</text:span></text:p>
            <text:p text:style-name="P35"><text:span text:style-name="T17"><text:s text:c="2"/></text:span><text:span text:style-name="T15">三、至政府立案之公私立社會福利機構、醫療療養機構及護理之家就養所需費用，由申請人按月或按季，檢具核定函</text:span><text:span text:style-name="T18">、</text:span><text:span text:style-name="T15">該機構費用單據</text:span><text:span text:style-name="T18">及其他就養項目費用單據，經服務機關、學校</text:span><text:span text:style-name="T15">向主管機關申請核實發給。其費用不得超過第六條第二項所定就養基準。</text:span></text:p>
            <text:p text:style-name="P35"><text:span text:style-name="T17"><text:s text:c="2"/></text:span><text:span text:style-name="T15">四、聘僱合格之照顧服務員居家就養所需費用，由申請人按月或按季，檢具核定函、照顧服務員之訓練結業證明書或照顧服務員職類技術士證與聘僱契約書及相關費用單據</text:span><text:span text:style-name="T18">，經服務機關、學校</text:span><text:span text:style-name="T15">向主管機關申請核實發給。其費用不得超過第六條第二項所定就養基準。</text:span></text:p>
            <text:p text:style-name="P26"><text:span text:style-name="T17"><text:s text:c="6"/></text:span><text:span text:style-name="T15">主管機關應將前項各款所定費用發給情形，函復申請人、</text:span><text:span text:style-name="T18">服務機關或學校及</text:span><text:span text:style-name="T15">醫療照護或安置就養機構。</text:span></text:p>
            <text:p text:style-name="P26"><text:span text:style-name="T17"><text:s text:c="6"/></text:span><text:span text:style-name="T15">受安置就養人員，自執行勤務中遭受暴力或意外危害之日起至安置就養之日止，自行至政府立案之公私立社會福利機構、醫療療養機構與護理之家就養及自行聘僱合格之照顧服務員居家就養之費用，得</text:span><text:span text:style-name="T18">經服務機關、學校</text:span><text:span text:style-name="T15">依第一項第三款及第四款規定申請補發。</text:span></text:p>
            <text:p text:style-name="P29"><text:span text:style-name="T1"><text:s text:c="6"/></text:span><text:span text:style-name="T21">因同一事由，已依其他法令規定申請政府補助者，應予抵充，僅發給差額；已達本辦法所定給與</text:span><text:soft-page-break/><text:span text:style-name="T21">基準者，不再發給。</text:span></text:p>
          </table:table-cell>
          <table:table-cell table:style-name="表格1.B1" office:value-type="string">
            <text:p text:style-name="P27">第十條 <text:s/>醫療照護與安置就養費用之發給程序及範圍如下：</text:p>
            <text:p text:style-name="P42"><text:span text:style-name="T1"><text:s text:c="2"/></text:span><text:span text:style-name="T21">一、醫療照護所需費用，由申請人按月或按季檢具核定函、醫師診斷證明書及醫療費單據，向主管機關申請核實發給。</text:span></text:p>
            <text:p text:style-name="P43"><text:span text:style-name="T1"><text:s text:c="2"/></text:span><text:span text:style-name="T21">二、安置於榮家、榮總分院護理之家或機構住宿式長照機構就養所需費用，由該機構檢據行文按月或按季向主管機關申請發給。其費用不得超過第六條第二項所定就養基準。</text:span></text:p>
            <text:p text:style-name="P42"><text:span text:style-name="T1"><text:s text:c="2"/></text:span><text:span text:style-name="T21">三、至政府立案之公私立社會福利機構、醫療療養機構及護</text:span><text:soft-page-break/><text:span text:style-name="T21">理之家就養所需費用，由申請人按月或按季，檢具核定函及該機構費用單據，向主管機關申請核實發給。其費用不得超過第六條第二項所定就養基準。</text:span></text:p>
            <text:p text:style-name="P42"><text:span text:style-name="T1"><text:s text:c="2"/></text:span><text:span text:style-name="T21">四、聘僱合格之照顧服務員居家就養所需費用，由申請人按月或按季，檢具核定函、照顧服務員之訓練結業證明書或照顧服務員職類技術士證與聘僱契約書及相關費用單據，向主管機關申請核實發給。其費用不得超過第六條第二項所定就養基準。</text:span></text:p>
            <text:p text:style-name="P29"><text:span text:style-name="T1"><text:s text:c="6"/></text:span><text:span text:style-name="T21">主管機關應將前項各款所定費用發給情形，函復申請人、醫療照護或安置就養機構。</text:span></text:p>
            <text:p text:style-name="P26"><text:span text:style-name="T17"><text:s text:c="6"/></text:span><text:span text:style-name="T15">受安置就養人員，自執行勤務中遭受暴力或意外危害之日起至安置就養之日止，自行至政府立案之公私立社會福利機構、醫療療養機構與護理之家就養及自行聘僱合格之照顧服務員居家就養之費用，得依第一項第三款及第四款規定申請補發。</text:span></text:p>
            <text:p text:style-name="P29"><text:span text:style-name="T1"><text:s text:c="6"/></text:span><text:span text:style-name="T21">因同一事由，已依其他法令規定申請政府補助者，應予抵充，僅發給差額；已達本辦法所定給與基準者，不再發給。</text:span></text:p>
          </table:table-cell>
          <table:table-cell table:style-name="表格1.C2" office:value-type="string">
            <text:p text:style-name="P39"><text:span text:style-name="T15">一、配合實務辦理醫療照護及安置就養申請核發作業情形，修正第一項各款，茲說明如下：</text:span></text:p>
            <text:p text:style-name="P44"><text:span text:style-name="T15">(一)實務上醫療照護費用之發給，係由申請人檢具相關文件，經服務機關、學校向主管機關提出申請，為符實務運作情形，爰第一款酌作文字修正，以符實際。</text:span></text:p>
            <text:p text:style-name="P44"><text:span text:style-name="T15">(二)</text:span><text:span text:style-name="T20"> </text:span><text:span text:style-name="T15">配合修正條文第六條附表增訂就養項目，又審酌目前實務運作情形，於榮家、榮總分院護理之家或機構住宿式長照機構就養者，所需費用由該機構向主管機關申請外</text:span><text:soft-page-break/><text:span text:style-name="T15">，而修正條文第六條附表增訂之就養項目，因係屬依本辦法安置就養者，得按其自身需求購置之相關就養物資，尚非就養機構就養項目所涵括，爰修正第二款，增訂非由就養機構申請之就養項目費用，得由申請人檢具單據，經服務機關、學校申請核發之程序規定，且其所申請之就養費用與機構申請之就養費用總計不得超過本辦法第六條第二項所定之基準，以資明確。</text:span></text:p>
            <text:p text:style-name="P44"><text:span text:style-name="T15">(三) 配合修正條文第六條附表增訂就養項目及實務申請核發安置就養費用作業情形，第三款酌作文字修正，增訂其他就養項目之費用，亦得經服務機關、學校向主管機關申請發給。</text:span></text:p>
            <text:p text:style-name="P45">(四) 依實務申請核發安置就養費用作業情形，第四款酌作文字修正，以符實際。</text:p>
            <text:p text:style-name="P39"><text:span text:style-name="T15">二、為使受照護對象之服務機關或學校掌握費用核發情形，俾適時提供必要協助，爰第二項酌作文字修正，以資明確。</text:span></text:p>
            <text:p text:style-name="P39"><text:span text:style-name="T15">三、依實務申請核發安置就養費用作業情形，第三項酌作文字修正，以符實際。</text:span></text:p>
            <text:p text:style-name="P39"><text:span text:style-name="T15">四、第四項未修正。</text:span></text:p>
            <text:p text:style-name="P11"><text:soft-page-break/></text:p>
            <text:p text:style-name="P40"/>
          </table:table-cell>
        </table:table-row>
      </table:table>
      <text:p text:style-name="P23">第六條附表(修正後)</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8">警察人員執行勤務遭受暴力或意外危害致全失能或半失能就養基準表</text:p>
            <text:p text:style-name="P5">單位：新臺幣（元） </text:p>
            <text:p text:style-name="P50"><text:s text:c="3"/>單位：新臺幣（元）</text:p>
          </table:table-cell>
          <table:covered-table-cell/>
          <table:covered-table-cell/>
          <table:covered-table-cell/>
        </table:table-row>
        <table:table-row table:style-name="表格2.2">
          <table:table-cell table:style-name="表格2.A2" table:number-rows-spanned="2" office:value-type="string">
            <text:p text:style-name="P6">類別</text:p>
          </table:table-cell>
          <table:table-cell table:style-name="表格2.A2" table:number-rows-spanned="2" office:value-type="string">
            <text:p text:style-name="P6">就養項目</text:p>
          </table:table-cell>
          <table:table-cell table:style-name="表格2.A1" table:number-columns-spanned="2" office:value-type="string">
            <text:p text:style-name="P6">基 <text:s text:c="15"/>準</text:p>
          </table:table-cell>
          <table:covered-table-cell/>
        </table:table-row>
        <table:table-row table:style-name="表格2.2">
          <table:covered-table-cell/>
          <table:covered-table-cell/>
          <table:table-cell table:style-name="表格2.A2" office:value-type="string">
            <text:p text:style-name="P16"><text:span text:style-name="T8">全</text:span><text:span text:style-name="T7">失能</text:span></text:p>
          </table:table-cell>
          <table:table-cell table:style-name="表格2.A1" office:value-type="string">
            <text:p text:style-name="P6">半失能</text:p>
          </table:table-cell>
        </table:table-row>
        <table:table-row table:style-name="表格2.4">
          <table:table-cell table:style-name="表格2.A2" office:value-type="string">
            <text:p text:style-name="P8">生活自理能力巴氏量表評量指數六十一分以上者</text:p>
          </table:table-cell>
          <table:table-cell table:style-name="表格2.A2" office:value-type="string">
            <text:p text:style-name="P17"><text:span text:style-name="T8">生活</text:span><text:span text:style-name="T11">（含膳食）</text:span><text:span text:style-name="T8">、護理照顧</text:span><text:span text:style-name="T11">（含營養補給及必要衛材）</text:span><text:span text:style-name="T8">、復健服務</text:span><text:span text:style-name="T11">（必要輔具）</text:span><text:span text:style-name="T8">、醫師診療、社會化活動、養護材料（傷口護理、尿布等）</text:span></text:p>
          </table:table-cell>
          <table:table-cell table:style-name="表格2.A2" office:value-type="string">
            <text:p text:style-name="P19"><text:span text:style-name="T11">三五○○○</text:span></text:p>
          </table:table-cell>
          <table:table-cell table:style-name="表格2.A1" office:value-type="string">
            <text:p text:style-name="P19"><text:span text:style-name="T11">二五○○○</text:span></text:p>
          </table:table-cell>
        </table:table-row>
        <table:table-row table:style-name="表格2.5">
          <table:table-cell table:style-name="表格2.A2" office:value-type="string">
            <text:p text:style-name="P8">生活自理能力巴氏量表評量指數六十分以下者</text:p>
          </table:table-cell>
          <table:table-cell table:style-name="表格2.A2" office:value-type="string">
            <text:p text:style-name="P17"><text:span text:style-name="T8">生活</text:span><text:span text:style-name="T11">（含膳食）</text:span><text:span text:style-name="T8">、護理照顧</text:span><text:span text:style-name="T11">（含照顧服務員、營養補給及必要衛材）</text:span><text:span text:style-name="T8">、復健服務</text:span><text:span text:style-name="T11">（必要輔具）</text:span><text:span text:style-name="T8">、醫師診療、社會化活動、衛材材料（管灌、傷口護理、尿布、胃管、氣切等）</text:span></text:p>
          </table:table-cell>
          <table:table-cell table:style-name="表格2.A1" table:number-columns-spanned="2" office:value-type="string">
            <text:p text:style-name="P19"><text:span text:style-name="T11">八五○○○</text:span></text:p>
          </table:table-cell>
          <table:covered-table-cell/>
        </table:table-row>
        <table:table-row table:style-name="表格2.6">
          <table:table-cell table:style-name="表格2.A2" office:value-type="string">
            <text:p text:style-name="P6">說 <text:s/>明</text:p>
          </table:table-cell>
          <table:table-cell table:style-name="表格2.B6" table:number-columns-spanned="3" office:value-type="string">
            <text:p text:style-name="P18"><text:span text:style-name="T9">一、表列就養基準，係就養補助每月最高額度</text:span><text:span text:style-name="T8">。</text:span></text:p>
            <text:p text:style-name="P51">二、就養費用依實際收費額度核實發給（補助）；逾本基準部分，由接受就養者自行負擔。</text:p>
          </table:table-cell>
          <table:covered-table-cell/>
          <table:covered-table-cell/>
        </table:table-row>
      </table:table>
      <text:p text:style-name="P12">修正說明</text:p>
      <text:list xml:id="list5996062617900187831" text:style-name="WW8Num19">
        <text:list-item>
          <text:p text:style-name="P20"><text:span text:style-name="T12">本附表就養基準表補助項目內涵，自本辦法施行迄今未曾調整，且調查各縣(市)護理之家收費及服務內涵，多數已明定包含膳食費，為期明確及避免爭議，且膳食費應為生活所必須，爰將該項費用明文化為補助項目；基於考量照護對象於機構或於居家就養行動便利起見，必要輔具為其復健服務不可或缺，亦為日常生活所必需，可幫助其維持獨立自主，允宜增列為補助項目，同時基於經濟考量，亦可支應必要輔具維修需要；而生活自理能力巴氏量表評量指數六十分以下者於機構或居家護理照顧因應其病情或有需提供照顧服務員予以個別照顧必要，且照護對象於就養時亦有補充相關營養補給品及按個人病情特殊狀況使用必要衛材需求，為貫徹政府完善照護制度宗旨，並因應是類情形，配合予以增列，以減輕家屬經濟負擔。</text:span></text:p>
        </text:list-item>
        <text:list-item>
          <text:p text:style-name="P20"><text:span text:style-name="T12">另查本辦法於九十四年發布施行時之消費者物價指數與目前數據相較已有明顯落差，故本附表就養基準表補助金額有因應經濟情勢調整必要，爰參考行政院九十四年核定本附表補助金額計算方式，改以衛生福利部公告一百十年度臺灣省最低生活費新臺幣一萬三千二百八十八元為基準，提高生活自理能力巴氏量表評量指數六十一分以上全失能及半失能者補助金額，全失能者約為基準二點五倍、半失能者約為基準二倍，並配合新增相關就養項目內涵再酌予提升補助金額，同時生活自理能力巴氏量表評量指數六十分以下者參考生活自理能力</text:span><text:soft-page-break/><text:span text:style-name="T12">巴氏量表評量指數六十一分以上者調整幅度及一百十年度各縣(市)護理之家實際收費情形(二人房每月收費上限)併案調整。</text:span></text:p>
        </text:list-item>
      </text:list>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第六條附表(修正前)</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6"><text:span text:style-name="T7">警察人員執行勤務遭受暴力或意外危害致全失能或半失能就養基準表</text:span></text:p>
            <text:p text:style-name="P47"><text:span text:style-name="T7"><text:s text:c="5"/></text:span><text:span text:style-name="T8">單位：新臺幣（元） <text:s text:c="31"/></text:span></text:p>
            <text:p text:style-name="P49"><text:span text:style-name="T8"><text:s text:c="3"/>單位：新臺幣（元）</text:span></text:p>
          </table:table-cell>
          <table:covered-table-cell/>
          <table:covered-table-cell/>
          <table:covered-table-cell/>
        </table:table-row>
        <table:table-row table:style-name="表格3.2">
          <table:table-cell table:style-name="表格3.A2" table:number-rows-spanned="2" office:value-type="string">
            <text:p text:style-name="P6">類別</text:p>
          </table:table-cell>
          <table:table-cell table:style-name="表格3.A2" table:number-rows-spanned="2" office:value-type="string">
            <text:p text:style-name="P6">就養項目</text:p>
          </table:table-cell>
          <table:table-cell table:style-name="表格3.A1" table:number-columns-spanned="2" office:value-type="string">
            <text:p text:style-name="P6">基 <text:s text:c="15"/>準</text:p>
          </table:table-cell>
          <table:covered-table-cell/>
        </table:table-row>
        <table:table-row table:style-name="表格3.2">
          <table:covered-table-cell/>
          <table:covered-table-cell/>
          <table:table-cell table:style-name="表格3.A2" office:value-type="string">
            <text:p text:style-name="P16"><text:span text:style-name="T8">全</text:span><text:span text:style-name="T7">失能</text:span></text:p>
          </table:table-cell>
          <table:table-cell table:style-name="表格3.A1" office:value-type="string">
            <text:p text:style-name="P16"><text:span text:style-name="T8">半失能</text:span></text:p>
          </table:table-cell>
        </table:table-row>
        <table:table-row table:style-name="表格3.4">
          <table:table-cell table:style-name="表格3.A2" office:value-type="string">
            <text:p text:style-name="P8">生活自理能力巴氏量表評量指數六十一分以上者</text:p>
          </table:table-cell>
          <table:table-cell table:style-name="表格3.A2" office:value-type="string">
            <text:p text:style-name="P17"><text:span text:style-name="T8">生活、護理照顧、復健服務、醫師診療、社會化活動、養護材料（傷口護理、尿布等）</text:span></text:p>
          </table:table-cell>
          <table:table-cell table:style-name="表格3.A2" office:value-type="string">
            <text:p text:style-name="P10">一八九九五</text:p>
          </table:table-cell>
          <table:table-cell table:style-name="表格3.A1" office:value-type="string">
            <text:p text:style-name="P10">一五一九六</text:p>
          </table:table-cell>
        </table:table-row>
        <table:table-row table:style-name="表格3.5">
          <table:table-cell table:style-name="表格3.A2" office:value-type="string">
            <text:p text:style-name="P8">生活自理能力巴氏量表評量指數六十分以下者</text:p>
          </table:table-cell>
          <table:table-cell table:style-name="表格3.A2" office:value-type="string">
            <text:p text:style-name="P17"><text:span text:style-name="T8">生活、護理照顧、復健服務、醫師診療、社會化活動、衛材材料（管灌、傷口護理、尿布、胃管、氣切等）</text:span></text:p>
          </table:table-cell>
          <table:table-cell table:style-name="表格3.A1" table:number-columns-spanned="2" office:value-type="string">
            <text:p text:style-name="P52"><text:span text:style-name="T8">五○○○○</text:span></text:p>
          </table:table-cell>
          <table:covered-table-cell/>
        </table:table-row>
        <text:soft-page-break/>
        <table:table-row table:style-name="表格3.6">
          <table:table-cell table:style-name="表格3.A2" office:value-type="string">
            <text:p text:style-name="P6">說 <text:s/>明</text:p>
          </table:table-cell>
          <table:table-cell table:style-name="表格3.B6" table:number-columns-spanned="3" office:value-type="string">
            <text:p text:style-name="P18"><text:span text:style-name="T9">一、表列就養基準，係就養補助每月最高額度</text:span><text:span text:style-name="T8">。</text:span></text:p>
            <text:p text:style-name="P53"><text:span text:style-name="T9">二、</text:span><text:span text:style-name="T10">就養</text:span><text:span text:style-name="T9">費用依實際收費額度核實發給（補助）；逾本基準部分，由接受就養者自行負擔。</text:span></text:p>
          </table:table-cell>
          <table:covered-table-cell/>
          <table:covered-table-cell/>
        </table:table-row>
      </table:table>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fo:text-align="center" style:justify-single-word="false"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6cm" fo:text-align="justify" style:justify-single-word="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70c0"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fo:language="none" fo:country="non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635cm" fo:margin-left="0.8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1.376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1.376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nothing" fo:text-indent="-1.376cm" fo:margin-left="1.7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635cm" fo:margin-left="1.0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0.635cm" fo:margin-left="1.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2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635cm" fo:margin-left="1.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nothing" fo:text-indent="-1.376cm" fo:margin-left="1.7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3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Footer"><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警察局核發工作獎勵金細部支給要點修正草案總說明</dc:title>
    <meta:initial-creator>0767_林慶揚</meta:initial-creator>
    <meta:creation-date>2021-02-08T14:16:00</meta:creation-date>
    <dc:creator>杜俊澤</dc:creator>
    <dc:date>2021-02-08T14:19:00</dc:date>
    <meta:print-date>2021-01-28T09:31:00</meta:print-date>
    <meta:editing-cycles>3</meta:editing-cycles>
    <meta:editing-duration>PT4M</meta:editing-duration>
    <meta:document-statistic meta:table-count="3" meta:image-count="0" meta:object-count="0" meta:page-count="9" meta:paragraph-count="93" meta:word-count="4188" meta:character-count="4376" meta:non-whitespace-character-count="4197"/>
    <meta:generator>LibreOffice/5.1.2.2$Windows_x86 LibreOffice_project/d3bf12ecb743fc0d20e0be0c58ca359301eb705f</meta:generator>
  </office:meta>
</office:document-meta>
</file>