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/>
    </style:style>
    <style:style style:name="P2" style:parent-style-name="內文" style:family="paragraph">
      <style:paragraph-properties fo:text-align="center"/>
    </style:style>
  </office:automatic-styles>
  <office:body>
    <office:text text:use-soft-page-breaks="true">
      <text:p text:style-name="P1">附件二</text:p>
      <text:p text:style-name="P2">〔單位名稱〕〔計畫名稱〕申請補助計畫書（格式）</text:p>
      <text:p text:style-name="內文">一、目的：</text:p>
      <text:p text:style-name="內文">二、主辦單位：</text:p>
      <text:p text:style-name="內文">三、協辦單位：</text:p>
      <text:p text:style-name="內文">四、時間（期程）：</text:p>
      <text:p text:style-name="內文">五、地點：</text:p>
      <text:p text:style-name="內文">六、參加對象、人數：</text:p>
      <text:p text:style-name="內文">七、內容：</text:p>
      <text:p text:style-name="內文">八、預期效益：</text:p>
      <text:p text:style-name="內文">九、經費概算：</text:p>
      <text:p text:style-name="一.">十、經費來源：【有向不同機關申請經費補助者，應明列補助機關及申請補助金額；自籌經費請註明自行編列、民間捐款、其他政府機關補助、收費（標準）等】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 fo:text-align="justify" fo:line-height="150%"/>
      <style:text-properties style:font-name="Times New Roman" style:font-name-asian="標楷體" style:font-name-complex="Times New Roman" fo:font-size="14pt" style:font-size-asian="14pt" style:font-size-complex="12pt" fo:hyphenate="false"/>
    </style:style>
    <style:style style:name="預設段落字型" style:display-name="預設段落字型" style:family="text"/>
    <style:style style:name="一." style:display-name="一." style:family="paragraph" style:parent-style-name="內文">
      <style:paragraph-properties fo:margin-left="0.3937in" fo:text-indent="-0.3937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柳秀枝</meta:initial-creator>
    <dc:creator>張家榮</dc:creator>
    <meta:creation-date>2025-03-19T06:00:00Z</meta:creation-date>
    <dc:date>2025-03-19T06:00:00Z</dc:date>
    <meta:print-date>2025-03-13T02:5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5" meta:character-count="171" meta:row-count="1" meta:non-whitespace-character-count="147"/>
  </office:meta>
</office:document-meta>
</file>