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【" style:num-suffix="." style:num-format="A" style:num-letter-sync="true">
        <style:list-level-properties text:space-before="-0.6881in" text:min-label-width="0.5in" text:list-level-position-and-space-mode="label-alignment">
          <style:list-level-label-alignment text:label-followed-by="listtab" fo:margin-left="-0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1.1097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7618in"/>
    </style:style>
    <style:style style:name="TableColumn8" style:family="table-column">
      <style:table-column-properties style:column-width="0.2833in"/>
    </style:style>
    <style:style style:name="TableColumn9" style:family="table-column">
      <style:table-column-properties style:column-width="0.7055in"/>
    </style:style>
    <style:style style:name="TableColumn10" style:family="table-column">
      <style:table-column-properties style:column-width="0.2736in"/>
    </style:style>
    <style:style style:name="TableColumn11" style:family="table-column">
      <style:table-column-properties style:column-width="0.5437in"/>
    </style:style>
    <style:style style:name="TableColumn12" style:family="table-column">
      <style:table-column-properties style:column-width="0.3708in"/>
    </style:style>
    <style:style style:name="TableColumn13" style:family="table-column">
      <style:table-column-properties style:column-width="0.1888in"/>
    </style:style>
    <style:style style:name="TableColumn14" style:family="table-column">
      <style:table-column-properties style:column-width="0.6833in"/>
    </style:style>
    <style:style style:name="TableColumn15" style:family="table-column">
      <style:table-column-properties style:column-width="1.2618in"/>
    </style:style>
    <style:style style:name="Table4" style:family="table">
      <style:table-properties style:width="6.646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694in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138in"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 fo:letter-spacing="0.1111in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 fo:letter-spacing="0.1111in"/>
    </style:style>
    <style:style style:name="TableRow44" style:family="table-row">
      <style:table-row-properties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63in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63in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63in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63in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letter-spacing="0.0263in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0388in">
        <style:tab-stops/>
      </style:paragraph-properties>
      <style:text-properties style:font-name="標楷體" style:font-name-asian="標楷體" fo:font-weight="bold" style:font-weight-asian="bold" fo:letter-spacing="0.0263in"/>
    </style:style>
    <style:style style:name="TableRow57" style:family="table-row">
      <style:table-row-properties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3881in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4208in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2937in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5in" fo:margin-bottom="0.05in"/>
      <style:text-properties style:font-name="標楷體" style:font-name-asian="標楷體" fo:font-weight="bold" style:font-weight-asian="bold" fo:letter-spacing="-0.0138in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1833in" fo:text-indent="-0.1833in">
        <style:tab-stops/>
      </style:paragraph-properties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margin-left="0.1833in" fo:text-indent="-0.1833in">
        <style:tab-stops/>
      </style:paragraph-properties>
    </style:style>
    <style:style style:name="T104" style:parent-style-name="預設段落字型" style:family="text">
      <style:text-properties style:font-name="新細明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新細明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5506in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5in" fo:margin-bottom="0.05in"/>
      <style:text-properties style:font-name="標楷體" style:font-name-asian="標楷體" fo:font-weight="bold" style:font-weight-asian="bold" fo:letter-spacing="-0.0138in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新細明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5in" fo:margin-bottom="0.05in"/>
      <style:text-properties style:font-name="標楷體" style:font-name-asian="標楷體" fo:font-weight="bold" style:font-weight-asian="bold" fo:letter-spacing="-0.0138in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新細明體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font-weight="bold" style:font-weight-asian="bold" fo:letter-spacing="-0.0138in"/>
    </style:style>
    <style:style style:name="P136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font-weight="bold" style:font-weight-asian="bold" fo:letter-spacing="-0.0138in"/>
    </style:style>
    <style:style style:name="P141" style:parent-style-name="內文" style:family="paragraph">
      <style:paragraph-properties fo:text-align="start"/>
      <style:text-properties style:font-name="標楷體" style:font-name-asian="標楷體" fo:font-weight="bold" style:font-weight-asian="bold" fo:letter-spacing="-0.0138in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letter-spacing="-0.0138in"/>
    </style:style>
    <style:style style:name="P14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letter-spacing="-0.0138in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  <style:text-properties style:font-name="標楷體" style:font-name-asian="標楷體" fo:font-weight="bold" style:font-weight-asian="bold" fo:letter-spacing="-0.0138in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start" fo:margin-top="0.125in" fo:line-height="0.1805in"/>
      <style:text-properties style:font-name="標楷體" style:font-name-asian="標楷體" fo:font-weight="bold" style:font-weight-asian="bold" fo:letter-spacing="-0.0138in"/>
    </style:style>
    <style:style style:name="P15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letter-spacing="-0.0138in"/>
    </style:style>
    <style:style style:name="TableCell153" style:family="table-cell">
      <style:table-cell-properties fo:border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55" style:family="table-row">
      <style:table-row-properties style:min-row-height="0.6694in"/>
    </style:style>
    <style:style style:name="TableCell156" style:family="table-cell">
      <style:table-cell-properties fo:border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20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8597in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1.0881in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="0.020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margin-left="1.2798in" fo:text-indent="-1.2798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margin-left="1.0847in" fo:text-indent="-1.08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0" style:parent-style-name="內文" style:family="paragraph">
      <style:paragraph-properties fo:margin-left="1.2798in" fo:margin-right="0.125in" fo:text-indent="-1.279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新細明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justify" fo:margin-left="0.8861in" fo:text-indent="-0.8861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P210" style:parent-style-name="內文" style:family="paragraph">
      <style:paragraph-properties fo:line-height="0.25in" fo:margin-right="-0.9201in"/>
    </style:style>
  </office:automatic-styles>
  <office:body>
    <office:text text:use-soft-page-breaks="true">
      <text:p text:style-name="P1"><text:s/>附件一之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bookmark-start text:name="_Hlk95904827"/>內政部補助民間團體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請單位名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立案或登記證明書日期字號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會 <text:s text:c="4"/>址</text:p>
            <text:p text:style-name="P31"><text:span text:style-name="T32">（請務必填寫鄰、里）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>統一編號（稅籍）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負責人</text:p>
          </table:table-cell>
          <table:covered-table-cell/>
          <table:covered-table-cell/>
          <table:table-cell table:style-name="TableCell42" table:number-columns-spanned="8">
            <text:p text:style-name="P43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職 稱</text:p>
          </table:table-cell>
          <table:table-cell table:style-name="TableCell47" table:number-columns-spanned="2">
            <text:p text:style-name="P48">姓 <text:s/>名</text:p>
          </table:table-cell>
          <table:covered-table-cell/>
          <table:table-cell table:style-name="TableCell49" table:number-columns-spanned="3">
            <text:p text:style-name="P50">職 稱</text:p>
          </table:table-cell>
          <table:covered-table-cell/>
          <table:covered-table-cell/>
          <table:table-cell table:style-name="TableCell51" table:number-columns-spanned="2">
            <text:p text:style-name="P52">姓 名</text:p>
          </table:table-cell>
          <table:covered-table-cell/>
          <table:table-cell table:style-name="TableCell53" table:number-columns-spanned="2">
            <text:p text:style-name="P54">電話</text:p>
          </table:table-cell>
          <table:covered-table-cell/>
          <table:table-cell table:style-name="TableCell55">
            <text:p text:style-name="P56">手機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計畫名稱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活動日期</text:p>
          </table:table-cell>
          <table:covered-table-cell/>
          <table:table-cell table:style-name="TableCell77" table:number-columns-spanned="3">
            <text:p text:style-name="P78">民國　年　月 <text:s/>日 <text:s/>至　　　　　　　　　民國　 <text:s text:c="2"/>年　 <text:s/>月 <text:s text:c="3"/>日 <text:s text:c="3"/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計畫內容</text:p>
            <text:p text:style-name="P82">概 <text:s text:c="3"/>要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預期效益</text:p>
          </table:table-cell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公職人員之關係人身分聲明事項</text:p>
          </table:table-cell>
          <table:table-cell table:style-name="TableCell93" table:number-columns-spanned="10">
            <text:p text:style-name="P94"><text:span text:style-name="T95">□</text:span><text:span text:style-name="T96">本會就本申請案</text:span><text:span text:style-name="T97">，</text:span><text:span text:style-name="T98">非屬公職人員利益衝突迴避法第</text:span><text:span text:style-name="T99">三</text:span><text:span text:style-name="T100">條所稱公職人員</text:span><text:span text:style-name="T101">之</text:span><text:span text:style-name="T102">關係人。</text:span></text:p>
            <text:p text:style-name="P103"><text:span text:style-name="T104">□</text:span><text:span text:style-name="T105">本會就本申請案</text:span><text:span text:style-name="T106">，</text:span><text:span text:style-name="T107">係屬公職人員利益衝突迴避法第</text:span><text:span text:style-name="T108">三</text:span><text:span text:style-name="T109">條所稱公職人員</text:span><text:span text:style-name="T110">之</text:span><text:span text:style-name="T111">關係人。（勾選本項者應檢附「</text:span><text:span text:style-name="T112">公職人員利益衝突迴避法第</text:span><text:span text:style-name="T113">十四</text:span><text:span text:style-name="T114">條第</text:span><text:span text:style-name="T115">二</text:span><text:span text:style-name="T116">項</text:span><text:span text:style-name="T117">公職人員及關係人身分關係揭露表」</text:span><text:span text:style-name="T118">（附件一之二）</text:span><text:span text:style-name="T1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bookmark-start text:name="_Hlk95905129"/>未違反勞動法令之聲明<text:bookmark-end text:name="_Hlk95905129"/></text:p>
          </table:table-cell>
          <table:table-cell table:style-name="TableCell123" table:number-columns-spanned="10">
            <text:p text:style-name="內文"><text:span text:style-name="T124">□</text:span><text:span text:style-name="T125">本會最近</text:span><text:span text:style-name="T126">一</text:span><text:span text:style-name="T127">年內無因違反勞動相關法令受裁罰之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計畫總經費</text:p>
          </table:table-cell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申請單位</text:p>
            <text:p text:style-name="P136">自 <text:s/>籌 <text:s text:c="2"/>款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其他政府機關</text:p>
            <text:p text:style-name="P141">補助經費</text:p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其他單位補助經費</text:p>
            <text:p text:style-name="P147">（含收費）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申請內政部</text:p>
            <text:p text:style-name="P152">補助經費</text:p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最近兩年曾獲內政部補助之計畫名稱及金額</text:p>
          </table:table-cell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檢附：</text:p>
            <text:p text:style-name="P163">一、申請補助計畫書一份。</text:p>
            <text:p text:style-name="P164">二、登記或立案及現任負責人之證明文件影本一份。</text:p>
            <text:p text:style-name="P165">三、其他與申請補助計畫有關之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/>
            <text:p text:style-name="P169">（請加蓋圖記）</text:p>
            <text:p text:style-name="P170"/>
            <text:p text:style-name="P171"><text:s text:c="5"/><text:s text:c="11"/>（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P174">中　華　民　國　　　　　　年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bookmark-start text:name="_Hlk33541081"/><text:bookmark-end text:name="_Hlk95904827"/><text:span text:style-name="T176"><text:s/></text:span><text:span text:style-name="T177">填表說明：一、其他單位及政府機關補助經費等欄，請詳實填寫；未接受補助者，請填</text:span><text:soft-page-break/><text:span text:style-name="T178">寫無。經費單位為新臺幣（元）。</text:span></text:p>
      <text:p text:style-name="P179"><text:s text:c="11"/>二、活動計畫執行期間不得跨年度。</text:p>
      <text:p text:style-name="P180"><text:span text:style-name="T181"><text:s text:c="11"/>三</text:span><text:span text:style-name="T182">、</text:span><text:span text:style-name="T183">公職人員</text:span><text:span text:style-name="T184">之</text:span><text:span text:style-name="T185">關係人身分聲明</text:span><text:span text:style-name="T186">事項：</text:span><text:span text:style-name="T187">如申請單位就申請案屬</text:span><text:span text:style-name="T188">「</text:span><text:span text:style-name="T189">公職人員利益衝突迴避法</text:span><text:span text:style-name="T190">」</text:span><text:span text:style-name="T191">第</text:span><text:span text:style-name="T192">三</text:span><text:span text:style-name="T193">條所稱公職人員</text:span><text:span text:style-name="T194">之</text:span><text:span text:style-name="T195">關係人</text:span><text:span text:style-name="T196">，請填寫「</text:span><text:span text:style-name="T197">公職人員利益衝突迴避法第</text:span><text:span text:style-name="T198">十四</text:span><text:span text:style-name="T199">條第</text:span><text:span text:style-name="T200">二</text:span><text:span text:style-name="T201">項</text:span><text:span text:style-name="T202">公職人員及關係人身分關係揭露表」（附件一之二），併同申請文件提出；若違反關係人身分揭露規定，依「公職人員利益衝突迴避法」第</text:span><text:span text:style-name="T203">十八</text:span><text:span text:style-name="T204">條第</text:span><text:span text:style-name="T205">三</text:span><text:span text:style-name="T206">項規定，處新臺幣五萬元以上五十萬元以下罰鍰，並得按次處罰</text:span><text:span text:style-name="T207">。</text:span></text:p>
      <text:p text:style-name="P208"><text:span text:style-name="T209"><text:s/></text:span><text:bookmark-end text:name="_Hlk33541081"/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【" style:num-suffix="." style:num-format="A" style:num-letter-sync="true">
        <style:list-level-properties text:space-before="-0.6881in" text:min-label-width="0.5in" text:list-level-position-and-space-mode="label-alignment">
          <style:list-level-label-alignment text:label-followed-by="listtab" fo:margin-left="-0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9055in" fo:margin-bottom="0.6888in" fo:margin-right="0.8659in" style:num-format="一, 十, 一百(繁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五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二之一）</dc:title>
    <dc:subject/>
    <meta:initial-creator>moi5657</meta:initial-creator>
    <dc:creator>張家榮</dc:creator>
    <meta:creation-date>2025-03-19T06:00:00Z</meta:creation-date>
    <dc:date>2025-03-19T06:00:00Z</dc:date>
    <meta:print-date>2025-03-13T02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