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7.7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_20_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2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style:style style:name="ta16" style:family="table" style:master-page-name="PageStyle_5f_97年">
      <style:table-properties table:display="true" style:writing-mode="lr-tb"/>
    </style:style>
    <style:style style:name="ta17" style:family="table" style:master-page-name="PageStyle_5f_96年">
      <style:table-properties table:display="true" style:writing-mode="lr-tb"/>
    </style:style>
    <style:style style:name="ta18" style:family="table" style:master-page-name="PageStyle_5f_95年">
      <style:table-properties table:display="true" style:writing-mode="lr-tb"/>
    </style:style>
    <style:style style:name="ta19" style:family="table" style:master-page-name="PageStyle_5f_94年">
      <style:table-properties table:display="true" style:writing-mode="lr-tb"/>
    </style:style>
    <style:style style:name="ta20" style:family="table" style:master-page-name="PageStyle_5f_93年">
      <style:table-properties table:display="true" style:writing-mode="lr-tb"/>
    </style:style>
    <style:style style:name="ta21" style:family="table" style:master-page-name="PageStyle_5f_92年">
      <style:table-properties table:display="true" style:writing-mode="lr-tb"/>
    </style:style>
    <style:style style:name="ta22" style:family="table" style:master-page-name="PageStyle_5f_91年">
      <style:table-properties table:display="true" style:writing-mode="lr-tb"/>
    </style:style>
    <style:style style:name="ta23" style:family="table" style:master-page-name="PageStyle_5f_90年">
      <style:table-properties table:display="true" style:writing-mode="lr-tb"/>
    </style:style>
    <style:style style:name="ta24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5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1:112年.I18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結婚人數按年齡及婚前婚姻狀況分（按發生日期）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一</text:span><text:span text:style-name="T2">二</text:span><text:span text:style-name="T3">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24240" calcext:value-type="float">
            <text:p><text:s/>124,240 </text:p>
          </table:table-cell>
          <table:table-cell table:style-name="ce10" office:value-type="float" office:value="102721" calcext:value-type="float">
            <text:p><text:s/>102,721 </text:p>
          </table:table-cell>
          <table:table-cell table:style-name="ce10" office:value-type="float" office:value="20715" calcext:value-type="float">
            <text:p><text:s/>20,715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126450" calcext:value-type="float">
            <text:p><text:s/>126,450 </text:p>
          </table:table-cell>
          <table:table-cell table:style-name="ce10" office:value-type="float" office:value="103534" calcext:value-type="float">
            <text:p><text:s/>103,534 </text:p>
          </table:table-cell>
          <table:table-cell table:style-name="ce10" office:value-type="float" office:value="22038" calcext:value-type="float">
            <text:p><text:s/>22,038 </text:p>
          </table:table-cell>
          <table:table-cell table:style-name="ce10" office:value-type="float" office:value="878" calcext:value-type="float">
            <text:p><text:s/>878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688" calcext:value-type="float">
            <text:p><text:s/>688 </text:p>
          </table:table-cell>
          <table:table-cell table:style-name="ce11" office:value-type="float" office:value="676" calcext:value-type="float">
            <text:p><text:s/>67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/>
          <table:table-cell table:style-name="ce11" office:value-type="float" office:value="1958" calcext:value-type="float">
            <text:p><text:s/>1,958 </text:p>
          </table:table-cell>
          <table:table-cell table:style-name="ce11" office:value-type="float" office:value="1903" calcext:value-type="float">
            <text:p><text:s/>1,903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7513" calcext:value-type="float">
            <text:p><text:s/>7,513 </text:p>
          </table:table-cell>
          <table:table-cell table:style-name="ce11" office:value-type="float" office:value="7240" calcext:value-type="float">
            <text:p><text:s/>7,240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451" calcext:value-type="float">
            <text:p><text:s/>12,451 </text:p>
          </table:table-cell>
          <table:table-cell table:style-name="ce11" office:value-type="float" office:value="11471" calcext:value-type="float">
            <text:p><text:s/>11,471 </text:p>
          </table:table-cell>
          <table:table-cell table:style-name="ce11" office:value-type="float" office:value="976" calcext:value-type="float">
            <text:p><text:s/>97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29694" calcext:value-type="float">
            <text:p><text:s/>29,694 </text:p>
          </table:table-cell>
          <table:table-cell table:style-name="ce11" office:value-type="float" office:value="28437" calcext:value-type="float">
            <text:p><text:s/>28,437 </text:p>
          </table:table-cell>
          <table:table-cell table:style-name="ce11" office:value-type="float" office:value="1255" calcext:value-type="float">
            <text:p><text:s/>1,25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8688" calcext:value-type="float">
            <text:p><text:s/>38,688 </text:p>
          </table:table-cell>
          <table:table-cell table:style-name="ce11" office:value-type="float" office:value="36291" calcext:value-type="float">
            <text:p><text:s/>36,291 </text:p>
          </table:table-cell>
          <table:table-cell table:style-name="ce11" office:value-type="float" office:value="2377" calcext:value-type="float">
            <text:p><text:s/>2,377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7597" calcext:value-type="float">
            <text:p><text:s/>37,597 </text:p>
          </table:table-cell>
          <table:table-cell table:style-name="ce11" office:value-type="float" office:value="35239" calcext:value-type="float">
            <text:p><text:s/>35,239 </text:p>
          </table:table-cell>
          <table:table-cell table:style-name="ce11" office:value-type="float" office:value="2352" calcext:value-type="float">
            <text:p><text:s/>2,35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218" calcext:value-type="float">
            <text:p><text:s/>37,218 </text:p>
          </table:table-cell>
          <table:table-cell table:style-name="ce11" office:value-type="float" office:value="33566" calcext:value-type="float">
            <text:p><text:s/>33,566 </text:p>
          </table:table-cell>
          <table:table-cell table:style-name="ce11" office:value-type="float" office:value="3604" calcext:value-type="float">
            <text:p><text:s/>3,604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0897" calcext:value-type="float">
            <text:p><text:s/>20,897 </text:p>
          </table:table-cell>
          <table:table-cell table:style-name="ce11" office:value-type="float" office:value="17883" calcext:value-type="float">
            <text:p><text:s/>17,883 </text:p>
          </table:table-cell>
          <table:table-cell table:style-name="ce11" office:value-type="float" office:value="2993" calcext:value-type="float">
            <text:p><text:s/>2,99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6875" calcext:value-type="float">
            <text:p><text:s/>16,875 </text:p>
          </table:table-cell>
          <table:table-cell table:style-name="ce11" office:value-type="float" office:value="12672" calcext:value-type="float">
            <text:p><text:s/>12,672 </text:p>
          </table:table-cell>
          <table:table-cell table:style-name="ce11" office:value-type="float" office:value="4109" calcext:value-type="float">
            <text:p><text:s/>4,109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728" calcext:value-type="float">
            <text:p><text:s/>11,728 </text:p>
          </table:table-cell>
          <table:table-cell table:style-name="ce11" office:value-type="float" office:value="8024" calcext:value-type="float">
            <text:p><text:s/>8,024 </text:p>
          </table:table-cell>
          <table:table-cell table:style-name="ce11" office:value-type="float" office:value="3632" calcext:value-type="float">
            <text:p><text:s/>3,63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8907" calcext:value-type="float">
            <text:p><text:s/>8,907 </text:p>
          </table:table-cell>
          <table:table-cell table:style-name="ce11" office:value-type="float" office:value="4699" calcext:value-type="float">
            <text:p><text:s/>4,699 </text:p>
          </table:table-cell>
          <table:table-cell table:style-name="ce11" office:value-type="float" office:value="4025" calcext:value-type="float">
            <text:p><text:s/>4,025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6026" calcext:value-type="float">
            <text:p><text:s/>6,026 </text:p>
          </table:table-cell>
          <table:table-cell table:style-name="ce11" office:value-type="float" office:value="2870" calcext:value-type="float">
            <text:p><text:s/>2,870 </text:p>
          </table:table-cell>
          <table:table-cell table:style-name="ce11" office:value-type="float" office:value="3088" calcext:value-type="float">
            <text:p><text:s/>3,088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4387" calcext:value-type="float">
            <text:p><text:s/>4,387 </text:p>
          </table:table-cell>
          <table:table-cell table:style-name="ce11" office:value-type="float" office:value="1656" calcext:value-type="float">
            <text:p><text:s/>1,656 </text:p>
          </table:table-cell>
          <table:table-cell table:style-name="ce11" office:value-type="float" office:value="2594" calcext:value-type="float">
            <text:p><text:s/>2,59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691" calcext:value-type="float">
            <text:p><text:s/>3,691 </text:p>
          </table:table-cell>
          <table:table-cell table:style-name="ce11" office:value-type="float" office:value="1194" calcext:value-type="float">
            <text:p><text:s/>1,194 </text:p>
          </table:table-cell>
          <table:table-cell table:style-name="ce11" office:value-type="float" office:value="2396" calcext:value-type="float">
            <text:p><text:s/>2,396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2725" calcext:value-type="float">
            <text:p><text:s/>2,725 </text:p>
          </table:table-cell>
          <table:table-cell table:style-name="ce11" office:value-type="float" office:value="746" calcext:value-type="float">
            <text:p><text:s/>746 </text:p>
          </table:table-cell>
          <table:table-cell table:style-name="ce11" office:value-type="float" office:value="1853" calcext:value-type="float">
            <text:p><text:s/>1,853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676" calcext:value-type="float">
            <text:p><text:s/>2,676 </text:p>
          </table:table-cell>
          <table:table-cell table:style-name="ce11" office:value-type="float" office:value="615" calcext:value-type="float">
            <text:p><text:s/>615 </text:p>
          </table:table-cell>
          <table:table-cell table:style-name="ce11" office:value-type="float" office:value="1945" calcext:value-type="float">
            <text:p><text:s/>1,945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1562" calcext:value-type="float">
            <text:p><text:s/>1,562 </text:p>
          </table:table-cell>
          <table:table-cell table:style-name="ce11" office:value-type="float" office:value="296" calcext:value-type="float">
            <text:p><text:s/>296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94" calcext:value-type="float">
            <text:p><text:s/>94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818" calcext:value-type="float">
            <text:p><text:s/>1,818 </text:p>
          </table:table-cell>
          <table:table-cell table:style-name="ce11" office:value-type="float" office:value="294" calcext:value-type="float">
            <text:p><text:s/>294 </text:p>
          </table:table-cell>
          <table:table-cell table:style-name="ce11" office:value-type="float" office:value="1383" calcext:value-type="float">
            <text:p><text:s/>1,38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905" calcext:value-type="float">
            <text:p><text:s/>905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692" calcext:value-type="float">
            <text:p><text:s/>692 </text:p>
          </table:table-cell>
          <table:table-cell table:style-name="ce11" office:value-type="float" office:value="79" calcext:value-type="float">
            <text:p><text:s/>79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912" calcext:value-type="float">
            <text:p><text:s/>1,912 </text:p>
          </table:table-cell>
          <table:table-cell table:style-name="ce11" office:value-type="float" office:value="249" calcext:value-type="float">
            <text:p><text:s/>249 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1" office:value-type="float" office:value="276" calcext:value-type="float">
            <text:p><text:s/>276 </text:p>
          </table:table-cell>
          <table:table-cell table:style-name="ce11" office:value-type="float" office:value="774" calcext:value-type="float">
            <text:p><text:s/>774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582" calcext:value-type="float">
            <text:p><text:s/>582 </text:p>
          </table:table-cell>
          <table:table-cell table:style-name="ce11" office:value-type="float" office:value="92" calcext:value-type="float">
            <text:p><text:s/>92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24/6/1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7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1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2年.$A$1:.$I$18" table:range-usable-as="print-range"/>
        </table:named-expressions>
      </table:table>
      <table:table table:name="111年" table:style-name="ta2" table:print-ranges="111年.A1:111年.I18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結婚人數按年齡及婚前婚姻狀況分（按發生日期）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一</text:span><text:span text:style-name="T2">一</text:span><text:span text:style-name="T3">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26438" calcext:value-type="float">
            <text:p><text:s/>126,438 </text:p>
          </table:table-cell>
          <table:table-cell table:style-name="ce10" office:value-type="float" office:value="106083" calcext:value-type="float">
            <text:p><text:s/>106,083 </text:p>
          </table:table-cell>
          <table:table-cell table:style-name="ce10" office:value-type="float" office:value="19618" calcext:value-type="float">
            <text:p><text:s/>19,618 </text:p>
          </table:table-cell>
          <table:table-cell table:style-name="ce10" office:value-type="float" office:value="737" calcext:value-type="float">
            <text:p><text:s/>737 </text:p>
          </table:table-cell>
          <table:table-cell table:style-name="ce10" office:value-type="float" office:value="128628" calcext:value-type="float">
            <text:p><text:s/>128,628 </text:p>
          </table:table-cell>
          <table:table-cell table:style-name="ce10" office:value-type="float" office:value="105489" calcext:value-type="float">
            <text:p><text:s/>105,489 </text:p>
          </table:table-cell>
          <table:table-cell table:style-name="ce10" office:value-type="float" office:value="22293" calcext:value-type="float">
            <text:p><text:s/>22,293 </text:p>
          </table:table-cell>
          <table:table-cell table:style-name="ce10" office:value-type="float" office:value="846" calcext:value-type="float">
            <text:p><text:s/>846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458" calcext:value-type="float">
            <text:p><text:s/>458 </text:p>
          </table:table-cell>
          <table:table-cell table:style-name="ce11" office:value-type="float" office:value="457" calcext:value-type="float">
            <text:p><text:s/>45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1" office:value-type="float" office:value="1314" calcext:value-type="float">
            <text:p><text:s/>1,314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7717" calcext:value-type="float">
            <text:p><text:s/>7,717 </text:p>
          </table:table-cell>
          <table:table-cell table:style-name="ce11" office:value-type="float" office:value="7426" calcext:value-type="float">
            <text:p><text:s/>7,426 </text:p>
          </table:table-cell>
          <table:table-cell table:style-name="ce11" office:value-type="float" office:value="291" calcext:value-type="float">
            <text:p><text:s/>29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073" calcext:value-type="float">
            <text:p><text:s/>13,073 </text:p>
          </table:table-cell>
          <table:table-cell table:style-name="ce11" office:value-type="float" office:value="12090" calcext:value-type="float">
            <text:p><text:s/>12,090 </text:p>
          </table:table-cell>
          <table:table-cell table:style-name="ce11" office:value-type="float" office:value="978" calcext:value-type="float">
            <text:p><text:s/>97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1969" calcext:value-type="float">
            <text:p><text:s/>31,969 </text:p>
          </table:table-cell>
          <table:table-cell table:style-name="ce11" office:value-type="float" office:value="30727" calcext:value-type="float">
            <text:p><text:s/>30,727 </text:p>
          </table:table-cell>
          <table:table-cell table:style-name="ce11" office:value-type="float" office:value="1239" calcext:value-type="float">
            <text:p><text:s/>1,23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1166" calcext:value-type="float">
            <text:p><text:s/>41,166 </text:p>
          </table:table-cell>
          <table:table-cell table:style-name="ce11" office:value-type="float" office:value="38709" calcext:value-type="float">
            <text:p><text:s/>38,709 </text:p>
          </table:table-cell>
          <table:table-cell table:style-name="ce11" office:value-type="float" office:value="2438" calcext:value-type="float">
            <text:p><text:s/>2,438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9746" calcext:value-type="float">
            <text:p><text:s/>39,746 </text:p>
          </table:table-cell>
          <table:table-cell table:style-name="ce11" office:value-type="float" office:value="37380" calcext:value-type="float">
            <text:p><text:s/>37,380 </text:p>
          </table:table-cell>
          <table:table-cell table:style-name="ce11" office:value-type="float" office:value="2353" calcext:value-type="float">
            <text:p><text:s/>2,35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8565" calcext:value-type="float">
            <text:p><text:s/>38,565 </text:p>
          </table:table-cell>
          <table:table-cell table:style-name="ce11" office:value-type="float" office:value="34792" calcext:value-type="float">
            <text:p><text:s/>34,792 </text:p>
          </table:table-cell>
          <table:table-cell table:style-name="ce11" office:value-type="float" office:value="3726" calcext:value-type="float">
            <text:p><text:s/>3,726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1598" calcext:value-type="float">
            <text:p><text:s/>21,598 </text:p>
          </table:table-cell>
          <table:table-cell table:style-name="ce11" office:value-type="float" office:value="18416" calcext:value-type="float">
            <text:p><text:s/>18,416 </text:p>
          </table:table-cell>
          <table:table-cell table:style-name="ce11" office:value-type="float" office:value="3140" calcext:value-type="float">
            <text:p><text:s/>3,140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6804" calcext:value-type="float">
            <text:p><text:s/>16,804 </text:p>
          </table:table-cell>
          <table:table-cell table:style-name="ce11" office:value-type="float" office:value="12308" calcext:value-type="float">
            <text:p><text:s/>12,308 </text:p>
          </table:table-cell>
          <table:table-cell table:style-name="ce11" office:value-type="float" office:value="4371" calcext:value-type="float">
            <text:p><text:s/>4,371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182" calcext:value-type="float">
            <text:p><text:s/>11,182 </text:p>
          </table:table-cell>
          <table:table-cell table:style-name="ce11" office:value-type="float" office:value="7565" calcext:value-type="float">
            <text:p><text:s/>7,565 </text:p>
          </table:table-cell>
          <table:table-cell table:style-name="ce11" office:value-type="float" office:value="3564" calcext:value-type="float">
            <text:p><text:s/>3,564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8374" calcext:value-type="float">
            <text:p><text:s/>8,374 </text:p>
          </table:table-cell>
          <table:table-cell table:style-name="ce11" office:value-type="float" office:value="4116" calcext:value-type="float">
            <text:p><text:s/>4,116 </text:p>
          </table:table-cell>
          <table:table-cell table:style-name="ce11" office:value-type="float" office:value="4106" calcext:value-type="float">
            <text:p><text:s/>4,106 </text:p>
          </table:table-cell>
          <table:table-cell table:style-name="ce11" office:value-type="float" office:value="152" calcext:value-type="float">
            <text:p><text:s/>152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178" calcext:value-type="float">
            <text:p><text:s/>5,178 </text:p>
          </table:table-cell>
          <table:table-cell table:style-name="ce11" office:value-type="float" office:value="2335" calcext:value-type="float">
            <text:p><text:s/>2,335 </text:p>
          </table:table-cell>
          <table:table-cell table:style-name="ce11" office:value-type="float" office:value="2771" calcext:value-type="float">
            <text:p><text:s/>2,771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3968" calcext:value-type="float">
            <text:p><text:s/>3,968 </text:p>
          </table:table-cell>
          <table:table-cell table:style-name="ce11" office:value-type="float" office:value="1253" calcext:value-type="float">
            <text:p><text:s/>1,253 </text:p>
          </table:table-cell>
          <table:table-cell table:style-name="ce11" office:value-type="float" office:value="2579" calcext:value-type="float">
            <text:p><text:s/>2,579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211" calcext:value-type="float">
            <text:p><text:s/>3,211 </text:p>
          </table:table-cell>
          <table:table-cell table:style-name="ce11" office:value-type="float" office:value="928" calcext:value-type="float">
            <text:p><text:s/>928 </text:p>
          </table:table-cell>
          <table:table-cell table:style-name="ce11" office:value-type="float" office:value="2205" calcext:value-type="float">
            <text:p><text:s/>2,205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2380" calcext:value-type="float">
            <text:p><text:s/>2,380 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1757" calcext:value-type="float">
            <text:p><text:s/>1,757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289" calcext:value-type="float">
            <text:p><text:s/>2,289 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1" office:value-type="float" office:value="1709" calcext:value-type="float">
            <text:p><text:s/>1,709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1439" calcext:value-type="float">
            <text:p><text:s/>1,439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1108" calcext:value-type="float">
            <text:p><text:s/>1,108 </text:p>
          </table:table-cell>
          <table:table-cell table:style-name="ce11" office:value-type="float" office:value="100" calcext:value-type="float">
            <text:p><text:s/>100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494" calcext:value-type="float">
            <text:p><text:s/>1,494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1" office:value-type="float" office:value="1154" calcext:value-type="float">
            <text:p><text:s/>1,154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822" calcext:value-type="float">
            <text:p><text:s/>822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1" office:value-type="float" office:value="663" calcext:value-type="float">
            <text:p><text:s/>663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596" calcext:value-type="float">
            <text:p><text:s/>1,596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1191" calcext:value-type="float">
            <text:p><text:s/>1,191 </text:p>
          </table:table-cell>
          <table:table-cell table:style-name="ce11" office:value-type="float" office:value="233" calcext:value-type="float">
            <text:p><text:s/>233 </text:p>
          </table:table-cell>
          <table:table-cell table:style-name="ce11" office:value-type="float" office:value="691" calcext:value-type="float">
            <text:p><text:s/>691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536" calcext:value-type="float">
            <text:p><text:s/>536 </text:p>
          </table:table-cell>
          <table:table-cell table:style-name="ce11" office:value-type="float" office:value="66" calcext:value-type="float">
            <text:p><text:s/>66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23/6/1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7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1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1年.$A$1:.$I$18" table:range-usable-as="print-range"/>
        </table:named-expressions>
      </table:table>
      <table:table table:name="110年" table:style-name="ta3" table:print-ranges="110年.A1:110年.I18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結婚人數按年齡及婚前婚姻狀況分（按發生日期）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一</text:span><text:span text:style-name="T7">○</text:span><text:span text:style-name="T3">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13609" calcext:value-type="float">
            <text:p><text:s/>113,609 </text:p>
          </table:table-cell>
          <table:table-cell table:style-name="ce10" office:value-type="float" office:value="95923" calcext:value-type="float">
            <text:p><text:s/>95,923 </text:p>
          </table:table-cell>
          <table:table-cell table:style-name="ce10" office:value-type="float" office:value="16996" calcext:value-type="float">
            <text:p><text:s/>16,996 </text:p>
          </table:table-cell>
          <table:table-cell table:style-name="ce10" office:value-type="float" office:value="690" calcext:value-type="float">
            <text:p><text:s/>690 </text:p>
          </table:table-cell>
          <table:table-cell table:style-name="ce10" office:value-type="float" office:value="115183" calcext:value-type="float">
            <text:p><text:s/>115,183 </text:p>
          </table:table-cell>
          <table:table-cell table:style-name="ce10" office:value-type="float" office:value="94586" calcext:value-type="float">
            <text:p><text:s/>94,586 </text:p>
          </table:table-cell>
          <table:table-cell table:style-name="ce10" office:value-type="float" office:value="19890" calcext:value-type="float">
            <text:p><text:s/>19,890 </text:p>
          </table:table-cell>
          <table:table-cell table:style-name="ce10" office:value-type="float" office:value="707" calcext:value-type="float">
            <text:p><text:s/>707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48" calcext:value-type="float">
            <text:p><text:s/>1,448 </text:p>
          </table:table-cell>
          <table:table-cell table:style-name="ce11" office:value-type="float" office:value="1413" calcext:value-type="float">
            <text:p><text:s/>1,413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7658" calcext:value-type="float">
            <text:p><text:s/>7,658 </text:p>
          </table:table-cell>
          <table:table-cell table:style-name="ce11" office:value-type="float" office:value="7399" calcext:value-type="float">
            <text:p><text:s/>7,399 </text:p>
          </table:table-cell>
          <table:table-cell table:style-name="ce11" office:value-type="float" office:value="258" calcext:value-type="float">
            <text:p><text:s/>25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611" calcext:value-type="float">
            <text:p><text:s/>12,611 </text:p>
          </table:table-cell>
          <table:table-cell table:style-name="ce11" office:value-type="float" office:value="11759" calcext:value-type="float">
            <text:p><text:s/>11,759 </text:p>
          </table:table-cell>
          <table:table-cell table:style-name="ce11" office:value-type="float" office:value="844" calcext:value-type="float">
            <text:p><text:s/>84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29316" calcext:value-type="float">
            <text:p><text:s/>29,316 </text:p>
          </table:table-cell>
          <table:table-cell table:style-name="ce11" office:value-type="float" office:value="28236" calcext:value-type="float">
            <text:p><text:s/>28,236 </text:p>
          </table:table-cell>
          <table:table-cell table:style-name="ce11" office:value-type="float" office:value="1078" calcext:value-type="float">
            <text:p><text:s/>1,07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7305" calcext:value-type="float">
            <text:p><text:s/>37,305 </text:p>
          </table:table-cell>
          <table:table-cell table:style-name="ce11" office:value-type="float" office:value="34992" calcext:value-type="float">
            <text:p><text:s/>34,992 </text:p>
          </table:table-cell>
          <table:table-cell table:style-name="ce11" office:value-type="float" office:value="2295" calcext:value-type="float">
            <text:p><text:s/>2,29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5263" calcext:value-type="float">
            <text:p><text:s/>35,263 </text:p>
          </table:table-cell>
          <table:table-cell table:style-name="ce11" office:value-type="float" office:value="33261" calcext:value-type="float">
            <text:p><text:s/>33,261 </text:p>
          </table:table-cell>
          <table:table-cell table:style-name="ce11" office:value-type="float" office:value="1994" calcext:value-type="float">
            <text:p><text:s/>1,99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3841" calcext:value-type="float">
            <text:p><text:s/>33,841 </text:p>
          </table:table-cell>
          <table:table-cell table:style-name="ce11" office:value-type="float" office:value="30482" calcext:value-type="float">
            <text:p><text:s/>30,482 </text:p>
          </table:table-cell>
          <table:table-cell table:style-name="ce11" office:value-type="float" office:value="3317" calcext:value-type="float">
            <text:p><text:s/>3,317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0103" calcext:value-type="float">
            <text:p><text:s/>20,103 </text:p>
          </table:table-cell>
          <table:table-cell table:style-name="ce11" office:value-type="float" office:value="17098" calcext:value-type="float">
            <text:p><text:s/>17,098 </text:p>
          </table:table-cell>
          <table:table-cell table:style-name="ce11" office:value-type="float" office:value="2976" calcext:value-type="float">
            <text:p><text:s/>2,976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5487" calcext:value-type="float">
            <text:p><text:s/>15,487 </text:p>
          </table:table-cell>
          <table:table-cell table:style-name="ce11" office:value-type="float" office:value="11171" calcext:value-type="float">
            <text:p><text:s/>11,171 </text:p>
          </table:table-cell>
          <table:table-cell table:style-name="ce11" office:value-type="float" office:value="4205" calcext:value-type="float">
            <text:p><text:s/>4,205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9396" calcext:value-type="float">
            <text:p><text:s/>9,396 </text:p>
          </table:table-cell>
          <table:table-cell table:style-name="ce11" office:value-type="float" office:value="6308" calcext:value-type="float">
            <text:p><text:s/>6,308 </text:p>
          </table:table-cell>
          <table:table-cell table:style-name="ce11" office:value-type="float" office:value="3026" calcext:value-type="float">
            <text:p><text:s/>3,026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6727" calcext:value-type="float">
            <text:p><text:s/>6,727 </text:p>
          </table:table-cell>
          <table:table-cell table:style-name="ce11" office:value-type="float" office:value="3213" calcext:value-type="float">
            <text:p><text:s/>3,213 </text:p>
          </table:table-cell>
          <table:table-cell table:style-name="ce11" office:value-type="float" office:value="3396" calcext:value-type="float">
            <text:p><text:s/>3,396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147" calcext:value-type="float">
            <text:p><text:s/>4,147 </text:p>
          </table:table-cell>
          <table:table-cell table:style-name="ce11" office:value-type="float" office:value="1776" calcext:value-type="float">
            <text:p><text:s/>1,776 </text:p>
          </table:table-cell>
          <table:table-cell table:style-name="ce11" office:value-type="float" office:value="2309" calcext:value-type="float">
            <text:p><text:s/>2,309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3191" calcext:value-type="float">
            <text:p><text:s/>3,191 </text:p>
          </table:table-cell>
          <table:table-cell table:style-name="ce11" office:value-type="float" office:value="855" calcext:value-type="float">
            <text:p><text:s/>855 </text:p>
          </table:table-cell>
          <table:table-cell table:style-name="ce11" office:value-type="float" office:value="2236" calcext:value-type="float">
            <text:p><text:s/>2,236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708" calcext:value-type="float">
            <text:p><text:s/>2,708 </text:p>
          </table:table-cell>
          <table:table-cell table:style-name="ce11" office:value-type="float" office:value="702" calcext:value-type="float">
            <text:p><text:s/>702 </text:p>
          </table:table-cell>
          <table:table-cell table:style-name="ce11" office:value-type="float" office:value="1937" calcext:value-type="float">
            <text:p><text:s/>1,937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2021" calcext:value-type="float">
            <text:p><text:s/>2,021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1552" calcext:value-type="float">
            <text:p><text:s/>1,552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922" calcext:value-type="float">
            <text:p><text:s/>1,922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1472" calcext:value-type="float">
            <text:p><text:s/>1,472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1229" calcext:value-type="float">
            <text:p><text:s/>1,229 </text:p>
          </table:table-cell>
          <table:table-cell table:style-name="ce11" office:value-type="float" office:value="184" calcext:value-type="float">
            <text:p><text:s/>184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1" office:value-type="float" office:value="80" calcext:value-type="float">
            <text:p><text:s/>80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225" calcext:value-type="float">
            <text:p><text:s/>1,225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952" calcext:value-type="float">
            <text:p><text:s/>952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1" office:value-type="float" office:value="117" calcext:value-type="float">
            <text:p><text:s/>117 </text:p>
          </table:table-cell>
          <table:table-cell table:style-name="ce11" office:value-type="float" office:value="993" calcext:value-type="float">
            <text:p><text:s/>993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603" calcext:value-type="float">
            <text:p><text:s/>603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1" office:value-type="float" office:value="454" calcext:value-type="float">
            <text:p><text:s/>454 </text:p>
          </table:table-cell>
          <table:table-cell table:style-name="ce11" office:value-type="float" office:value="72" calcext:value-type="float">
            <text:p><text:s/>72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22/6/1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7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1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0年.$A$1:.$I$18" table:range-usable-as="print-range"/>
        </table:named-expressions>
      </table:table>
      <table:table table:name="109年 " table:style-name="ta4" table:print-ranges="'109年 '.A1:'109年 '.I18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結婚人數按年齡及婚前婚姻狀況分（按發生日期）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九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19357" calcext:value-type="float">
            <text:p><text:s/>119,357 </text:p>
          </table:table-cell>
          <table:table-cell table:style-name="ce10" office:value-type="float" office:value="100913" calcext:value-type="float">
            <text:p><text:s/>100,913 </text:p>
          </table:table-cell>
          <table:table-cell table:style-name="ce10" office:value-type="float" office:value="17743" calcext:value-type="float">
            <text:p><text:s/>17,743 </text:p>
          </table:table-cell>
          <table:table-cell table:style-name="ce10" office:value-type="float" office:value="701" calcext:value-type="float">
            <text:p><text:s/>701 </text:p>
          </table:table-cell>
          <table:table-cell table:style-name="ce10" office:value-type="float" office:value="121437" calcext:value-type="float">
            <text:p><text:s/>121,437 </text:p>
          </table:table-cell>
          <table:table-cell table:style-name="ce10" office:value-type="float" office:value="100049" calcext:value-type="float">
            <text:p><text:s/>100,049 </text:p>
          </table:table-cell>
          <table:table-cell table:style-name="ce10" office:value-type="float" office:value="20605" calcext:value-type="float">
            <text:p><text:s/>20,605 </text:p>
          </table:table-cell>
          <table:table-cell table:style-name="ce10" office:value-type="float" office:value="783" calcext:value-type="float">
            <text:p><text:s/>783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77" calcext:value-type="float">
            <text:p><text:s/>577 </text:p>
          </table:table-cell>
          <table:table-cell table:style-name="ce11" office:value-type="float" office:value="576" calcext:value-type="float">
            <text:p><text:s/>57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85" calcext:value-type="float">
            <text:p><text:s/>1,785 </text:p>
          </table:table-cell>
          <table:table-cell table:style-name="ce11" office:value-type="float" office:value="1754" calcext:value-type="float">
            <text:p><text:s/>1,754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559" calcext:value-type="float">
            <text:p><text:s/>8,559 </text:p>
          </table:table-cell>
          <table:table-cell table:style-name="ce11" office:value-type="float" office:value="8286" calcext:value-type="float">
            <text:p><text:s/>8,286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242" calcext:value-type="float">
            <text:p><text:s/>14,242 </text:p>
          </table:table-cell>
          <table:table-cell table:style-name="ce11" office:value-type="float" office:value="13247" calcext:value-type="float">
            <text:p><text:s/>13,247 </text:p>
          </table:table-cell>
          <table:table-cell table:style-name="ce11" office:value-type="float" office:value="987" calcext:value-type="float">
            <text:p><text:s/>98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0706" calcext:value-type="float">
            <text:p><text:s/>30,706 </text:p>
          </table:table-cell>
          <table:table-cell table:style-name="ce11" office:value-type="float" office:value="29641" calcext:value-type="float">
            <text:p><text:s/>29,641 </text:p>
          </table:table-cell>
          <table:table-cell table:style-name="ce11" office:value-type="float" office:value="1063" calcext:value-type="float">
            <text:p><text:s/>1,06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9415" calcext:value-type="float">
            <text:p><text:s/>39,415 </text:p>
          </table:table-cell>
          <table:table-cell table:style-name="ce11" office:value-type="float" office:value="37162" calcext:value-type="float">
            <text:p><text:s/>37,162 </text:p>
          </table:table-cell>
          <table:table-cell table:style-name="ce11" office:value-type="float" office:value="2226" calcext:value-type="float">
            <text:p><text:s/>2,22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6280" calcext:value-type="float">
            <text:p><text:s/>36,280 </text:p>
          </table:table-cell>
          <table:table-cell table:style-name="ce11" office:value-type="float" office:value="34215" calcext:value-type="float">
            <text:p><text:s/>34,215 </text:p>
          </table:table-cell>
          <table:table-cell table:style-name="ce11" office:value-type="float" office:value="2051" calcext:value-type="float">
            <text:p><text:s/>2,05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4250" calcext:value-type="float">
            <text:p><text:s/>34,250 </text:p>
          </table:table-cell>
          <table:table-cell table:style-name="ce11" office:value-type="float" office:value="30668" calcext:value-type="float">
            <text:p><text:s/>30,668 </text:p>
          </table:table-cell>
          <table:table-cell table:style-name="ce11" office:value-type="float" office:value="3530" calcext:value-type="float">
            <text:p><text:s/>3,530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1882" calcext:value-type="float">
            <text:p><text:s/>21,882 </text:p>
          </table:table-cell>
          <table:table-cell table:style-name="ce11" office:value-type="float" office:value="18468" calcext:value-type="float">
            <text:p><text:s/>18,468 </text:p>
          </table:table-cell>
          <table:table-cell table:style-name="ce11" office:value-type="float" office:value="3376" calcext:value-type="float">
            <text:p><text:s/>3,376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6975" calcext:value-type="float">
            <text:p><text:s/>16,975 </text:p>
          </table:table-cell>
          <table:table-cell table:style-name="ce11" office:value-type="float" office:value="12105" calcext:value-type="float">
            <text:p><text:s/>12,105 </text:p>
          </table:table-cell>
          <table:table-cell table:style-name="ce11" office:value-type="float" office:value="4733" calcext:value-type="float">
            <text:p><text:s/>4,733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9777" calcext:value-type="float">
            <text:p><text:s/>9,777 </text:p>
          </table:table-cell>
          <table:table-cell table:style-name="ce11" office:value-type="float" office:value="6511" calcext:value-type="float">
            <text:p><text:s/>6,511 </text:p>
          </table:table-cell>
          <table:table-cell table:style-name="ce11" office:value-type="float" office:value="3194" calcext:value-type="float">
            <text:p><text:s/>3,194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6992" calcext:value-type="float">
            <text:p><text:s/>6,992 </text:p>
          </table:table-cell>
          <table:table-cell table:style-name="ce11" office:value-type="float" office:value="3460" calcext:value-type="float">
            <text:p><text:s/>3,460 </text:p>
          </table:table-cell>
          <table:table-cell table:style-name="ce11" office:value-type="float" office:value="3396" calcext:value-type="float">
            <text:p><text:s/>3,396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332" calcext:value-type="float">
            <text:p><text:s/>4,332 </text:p>
          </table:table-cell>
          <table:table-cell table:style-name="ce11" office:value-type="float" office:value="1832" calcext:value-type="float">
            <text:p><text:s/>1,832 </text:p>
          </table:table-cell>
          <table:table-cell table:style-name="ce11" office:value-type="float" office:value="2429" calcext:value-type="float">
            <text:p><text:s/>2,429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3323" calcext:value-type="float">
            <text:p><text:s/>3,323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2247" calcext:value-type="float">
            <text:p><text:s/>2,247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810" calcext:value-type="float">
            <text:p><text:s/>2,810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11" office:value-type="float" office:value="1995" calcext:value-type="float">
            <text:p><text:s/>1,995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2015" calcext:value-type="float">
            <text:p><text:s/>2,015 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1523" calcext:value-type="float">
            <text:p><text:s/>1,523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981" calcext:value-type="float">
            <text:p><text:s/>1,981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1496" calcext:value-type="float">
            <text:p><text:s/>1,496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1248" calcext:value-type="float">
            <text:p><text:s/>1,248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989" calcext:value-type="float">
            <text:p><text:s/>989 </text:p>
          </table:table-cell>
          <table:table-cell table:style-name="ce11" office:value-type="float" office:value="87" calcext:value-type="float">
            <text:p><text:s/>87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173" calcext:value-type="float">
            <text:p><text:s/>1,17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922" calcext:value-type="float">
            <text:p><text:s/>922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678" calcext:value-type="float">
            <text:p><text:s/>678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538" calcext:value-type="float">
            <text:p><text:s/>538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280" calcext:value-type="float">
            <text:p><text:s/>1,280 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405" calcext:value-type="float">
            <text:p><text:s/>405 </text:p>
          </table:table-cell>
          <table:table-cell table:style-name="ce11" office:value-type="float" office:value="48" calcext:value-type="float">
            <text:p><text:s/>48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21/6/1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7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1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'109年 '.$A$1:.$I$18" table:range-usable-as="print-range"/>
        </table:named-expressions>
      </table:table>
      <table:table table:name="108年" table:style-name="ta5" table:print-ranges="108年.A1:108年.I18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八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5" office:value-type="string" calcext:value-type="string">
            <text:p>離婚/終止結婚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32659" calcext:value-type="float">
            <text:p><text:s/>132,659 </text:p>
          </table:table-cell>
          <table:table-cell table:style-name="ce10" office:value-type="float" office:value="111279" calcext:value-type="float">
            <text:p><text:s/>111,279 </text:p>
          </table:table-cell>
          <table:table-cell table:style-name="ce10" office:value-type="float" office:value="20493" calcext:value-type="float">
            <text:p><text:s/>20,493 </text:p>
          </table:table-cell>
          <table:table-cell table:style-name="ce10" office:value-type="float" office:value="887" calcext:value-type="float">
            <text:p><text:s/>887 </text:p>
          </table:table-cell>
          <table:table-cell table:style-name="ce10" office:value-type="float" office:value="134823" calcext:value-type="float">
            <text:p><text:s/>134,823 </text:p>
          </table:table-cell>
          <table:table-cell table:style-name="ce10" office:value-type="float" office:value="111880" calcext:value-type="float">
            <text:p><text:s/>111,880 </text:p>
          </table:table-cell>
          <table:table-cell table:style-name="ce10" office:value-type="float" office:value="22038" calcext:value-type="float">
            <text:p><text:s/>22,038 </text:p>
          </table:table-cell>
          <table:table-cell table:style-name="ce10" office:value-type="float" office:value="905" calcext:value-type="float">
            <text:p><text:s/>905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number-columns-repeated="2" table:style-name="ce11" office:value-type="float" office:value="571" calcext:value-type="float">
            <text:p><text:s/>57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439" calcext:value-type="float">
            <text:p><text:s/>2,439 </text:p>
          </table:table-cell>
          <table:table-cell table:style-name="ce11" office:value-type="float" office:value="2394" calcext:value-type="float">
            <text:p><text:s/>2,394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673" calcext:value-type="float">
            <text:p><text:s/>8,673 </text:p>
          </table:table-cell>
          <table:table-cell table:style-name="ce11" office:value-type="float" office:value="8425" calcext:value-type="float">
            <text:p><text:s/>8,425 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551" calcext:value-type="float">
            <text:p><text:s/>15,551 </text:p>
          </table:table-cell>
          <table:table-cell table:style-name="ce11" office:value-type="float" office:value="14628" calcext:value-type="float">
            <text:p><text:s/>14,628 </text:p>
          </table:table-cell>
          <table:table-cell table:style-name="ce11" office:value-type="float" office:value="917" calcext:value-type="float">
            <text:p><text:s/>9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2509" calcext:value-type="float">
            <text:p><text:s/>32,509 </text:p>
          </table:table-cell>
          <table:table-cell table:style-name="ce11" office:value-type="float" office:value="31497" calcext:value-type="float">
            <text:p><text:s/>31,497 </text:p>
          </table:table-cell>
          <table:table-cell table:style-name="ce11" office:value-type="float" office:value="1010" calcext:value-type="float">
            <text:p><text:s/>1,0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2781" calcext:value-type="float">
            <text:p><text:s/>42,781 </text:p>
          </table:table-cell>
          <table:table-cell table:style-name="ce11" office:value-type="float" office:value="40568" calcext:value-type="float">
            <text:p><text:s/>40,568 </text:p>
          </table:table-cell>
          <table:table-cell table:style-name="ce11" office:value-type="float" office:value="2190" calcext:value-type="float">
            <text:p><text:s/>2,19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9837" calcext:value-type="float">
            <text:p><text:s/>39,837 </text:p>
          </table:table-cell>
          <table:table-cell table:style-name="ce11" office:value-type="float" office:value="37757" calcext:value-type="float">
            <text:p><text:s/>37,757 </text:p>
          </table:table-cell>
          <table:table-cell table:style-name="ce11" office:value-type="float" office:value="2064" calcext:value-type="float">
            <text:p><text:s/>2,06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8156" calcext:value-type="float">
            <text:p><text:s/>38,156 </text:p>
          </table:table-cell>
          <table:table-cell table:style-name="ce11" office:value-type="float" office:value="34116" calcext:value-type="float">
            <text:p><text:s/>34,116 </text:p>
          </table:table-cell>
          <table:table-cell table:style-name="ce11" office:value-type="float" office:value="3967" calcext:value-type="float">
            <text:p><text:s/>3,967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5241" calcext:value-type="float">
            <text:p><text:s/>25,241 </text:p>
          </table:table-cell>
          <table:table-cell table:style-name="ce11" office:value-type="float" office:value="21310" calcext:value-type="float">
            <text:p><text:s/>21,310 </text:p>
          </table:table-cell>
          <table:table-cell table:style-name="ce11" office:value-type="float" office:value="3892" calcext:value-type="float">
            <text:p><text:s/>3,89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9467" calcext:value-type="float">
            <text:p><text:s/>19,467 </text:p>
          </table:table-cell>
          <table:table-cell table:style-name="ce11" office:value-type="float" office:value="13932" calcext:value-type="float">
            <text:p><text:s/>13,932 </text:p>
          </table:table-cell>
          <table:table-cell table:style-name="ce11" office:value-type="float" office:value="5363" calcext:value-type="float">
            <text:p><text:s/>5,363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337" calcext:value-type="float">
            <text:p><text:s/>11,337 </text:p>
          </table:table-cell>
          <table:table-cell table:style-name="ce11" office:value-type="float" office:value="7429" calcext:value-type="float">
            <text:p><text:s/>7,429 </text:p>
          </table:table-cell>
          <table:table-cell table:style-name="ce11" office:value-type="float" office:value="3827" calcext:value-type="float">
            <text:p><text:s/>3,827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7893" calcext:value-type="float">
            <text:p><text:s/>7,893 </text:p>
          </table:table-cell>
          <table:table-cell table:style-name="ce11" office:value-type="float" office:value="4026" calcext:value-type="float">
            <text:p><text:s/>4,026 </text:p>
          </table:table-cell>
          <table:table-cell table:style-name="ce11" office:value-type="float" office:value="3743" calcext:value-type="float">
            <text:p><text:s/>3,743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501" calcext:value-type="float">
            <text:p><text:s/>5,501 </text:p>
          </table:table-cell>
          <table:table-cell table:style-name="ce11" office:value-type="float" office:value="2438" calcext:value-type="float">
            <text:p><text:s/>2,438 </text:p>
          </table:table-cell>
          <table:table-cell table:style-name="ce11" office:value-type="float" office:value="2982" calcext:value-type="float">
            <text:p><text:s/>2,982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3720" calcext:value-type="float">
            <text:p><text:s/>3,720 </text:p>
          </table:table-cell>
          <table:table-cell table:style-name="ce11" office:value-type="float" office:value="1296" calcext:value-type="float">
            <text:p><text:s/>1,296 </text:p>
          </table:table-cell>
          <table:table-cell table:style-name="ce11" office:value-type="float" office:value="2270" calcext:value-type="float">
            <text:p><text:s/>2,270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653" calcext:value-type="float">
            <text:p><text:s/>3,653 </text:p>
          </table:table-cell>
          <table:table-cell table:style-name="ce11" office:value-type="float" office:value="1006" calcext:value-type="float">
            <text:p><text:s/>1,006 </text:p>
          </table:table-cell>
          <table:table-cell table:style-name="ce11" office:value-type="float" office:value="2528" calcext:value-type="float">
            <text:p><text:s/>2,528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2280" calcext:value-type="float">
            <text:p><text:s/>2,280 </text:p>
          </table:table-cell>
          <table:table-cell table:style-name="ce11" office:value-type="float" office:value="546" calcext:value-type="float">
            <text:p><text:s/>546 </text:p>
          </table:table-cell>
          <table:table-cell table:style-name="ce11" office:value-type="float" office:value="1606" calcext:value-type="float">
            <text:p><text:s/>1,606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403" calcext:value-type="float">
            <text:p><text:s/>2,403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1" office:value-type="float" office:value="1799" calcext:value-type="float">
            <text:p><text:s/>1,799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1269" calcext:value-type="float">
            <text:p><text:s/>1,269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946" calcext:value-type="float">
            <text:p><text:s/>946 </text:p>
          </table:table-cell>
          <table:table-cell table:style-name="ce11" office:value-type="float" office:value="102" calcext:value-type="float">
            <text:p><text:s/>102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475" calcext:value-type="float">
            <text:p><text:s/>1,475 </text:p>
          </table:table-cell>
          <table:table-cell table:style-name="ce11" office:value-type="float" office:value="224" calcext:value-type="float">
            <text:p><text:s/>224 </text:p>
          </table:table-cell>
          <table:table-cell table:style-name="ce11" office:value-type="float" office:value="1103" calcext:value-type="float">
            <text:p><text:s/>1,103 </text:p>
          </table:table-cell>
          <table:table-cell table:style-name="ce11" office:value-type="float" office:value="148" calcext:value-type="float">
            <text:p><text:s/>148 </text:p>
          </table:table-cell>
          <table:table-cell table:style-name="ce11" office:value-type="float" office:value="734" calcext:value-type="float">
            <text:p><text:s/>734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585" calcext:value-type="float">
            <text:p><text:s/>585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459" calcext:value-type="float">
            <text:p><text:s/>1,459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1040" calcext:value-type="float">
            <text:p><text:s/>1,040 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07" calcext:value-type="float">
            <text:p><text:s/>407 </text:p>
          </table:table-cell>
          <table:table-cell table:style-name="ce11" office:value-type="float" office:value="55" calcext:value-type="float">
            <text:p><text:s/>55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20/6/3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7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/>
          <table:table-cell table:style-name="ce12" table:number-columns-repeated="8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8年.$A$1:.$I$18" table:range-usable-as="print-range"/>
        </table:named-expressions>
      </table:table>
      <table:table table:name="107年" table:style-name="ta6" table:print-ranges="107年.A1:107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七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35322" calcext:value-type="float">
            <text:p><text:s/>135,322 </text:p>
          </table:table-cell>
          <table:table-cell table:style-name="ce10" office:value-type="float" office:value="113343" calcext:value-type="float">
            <text:p><text:s/>113,343 </text:p>
          </table:table-cell>
          <table:table-cell table:style-name="ce10" office:value-type="float" office:value="21064" calcext:value-type="float">
            <text:p><text:s/>21,064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135322" calcext:value-type="float">
            <text:p><text:s/>135,322 </text:p>
          </table:table-cell>
          <table:table-cell table:style-name="ce10" office:value-type="float" office:value="112474" calcext:value-type="float">
            <text:p><text:s/>112,474 </text:p>
          </table:table-cell>
          <table:table-cell table:style-name="ce10" office:value-type="float" office:value="21944" calcext:value-type="float">
            <text:p><text:s/>21,944 </text:p>
          </table:table-cell>
          <table:table-cell table:style-name="ce10" office:value-type="float" office:value="904" calcext:value-type="float">
            <text:p><text:s/>904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80" calcext:value-type="float">
            <text:p><text:s/>580 </text:p>
          </table:table-cell>
          <table:table-cell table:style-name="ce11" office:value-type="float" office:value="576" calcext:value-type="float">
            <text:p><text:s/>57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69" calcext:value-type="float">
            <text:p><text:s/>2,569 </text:p>
          </table:table-cell>
          <table:table-cell table:style-name="ce11" office:value-type="float" office:value="2534" calcext:value-type="float">
            <text:p><text:s/>2,534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674" calcext:value-type="float">
            <text:p><text:s/>8,674 </text:p>
          </table:table-cell>
          <table:table-cell table:style-name="ce11" office:value-type="float" office:value="8440" calcext:value-type="float">
            <text:p><text:s/>8,440 </text:p>
          </table:table-cell>
          <table:table-cell table:style-name="ce11" office:value-type="float" office:value="233" calcext:value-type="float">
            <text:p><text:s/>23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6099" calcext:value-type="float">
            <text:p><text:s/>16,099 </text:p>
          </table:table-cell>
          <table:table-cell table:style-name="ce11" office:value-type="float" office:value="15272" calcext:value-type="float">
            <text:p><text:s/>15,272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3092" calcext:value-type="float">
            <text:p><text:s/>33,092 </text:p>
          </table:table-cell>
          <table:table-cell table:style-name="ce11" office:value-type="float" office:value="32143" calcext:value-type="float">
            <text:p><text:s/>32,143 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3405" calcext:value-type="float">
            <text:p><text:s/>43,405 </text:p>
          </table:table-cell>
          <table:table-cell table:style-name="ce11" office:value-type="float" office:value="41248" calcext:value-type="float">
            <text:p><text:s/>41,248 </text:p>
          </table:table-cell>
          <table:table-cell table:style-name="ce11" office:value-type="float" office:value="2132" calcext:value-type="float">
            <text:p><text:s/>2,13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1357" calcext:value-type="float">
            <text:p><text:s/>41,357 </text:p>
          </table:table-cell>
          <table:table-cell table:style-name="ce11" office:value-type="float" office:value="39103" calcext:value-type="float">
            <text:p><text:s/>39,103 </text:p>
          </table:table-cell>
          <table:table-cell table:style-name="ce11" office:value-type="float" office:value="2242" calcext:value-type="float">
            <text:p><text:s/>2,24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9014" calcext:value-type="float">
            <text:p><text:s/>39,014 </text:p>
          </table:table-cell>
          <table:table-cell table:style-name="ce11" office:value-type="float" office:value="34742" calcext:value-type="float">
            <text:p><text:s/>34,742 </text:p>
          </table:table-cell>
          <table:table-cell table:style-name="ce11" office:value-type="float" office:value="4180" calcext:value-type="float">
            <text:p><text:s/>4,180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6453" calcext:value-type="float">
            <text:p><text:s/>26,453 </text:p>
          </table:table-cell>
          <table:table-cell table:style-name="ce11" office:value-type="float" office:value="22252" calcext:value-type="float">
            <text:p><text:s/>22,252 </text:p>
          </table:table-cell>
          <table:table-cell table:style-name="ce11" office:value-type="float" office:value="4159" calcext:value-type="float">
            <text:p><text:s/>4,159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9093" calcext:value-type="float">
            <text:p><text:s/>19,093 </text:p>
          </table:table-cell>
          <table:table-cell table:style-name="ce11" office:value-type="float" office:value="13463" calcext:value-type="float">
            <text:p><text:s/>13,463 </text:p>
          </table:table-cell>
          <table:table-cell table:style-name="ce11" office:value-type="float" office:value="5455" calcext:value-type="float">
            <text:p><text:s/>5,455 </text:p>
          </table:table-cell>
          <table:table-cell table:style-name="ce11" office:value-type="float" office:value="175" calcext:value-type="float">
            <text:p><text:s/>175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910" calcext:value-type="float">
            <text:p><text:s/>10,910 </text:p>
          </table:table-cell>
          <table:table-cell table:style-name="ce11" office:value-type="float" office:value="7009" calcext:value-type="float">
            <text:p><text:s/>7,009 </text:p>
          </table:table-cell>
          <table:table-cell table:style-name="ce11" office:value-type="float" office:value="3828" calcext:value-type="float">
            <text:p><text:s/>3,828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7117" calcext:value-type="float">
            <text:p><text:s/>7,117 </text:p>
          </table:table-cell>
          <table:table-cell table:style-name="ce11" office:value-type="float" office:value="3415" calcext:value-type="float">
            <text:p><text:s/>3,415 </text:p>
          </table:table-cell>
          <table:table-cell table:style-name="ce11" office:value-type="float" office:value="3556" calcext:value-type="float">
            <text:p><text:s/>3,556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547" calcext:value-type="float">
            <text:p><text:s/>5,547 </text:p>
          </table:table-cell>
          <table:table-cell table:style-name="ce11" office:value-type="float" office:value="2238" calcext:value-type="float">
            <text:p><text:s/>2,238 </text:p>
          </table:table-cell>
          <table:table-cell table:style-name="ce11" office:value-type="float" office:value="3220" calcext:value-type="float">
            <text:p><text:s/>3,220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3461" calcext:value-type="float">
            <text:p><text:s/>3,461 </text:p>
          </table:table-cell>
          <table:table-cell table:style-name="ce11" office:value-type="float" office:value="1057" calcext:value-type="float">
            <text:p><text:s/>1,057 </text:p>
          </table:table-cell>
          <table:table-cell table:style-name="ce11" office:value-type="float" office:value="2266" calcext:value-type="float">
            <text:p><text:s/>2,266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443" calcext:value-type="float">
            <text:p><text:s/>3,443 </text:p>
          </table:table-cell>
          <table:table-cell table:style-name="ce11" office:value-type="float" office:value="811" calcext:value-type="float">
            <text:p><text:s/>811 </text:p>
          </table:table-cell>
          <table:table-cell table:style-name="ce11" office:value-type="float" office:value="2516" calcext:value-type="float">
            <text:p><text:s/>2,516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2164" calcext:value-type="float">
            <text:p><text:s/>2,164 </text:p>
          </table:table-cell>
          <table:table-cell table:style-name="ce11" office:value-type="float" office:value="431" calcext:value-type="float">
            <text:p><text:s/>431 </text:p>
          </table:table-cell>
          <table:table-cell table:style-name="ce11" office:value-type="float" office:value="1608" calcext:value-type="float">
            <text:p><text:s/>1,608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402" calcext:value-type="float">
            <text:p><text:s/>2,402 </text:p>
          </table:table-cell>
          <table:table-cell table:style-name="ce11" office:value-type="float" office:value="424" calcext:value-type="float">
            <text:p><text:s/>424 </text:p>
          </table:table-cell>
          <table:table-cell table:style-name="ce11" office:value-type="float" office:value="1814" calcext:value-type="float">
            <text:p><text:s/>1,814 </text:p>
          </table:table-cell>
          <table:table-cell table:style-name="ce11" office:value-type="float" office:value="164" calcext:value-type="float">
            <text:p><text:s/>164 </text:p>
          </table:table-cell>
          <table:table-cell table:style-name="ce11" office:value-type="float" office:value="1248" calcext:value-type="float">
            <text:p><text:s/>1,248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985" calcext:value-type="float">
            <text:p><text:s/>985 </text:p>
          </table:table-cell>
          <table:table-cell table:style-name="ce11" office:value-type="float" office:value="84" calcext:value-type="float">
            <text:p><text:s/>84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503" calcext:value-type="float">
            <text:p><text:s/>1,503 </text:p>
          </table:table-cell>
          <table:table-cell table:style-name="ce11" office:value-type="float" office:value="223" calcext:value-type="float">
            <text:p><text:s/>223 </text:p>
          </table:table-cell>
          <table:table-cell table:style-name="ce11" office:value-type="float" office:value="1134" calcext:value-type="float">
            <text:p><text:s/>1,134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690" calcext:value-type="float">
            <text:p><text:s/>690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971" calcext:value-type="float">
            <text:p><text:s/>971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58" calcext:value-type="float">
            <text:p><text:s/>358 </text:p>
          </table:table-cell>
          <table:table-cell table:style-name="ce11" office:value-type="float" office:value="44" calcext:value-type="float">
            <text:p><text:s/>44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9/5/28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2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7年.$A$1:.$I$18" table:range-usable-as="print-range"/>
        </table:named-expressions>
      </table:table>
      <table:table table:name="106年" table:style-name="ta7" table:print-ranges="106年.A1:106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六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37620" calcext:value-type="float">
            <text:p><text:s/>137,620 </text:p>
          </table:table-cell>
          <table:table-cell table:style-name="ce10" office:value-type="float" office:value="115149" calcext:value-type="float">
            <text:p><text:s/>115,149 </text:p>
          </table:table-cell>
          <table:table-cell table:style-name="ce10" office:value-type="float" office:value="21476" calcext:value-type="float">
            <text:p><text:s/>21,476 </text:p>
          </table:table-cell>
          <table:table-cell table:style-name="ce10" office:value-type="float" office:value="995" calcext:value-type="float">
            <text:p><text:s/>995 </text:p>
          </table:table-cell>
          <table:table-cell table:style-name="ce10" office:value-type="float" office:value="137620" calcext:value-type="float">
            <text:p><text:s/>137,620 </text:p>
          </table:table-cell>
          <table:table-cell table:style-name="ce10" office:value-type="float" office:value="114757" calcext:value-type="float">
            <text:p><text:s/>114,757 </text:p>
          </table:table-cell>
          <table:table-cell table:style-name="ce10" office:value-type="float" office:value="21916" calcext:value-type="float">
            <text:p><text:s/>21,916 </text:p>
          </table:table-cell>
          <table:table-cell table:style-name="ce10" office:value-type="float" office:value="947" calcext:value-type="float">
            <text:p><text:s/>947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98" calcext:value-type="float">
            <text:p><text:s/>598 </text:p>
          </table:table-cell>
          <table:table-cell table:style-name="ce11" office:value-type="float" office:value="594" calcext:value-type="float">
            <text:p><text:s/>59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85" calcext:value-type="float">
            <text:p><text:s/>2,785 </text:p>
          </table:table-cell>
          <table:table-cell table:style-name="ce11" office:value-type="float" office:value="2749" calcext:value-type="float">
            <text:p><text:s/>2,749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640" calcext:value-type="float">
            <text:p><text:s/>8,640 </text:p>
          </table:table-cell>
          <table:table-cell table:style-name="ce11" office:value-type="float" office:value="8419" calcext:value-type="float">
            <text:p><text:s/>8,419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248" calcext:value-type="float">
            <text:p><text:s/>16,248 </text:p>
          </table:table-cell>
          <table:table-cell table:style-name="ce11" office:value-type="float" office:value="15544" calcext:value-type="float">
            <text:p><text:s/>15,544 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3972" calcext:value-type="float">
            <text:p><text:s/>33,972 </text:p>
          </table:table-cell>
          <table:table-cell table:style-name="ce11" office:value-type="float" office:value="33015" calcext:value-type="float">
            <text:p><text:s/>33,015 </text:p>
          </table:table-cell>
          <table:table-cell table:style-name="ce11" office:value-type="float" office:value="952" calcext:value-type="float">
            <text:p><text:s/>95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5032" calcext:value-type="float">
            <text:p><text:s/>45,032 </text:p>
          </table:table-cell>
          <table:table-cell table:style-name="ce11" office:value-type="float" office:value="42836" calcext:value-type="float">
            <text:p><text:s/>42,836 </text:p>
          </table:table-cell>
          <table:table-cell table:style-name="ce11" office:value-type="float" office:value="2173" calcext:value-type="float">
            <text:p><text:s/>2,173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3346" calcext:value-type="float">
            <text:p><text:s/>43,346 </text:p>
          </table:table-cell>
          <table:table-cell table:style-name="ce11" office:value-type="float" office:value="40972" calcext:value-type="float">
            <text:p><text:s/>40,972 </text:p>
          </table:table-cell>
          <table:table-cell table:style-name="ce11" office:value-type="float" office:value="2358" calcext:value-type="float">
            <text:p><text:s/>2,35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0438" calcext:value-type="float">
            <text:p><text:s/>40,438 </text:p>
          </table:table-cell>
          <table:table-cell table:style-name="ce11" office:value-type="float" office:value="35786" calcext:value-type="float">
            <text:p><text:s/>35,786 </text:p>
          </table:table-cell>
          <table:table-cell table:style-name="ce11" office:value-type="float" office:value="4539" calcext:value-type="float">
            <text:p><text:s/>4,539 </text:p>
          </table:table-cell>
          <table:table-cell table:style-name="ce11" office:value-type="float" office:value="113" calcext:value-type="float">
            <text:p><text:s/>113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5800" calcext:value-type="float">
            <text:p><text:s/>25,800 </text:p>
          </table:table-cell>
          <table:table-cell table:style-name="ce11" office:value-type="float" office:value="21601" calcext:value-type="float">
            <text:p><text:s/>21,601 </text:p>
          </table:table-cell>
          <table:table-cell table:style-name="ce11" office:value-type="float" office:value="4136" calcext:value-type="float">
            <text:p><text:s/>4,136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8501" calcext:value-type="float">
            <text:p><text:s/>18,501 </text:p>
          </table:table-cell>
          <table:table-cell table:style-name="ce11" office:value-type="float" office:value="12979" calcext:value-type="float">
            <text:p><text:s/>12,979 </text:p>
          </table:table-cell>
          <table:table-cell table:style-name="ce11" office:value-type="float" office:value="5348" calcext:value-type="float">
            <text:p><text:s/>5,34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031" calcext:value-type="float">
            <text:p><text:s/>11,031 </text:p>
          </table:table-cell>
          <table:table-cell table:style-name="ce11" office:value-type="float" office:value="6897" calcext:value-type="float">
            <text:p><text:s/>6,897 </text:p>
          </table:table-cell>
          <table:table-cell table:style-name="ce11" office:value-type="float" office:value="4045" calcext:value-type="float">
            <text:p><text:s/>4,045 </text:p>
          </table:table-cell>
          <table:table-cell table:style-name="ce11" office:value-type="float" office:value="89" calcext:value-type="float">
            <text:p><text:s/>89 </text:p>
          </table:table-cell>
          <table:table-cell table:style-name="ce11" office:value-type="float" office:value="6804" calcext:value-type="float">
            <text:p><text:s/>6,804 </text:p>
          </table:table-cell>
          <table:table-cell table:style-name="ce11" office:value-type="float" office:value="3220" calcext:value-type="float">
            <text:p><text:s/>3,220 </text:p>
          </table:table-cell>
          <table:table-cell table:style-name="ce11" office:value-type="float" office:value="3434" calcext:value-type="float">
            <text:p><text:s/>3,434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564" calcext:value-type="float">
            <text:p><text:s/>5,564 </text:p>
          </table:table-cell>
          <table:table-cell table:style-name="ce11" office:value-type="float" office:value="2120" calcext:value-type="float">
            <text:p><text:s/>2,120 </text:p>
          </table:table-cell>
          <table:table-cell table:style-name="ce11" office:value-type="float" office:value="3335" calcext:value-type="float">
            <text:p><text:s/>3,335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3399" calcext:value-type="float">
            <text:p><text:s/>3,399 </text:p>
          </table:table-cell>
          <table:table-cell table:style-name="ce11" office:value-type="float" office:value="979" calcext:value-type="float">
            <text:p><text:s/>979 </text:p>
          </table:table-cell>
          <table:table-cell table:style-name="ce11" office:value-type="float" office:value="2308" calcext:value-type="float">
            <text:p><text:s/>2,308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610" calcext:value-type="float">
            <text:p><text:s/>3,610 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1" office:value-type="float" office:value="2584" calcext:value-type="float">
            <text:p><text:s/>2,584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104" calcext:value-type="float">
            <text:p><text:s/>2,104 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1" office:value-type="float" office:value="1582" calcext:value-type="float">
            <text:p><text:s/>1,582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280" calcext:value-type="float">
            <text:p><text:s/>2,280 </text:p>
          </table:table-cell>
          <table:table-cell table:style-name="ce11" office:value-type="float" office:value="340" calcext:value-type="float">
            <text:p><text:s/>340 </text:p>
          </table:table-cell>
          <table:table-cell table:style-name="ce11" office:value-type="float" office:value="1770" calcext:value-type="float">
            <text:p><text:s/>1,770 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1" office:value-type="float" office:value="1225" calcext:value-type="float">
            <text:p><text:s/>1,225 </text:p>
          </table:table-cell>
          <table:table-cell table:style-name="ce11" office:value-type="float" office:value="161" calcext:value-type="float">
            <text:p><text:s/>161 </text:p>
          </table:table-cell>
          <table:table-cell table:style-name="ce11" office:value-type="float" office:value="967" calcext:value-type="float">
            <text:p><text:s/>967 </text:p>
          </table:table-cell>
          <table:table-cell table:style-name="ce11" office:value-type="float" office:value="97" calcext:value-type="float">
            <text:p><text:s/>97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419" calcext:value-type="float">
            <text:p><text:s/>1,419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1111" calcext:value-type="float">
            <text:p><text:s/>1,111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1" office:value-type="float" office:value="622" calcext:value-type="float">
            <text:p><text:s/>62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360" calcext:value-type="float">
            <text:p><text:s/>1,360 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960" calcext:value-type="float">
            <text:p><text:s/>960 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55" calcext:value-type="float">
            <text:p><text:s/>55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9/5/28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2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6年.$A$1:.$I$18" table:range-usable-as="print-range"/>
        </table:named-expressions>
      </table:table>
      <table:table table:name="105年" table:style-name="ta8" table:print-ranges="105年.A1:105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五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8349" calcext:value-type="float">
            <text:p><text:s/>148,349 </text:p>
          </table:table-cell>
          <table:table-cell table:style-name="ce10" office:value-type="float" office:value="124929" calcext:value-type="float">
            <text:p><text:s/>124,929 </text:p>
          </table:table-cell>
          <table:table-cell table:style-name="ce10" office:value-type="float" office:value="22398" calcext:value-type="float">
            <text:p><text:s/>22,398 </text:p>
          </table:table-cell>
          <table:table-cell table:style-name="ce10" office:value-type="float" office:value="1022" calcext:value-type="float">
            <text:p><text:s/>1,022 </text:p>
          </table:table-cell>
          <table:table-cell table:style-name="ce10" office:value-type="float" office:value="148349" calcext:value-type="float">
            <text:p><text:s/>148,349 </text:p>
          </table:table-cell>
          <table:table-cell table:style-name="ce10" office:value-type="float" office:value="124861" calcext:value-type="float">
            <text:p><text:s/>124,861 </text:p>
          </table:table-cell>
          <table:table-cell table:style-name="ce10" office:value-type="float" office:value="22508" calcext:value-type="float">
            <text:p><text:s/>22,508 </text:p>
          </table:table-cell>
          <table:table-cell table:style-name="ce10" office:value-type="float" office:value="980" calcext:value-type="float">
            <text:p><text:s/>980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number-columns-repeated="2" table:style-name="ce11" office:value-type="float" office:value="712" calcext:value-type="float">
            <text:p><text:s/>71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3026" calcext:value-type="float">
            <text:p><text:s/>3,026 </text:p>
          </table:table-cell>
          <table:table-cell table:style-name="ce11" office:value-type="float" office:value="2995" calcext:value-type="float">
            <text:p><text:s/>2,995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/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955" calcext:value-type="float">
            <text:p><text:s/>8,955 </text:p>
          </table:table-cell>
          <table:table-cell table:style-name="ce11" office:value-type="float" office:value="8775" calcext:value-type="float">
            <text:p><text:s/>8,775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341" calcext:value-type="float">
            <text:p><text:s/>17,341 </text:p>
          </table:table-cell>
          <table:table-cell table:style-name="ce11" office:value-type="float" office:value="16590" calcext:value-type="float">
            <text:p><text:s/>16,590 </text:p>
          </table:table-cell>
          <table:table-cell table:style-name="ce11" office:value-type="float" office:value="746" calcext:value-type="float">
            <text:p><text:s/>74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5079" calcext:value-type="float">
            <text:p><text:s/>35,079 </text:p>
          </table:table-cell>
          <table:table-cell table:style-name="ce11" office:value-type="float" office:value="34177" calcext:value-type="float">
            <text:p><text:s/>34,177 </text:p>
          </table:table-cell>
          <table:table-cell table:style-name="ce11" office:value-type="float" office:value="901" calcext:value-type="float">
            <text:p><text:s/>90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7454" calcext:value-type="float">
            <text:p><text:s/>47,454 </text:p>
          </table:table-cell>
          <table:table-cell table:style-name="ce11" office:value-type="float" office:value="45188" calcext:value-type="float">
            <text:p><text:s/>45,188 </text:p>
          </table:table-cell>
          <table:table-cell table:style-name="ce11" office:value-type="float" office:value="2238" calcext:value-type="float">
            <text:p><text:s/>2,238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9779" calcext:value-type="float">
            <text:p><text:s/>49,779 </text:p>
          </table:table-cell>
          <table:table-cell table:style-name="ce11" office:value-type="float" office:value="47058" calcext:value-type="float">
            <text:p><text:s/>47,058 </text:p>
          </table:table-cell>
          <table:table-cell table:style-name="ce11" office:value-type="float" office:value="2702" calcext:value-type="float">
            <text:p><text:s/>2,70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6829" calcext:value-type="float">
            <text:p><text:s/>46,829 </text:p>
          </table:table-cell>
          <table:table-cell table:style-name="ce11" office:value-type="float" office:value="41581" calcext:value-type="float">
            <text:p><text:s/>41,581 </text:p>
          </table:table-cell>
          <table:table-cell table:style-name="ce11" office:value-type="float" office:value="5140" calcext:value-type="float">
            <text:p><text:s/>5,140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8615" calcext:value-type="float">
            <text:p><text:s/>28,615 </text:p>
          </table:table-cell>
          <table:table-cell table:style-name="ce11" office:value-type="float" office:value="23731" calcext:value-type="float">
            <text:p><text:s/>23,731 </text:p>
          </table:table-cell>
          <table:table-cell table:style-name="ce11" office:value-type="float" office:value="4817" calcext:value-type="float">
            <text:p><text:s/>4,817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9645" calcext:value-type="float">
            <text:p><text:s/>19,645 </text:p>
          </table:table-cell>
          <table:table-cell table:style-name="ce11" office:value-type="float" office:value="13760" calcext:value-type="float">
            <text:p><text:s/>13,760 </text:p>
          </table:table-cell>
          <table:table-cell table:style-name="ce11" office:value-type="float" office:value="5719" calcext:value-type="float">
            <text:p><text:s/>5,719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097" calcext:value-type="float">
            <text:p><text:s/>11,097 </text:p>
          </table:table-cell>
          <table:table-cell table:style-name="ce11" office:value-type="float" office:value="6823" calcext:value-type="float">
            <text:p><text:s/>6,823 </text:p>
          </table:table-cell>
          <table:table-cell table:style-name="ce11" office:value-type="float" office:value="4178" calcext:value-type="float">
            <text:p><text:s/>4,178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6596" calcext:value-type="float">
            <text:p><text:s/>6,596 </text:p>
          </table:table-cell>
          <table:table-cell table:style-name="ce11" office:value-type="float" office:value="3165" calcext:value-type="float">
            <text:p><text:s/>3,165 </text:p>
          </table:table-cell>
          <table:table-cell table:style-name="ce11" office:value-type="float" office:value="3262" calcext:value-type="float">
            <text:p><text:s/>3,26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777" calcext:value-type="float">
            <text:p><text:s/>5,777 </text:p>
          </table:table-cell>
          <table:table-cell table:style-name="ce11" office:value-type="float" office:value="2232" calcext:value-type="float">
            <text:p><text:s/>2,232 </text:p>
          </table:table-cell>
          <table:table-cell table:style-name="ce11" office:value-type="float" office:value="3430" calcext:value-type="float">
            <text:p><text:s/>3,430 </text:p>
          </table:table-cell>
          <table:table-cell table:style-name="ce11" office:value-type="float" office:value="115" calcext:value-type="float">
            <text:p><text:s/>115 </text:p>
          </table:table-cell>
          <table:table-cell table:style-name="ce11" office:value-type="float" office:value="3284" calcext:value-type="float">
            <text:p><text:s/>3,284 </text:p>
          </table:table-cell>
          <table:table-cell table:style-name="ce11" office:value-type="float" office:value="956" calcext:value-type="float">
            <text:p><text:s/>956 </text:p>
          </table:table-cell>
          <table:table-cell table:style-name="ce11" office:value-type="float" office:value="2188" calcext:value-type="float">
            <text:p><text:s/>2,188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508" calcext:value-type="float">
            <text:p><text:s/>3,508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2565" calcext:value-type="float">
            <text:p><text:s/>2,565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2087" calcext:value-type="float">
            <text:p><text:s/>2,087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1575" calcext:value-type="float">
            <text:p><text:s/>1,575 </text:p>
          </table:table-cell>
          <table:table-cell table:style-name="ce11" office:value-type="float" office:value="139" calcext:value-type="float">
            <text:p><text:s/>139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190" calcext:value-type="float">
            <text:p><text:s/>2,190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1683" calcext:value-type="float">
            <text:p><text:s/>1,683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121" calcext:value-type="float">
            <text:p><text:s/>1,121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1" office:value-type="float" office:value="876" calcext:value-type="float">
            <text:p><text:s/>876 </text:p>
          </table:table-cell>
          <table:table-cell table:style-name="ce11" office:value-type="float" office:value="98" calcext:value-type="float">
            <text:p><text:s/>98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367" calcext:value-type="float">
            <text:p><text:s/>1,367 </text:p>
          </table:table-cell>
          <table:table-cell table:style-name="ce11" office:value-type="float" office:value="149" calcext:value-type="float">
            <text:p><text:s/>149 </text:p>
          </table:table-cell>
          <table:table-cell table:style-name="ce11" office:value-type="float" office:value="1082" calcext:value-type="float">
            <text:p><text:s/>1,082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1" office:value-type="float" office:value="599" calcext:value-type="float">
            <text:p><text:s/>599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270" calcext:value-type="float">
            <text:p><text:s/>1,270 </text:p>
          </table:table-cell>
          <table:table-cell table:style-name="ce11" office:value-type="float" office:value="145" calcext:value-type="float">
            <text:p><text:s/>145 </text:p>
          </table:table-cell>
          <table:table-cell table:style-name="ce11" office:value-type="float" office:value="860" calcext:value-type="float">
            <text:p><text:s/>860 </text:p>
          </table:table-cell>
          <table:table-cell table:style-name="ce11" office:value-type="float" office:value="265" calcext:value-type="float">
            <text:p><text:s/>265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49" calcext:value-type="float">
            <text:p><text:s/>49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7/6/3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2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5年.$A$1:.$I$18" table:range-usable-as="print-range"/>
        </table:named-expressions>
      </table:table>
      <table:table table:name="104年" table:style-name="ta9" table:print-ranges="104年.A1:104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四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54024" calcext:value-type="float">
            <text:p><text:s/>154,024 </text:p>
          </table:table-cell>
          <table:table-cell table:style-name="ce10" office:value-type="float" office:value="130232" calcext:value-type="float">
            <text:p><text:s/>130,232 </text:p>
          </table:table-cell>
          <table:table-cell table:style-name="ce10" office:value-type="float" office:value="22769" calcext:value-type="float">
            <text:p><text:s/>22,769 </text:p>
          </table:table-cell>
          <table:table-cell table:style-name="ce10" office:value-type="float" office:value="1023" calcext:value-type="float">
            <text:p><text:s/>1,023 </text:p>
          </table:table-cell>
          <table:table-cell table:style-name="ce10" office:value-type="float" office:value="154024" calcext:value-type="float">
            <text:p><text:s/>154,024 </text:p>
          </table:table-cell>
          <table:table-cell table:style-name="ce10" office:value-type="float" office:value="130430" calcext:value-type="float">
            <text:p><text:s/>130,430 </text:p>
          </table:table-cell>
          <table:table-cell table:style-name="ce10" office:value-type="float" office:value="22623" calcext:value-type="float">
            <text:p><text:s/>22,623 </text:p>
          </table:table-cell>
          <table:table-cell table:style-name="ce10" office:value-type="float" office:value="971" calcext:value-type="float">
            <text:p><text:s/>971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style-name="ce13" table:number-columns-repeated="9"/>
          <table:table-cell table:number-columns-repeated="1002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8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4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723" calcext:value-type="float">
            <text:p><text:s/>723 </text:p>
          </table:table-cell>
          <table:table-cell table:style-name="ce11" office:value-type="float" office:value="717" calcext:value-type="float">
            <text:p><text:s/>7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41" calcext:value-type="float">
            <text:p><text:s/>2,841 </text:p>
          </table:table-cell>
          <table:table-cell table:style-name="ce11" office:value-type="float" office:value="2805" calcext:value-type="float">
            <text:p><text:s/>2,805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4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976" calcext:value-type="float">
            <text:p><text:s/>8,976 </text:p>
          </table:table-cell>
          <table:table-cell table:style-name="ce11" office:value-type="float" office:value="8793" calcext:value-type="float">
            <text:p><text:s/>8,793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850" calcext:value-type="float">
            <text:p><text:s/>17,850 </text:p>
          </table:table-cell>
          <table:table-cell table:style-name="ce11" office:value-type="float" office:value="17115" calcext:value-type="float">
            <text:p><text:s/>17,115 </text:p>
          </table:table-cell>
          <table:table-cell table:style-name="ce11" office:value-type="float" office:value="732" calcext:value-type="float">
            <text:p><text:s/>73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style-name="ce13"/>
          <table:table-cell table:number-columns-repeated="3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6949" calcext:value-type="float">
            <text:p><text:s/>36,949 </text:p>
          </table:table-cell>
          <table:table-cell table:style-name="ce11" office:value-type="float" office:value="36013" calcext:value-type="float">
            <text:p><text:s/>36,013 </text:p>
          </table:table-cell>
          <table:table-cell table:style-name="ce11" office:value-type="float" office:value="932" calcext:value-type="float">
            <text:p><text:s/>93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0686" calcext:value-type="float">
            <text:p><text:s/>50,686 </text:p>
          </table:table-cell>
          <table:table-cell table:style-name="ce11" office:value-type="float" office:value="48439" calcext:value-type="float">
            <text:p><text:s/>48,439 </text:p>
          </table:table-cell>
          <table:table-cell table:style-name="ce11" office:value-type="float" office:value="2217" calcext:value-type="float">
            <text:p><text:s/>2,21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style-name="ce13"/>
          <table:table-cell table:number-columns-repeated="3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54628" calcext:value-type="float">
            <text:p><text:s/>54,628 </text:p>
          </table:table-cell>
          <table:table-cell table:style-name="ce11" office:value-type="float" office:value="51555" calcext:value-type="float">
            <text:p><text:s/>51,555 </text:p>
          </table:table-cell>
          <table:table-cell table:style-name="ce11" office:value-type="float" office:value="3045" calcext:value-type="float">
            <text:p><text:s/>3,045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9934" calcext:value-type="float">
            <text:p><text:s/>49,934 </text:p>
          </table:table-cell>
          <table:table-cell table:style-name="ce11" office:value-type="float" office:value="44212" calcext:value-type="float">
            <text:p><text:s/>44,212 </text:p>
          </table:table-cell>
          <table:table-cell table:style-name="ce11" office:value-type="float" office:value="5594" calcext:value-type="float">
            <text:p><text:s/>5,594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style-name="ce13" table:number-columns-repeated="2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8155" calcext:value-type="float">
            <text:p><text:s/>28,155 </text:p>
          </table:table-cell>
          <table:table-cell table:style-name="ce11" office:value-type="float" office:value="23269" calcext:value-type="float">
            <text:p><text:s/>23,269 </text:p>
          </table:table-cell>
          <table:table-cell table:style-name="ce11" office:value-type="float" office:value="4834" calcext:value-type="float">
            <text:p><text:s/>4,834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19227" calcext:value-type="float">
            <text:p><text:s/>19,227 </text:p>
          </table:table-cell>
          <table:table-cell table:style-name="ce11" office:value-type="float" office:value="13524" calcext:value-type="float">
            <text:p><text:s/>13,524 </text:p>
          </table:table-cell>
          <table:table-cell table:style-name="ce11" office:value-type="float" office:value="5534" calcext:value-type="float">
            <text:p><text:s/>5,534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style-name="ce13" table:number-columns-repeated="2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745" calcext:value-type="float">
            <text:p><text:s/>10,745 </text:p>
          </table:table-cell>
          <table:table-cell table:style-name="ce11" office:value-type="float" office:value="6464" calcext:value-type="float">
            <text:p><text:s/>6,464 </text:p>
          </table:table-cell>
          <table:table-cell table:style-name="ce11" office:value-type="float" office:value="4191" calcext:value-type="float">
            <text:p><text:s/>4,191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6265" calcext:value-type="float">
            <text:p><text:s/>6,265 </text:p>
          </table:table-cell>
          <table:table-cell table:style-name="ce11" office:value-type="float" office:value="2869" calcext:value-type="float">
            <text:p><text:s/>2,869 </text:p>
          </table:table-cell>
          <table:table-cell table:style-name="ce11" office:value-type="float" office:value="3258" calcext:value-type="float">
            <text:p><text:s/>3,258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style-name="ce13" table:number-columns-repeated="2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655" calcext:value-type="float">
            <text:p><text:s/>5,655 </text:p>
          </table:table-cell>
          <table:table-cell table:style-name="ce11" office:value-type="float" office:value="2087" calcext:value-type="float">
            <text:p><text:s/>2,087 </text:p>
          </table:table-cell>
          <table:table-cell table:style-name="ce11" office:value-type="float" office:value="3440" calcext:value-type="float">
            <text:p><text:s/>3,440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1" office:value-type="float" office:value="3164" calcext:value-type="float">
            <text:p><text:s/>3,164 </text:p>
          </table:table-cell>
          <table:table-cell table:style-name="ce11" office:value-type="float" office:value="901" calcext:value-type="float">
            <text:p><text:s/>901 </text:p>
          </table:table-cell>
          <table:table-cell table:style-name="ce11" office:value-type="float" office:value="2133" calcext:value-type="float">
            <text:p><text:s/>2,133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style-name="ce13" table:number-columns-repeated="2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480" calcext:value-type="float">
            <text:p><text:s/>3,480 </text:p>
          </table:table-cell>
          <table:table-cell table:style-name="ce11" office:value-type="float" office:value="745" calcext:value-type="float">
            <text:p><text:s/>745 </text:p>
          </table:table-cell>
          <table:table-cell table:style-name="ce11" office:value-type="float" office:value="2581" calcext:value-type="float">
            <text:p><text:s/>2,581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1994" calcext:value-type="float">
            <text:p><text:s/>1,994 </text:p>
          </table:table-cell>
          <table:table-cell table:style-name="ce11" office:value-type="float" office:value="327" calcext:value-type="float">
            <text:p><text:s/>327 </text:p>
          </table:table-cell>
          <table:table-cell table:style-name="ce11" office:value-type="float" office:value="1510" calcext:value-type="float">
            <text:p><text:s/>1,510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/>
          <table:table-cell table:style-name="ce13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152" calcext:value-type="float">
            <text:p><text:s/>2,152 </text:p>
          </table:table-cell>
          <table:table-cell table:style-name="ce11" office:value-type="float" office:value="301" calcext:value-type="float">
            <text:p><text:s/>301 </text:p>
          </table:table-cell>
          <table:table-cell table:style-name="ce11" office:value-type="float" office:value="1692" calcext:value-type="float">
            <text:p><text:s/>1,692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1140" calcext:value-type="float">
            <text:p><text:s/>1,140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900" calcext:value-type="float">
            <text:p><text:s/>900 </text:p>
          </table:table-cell>
          <table:table-cell table:style-name="ce11" office:value-type="float" office:value="100" calcext:value-type="float">
            <text:p><text:s/>100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/>
          <table:table-cell table:style-name="ce13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315" calcext:value-type="float">
            <text:p><text:s/>1,315 </text:p>
          </table:table-cell>
          <table:table-cell table:style-name="ce11" office:value-type="float" office:value="135" calcext:value-type="float">
            <text:p><text:s/>135 </text:p>
          </table:table-cell>
          <table:table-cell table:style-name="ce11" office:value-type="float" office:value="1024" calcext:value-type="float">
            <text:p><text:s/>1,02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11" office:value-type="float" office:value="613" calcext:value-type="float">
            <text:p><text:s/>613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/>
          <table:table-cell table:style-name="ce13"/>
          <table:table-cell table:number-columns-repeated="2"/>
          <table:table-cell table:style-name="ce13" table:number-columns-repeated="4"/>
          <table:table-cell table:number-columns-repeated="1003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246" calcext:value-type="float">
            <text:p><text:s/>1,246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841" calcext:value-type="float">
            <text:p><text:s/>841 </text:p>
          </table:table-cell>
          <table:table-cell table:style-name="ce11" office:value-type="float" office:value="252" calcext:value-type="float">
            <text:p><text:s/>252 </text:p>
          </table:table-cell>
          <table:table-cell table:style-name="ce11" office:value-type="float" office:value="310" calcext:value-type="float">
            <text:p><text:s/>310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46" calcext:value-type="float">
            <text:p><text:s/>46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4"/>
          <table:table-cell table:style-name="ce13" table:number-columns-repeated="4"/>
          <table:table-cell table:number-columns-repeated="1003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6/5/3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4年.$A$1:.$I$18" table:range-usable-as="print-range"/>
        </table:named-expressions>
      </table:table>
      <table:table table:name="103年" table:style-name="ta10" table:print-ranges="103年.A1:103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三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9513" calcext:value-type="float">
            <text:p><text:s/>149,513 </text:p>
          </table:table-cell>
          <table:table-cell table:style-name="ce10" office:value-type="float" office:value="126374" calcext:value-type="float">
            <text:p><text:s/>126,374 </text:p>
          </table:table-cell>
          <table:table-cell table:style-name="ce10" office:value-type="float" office:value="22060" calcext:value-type="float">
            <text:p><text:s/>22,060 </text:p>
          </table:table-cell>
          <table:table-cell table:style-name="ce10" office:value-type="float" office:value="1079" calcext:value-type="float">
            <text:p><text:s/>1,079 </text:p>
          </table:table-cell>
          <table:table-cell table:style-name="ce10" office:value-type="float" office:value="149513" calcext:value-type="float">
            <text:p><text:s/>149,513 </text:p>
          </table:table-cell>
          <table:table-cell table:style-name="ce10" office:value-type="float" office:value="126848" calcext:value-type="float">
            <text:p><text:s/>126,848 </text:p>
          </table:table-cell>
          <table:table-cell table:style-name="ce10" office:value-type="float" office:value="21744" calcext:value-type="float">
            <text:p><text:s/>21,744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736" calcext:value-type="float">
            <text:p><text:s/>736 </text:p>
          </table:table-cell>
          <table:table-cell table:style-name="ce11" office:value-type="float" office:value="735" calcext:value-type="float">
            <text:p><text:s/>73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61" calcext:value-type="float">
            <text:p><text:s/>2,761 </text:p>
          </table:table-cell>
          <table:table-cell table:style-name="ce11" office:value-type="float" office:value="2740" calcext:value-type="float">
            <text:p><text:s/>2,740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356" calcext:value-type="float">
            <text:p><text:s/>8,356 </text:p>
          </table:table-cell>
          <table:table-cell table:style-name="ce11" office:value-type="float" office:value="8200" calcext:value-type="float">
            <text:p><text:s/>8,200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456" calcext:value-type="float">
            <text:p><text:s/>17,456 </text:p>
          </table:table-cell>
          <table:table-cell table:style-name="ce11" office:value-type="float" office:value="16767" calcext:value-type="float">
            <text:p><text:s/>16,767 </text:p>
          </table:table-cell>
          <table:table-cell table:style-name="ce11" office:value-type="float" office:value="686" calcext:value-type="float">
            <text:p><text:s/>68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6173" calcext:value-type="float">
            <text:p><text:s/>36,173 </text:p>
          </table:table-cell>
          <table:table-cell table:style-name="ce11" office:value-type="float" office:value="35363" calcext:value-type="float">
            <text:p><text:s/>35,363 </text:p>
          </table:table-cell>
          <table:table-cell table:style-name="ce11" office:value-type="float" office:value="806" calcext:value-type="float">
            <text:p><text:s/>80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0009" calcext:value-type="float">
            <text:p><text:s/>50,009 </text:p>
          </table:table-cell>
          <table:table-cell table:style-name="ce11" office:value-type="float" office:value="47540" calcext:value-type="float">
            <text:p><text:s/>47,540 </text:p>
          </table:table-cell>
          <table:table-cell table:style-name="ce11" office:value-type="float" office:value="2437" calcext:value-type="float">
            <text:p><text:s/>2,437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54594" calcext:value-type="float">
            <text:p><text:s/>54,594 </text:p>
          </table:table-cell>
          <table:table-cell table:style-name="ce11" office:value-type="float" office:value="51524" calcext:value-type="float">
            <text:p><text:s/>51,524 </text:p>
          </table:table-cell>
          <table:table-cell table:style-name="ce11" office:value-type="float" office:value="3050" calcext:value-type="float">
            <text:p><text:s/>3,05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9448" calcext:value-type="float">
            <text:p><text:s/>49,448 </text:p>
          </table:table-cell>
          <table:table-cell table:style-name="ce11" office:value-type="float" office:value="43641" calcext:value-type="float">
            <text:p><text:s/>43,641 </text:p>
          </table:table-cell>
          <table:table-cell table:style-name="ce11" office:value-type="float" office:value="5669" calcext:value-type="float">
            <text:p><text:s/>5,669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6345" calcext:value-type="float">
            <text:p><text:s/>26,345 </text:p>
          </table:table-cell>
          <table:table-cell table:style-name="ce11" office:value-type="float" office:value="21586" calcext:value-type="float">
            <text:p><text:s/>21,586 </text:p>
          </table:table-cell>
          <table:table-cell table:style-name="ce11" office:value-type="float" office:value="4697" calcext:value-type="float">
            <text:p><text:s/>4,697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7414" calcext:value-type="float">
            <text:p><text:s/>17,414 </text:p>
          </table:table-cell>
          <table:table-cell table:style-name="ce11" office:value-type="float" office:value="12153" calcext:value-type="float">
            <text:p><text:s/>12,153 </text:p>
          </table:table-cell>
          <table:table-cell table:style-name="ce11" office:value-type="float" office:value="5096" calcext:value-type="float">
            <text:p><text:s/>5,096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132" calcext:value-type="float">
            <text:p><text:s/>10,132 </text:p>
          </table:table-cell>
          <table:table-cell table:style-name="ce11" office:value-type="float" office:value="5916" calcext:value-type="float">
            <text:p><text:s/>5,916 </text:p>
          </table:table-cell>
          <table:table-cell table:style-name="ce11" office:value-type="float" office:value="4120" calcext:value-type="float">
            <text:p><text:s/>4,120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5826" calcext:value-type="float">
            <text:p><text:s/>5,826 </text:p>
          </table:table-cell>
          <table:table-cell table:style-name="ce11" office:value-type="float" office:value="2691" calcext:value-type="float">
            <text:p><text:s/>2,691 </text:p>
          </table:table-cell>
          <table:table-cell table:style-name="ce11" office:value-type="float" office:value="2993" calcext:value-type="float">
            <text:p><text:s/>2,993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309" calcext:value-type="float">
            <text:p><text:s/>5,309 </text:p>
          </table:table-cell>
          <table:table-cell table:style-name="ce11" office:value-type="float" office:value="1852" calcext:value-type="float">
            <text:p><text:s/>1,852 </text:p>
          </table:table-cell>
          <table:table-cell table:style-name="ce11" office:value-type="float" office:value="3331" calcext:value-type="float">
            <text:p><text:s/>3,331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2827" calcext:value-type="float">
            <text:p><text:s/>2,827 </text:p>
          </table:table-cell>
          <table:table-cell table:style-name="ce11" office:value-type="float" office:value="741" calcext:value-type="float">
            <text:p><text:s/>741 </text:p>
          </table:table-cell>
          <table:table-cell table:style-name="ce11" office:value-type="float" office:value="1967" calcext:value-type="float">
            <text:p><text:s/>1,967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278" calcext:value-type="float">
            <text:p><text:s/>3,278 </text:p>
          </table:table-cell>
          <table:table-cell table:style-name="ce11" office:value-type="float" office:value="649" calcext:value-type="float">
            <text:p><text:s/>649 </text:p>
          </table:table-cell>
          <table:table-cell table:style-name="ce11" office:value-type="float" office:value="2503" calcext:value-type="float">
            <text:p><text:s/>2,503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1832" calcext:value-type="float">
            <text:p><text:s/>1,832 </text:p>
          </table:table-cell>
          <table:table-cell table:style-name="ce11" office:value-type="float" office:value="329" calcext:value-type="float">
            <text:p><text:s/>329 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112" calcext:value-type="float">
            <text:p><text:s/>2,112 </text:p>
          </table:table-cell>
          <table:table-cell table:style-name="ce11" office:value-type="float" office:value="288" calcext:value-type="float">
            <text:p><text:s/>288 </text:p>
          </table:table-cell>
          <table:table-cell table:style-name="ce11" office:value-type="float" office:value="1660" calcext:value-type="float">
            <text:p><text:s/>1,660 </text:p>
          </table:table-cell>
          <table:table-cell table:style-name="ce11" office:value-type="float" office:value="164" calcext:value-type="float">
            <text:p><text:s/>164 </text:p>
          </table:table-cell>
          <table:table-cell table:style-name="ce11" office:value-type="float" office:value="1059" calcext:value-type="float">
            <text:p><text:s/>1,059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844" calcext:value-type="float">
            <text:p><text:s/>844 </text:p>
          </table:table-cell>
          <table:table-cell table:style-name="ce11" office:value-type="float" office:value="89" calcext:value-type="float">
            <text:p><text:s/>89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239" calcext:value-type="float">
            <text:p><text:s/>1,239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1" office:value-type="float" office:value="979" calcext:value-type="float">
            <text:p><text:s/>979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1" office:value-type="float" office:value="536" calcext:value-type="float">
            <text:p><text:s/>536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419" calcext:value-type="float">
            <text:p><text:s/>419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237" calcext:value-type="float">
            <text:p><text:s/>1,237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759" calcext:value-type="float">
            <text:p><text:s/>759 </text:p>
          </table:table-cell>
          <table:table-cell table:style-name="ce11" office:value-type="float" office:value="337" calcext:value-type="float">
            <text:p><text:s/>337 </text:p>
          </table:table-cell>
          <table:table-cell table:style-name="ce11" office:value-type="float" office:value="339" calcext:value-type="float">
            <text:p><text:s/>339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54" calcext:value-type="float">
            <text:p><text:s/>54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5/6/1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3年.$A$1:.$I$18" table:range-usable-as="print-range"/>
        </table:named-expressions>
      </table:table>
      <table:table table:name="102年" table:style-name="ta11" table:print-ranges="102年.A1:102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二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7527" calcext:value-type="float">
            <text:p><text:s/>147,527 </text:p>
          </table:table-cell>
          <table:table-cell table:style-name="ce10" office:value-type="float" office:value="124809" calcext:value-type="float">
            <text:p><text:s/>124,809 </text:p>
          </table:table-cell>
          <table:table-cell table:style-name="ce10" office:value-type="float" office:value="21642" calcext:value-type="float">
            <text:p><text:s/>21,642 </text:p>
          </table:table-cell>
          <table:table-cell table:style-name="ce10" office:value-type="float" office:value="1076" calcext:value-type="float">
            <text:p><text:s/>1,076 </text:p>
          </table:table-cell>
          <table:table-cell table:style-name="ce10" office:value-type="float" office:value="147527" calcext:value-type="float">
            <text:p><text:s/>147,527 </text:p>
          </table:table-cell>
          <table:table-cell table:style-name="ce10" office:value-type="float" office:value="125618" calcext:value-type="float">
            <text:p><text:s/>125,618 </text:p>
          </table:table-cell>
          <table:table-cell table:style-name="ce10" office:value-type="float" office:value="20981" calcext:value-type="float">
            <text:p><text:s/>20,981 </text:p>
          </table:table-cell>
          <table:table-cell table:style-name="ce10" office:value-type="float" office:value="928" calcext:value-type="float">
            <text:p><text:s/>928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number-columns-repeated="2" table:style-name="ce11" office:value-type="float" office:value="705" calcext:value-type="float">
            <text:p><text:s/>70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616" calcext:value-type="float">
            <text:p><text:s/>2,616 </text:p>
          </table:table-cell>
          <table:table-cell table:style-name="ce11" office:value-type="float" office:value="2595" calcext:value-type="float">
            <text:p><text:s/>2,59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8103" calcext:value-type="float">
            <text:p><text:s/>8,103 </text:p>
          </table:table-cell>
          <table:table-cell table:style-name="ce11" office:value-type="float" office:value="7961" calcext:value-type="float">
            <text:p><text:s/>7,961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478" calcext:value-type="float">
            <text:p><text:s/>17,478 </text:p>
          </table:table-cell>
          <table:table-cell table:style-name="ce11" office:value-type="float" office:value="16824" calcext:value-type="float">
            <text:p><text:s/>16,824 </text:p>
          </table:table-cell>
          <table:table-cell table:style-name="ce11" office:value-type="float" office:value="650" calcext:value-type="float">
            <text:p><text:s/>65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7153" calcext:value-type="float">
            <text:p><text:s/>37,153 </text:p>
          </table:table-cell>
          <table:table-cell table:style-name="ce11" office:value-type="float" office:value="36283" calcext:value-type="float">
            <text:p><text:s/>36,283 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51623" calcext:value-type="float">
            <text:p><text:s/>51,623 </text:p>
          </table:table-cell>
          <table:table-cell table:style-name="ce11" office:value-type="float" office:value="48948" calcext:value-type="float">
            <text:p><text:s/>48,948 </text:p>
          </table:table-cell>
          <table:table-cell table:style-name="ce11" office:value-type="float" office:value="2629" calcext:value-type="float">
            <text:p><text:s/>2,629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54403" calcext:value-type="float">
            <text:p><text:s/>54,403 </text:p>
          </table:table-cell>
          <table:table-cell table:style-name="ce11" office:value-type="float" office:value="51209" calcext:value-type="float">
            <text:p><text:s/>51,209 </text:p>
          </table:table-cell>
          <table:table-cell table:style-name="ce11" office:value-type="float" office:value="3163" calcext:value-type="float">
            <text:p><text:s/>3,163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48535" calcext:value-type="float">
            <text:p><text:s/>48,535 </text:p>
          </table:table-cell>
          <table:table-cell table:style-name="ce11" office:value-type="float" office:value="42815" calcext:value-type="float">
            <text:p><text:s/>42,815 </text:p>
          </table:table-cell>
          <table:table-cell table:style-name="ce11" office:value-type="float" office:value="5573" calcext:value-type="float">
            <text:p><text:s/>5,573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4931" calcext:value-type="float">
            <text:p><text:s/>24,931 </text:p>
          </table:table-cell>
          <table:table-cell table:style-name="ce11" office:value-type="float" office:value="20206" calcext:value-type="float">
            <text:p><text:s/>20,206 </text:p>
          </table:table-cell>
          <table:table-cell table:style-name="ce11" office:value-type="float" office:value="4666" calcext:value-type="float">
            <text:p><text:s/>4,666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5747" calcext:value-type="float">
            <text:p><text:s/>15,747 </text:p>
          </table:table-cell>
          <table:table-cell table:style-name="ce11" office:value-type="float" office:value="10824" calcext:value-type="float">
            <text:p><text:s/>10,824 </text:p>
          </table:table-cell>
          <table:table-cell table:style-name="ce11" office:value-type="float" office:value="4793" calcext:value-type="float">
            <text:p><text:s/>4,793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9668" calcext:value-type="float">
            <text:p><text:s/>9,668 </text:p>
          </table:table-cell>
          <table:table-cell table:style-name="ce11" office:value-type="float" office:value="5531" calcext:value-type="float">
            <text:p><text:s/>5,531 </text:p>
          </table:table-cell>
          <table:table-cell table:style-name="ce11" office:value-type="float" office:value="4034" calcext:value-type="float">
            <text:p><text:s/>4,034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5409" calcext:value-type="float">
            <text:p><text:s/>5,409 </text:p>
          </table:table-cell>
          <table:table-cell table:style-name="ce11" office:value-type="float" office:value="2406" calcext:value-type="float">
            <text:p><text:s/>2,406 </text:p>
          </table:table-cell>
          <table:table-cell table:style-name="ce11" office:value-type="float" office:value="2868" calcext:value-type="float">
            <text:p><text:s/>2,868 </text:p>
          </table:table-cell>
          <table:table-cell table:style-name="ce11" office:value-type="float" office:value="135" calcext:value-type="float">
            <text:p><text:s/>135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029" calcext:value-type="float">
            <text:p><text:s/>5,029 </text:p>
          </table:table-cell>
          <table:table-cell table:style-name="ce11" office:value-type="float" office:value="1746" calcext:value-type="float">
            <text:p><text:s/>1,746 </text:p>
          </table:table-cell>
          <table:table-cell table:style-name="ce11" office:value-type="float" office:value="3143" calcext:value-type="float">
            <text:p><text:s/>3,143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2684" calcext:value-type="float">
            <text:p><text:s/>2,684 </text:p>
          </table:table-cell>
          <table:table-cell table:style-name="ce11" office:value-type="float" office:value="705" calcext:value-type="float">
            <text:p><text:s/>705 </text:p>
          </table:table-cell>
          <table:table-cell table:style-name="ce11" office:value-type="float" office:value="1843" calcext:value-type="float">
            <text:p><text:s/>1,843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138" calcext:value-type="float">
            <text:p><text:s/>3,138 </text:p>
          </table:table-cell>
          <table:table-cell table:style-name="ce11" office:value-type="float" office:value="605" calcext:value-type="float">
            <text:p><text:s/>605 </text:p>
          </table:table-cell>
          <table:table-cell table:style-name="ce11" office:value-type="float" office:value="2351" calcext:value-type="float">
            <text:p><text:s/>2,351 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1673" calcext:value-type="float">
            <text:p><text:s/>1,673 </text:p>
          </table:table-cell>
          <table:table-cell table:style-name="ce11" office:value-type="float" office:value="284" calcext:value-type="float">
            <text:p><text:s/>284 </text:p>
          </table:table-cell>
          <table:table-cell table:style-name="ce11" office:value-type="float" office:value="1262" calcext:value-type="float">
            <text:p><text:s/>1,26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965" calcext:value-type="float">
            <text:p><text:s/>1,965 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1571" calcext:value-type="float">
            <text:p><text:s/>1,571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986" calcext:value-type="float">
            <text:p><text:s/>986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772" calcext:value-type="float">
            <text:p><text:s/>772 </text:p>
          </table:table-cell>
          <table:table-cell table:style-name="ce11" office:value-type="float" office:value="104" calcext:value-type="float">
            <text:p><text:s/>104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162" calcext:value-type="float">
            <text:p><text:s/>1,162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912" calcext:value-type="float">
            <text:p><text:s/>912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494" calcext:value-type="float">
            <text:p><text:s/>494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268" calcext:value-type="float">
            <text:p><text:s/>1,268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796" calcext:value-type="float">
            <text:p><text:s/>796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35" calcext:value-type="float">
            <text:p><text:s/>35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4/6/30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2年.$A$1:.$I$18" table:range-usable-as="print-range"/>
        </table:named-expressions>
      </table:table>
      <table:table table:name="101年" table:style-name="ta12" table:print-ranges="101年.A1:101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一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2846" calcext:value-type="float">
            <text:p><text:s/>142,846 </text:p>
          </table:table-cell>
          <table:table-cell table:style-name="ce10" office:value-type="float" office:value="120648" calcext:value-type="float">
            <text:p><text:s/>120,648 </text:p>
          </table:table-cell>
          <table:table-cell table:style-name="ce10" office:value-type="float" office:value="21116" calcext:value-type="float">
            <text:p><text:s/>21,116 </text:p>
          </table:table-cell>
          <table:table-cell table:style-name="ce10" office:value-type="float" office:value="1082" calcext:value-type="float">
            <text:p><text:s/>1,082 </text:p>
          </table:table-cell>
          <table:table-cell table:style-name="ce10" office:value-type="float" office:value="142846" calcext:value-type="float">
            <text:p><text:s/>142,846 </text:p>
          </table:table-cell>
          <table:table-cell table:style-name="ce10" office:value-type="float" office:value="121639" calcext:value-type="float">
            <text:p><text:s/>121,639 </text:p>
          </table:table-cell>
          <table:table-cell table:style-name="ce10" office:value-type="float" office:value="20246" calcext:value-type="float">
            <text:p><text:s/>20,246 </text:p>
          </table:table-cell>
          <table:table-cell table:style-name="ce10" office:value-type="float" office:value="961" calcext:value-type="float">
            <text:p><text:s/>961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672" calcext:value-type="float">
            <text:p><text:s/>672 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91" calcext:value-type="float">
            <text:p><text:s/>2,491 </text:p>
          </table:table-cell>
          <table:table-cell table:style-name="ce11" office:value-type="float" office:value="2473" calcext:value-type="float">
            <text:p><text:s/>2,473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7918" calcext:value-type="float">
            <text:p><text:s/>7,918 </text:p>
          </table:table-cell>
          <table:table-cell table:style-name="ce11" office:value-type="float" office:value="7777" calcext:value-type="float">
            <text:p><text:s/>7,777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805" calcext:value-type="float">
            <text:p><text:s/>17,805 </text:p>
          </table:table-cell>
          <table:table-cell table:style-name="ce11" office:value-type="float" office:value="17154" calcext:value-type="float">
            <text:p><text:s/>17,154 </text:p>
          </table:table-cell>
          <table:table-cell table:style-name="ce11" office:value-type="float" office:value="644" calcext:value-type="float">
            <text:p><text:s/>64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7919" calcext:value-type="float">
            <text:p><text:s/>37,919 </text:p>
          </table:table-cell>
          <table:table-cell table:style-name="ce11" office:value-type="float" office:value="37032" calcext:value-type="float">
            <text:p><text:s/>37,032 </text:p>
          </table:table-cell>
          <table:table-cell table:style-name="ce11" office:value-type="float" office:value="884" calcext:value-type="float">
            <text:p><text:s/>88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2234" calcext:value-type="float">
            <text:p><text:s/>52,234 </text:p>
          </table:table-cell>
          <table:table-cell table:style-name="ce11" office:value-type="float" office:value="49406" calcext:value-type="float">
            <text:p><text:s/>49,406 </text:p>
          </table:table-cell>
          <table:table-cell table:style-name="ce11" office:value-type="float" office:value="2765" calcext:value-type="float">
            <text:p><text:s/>2,765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52300" calcext:value-type="float">
            <text:p><text:s/>52,300 </text:p>
          </table:table-cell>
          <table:table-cell table:style-name="ce11" office:value-type="float" office:value="49117" calcext:value-type="float">
            <text:p><text:s/>49,117 </text:p>
          </table:table-cell>
          <table:table-cell table:style-name="ce11" office:value-type="float" office:value="3160" calcext:value-type="float">
            <text:p><text:s/>3,16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45655" calcext:value-type="float">
            <text:p><text:s/>45,655 </text:p>
          </table:table-cell>
          <table:table-cell table:style-name="ce11" office:value-type="float" office:value="40013" calcext:value-type="float">
            <text:p><text:s/>40,013 </text:p>
          </table:table-cell>
          <table:table-cell table:style-name="ce11" office:value-type="float" office:value="5516" calcext:value-type="float">
            <text:p><text:s/>5,516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2530" calcext:value-type="float">
            <text:p><text:s/>22,530 </text:p>
          </table:table-cell>
          <table:table-cell table:style-name="ce11" office:value-type="float" office:value="18092" calcext:value-type="float">
            <text:p><text:s/>18,092 </text:p>
          </table:table-cell>
          <table:table-cell table:style-name="ce11" office:value-type="float" office:value="4379" calcext:value-type="float">
            <text:p><text:s/>4,379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3625" calcext:value-type="float">
            <text:p><text:s/>13,625 </text:p>
          </table:table-cell>
          <table:table-cell table:style-name="ce11" office:value-type="float" office:value="9264" calcext:value-type="float">
            <text:p><text:s/>9,264 </text:p>
          </table:table-cell>
          <table:table-cell table:style-name="ce11" office:value-type="float" office:value="4221" calcext:value-type="float">
            <text:p><text:s/>4,221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9240" calcext:value-type="float">
            <text:p><text:s/>9,240 </text:p>
          </table:table-cell>
          <table:table-cell table:style-name="ce11" office:value-type="float" office:value="5174" calcext:value-type="float">
            <text:p><text:s/>5,174 </text:p>
          </table:table-cell>
          <table:table-cell table:style-name="ce11" office:value-type="float" office:value="3968" calcext:value-type="float">
            <text:p><text:s/>3,968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4951" calcext:value-type="float">
            <text:p><text:s/>4,951 </text:p>
          </table:table-cell>
          <table:table-cell table:style-name="ce11" office:value-type="float" office:value="2130" calcext:value-type="float">
            <text:p><text:s/>2,130 </text:p>
          </table:table-cell>
          <table:table-cell table:style-name="ce11" office:value-type="float" office:value="2700" calcext:value-type="float">
            <text:p><text:s/>2,700 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906" calcext:value-type="float">
            <text:p><text:s/>4,906 </text:p>
          </table:table-cell>
          <table:table-cell table:style-name="ce11" office:value-type="float" office:value="1578" calcext:value-type="float">
            <text:p><text:s/>1,578 </text:p>
          </table:table-cell>
          <table:table-cell table:style-name="ce11" office:value-type="float" office:value="3191" calcext:value-type="float">
            <text:p><text:s/>3,191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720" calcext:value-type="float">
            <text:p><text:s/>2,720 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1" office:value-type="float" office:value="1828" calcext:value-type="float">
            <text:p><text:s/>1,828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995" calcext:value-type="float">
            <text:p><text:s/>2,995 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1" office:value-type="float" office:value="2258" calcext:value-type="float">
            <text:p><text:s/>2,258 </text:p>
          </table:table-cell>
          <table:table-cell table:style-name="ce11" office:value-type="float" office:value="162" calcext:value-type="float">
            <text:p><text:s/>162 </text:p>
          </table:table-cell>
          <table:table-cell table:style-name="ce11" office:value-type="float" office:value="1667" calcext:value-type="float">
            <text:p><text:s/>1,667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1286" calcext:value-type="float">
            <text:p><text:s/>1,286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890" calcext:value-type="float">
            <text:p><text:s/>1,890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1498" calcext:value-type="float">
            <text:p><text:s/>1,498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938" calcext:value-type="float">
            <text:p><text:s/>938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712" calcext:value-type="float">
            <text:p><text:s/>712 </text:p>
          </table:table-cell>
          <table:table-cell table:style-name="ce11" office:value-type="float" office:value="97" calcext:value-type="float">
            <text:p><text:s/>97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1" office:value-type="float" office:value="269" calcext:value-type="float">
            <text:p><text:s/>269 </text:p>
          </table:table-cell>
          <table:table-cell table:style-name="ce11" office:value-type="float" office:value="817" calcext:value-type="float">
            <text:p><text:s/>817 </text:p>
          </table:table-cell>
          <table:table-cell table:style-name="ce11" office:value-type="float" office:value="305" calcext:value-type="float">
            <text:p><text:s/>305 </text:p>
          </table:table-cell>
          <table:table-cell table:style-name="ce11" office:value-type="float" office:value="284" calcext:value-type="float">
            <text:p><text:s/>284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50" calcext:value-type="float">
            <text:p><text:s/>50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3/6/6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1年.$A$1:.$I$18" table:range-usable-as="print-range"/>
        </table:named-expressions>
      </table:table>
      <table:table table:name="100年" table:style-name="ta13" table:print-ranges="100年.A1:100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一○○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65305" calcext:value-type="float">
            <text:p><text:s/>165,305 </text:p>
          </table:table-cell>
          <table:table-cell table:style-name="ce10" office:value-type="float" office:value="141072" calcext:value-type="float">
            <text:p><text:s/>141,072 </text:p>
          </table:table-cell>
          <table:table-cell table:style-name="ce10" office:value-type="float" office:value="22985" calcext:value-type="float">
            <text:p><text:s/>22,985 </text:p>
          </table:table-cell>
          <table:table-cell table:style-name="ce10" office:value-type="float" office:value="1248" calcext:value-type="float">
            <text:p><text:s/>1,248 </text:p>
          </table:table-cell>
          <table:table-cell table:style-name="ce10" office:value-type="float" office:value="165305" calcext:value-type="float">
            <text:p><text:s/>165,305 </text:p>
          </table:table-cell>
          <table:table-cell table:style-name="ce10" office:value-type="float" office:value="142819" calcext:value-type="float">
            <text:p><text:s/>142,819 </text:p>
          </table:table-cell>
          <table:table-cell table:style-name="ce10" office:value-type="float" office:value="21477" calcext:value-type="float">
            <text:p><text:s/>21,477 </text:p>
          </table:table-cell>
          <table:table-cell table:style-name="ce10" office:value-type="float" office:value="1009" calcext:value-type="float">
            <text:p><text:s/>1,009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99" calcext:value-type="float">
            <text:p><text:s/>599 </text:p>
          </table:table-cell>
          <table:table-cell table:style-name="ce11" office:value-type="float" office:value="597" calcext:value-type="float">
            <text:p><text:s/>59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95" calcext:value-type="float">
            <text:p><text:s/>2,495 </text:p>
          </table:table-cell>
          <table:table-cell table:style-name="ce11" office:value-type="float" office:value="2467" calcext:value-type="float">
            <text:p><text:s/>2,467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7992" calcext:value-type="float">
            <text:p><text:s/>7,992 </text:p>
          </table:table-cell>
          <table:table-cell table:style-name="ce11" office:value-type="float" office:value="7846" calcext:value-type="float">
            <text:p><text:s/>7,846 </text:p>
          </table:table-cell>
          <table:table-cell table:style-name="ce11" office:value-type="float" office:value="146" calcext:value-type="float">
            <text:p><text:s/>14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662" calcext:value-type="float">
            <text:p><text:s/>19,662 </text:p>
          </table:table-cell>
          <table:table-cell table:style-name="ce11" office:value-type="float" office:value="18977" calcext:value-type="float">
            <text:p><text:s/>18,977 </text:p>
          </table:table-cell>
          <table:table-cell table:style-name="ce11" office:value-type="float" office:value="679" calcext:value-type="float">
            <text:p><text:s/>67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47182" calcext:value-type="float">
            <text:p><text:s/>47,182 </text:p>
          </table:table-cell>
          <table:table-cell table:style-name="ce11" office:value-type="float" office:value="46130" calcext:value-type="float">
            <text:p><text:s/>46,130 </text:p>
          </table:table-cell>
          <table:table-cell table:style-name="ce11" office:value-type="float" office:value="1046" calcext:value-type="float">
            <text:p><text:s/>1,04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66094" calcext:value-type="float">
            <text:p><text:s/>66,094 </text:p>
          </table:table-cell>
          <table:table-cell table:style-name="ce11" office:value-type="float" office:value="62620" calcext:value-type="float">
            <text:p><text:s/>62,620 </text:p>
          </table:table-cell>
          <table:table-cell table:style-name="ce11" office:value-type="float" office:value="3397" calcext:value-type="float">
            <text:p><text:s/>3,397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61372" calcext:value-type="float">
            <text:p><text:s/>61,372 </text:p>
          </table:table-cell>
          <table:table-cell table:style-name="ce11" office:value-type="float" office:value="57866" calcext:value-type="float">
            <text:p><text:s/>57,866 </text:p>
          </table:table-cell>
          <table:table-cell table:style-name="ce11" office:value-type="float" office:value="3475" calcext:value-type="float">
            <text:p><text:s/>3,475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0992" calcext:value-type="float">
            <text:p><text:s/>50,992 </text:p>
          </table:table-cell>
          <table:table-cell table:style-name="ce11" office:value-type="float" office:value="45142" calcext:value-type="float">
            <text:p><text:s/>45,142 </text:p>
          </table:table-cell>
          <table:table-cell table:style-name="ce11" office:value-type="float" office:value="5714" calcext:value-type="float">
            <text:p><text:s/>5,714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4957" calcext:value-type="float">
            <text:p><text:s/>24,957 </text:p>
          </table:table-cell>
          <table:table-cell table:style-name="ce11" office:value-type="float" office:value="20099" calcext:value-type="float">
            <text:p><text:s/>20,099 </text:p>
          </table:table-cell>
          <table:table-cell table:style-name="ce11" office:value-type="float" office:value="4775" calcext:value-type="float">
            <text:p><text:s/>4,775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14460" calcext:value-type="float">
            <text:p><text:s/>14,460 </text:p>
          </table:table-cell>
          <table:table-cell table:style-name="ce11" office:value-type="float" office:value="9978" calcext:value-type="float">
            <text:p><text:s/>9,978 </text:p>
          </table:table-cell>
          <table:table-cell table:style-name="ce11" office:value-type="float" office:value="4310" calcext:value-type="float">
            <text:p><text:s/>4,310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045" calcext:value-type="float">
            <text:p><text:s/>10,045 </text:p>
          </table:table-cell>
          <table:table-cell table:style-name="ce11" office:value-type="float" office:value="5525" calcext:value-type="float">
            <text:p><text:s/>5,525 </text:p>
          </table:table-cell>
          <table:table-cell table:style-name="ce11" office:value-type="float" office:value="4390" calcext:value-type="float">
            <text:p><text:s/>4,390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5246" calcext:value-type="float">
            <text:p><text:s/>5,246 </text:p>
          </table:table-cell>
          <table:table-cell table:style-name="ce11" office:value-type="float" office:value="2299" calcext:value-type="float">
            <text:p><text:s/>2,299 </text:p>
          </table:table-cell>
          <table:table-cell table:style-name="ce11" office:value-type="float" office:value="2811" calcext:value-type="float">
            <text:p><text:s/>2,811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310" calcext:value-type="float">
            <text:p><text:s/>5,310 </text:p>
          </table:table-cell>
          <table:table-cell table:style-name="ce11" office:value-type="float" office:value="1730" calcext:value-type="float">
            <text:p><text:s/>1,730 </text:p>
          </table:table-cell>
          <table:table-cell table:style-name="ce11" office:value-type="float" office:value="3446" calcext:value-type="float">
            <text:p><text:s/>3,446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957" calcext:value-type="float">
            <text:p><text:s/>2,957 </text:p>
          </table:table-cell>
          <table:table-cell table:style-name="ce11" office:value-type="float" office:value="812" calcext:value-type="float">
            <text:p><text:s/>812 </text:p>
          </table:table-cell>
          <table:table-cell table:style-name="ce11" office:value-type="float" office:value="2011" calcext:value-type="float">
            <text:p><text:s/>2,011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257" calcext:value-type="float">
            <text:p><text:s/>3,257 </text:p>
          </table:table-cell>
          <table:table-cell table:style-name="ce11" office:value-type="float" office:value="588" calcext:value-type="float">
            <text:p><text:s/>588 </text:p>
          </table:table-cell>
          <table:table-cell table:style-name="ce11" office:value-type="float" office:value="2483" calcext:value-type="float">
            <text:p><text:s/>2,483 </text:p>
          </table:table-cell>
          <table:table-cell table:style-name="ce11" office:value-type="float" office:value="186" calcext:value-type="float">
            <text:p><text:s/>186 </text:p>
          </table:table-cell>
          <table:table-cell table:style-name="ce11" office:value-type="float" office:value="1719" calcext:value-type="float">
            <text:p><text:s/>1,719 </text:p>
          </table:table-cell>
          <table:table-cell table:style-name="ce11" office:value-type="float" office:value="275" calcext:value-type="float">
            <text:p><text:s/>275 </text:p>
          </table:table-cell>
          <table:table-cell table:style-name="ce11" office:value-type="float" office:value="1321" calcext:value-type="float">
            <text:p><text:s/>1,321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068" calcext:value-type="float">
            <text:p><text:s/>2,068 </text:p>
          </table:table-cell>
          <table:table-cell table:style-name="ce11" office:value-type="float" office:value="293" calcext:value-type="float">
            <text:p><text:s/>293 </text:p>
          </table:table-cell>
          <table:table-cell table:style-name="ce11" office:value-type="float" office:value="1602" calcext:value-type="float">
            <text:p><text:s/>1,602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001" calcext:value-type="float">
            <text:p><text:s/>1,001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1" office:value-type="float" office:value="733" calcext:value-type="float">
            <text:p><text:s/>733 </text:p>
          </table:table-cell>
          <table:table-cell table:style-name="ce11" office:value-type="float" office:value="126" calcext:value-type="float">
            <text:p><text:s/>126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995" calcext:value-type="float">
            <text:p><text:s/>995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755" calcext:value-type="float">
            <text:p><text:s/>755 </text:p>
          </table:table-cell>
          <table:table-cell table:style-name="ce11" office:value-type="float" office:value="126" calcext:value-type="float">
            <text:p><text:s/>126 </text:p>
          </table:table-cell>
          <table:table-cell table:style-name="ce11" office:value-type="float" office:value="416" calcext:value-type="float">
            <text:p><text:s/>416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295" calcext:value-type="float">
            <text:p><text:s/>295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528" calcext:value-type="float">
            <text:p><text:s/>1,528 </text:p>
          </table:table-cell>
          <table:table-cell table:style-name="ce11" office:value-type="float" office:value="284" calcext:value-type="float">
            <text:p><text:s/>284 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1" office:value-type="float" office:value="379" calcext:value-type="float">
            <text:p><text:s/>379 </text:p>
          </table:table-cell>
          <table:table-cell table:style-name="ce11" office:value-type="float" office:value="258" calcext:value-type="float">
            <text:p><text:s/>258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34" calcext:value-type="float">
            <text:p><text:s/>34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office:value-type="string" calcext:value-type="string">
            <text:p><text:span text:style-name="T1">更新日期：</text:span><text:span text:style-name="T4">2012/5/31</text:span></text:p>
          </table:table-cell>
          <table:table-cell table:number-columns-repeated="4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0年.$A$1:.$I$18" table:range-usable-as="print-range"/>
        </table:named-expressions>
      </table:table>
      <table:table table:name="99年" table:style-name="ta14" table:print-ranges="99年.A1:99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九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33822" calcext:value-type="float">
            <text:p><text:s/>133,822 </text:p>
          </table:table-cell>
          <table:table-cell table:style-name="ce10" office:value-type="float" office:value="111797" calcext:value-type="float">
            <text:p><text:s/>111,797 </text:p>
          </table:table-cell>
          <table:table-cell table:style-name="ce10" office:value-type="float" office:value="20691" calcext:value-type="float">
            <text:p><text:s/>20,691 </text:p>
          </table:table-cell>
          <table:table-cell table:style-name="ce10" office:value-type="float" office:value="1334" calcext:value-type="float">
            <text:p><text:s/>1,334 </text:p>
          </table:table-cell>
          <table:table-cell table:style-name="ce10" office:value-type="float" office:value="133822" calcext:value-type="float">
            <text:p><text:s/>133,822 </text:p>
          </table:table-cell>
          <table:table-cell table:style-name="ce10" office:value-type="float" office:value="114251" calcext:value-type="float">
            <text:p><text:s/>114,251 </text:p>
          </table:table-cell>
          <table:table-cell table:style-name="ce10" office:value-type="float" office:value="18553" calcext:value-type="float">
            <text:p><text:s/>18,553 </text:p>
          </table:table-cell>
          <table:table-cell table:style-name="ce10" office:value-type="float" office:value="1018" calcext:value-type="float">
            <text:p><text:s/>1,018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75" calcext:value-type="float">
            <text:p><text:s/>2,375 </text:p>
          </table:table-cell>
          <table:table-cell table:style-name="ce11" office:value-type="float" office:value="2363" calcext:value-type="float">
            <text:p><text:s/>2,363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6813" calcext:value-type="float">
            <text:p><text:s/>6,813 </text:p>
          </table:table-cell>
          <table:table-cell table:style-name="ce11" office:value-type="float" office:value="6703" calcext:value-type="float">
            <text:p><text:s/>6,703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7686" calcext:value-type="float">
            <text:p><text:s/>17,686 </text:p>
          </table:table-cell>
          <table:table-cell table:style-name="ce11" office:value-type="float" office:value="17044" calcext:value-type="float">
            <text:p><text:s/>17,044 </text:p>
          </table:table-cell>
          <table:table-cell table:style-name="ce11" office:value-type="float" office:value="630" calcext:value-type="float">
            <text:p><text:s/>63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8251" calcext:value-type="float">
            <text:p><text:s/>38,251 </text:p>
          </table:table-cell>
          <table:table-cell table:style-name="ce11" office:value-type="float" office:value="37294" calcext:value-type="float">
            <text:p><text:s/>37,294 </text:p>
          </table:table-cell>
          <table:table-cell table:style-name="ce11" office:value-type="float" office:value="955" calcext:value-type="float">
            <text:p><text:s/>95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2982" calcext:value-type="float">
            <text:p><text:s/>52,982 </text:p>
          </table:table-cell>
          <table:table-cell table:style-name="ce11" office:value-type="float" office:value="49980" calcext:value-type="float">
            <text:p><text:s/>49,980 </text:p>
          </table:table-cell>
          <table:table-cell table:style-name="ce11" office:value-type="float" office:value="2929" calcext:value-type="float">
            <text:p><text:s/>2,929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7875" calcext:value-type="float">
            <text:p><text:s/>47,875 </text:p>
          </table:table-cell>
          <table:table-cell table:style-name="ce11" office:value-type="float" office:value="44721" calcext:value-type="float">
            <text:p><text:s/>44,721 </text:p>
          </table:table-cell>
          <table:table-cell table:style-name="ce11" office:value-type="float" office:value="3112" calcext:value-type="float">
            <text:p><text:s/>3,11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9331" calcext:value-type="float">
            <text:p><text:s/>39,331 </text:p>
          </table:table-cell>
          <table:table-cell table:style-name="ce11" office:value-type="float" office:value="34381" calcext:value-type="float">
            <text:p><text:s/>34,381 </text:p>
          </table:table-cell>
          <table:table-cell table:style-name="ce11" office:value-type="float" office:value="4816" calcext:value-type="float">
            <text:p><text:s/>4,816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9466" calcext:value-type="float">
            <text:p><text:s/>19,466 </text:p>
          </table:table-cell>
          <table:table-cell table:style-name="ce11" office:value-type="float" office:value="15191" calcext:value-type="float">
            <text:p><text:s/>15,191 </text:p>
          </table:table-cell>
          <table:table-cell table:style-name="ce11" office:value-type="float" office:value="4197" calcext:value-type="float">
            <text:p><text:s/>4,197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11225" calcext:value-type="float">
            <text:p><text:s/>11,225 </text:p>
          </table:table-cell>
          <table:table-cell table:style-name="ce11" office:value-type="float" office:value="7381" calcext:value-type="float">
            <text:p><text:s/>7,381 </text:p>
          </table:table-cell>
          <table:table-cell table:style-name="ce11" office:value-type="float" office:value="3691" calcext:value-type="float">
            <text:p><text:s/>3,691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8539" calcext:value-type="float">
            <text:p><text:s/>8,539 </text:p>
          </table:table-cell>
          <table:table-cell table:style-name="ce11" office:value-type="float" office:value="4577" calcext:value-type="float">
            <text:p><text:s/>4,577 </text:p>
          </table:table-cell>
          <table:table-cell table:style-name="ce11" office:value-type="float" office:value="3865" calcext:value-type="float">
            <text:p><text:s/>3,865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4438" calcext:value-type="float">
            <text:p><text:s/>4,438 </text:p>
          </table:table-cell>
          <table:table-cell table:style-name="ce11" office:value-type="float" office:value="1841" calcext:value-type="float">
            <text:p><text:s/>1,841 </text:p>
          </table:table-cell>
          <table:table-cell table:style-name="ce11" office:value-type="float" office:value="2468" calcext:value-type="float">
            <text:p><text:s/>2,468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838" calcext:value-type="float">
            <text:p><text:s/>4,838 </text:p>
          </table:table-cell>
          <table:table-cell table:style-name="ce11" office:value-type="float" office:value="1526" calcext:value-type="float">
            <text:p><text:s/>1,526 </text:p>
          </table:table-cell>
          <table:table-cell table:style-name="ce11" office:value-type="float" office:value="3138" calcext:value-type="float">
            <text:p><text:s/>3,13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2631" calcext:value-type="float">
            <text:p><text:s/>2,631 </text:p>
          </table:table-cell>
          <table:table-cell table:style-name="ce11" office:value-type="float" office:value="711" calcext:value-type="float">
            <text:p><text:s/>711 </text:p>
          </table:table-cell>
          <table:table-cell table:style-name="ce11" office:value-type="float" office:value="1765" calcext:value-type="float">
            <text:p><text:s/>1,765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999" calcext:value-type="float">
            <text:p><text:s/>2,999 </text:p>
          </table:table-cell>
          <table:table-cell table:style-name="ce11" office:value-type="float" office:value="561" calcext:value-type="float">
            <text:p><text:s/>561 </text:p>
          </table:table-cell>
          <table:table-cell table:style-name="ce11" office:value-type="float" office:value="2260" calcext:value-type="float">
            <text:p><text:s/>2,260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1601" calcext:value-type="float">
            <text:p><text:s/>1,601 </text:p>
          </table:table-cell>
          <table:table-cell table:style-name="ce11" office:value-type="float" office:value="282" calcext:value-type="float">
            <text:p><text:s/>282 </text:p>
          </table:table-cell>
          <table:table-cell table:style-name="ce11" office:value-type="float" office:value="1192" calcext:value-type="float">
            <text:p><text:s/>1,19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859" calcext:value-type="float">
            <text:p><text:s/>1,859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890" calcext:value-type="float">
            <text:p><text:s/>890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633" calcext:value-type="float">
            <text:p><text:s/>633 </text:p>
          </table:table-cell>
          <table:table-cell table:style-name="ce11" office:value-type="float" office:value="113" calcext:value-type="float">
            <text:p><text:s/>113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867" calcext:value-type="float">
            <text:p><text:s/>867 </text:p>
          </table:table-cell>
          <table:table-cell table:style-name="ce11" office:value-type="float" office:value="113" calcext:value-type="float">
            <text:p><text:s/>113 </text:p>
          </table:table-cell>
          <table:table-cell table:style-name="ce11" office:value-type="float" office:value="629" calcext:value-type="float">
            <text:p><text:s/>629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11" office:value-type="float" office:value="382" calcext:value-type="float">
            <text:p><text:s/>382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807" calcext:value-type="float">
            <text:p><text:s/>1,807 </text:p>
          </table:table-cell>
          <table:table-cell table:style-name="ce11" office:value-type="float" office:value="395" calcext:value-type="float">
            <text:p><text:s/>395 </text:p>
          </table:table-cell>
          <table:table-cell table:style-name="ce11" office:value-type="float" office:value="992" calcext:value-type="float">
            <text:p><text:s/>992 </text:p>
          </table:table-cell>
          <table:table-cell table:style-name="ce11" office:value-type="float" office:value="420" calcext:value-type="float">
            <text:p><text:s/>420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64" calcext:value-type="float">
            <text:p><text:s/>164 </text:p>
          </table:table-cell>
          <table:table-cell table:style-name="ce11" office:value-type="float" office:value="59" calcext:value-type="float">
            <text:p><text:s/>59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9年.$A$1:.$I$18" table:range-usable-as="print-range"/>
        </table:named-expressions>
      </table:table>
      <table:table table:name="98年" table:style-name="ta15" table:print-ranges="98年.A1:98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八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16392" calcext:value-type="float">
            <text:p><text:s/>116,392 </text:p>
          </table:table-cell>
          <table:table-cell table:style-name="ce10" office:value-type="float" office:value="95505" calcext:value-type="float">
            <text:p><text:s/>95,505 </text:p>
          </table:table-cell>
          <table:table-cell table:style-name="ce10" office:value-type="float" office:value="19553" calcext:value-type="float">
            <text:p><text:s/>19,553 </text:p>
          </table:table-cell>
          <table:table-cell table:style-name="ce10" office:value-type="float" office:value="1334" calcext:value-type="float">
            <text:p><text:s/>1,334 </text:p>
          </table:table-cell>
          <table:table-cell table:style-name="ce10" office:value-type="float" office:value="116392" calcext:value-type="float">
            <text:p><text:s/>116,392 </text:p>
          </table:table-cell>
          <table:table-cell table:style-name="ce10" office:value-type="float" office:value="98910" calcext:value-type="float">
            <text:p><text:s/>98,910 </text:p>
          </table:table-cell>
          <table:table-cell table:style-name="ce10" office:value-type="float" office:value="16578" calcext:value-type="float">
            <text:p><text:s/>16,578 </text:p>
          </table:table-cell>
          <table:table-cell table:style-name="ce10" office:value-type="float" office:value="904" calcext:value-type="float">
            <text:p><text:s/>904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517" calcext:value-type="float">
            <text:p><text:s/>517 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08" calcext:value-type="float">
            <text:p><text:s/>2,708 </text:p>
          </table:table-cell>
          <table:table-cell table:style-name="ce11" office:value-type="float" office:value="2676" calcext:value-type="float">
            <text:p><text:s/>2,676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6784" calcext:value-type="float">
            <text:p><text:s/>6,784 </text:p>
          </table:table-cell>
          <table:table-cell table:style-name="ce11" office:value-type="float" office:value="6676" calcext:value-type="float">
            <text:p><text:s/>6,676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8017" calcext:value-type="float">
            <text:p><text:s/>18,017 </text:p>
          </table:table-cell>
          <table:table-cell table:style-name="ce11" office:value-type="float" office:value="17388" calcext:value-type="float">
            <text:p><text:s/>17,388 </text:p>
          </table:table-cell>
          <table:table-cell table:style-name="ce11" office:value-type="float" office:value="617" calcext:value-type="float">
            <text:p><text:s/>61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34938" calcext:value-type="float">
            <text:p><text:s/>34,938 </text:p>
          </table:table-cell>
          <table:table-cell table:style-name="ce11" office:value-type="float" office:value="33888" calcext:value-type="float">
            <text:p><text:s/>33,888 </text:p>
          </table:table-cell>
          <table:table-cell table:style-name="ce11" office:value-type="float" office:value="1045" calcext:value-type="float">
            <text:p><text:s/>1,04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6137" calcext:value-type="float">
            <text:p><text:s/>46,137 </text:p>
          </table:table-cell>
          <table:table-cell table:style-name="ce11" office:value-type="float" office:value="43275" calcext:value-type="float">
            <text:p><text:s/>43,275 </text:p>
          </table:table-cell>
          <table:table-cell table:style-name="ce11" office:value-type="float" office:value="2804" calcext:value-type="float">
            <text:p><text:s/>2,804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8147" calcext:value-type="float">
            <text:p><text:s/>38,147 </text:p>
          </table:table-cell>
          <table:table-cell table:style-name="ce11" office:value-type="float" office:value="35280" calcext:value-type="float">
            <text:p><text:s/>35,280 </text:p>
          </table:table-cell>
          <table:table-cell table:style-name="ce11" office:value-type="float" office:value="2838" calcext:value-type="float">
            <text:p><text:s/>2,838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30629" calcext:value-type="float">
            <text:p><text:s/>30,629 </text:p>
          </table:table-cell>
          <table:table-cell table:style-name="ce11" office:value-type="float" office:value="26496" calcext:value-type="float">
            <text:p><text:s/>26,496 </text:p>
          </table:table-cell>
          <table:table-cell table:style-name="ce11" office:value-type="float" office:value="4032" calcext:value-type="float">
            <text:p><text:s/>4,032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6812" calcext:value-type="float">
            <text:p><text:s/>16,812 </text:p>
          </table:table-cell>
          <table:table-cell table:style-name="ce11" office:value-type="float" office:value="12767" calcext:value-type="float">
            <text:p><text:s/>12,767 </text:p>
          </table:table-cell>
          <table:table-cell table:style-name="ce11" office:value-type="float" office:value="3971" calcext:value-type="float">
            <text:p><text:s/>3,971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9559" calcext:value-type="float">
            <text:p><text:s/>9,559 </text:p>
          </table:table-cell>
          <table:table-cell table:style-name="ce11" office:value-type="float" office:value="6174" calcext:value-type="float">
            <text:p><text:s/>6,174 </text:p>
          </table:table-cell>
          <table:table-cell table:style-name="ce11" office:value-type="float" office:value="3275" calcext:value-type="float">
            <text:p><text:s/>3,275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7489" calcext:value-type="float">
            <text:p><text:s/>7,489 </text:p>
          </table:table-cell>
          <table:table-cell table:style-name="ce11" office:value-type="float" office:value="3837" calcext:value-type="float">
            <text:p><text:s/>3,837 </text:p>
          </table:table-cell>
          <table:table-cell table:style-name="ce11" office:value-type="float" office:value="3547" calcext:value-type="float">
            <text:p><text:s/>3,547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3971" calcext:value-type="float">
            <text:p><text:s/>3,971 </text:p>
          </table:table-cell>
          <table:table-cell table:style-name="ce11" office:value-type="float" office:value="1707" calcext:value-type="float">
            <text:p><text:s/>1,707 </text:p>
          </table:table-cell>
          <table:table-cell table:style-name="ce11" office:value-type="float" office:value="2155" calcext:value-type="float">
            <text:p><text:s/>2,155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439" calcext:value-type="float">
            <text:p><text:s/>4,439 </text:p>
          </table:table-cell>
          <table:table-cell table:style-name="ce11" office:value-type="float" office:value="1316" calcext:value-type="float">
            <text:p><text:s/>1,316 </text:p>
          </table:table-cell>
          <table:table-cell table:style-name="ce11" office:value-type="float" office:value="2964" calcext:value-type="float">
            <text:p><text:s/>2,964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2387" calcext:value-type="float">
            <text:p><text:s/>2,387 </text:p>
          </table:table-cell>
          <table:table-cell table:style-name="ce11" office:value-type="float" office:value="646" calcext:value-type="float">
            <text:p><text:s/>646 </text:p>
          </table:table-cell>
          <table:table-cell table:style-name="ce11" office:value-type="float" office:value="1590" calcext:value-type="float">
            <text:p><text:s/>1,590 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906" calcext:value-type="float">
            <text:p><text:s/>2,906 </text:p>
          </table:table-cell>
          <table:table-cell table:style-name="ce11" office:value-type="float" office:value="513" calcext:value-type="float">
            <text:p><text:s/>513 </text:p>
          </table:table-cell>
          <table:table-cell table:style-name="ce11" office:value-type="float" office:value="2202" calcext:value-type="float">
            <text:p><text:s/>2,202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1582" calcext:value-type="float">
            <text:p><text:s/>1,582 </text:p>
          </table:table-cell>
          <table:table-cell table:style-name="ce11" office:value-type="float" office:value="304" calcext:value-type="float">
            <text:p><text:s/>304 </text:p>
          </table:table-cell>
          <table:table-cell table:style-name="ce11" office:value-type="float" office:value="1120" calcext:value-type="float">
            <text:p><text:s/>1,120 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793" calcext:value-type="float">
            <text:p><text:s/>1,793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819" calcext:value-type="float">
            <text:p><text:s/>819 </text:p>
          </table:table-cell>
          <table:table-cell table:style-name="ce11" office:value-type="float" office:value="145" calcext:value-type="float">
            <text:p><text:s/>145 </text:p>
          </table:table-cell>
          <table:table-cell table:style-name="ce11" office:value-type="float" office:value="583" calcext:value-type="float">
            <text:p><text:s/>583 </text:p>
          </table:table-cell>
          <table:table-cell table:style-name="ce11" office:value-type="float" office:value="91" calcext:value-type="float">
            <text:p><text:s/>91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570" calcext:value-type="float">
            <text:p><text:s/>570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319" calcext:value-type="float">
            <text:p><text:s/>319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769" calcext:value-type="float">
            <text:p><text:s/>1,769 </text:p>
          </table:table-cell>
          <table:table-cell table:style-name="ce11" office:value-type="float" office:value="365" calcext:value-type="float">
            <text:p><text:s/>365 </text:p>
          </table:table-cell>
          <table:table-cell table:style-name="ce11" office:value-type="float" office:value="940" calcext:value-type="float">
            <text:p><text:s/>940 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1" office:value-type="float" office:value="262" calcext:value-type="float">
            <text:p><text:s/>262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1" office:value-type="float" office:value="59" calcext:value-type="float">
            <text:p><text:s/>59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8年.$A$1:.$I$18" table:range-usable-as="print-range"/>
        </table:named-expressions>
      </table:table>
      <table:table table:name="97年" table:style-name="ta16" table:print-ranges="97年.A1:97年.I18">
        <table:table-column table:style-name="co1" table:default-cell-style-name="ce8"/>
        <table:table-column table:style-name="co7" table:number-columns-repeated="8" table:default-cell-style-name="ce8"/>
        <table:table-column table:style-name="co3" table:default-cell-style-name="ce8"/>
        <table:table-column table:style-name="co6" table:visibility="collapse" table:number-columns-repeated="2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七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8425" calcext:value-type="float">
            <text:p><text:s/>148,425 </text:p>
          </table:table-cell>
          <table:table-cell table:style-name="ce10" office:value-type="float" office:value="126798" calcext:value-type="float">
            <text:p><text:s/>126,798 </text:p>
          </table:table-cell>
          <table:table-cell table:style-name="ce10" office:value-type="float" office:value="20232" calcext:value-type="float">
            <text:p><text:s/>20,232 </text:p>
          </table:table-cell>
          <table:table-cell table:style-name="ce10" office:value-type="float" office:value="1395" calcext:value-type="float">
            <text:p><text:s/>1,395 </text:p>
          </table:table-cell>
          <table:table-cell table:style-name="ce10" office:value-type="float" office:value="148425" calcext:value-type="float">
            <text:p><text:s/>148,425 </text:p>
          </table:table-cell>
          <table:table-cell table:style-name="ce10" office:value-type="float" office:value="129732" calcext:value-type="float">
            <text:p><text:s/>129,732 </text:p>
          </table:table-cell>
          <table:table-cell table:style-name="ce10" office:value-type="float" office:value="17774" calcext:value-type="float">
            <text:p><text:s/>17,774 </text:p>
          </table:table-cell>
          <table:table-cell table:style-name="ce10" office:value-type="float" office:value="919" calcext:value-type="float">
            <text:p><text:s/>919 </text:p>
          </table:table-cell>
          <table:table-cell table:style-name="ce12"/>
          <table:table-cell table:style-name="ce12" table:formula="of:=SUM([.C6:.E6])-[.B6]" office:value-type="float" office:value="0" calcext:value-type="float">
            <text:p><text:s/>- </text:p>
          </table:table-cell>
          <table:table-cell table:style-name="ce12" table:formula="of:=SUM([.G6:.I6])-[.F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7:.E7])-[.B7]" office:value-type="float" office:value="0" calcext:value-type="float">
            <text:p><text:s/>- </text:p>
          </table:table-cell>
          <table:table-cell table:style-name="ce12" table:formula="of:=SUM([.G7:.I7])-[.F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736" calcext:value-type="float">
            <text:p><text:s/>736 </text:p>
          </table:table-cell>
          <table:table-cell table:style-name="ce11" office:value-type="float" office:value="735" calcext:value-type="float">
            <text:p><text:s/>73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91" calcext:value-type="float">
            <text:p><text:s/>3,391 </text:p>
          </table:table-cell>
          <table:table-cell table:style-name="ce11" office:value-type="float" office:value="3363" calcext:value-type="float">
            <text:p><text:s/>3,363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style-name="ce12" table:formula="of:=SUM([.C8:.E8])-[.B8]" office:value-type="float" office:value="0" calcext:value-type="float">
            <text:p><text:s/>- </text:p>
          </table:table-cell>
          <table:table-cell table:style-name="ce12" table:formula="of:=SUM([.G8:.I8])-[.F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9287" calcext:value-type="float">
            <text:p><text:s/>9,287 </text:p>
          </table:table-cell>
          <table:table-cell table:style-name="ce11" office:value-type="float" office:value="9134" calcext:value-type="float">
            <text:p><text:s/>9,134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641" calcext:value-type="float">
            <text:p><text:s/>23,641 </text:p>
          </table:table-cell>
          <table:table-cell table:style-name="ce11" office:value-type="float" office:value="22833" calcext:value-type="float">
            <text:p><text:s/>22,833 </text:p>
          </table:table-cell>
          <table:table-cell table:style-name="ce11" office:value-type="float" office:value="793" calcext:value-type="float">
            <text:p><text:s/>793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2"/>
          <table:table-cell table:style-name="ce12" table:formula="of:=SUM([.C9:.E9])-[.B9]" office:value-type="float" office:value="0" calcext:value-type="float">
            <text:p><text:s/>- </text:p>
          </table:table-cell>
          <table:table-cell table:style-name="ce12" table:formula="of:=SUM([.G9:.I9])-[.F9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0167" calcext:value-type="float">
            <text:p><text:s/>50,167 </text:p>
          </table:table-cell>
          <table:table-cell table:style-name="ce11" office:value-type="float" office:value="48982" calcext:value-type="float">
            <text:p><text:s/>48,982 </text:p>
          </table:table-cell>
          <table:table-cell table:style-name="ce11" office:value-type="float" office:value="1182" calcext:value-type="float">
            <text:p><text:s/>1,18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7080" calcext:value-type="float">
            <text:p><text:s/>67,080 </text:p>
          </table:table-cell>
          <table:table-cell table:style-name="ce11" office:value-type="float" office:value="63693" calcext:value-type="float">
            <text:p><text:s/>63,693 </text:p>
          </table:table-cell>
          <table:table-cell table:style-name="ce11" office:value-type="float" office:value="3304" calcext:value-type="float">
            <text:p><text:s/>3,304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2"/>
          <table:table-cell table:style-name="ce12" table:formula="of:=SUM([.C10:.E10])-[.B10]" office:value-type="float" office:value="0" calcext:value-type="float">
            <text:p><text:s/>- </text:p>
          </table:table-cell>
          <table:table-cell table:style-name="ce12" table:formula="of:=SUM([.G10:.I10])-[.F10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9777" calcext:value-type="float">
            <text:p><text:s/>49,777 </text:p>
          </table:table-cell>
          <table:table-cell table:style-name="ce11" office:value-type="float" office:value="46400" calcext:value-type="float">
            <text:p><text:s/>46,400 </text:p>
          </table:table-cell>
          <table:table-cell table:style-name="ce11" office:value-type="float" office:value="3339" calcext:value-type="float">
            <text:p><text:s/>3,339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35434" calcext:value-type="float">
            <text:p><text:s/>35,434 </text:p>
          </table:table-cell>
          <table:table-cell table:style-name="ce11" office:value-type="float" office:value="30744" calcext:value-type="float">
            <text:p><text:s/>30,744 </text:p>
          </table:table-cell>
          <table:table-cell table:style-name="ce11" office:value-type="float" office:value="4557" calcext:value-type="float">
            <text:p><text:s/>4,557 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2"/>
          <table:table-cell table:style-name="ce12" table:formula="of:=SUM([.C11:.E11])-[.B11]" office:value-type="float" office:value="0" calcext:value-type="float">
            <text:p><text:s/>- </text:p>
          </table:table-cell>
          <table:table-cell table:style-name="ce12" table:formula="of:=SUM([.G11:.I11])-[.F11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9459" calcext:value-type="float">
            <text:p><text:s/>19,459 </text:p>
          </table:table-cell>
          <table:table-cell table:style-name="ce11" office:value-type="float" office:value="14928" calcext:value-type="float">
            <text:p><text:s/>14,928 </text:p>
          </table:table-cell>
          <table:table-cell table:style-name="ce11" office:value-type="float" office:value="4430" calcext:value-type="float">
            <text:p><text:s/>4,430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10059" calcext:value-type="float">
            <text:p><text:s/>10,059 </text:p>
          </table:table-cell>
          <table:table-cell table:style-name="ce11" office:value-type="float" office:value="6488" calcext:value-type="float">
            <text:p><text:s/>6,488 </text:p>
          </table:table-cell>
          <table:table-cell table:style-name="ce11" office:value-type="float" office:value="3447" calcext:value-type="float">
            <text:p><text:s/>3,447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2"/>
          <table:table-cell table:style-name="ce12" table:formula="of:=SUM([.C12:.E12])-[.B12]" office:value-type="float" office:value="0" calcext:value-type="float">
            <text:p><text:s/>- </text:p>
          </table:table-cell>
          <table:table-cell table:style-name="ce12" table:formula="of:=SUM([.G12:.I12])-[.F12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8098" calcext:value-type="float">
            <text:p><text:s/>8,098 </text:p>
          </table:table-cell>
          <table:table-cell table:style-name="ce11" office:value-type="float" office:value="4166" calcext:value-type="float">
            <text:p><text:s/>4,166 </text:p>
          </table:table-cell>
          <table:table-cell table:style-name="ce11" office:value-type="float" office:value="3788" calcext:value-type="float">
            <text:p><text:s/>3,788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4093" calcext:value-type="float">
            <text:p><text:s/>4,093 </text:p>
          </table:table-cell>
          <table:table-cell table:style-name="ce11" office:value-type="float" office:value="1676" calcext:value-type="float">
            <text:p><text:s/>1,676 </text:p>
          </table:table-cell>
          <table:table-cell table:style-name="ce11" office:value-type="float" office:value="2285" calcext:value-type="float">
            <text:p><text:s/>2,285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2"/>
          <table:table-cell table:style-name="ce12" table:formula="of:=SUM([.C13:.E13])-[.B13]" office:value-type="float" office:value="0" calcext:value-type="float">
            <text:p><text:s/>- </text:p>
          </table:table-cell>
          <table:table-cell table:style-name="ce12" table:formula="of:=SUM([.G13:.I13])-[.F13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441" calcext:value-type="float">
            <text:p><text:s/>4,441 </text:p>
          </table:table-cell>
          <table:table-cell table:style-name="ce11" office:value-type="float" office:value="1342" calcext:value-type="float">
            <text:p><text:s/>1,342 </text:p>
          </table:table-cell>
          <table:table-cell table:style-name="ce11" office:value-type="float" office:value="2927" calcext:value-type="float">
            <text:p><text:s/>2,927 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2220" calcext:value-type="float">
            <text:p><text:s/>2,220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1586" calcext:value-type="float">
            <text:p><text:s/>1,586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2"/>
          <table:table-cell table:style-name="ce12" table:formula="of:=SUM([.C14:.E14])-[.B14]" office:value-type="float" office:value="0" calcext:value-type="float">
            <text:p><text:s/>- </text:p>
          </table:table-cell>
          <table:table-cell table:style-name="ce12" table:formula="of:=SUM([.G14:.I14])-[.F14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753" calcext:value-type="float">
            <text:p><text:s/>2,753 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2017" calcext:value-type="float">
            <text:p><text:s/>2,017 </text:p>
          </table:table-cell>
          <table:table-cell table:style-name="ce11" office:value-type="float" office:value="233" calcext:value-type="float">
            <text:p><text:s/>233 </text:p>
          </table:table-cell>
          <table:table-cell table:style-name="ce11" office:value-type="float" office:value="1389" calcext:value-type="float">
            <text:p><text:s/>1,389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117" calcext:value-type="float">
            <text:p><text:s/>117 </text:p>
          </table:table-cell>
          <table:table-cell table:style-name="ce12"/>
          <table:table-cell table:style-name="ce12" table:formula="of:=SUM([.C15:.E15])-[.B15]" office:value-type="float" office:value="0" calcext:value-type="float">
            <text:p><text:s/>- </text:p>
          </table:table-cell>
          <table:table-cell table:style-name="ce12" table:formula="of:=SUM([.G15:.I15])-[.F15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573" calcext:value-type="float">
            <text:p><text:s/>1,573 </text:p>
          </table:table-cell>
          <table:table-cell table:style-name="ce11" office:value-type="float" office:value="224" calcext:value-type="float">
            <text:p><text:s/>224 </text:p>
          </table:table-cell>
          <table:table-cell table:style-name="ce11" office:value-type="float" office:value="1175" calcext:value-type="float">
            <text:p><text:s/>1,175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680" calcext:value-type="float">
            <text:p><text:s/>680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486" calcext:value-type="float">
            <text:p><text:s/>486 </text:p>
          </table:table-cell>
          <table:table-cell table:style-name="ce11" office:value-type="float" office:value="89" calcext:value-type="float">
            <text:p><text:s/>89 </text:p>
          </table:table-cell>
          <table:table-cell/>
          <table:table-cell table:style-name="ce12" table:formula="of:=SUM([.C16:.E16])-[.B16]" office:value-type="float" office:value="0" calcext:value-type="float">
            <text:p><text:s/>- </text:p>
          </table:table-cell>
          <table:table-cell table:style-name="ce12" table:formula="of:=SUM([.G16:.I16])-[.F16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706" calcext:value-type="float">
            <text:p><text:s/>706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2"/>
          <table:table-cell table:style-name="ce12" table:formula="of:=SUM([.C17:.E17])-[.B17]" office:value-type="float" office:value="0" calcext:value-type="float">
            <text:p><text:s/>- </text:p>
          </table:table-cell>
          <table:table-cell table:style-name="ce12" table:formula="of:=SUM([.G17:.I17])-[.F17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426" calcext:value-type="float">
            <text:p><text:s/>1,426 </text:p>
          </table:table-cell>
          <table:table-cell table:style-name="ce11" office:value-type="float" office:value="290" calcext:value-type="float">
            <text:p><text:s/>290 </text:p>
          </table:table-cell>
          <table:table-cell table:style-name="ce11" office:value-type="float" office:value="722" calcext:value-type="float">
            <text:p><text:s/>722 </text:p>
          </table:table-cell>
          <table:table-cell table:style-name="ce11" office:value-type="float" office:value="414" calcext:value-type="float">
            <text:p><text:s/>414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41" calcext:value-type="float">
            <text:p><text:s/>41 </text:p>
          </table:table-cell>
          <table:table-cell/>
          <table:table-cell table:style-name="ce12" table:formula="of:=SUM([.C18:.E18])-[.B18]" office:value-type="float" office:value="0" calcext:value-type="float">
            <text:p><text:s/>- </text:p>
          </table:table-cell>
          <table:table-cell table:style-name="ce12" table:formula="of:=SUM([.G18:.I18])-[.F18]" office:value-type="float" office:value="0" calcext:value-type="float">
            <text:p><text:s/>- 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formula="of:=SUM([.B7:.B18])-[.B6]" office:value-type="float" office:value="0" calcext:value-type="float">
            <text:p><text:s/>- </text:p>
          </table:table-cell>
          <table:table-cell table:style-name="ce12" table:formula="of:=SUM([.C7:.C18])-[.C6]" office:value-type="float" office:value="0" calcext:value-type="float">
            <text:p><text:s/>- </text:p>
          </table:table-cell>
          <table:table-cell table:style-name="ce12" table:formula="of:=SUM([.D7:.D18])-[.D6]" office:value-type="float" office:value="0" calcext:value-type="float">
            <text:p><text:s/>- </text:p>
          </table:table-cell>
          <table:table-cell table:style-name="ce12" table:formula="of:=SUM([.E7:.E18])-[.E6]" office:value-type="float" office:value="0" calcext:value-type="float">
            <text:p><text:s/>- </text:p>
          </table:table-cell>
          <table:table-cell table:style-name="ce12" table:formula="of:=SUM([.F7:.F18])-[.F6]" office:value-type="float" office:value="0" calcext:value-type="float">
            <text:p><text:s/>- </text:p>
          </table:table-cell>
          <table:table-cell table:style-name="ce12" table:formula="of:=SUM([.G7:.G18])-[.G6]" office:value-type="float" office:value="0" calcext:value-type="float">
            <text:p><text:s/>- </text:p>
          </table:table-cell>
          <table:table-cell table:style-name="ce12" table:formula="of:=SUM([.H7:.H18])-[.H6]" office:value-type="float" office:value="0" calcext:value-type="float">
            <text:p><text:s/>- </text:p>
          </table:table-cell>
          <table:table-cell table:style-name="ce12" table:formula="of:=SUM([.I7:.I18])-[.I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7年.$A$1:.$I$18" table:range-usable-as="print-range"/>
        </table:named-expressions>
      </table:table>
      <table:table table:name="96年" table:style-name="ta17" table:print-ranges="96年.A1:96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六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31851" calcext:value-type="float">
            <text:p><text:s/>131,851 </text:p>
          </table:table-cell>
          <table:table-cell table:style-name="ce10" office:value-type="float" office:value="110508" calcext:value-type="float">
            <text:p><text:s/>110,508 </text:p>
          </table:table-cell>
          <table:table-cell table:style-name="ce10" office:value-type="float" office:value="19797" calcext:value-type="float">
            <text:p><text:s/>19,797 </text:p>
          </table:table-cell>
          <table:table-cell table:style-name="ce10" office:value-type="float" office:value="1546" calcext:value-type="float">
            <text:p><text:s/>1,546 </text:p>
          </table:table-cell>
          <table:table-cell table:style-name="ce10" office:value-type="float" office:value="131851" calcext:value-type="float">
            <text:p><text:s/>131,851 </text:p>
          </table:table-cell>
          <table:table-cell table:style-name="ce10" office:value-type="float" office:value="115121" calcext:value-type="float">
            <text:p><text:s/>115,121 </text:p>
          </table:table-cell>
          <table:table-cell table:style-name="ce10" office:value-type="float" office:value="15880" calcext:value-type="float">
            <text:p><text:s/>15,880 </text:p>
          </table:table-cell>
          <table:table-cell table:style-name="ce10" office:value-type="float" office:value="850" calcext:value-type="float">
            <text:p><text:s/>850 </text:p>
          </table:table-cell>
          <table:table-cell table:style-name="ce12" table:formula="of:=[.B6]-SUM([.C6:.I6])" office:value-type="float" office:value="-263702" calcext:value-type="float">
            <text:p><text:s/>(263,702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767" calcext:value-type="float">
            <text:p><text:s/>76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31" calcext:value-type="float">
            <text:p><text:s/>3,831 </text:p>
          </table:table-cell>
          <table:table-cell table:style-name="ce11" office:value-type="float" office:value="3805" calcext:value-type="float">
            <text:p><text:s/>3,805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 table:formula="of:=[.B8]-SUM([.C8:.I8])" office:value-type="float" office:value="-7662" calcext:value-type="float">
            <text:p><text:s/>(7,662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0077" calcext:value-type="float">
            <text:p><text:s/>10,077 </text:p>
          </table:table-cell>
          <table:table-cell table:style-name="ce11" office:value-type="float" office:value="9925" calcext:value-type="float">
            <text:p><text:s/>9,925 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6295" calcext:value-type="float">
            <text:p><text:s/>26,295 </text:p>
          </table:table-cell>
          <table:table-cell table:style-name="ce11" office:value-type="float" office:value="25427" calcext:value-type="float">
            <text:p><text:s/>25,427 </text:p>
          </table:table-cell>
          <table:table-cell table:style-name="ce11" office:value-type="float" office:value="850" calcext:value-type="float">
            <text:p><text:s/>85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2" table:formula="of:=[.B9]-SUM([.C9:.I9])" office:value-type="float" office:value="-52590" calcext:value-type="float">
            <text:p><text:s/>(52,590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43361" calcext:value-type="float">
            <text:p><text:s/>43,361 </text:p>
          </table:table-cell>
          <table:table-cell table:style-name="ce11" office:value-type="float" office:value="42112" calcext:value-type="float">
            <text:p><text:s/>42,112 </text:p>
          </table:table-cell>
          <table:table-cell table:style-name="ce11" office:value-type="float" office:value="1245" calcext:value-type="float">
            <text:p><text:s/>1,24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5576" calcext:value-type="float">
            <text:p><text:s/>55,576 </text:p>
          </table:table-cell>
          <table:table-cell table:style-name="ce11" office:value-type="float" office:value="52461" calcext:value-type="float">
            <text:p><text:s/>52,461 </text:p>
          </table:table-cell>
          <table:table-cell table:style-name="ce11" office:value-type="float" office:value="3046" calcext:value-type="float">
            <text:p><text:s/>3,046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2" table:formula="of:=[.B10]-SUM([.C10:.I10])" office:value-type="float" office:value="-111152" calcext:value-type="float">
            <text:p><text:s/>(111,152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1590" calcext:value-type="float">
            <text:p><text:s/>41,590 </text:p>
          </table:table-cell>
          <table:table-cell table:style-name="ce11" office:value-type="float" office:value="38157" calcext:value-type="float">
            <text:p><text:s/>38,157 </text:p>
          </table:table-cell>
          <table:table-cell table:style-name="ce11" office:value-type="float" office:value="3390" calcext:value-type="float">
            <text:p><text:s/>3,39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9457" calcext:value-type="float">
            <text:p><text:s/>29,457 </text:p>
          </table:table-cell>
          <table:table-cell table:style-name="ce11" office:value-type="float" office:value="25225" calcext:value-type="float">
            <text:p><text:s/>25,225 </text:p>
          </table:table-cell>
          <table:table-cell table:style-name="ce11" office:value-type="float" office:value="4091" calcext:value-type="float">
            <text:p><text:s/>4,091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2" table:formula="of:=[.B11]-SUM([.C11:.I11])" office:value-type="float" office:value="-58914" calcext:value-type="float">
            <text:p><text:s/>(58,914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7823" calcext:value-type="float">
            <text:p><text:s/>17,823 </text:p>
          </table:table-cell>
          <table:table-cell table:style-name="ce11" office:value-type="float" office:value="13364" calcext:value-type="float">
            <text:p><text:s/>13,364 </text:p>
          </table:table-cell>
          <table:table-cell table:style-name="ce11" office:value-type="float" office:value="4343" calcext:value-type="float">
            <text:p><text:s/>4,343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8759" calcext:value-type="float">
            <text:p><text:s/>8,759 </text:p>
          </table:table-cell>
          <table:table-cell table:style-name="ce11" office:value-type="float" office:value="5578" calcext:value-type="float">
            <text:p><text:s/>5,578 </text:p>
          </table:table-cell>
          <table:table-cell table:style-name="ce11" office:value-type="float" office:value="3049" calcext:value-type="float">
            <text:p><text:s/>3,049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2" table:formula="of:=[.B12]-SUM([.C12:.I12])" office:value-type="float" office:value="-17518" calcext:value-type="float">
            <text:p><text:s/>(17,518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7780" calcext:value-type="float">
            <text:p><text:s/>7,780 </text:p>
          </table:table-cell>
          <table:table-cell table:style-name="ce11" office:value-type="float" office:value="3933" calcext:value-type="float">
            <text:p><text:s/>3,933 </text:p>
          </table:table-cell>
          <table:table-cell table:style-name="ce11" office:value-type="float" office:value="3704" calcext:value-type="float">
            <text:p><text:s/>3,704 </text:p>
          </table:table-cell>
          <table:table-cell table:style-name="ce11" office:value-type="float" office:value="143" calcext:value-type="float">
            <text:p><text:s/>143 </text:p>
          </table:table-cell>
          <table:table-cell table:style-name="ce11" office:value-type="float" office:value="3691" calcext:value-type="float">
            <text:p><text:s/>3,691 </text:p>
          </table:table-cell>
          <table:table-cell table:style-name="ce11" office:value-type="float" office:value="1591" calcext:value-type="float">
            <text:p><text:s/>1,591 </text:p>
          </table:table-cell>
          <table:table-cell table:style-name="ce11" office:value-type="float" office:value="1971" calcext:value-type="float">
            <text:p><text:s/>1,971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2" table:formula="of:=[.B13]-SUM([.C13:.I13])" office:value-type="float" office:value="-7382" calcext:value-type="float">
            <text:p><text:s/>(7,382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188" calcext:value-type="float">
            <text:p><text:s/>4,188 </text:p>
          </table:table-cell>
          <table:table-cell table:style-name="ce11" office:value-type="float" office:value="1195" calcext:value-type="float">
            <text:p><text:s/>1,195 </text:p>
          </table:table-cell>
          <table:table-cell table:style-name="ce11" office:value-type="float" office:value="2799" calcext:value-type="float">
            <text:p><text:s/>2,799 </text:p>
          </table:table-cell>
          <table:table-cell table:style-name="ce11" office:value-type="float" office:value="194" calcext:value-type="float">
            <text:p><text:s/>194 </text:p>
          </table:table-cell>
          <table:table-cell table:style-name="ce11" office:value-type="float" office:value="2029" calcext:value-type="float">
            <text:p><text:s/>2,029 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02" calcext:value-type="float">
            <text:p><text:s/>102 </text:p>
          </table:table-cell>
          <table:table-cell table:style-name="ce12" table:formula="of:=[.B14]-SUM([.C14:.I14])" office:value-type="float" office:value="-4058" calcext:value-type="float">
            <text:p><text:s/>(4,058)</text:p>
          </table:table-cell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593" calcext:value-type="float">
            <text:p><text:s/>2,593 </text:p>
          </table:table-cell>
          <table:table-cell table:style-name="ce11" office:value-type="float" office:value="452" calcext:value-type="float">
            <text:p><text:s/>452 </text:p>
          </table:table-cell>
          <table:table-cell table:style-name="ce11" office:value-type="float" office:value="1935" calcext:value-type="float">
            <text:p><text:s/>1,935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869" calcext:value-type="float">
            <text:p><text:s/>869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2"/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417" calcext:value-type="float">
            <text:p><text:s/>1,417 </text:p>
          </table:table-cell>
          <table:table-cell table:style-name="ce11" office:value-type="float" office:value="186" calcext:value-type="float">
            <text:p><text:s/>186 </text:p>
          </table:table-cell>
          <table:table-cell table:style-name="ce11" office:value-type="float" office:value="1049" calcext:value-type="float">
            <text:p><text:s/>1,049 </text:p>
          </table:table-cell>
          <table:table-cell table:style-name="ce11" office:value-type="float" office:value="182" calcext:value-type="float">
            <text:p><text:s/>182 </text:p>
          </table:table-cell>
          <table:table-cell table:style-name="ce11" office:value-type="float" office:value="554" calcext:value-type="float">
            <text:p><text:s/>554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1" office:value-type="float" office:value="76" calcext:value-type="float">
            <text:p><text:s/>76 </text:p>
          </table:table-cell>
          <table:table-cell table:number-columns-repeated="2"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614" calcext:value-type="float">
            <text:p><text:s/>614 </text:p>
          </table:table-cell>
          <table:table-cell table:style-name="ce11" office:value-type="float" office:value="84" calcext:value-type="float">
            <text:p><text:s/>84 </text:p>
          </table:table-cell>
          <table:table-cell table:style-name="ce11" office:value-type="float" office:value="413" calcext:value-type="float">
            <text:p><text:s/>413 </text:p>
          </table:table-cell>
          <table:table-cell table:style-name="ce11" office:value-type="float" office:value="117" calcext:value-type="float">
            <text:p><text:s/>117 </text:p>
          </table:table-cell>
          <table:table-cell table:style-name="ce11" office:value-type="float" office:value="197" calcext:value-type="float">
            <text:p><text:s/>19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2"/>
          <table:table-cell/>
          <table:table-cell table:style-name="ce12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637" calcext:value-type="float">
            <text:p><text:s/>1,6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539" calcext:value-type="float">
            <text:p><text:s/>539 </text:p>
          </table:table-cell>
          <table:table-cell table:style-name="ce11" office:value-type="float" office:value="201" calcext:value-type="float">
            <text:p><text:s/>20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17" calcext:value-type="float">
            <text:p><text:s/>117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2"/>
          <table:table-cell table:style-name="ce12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2" table:number-columns-repeated="8"/>
          <table:table-cell table:number-columns-repeated="2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4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/>
          <table:table-cell table:style-name="ce13" table:number-columns-repeated="3"/>
          <table:table-cell/>
          <table:table-cell table:style-name="ce13" table:number-columns-repeated="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/>
          <table:table-cell table:style-name="ce13"/>
          <table:table-cell table:number-columns-repeated="3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5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>
          <table:table-cell table:number-columns-repeated="11"/>
          <table:table-cell table:style-name="ce12" table:number-columns-repeated="8"/>
          <table:table-cell table:number-columns-repeated="1005"/>
        </table:table-row>
        <table:table-row table:style-name="ro2">
          <table:table-cell/>
          <table:table-cell table:style-name="ce13"/>
          <table:table-cell table:number-columns-repeated="9"/>
          <table:table-cell table:style-name="ce12" table:number-columns-repeated="8"/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6年.$A$1:.$I$18" table:range-usable-as="print-range"/>
        </table:named-expressions>
      </table:table>
      <table:table table:name="95年" table:style-name="ta18" table:print-ranges="95年.A1:95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五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2799" calcext:value-type="float">
            <text:p><text:s/>142,799 </text:p>
          </table:table-cell>
          <table:table-cell table:style-name="ce10" office:value-type="float" office:value="120613" calcext:value-type="float">
            <text:p><text:s/>120,613 </text:p>
          </table:table-cell>
          <table:table-cell table:style-name="ce10" office:value-type="float" office:value="20624" calcext:value-type="float">
            <text:p><text:s/>20,624 </text:p>
          </table:table-cell>
          <table:table-cell table:style-name="ce10" office:value-type="float" office:value="1562" calcext:value-type="float">
            <text:p><text:s/>1,562 </text:p>
          </table:table-cell>
          <table:table-cell table:style-name="ce10" office:value-type="float" office:value="142799" calcext:value-type="float">
            <text:p><text:s/>142,799 </text:p>
          </table:table-cell>
          <table:table-cell table:style-name="ce10" office:value-type="float" office:value="125113" calcext:value-type="float">
            <text:p><text:s/>125,113 </text:p>
          </table:table-cell>
          <table:table-cell table:style-name="ce10" office:value-type="float" office:value="16721" calcext:value-type="float">
            <text:p><text:s/>16,721 </text:p>
          </table:table-cell>
          <table:table-cell table:style-name="ce10" office:value-type="float" office:value="965" calcext:value-type="float">
            <text:p><text:s/>965 </text:p>
          </table:table-cell>
          <table:table-cell table:style-name="ce12" table:formula="of:=[.B6]-SUM([.C6:.I6])" office:value-type="float" office:value="-285598" calcext:value-type="float">
            <text:p><text:s/>(285,59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27" calcext:value-type="float">
            <text:p><text:s/>2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841" calcext:value-type="float">
            <text:p><text:s/>841 </text:p>
          </table:table-cell>
          <table:table-cell table:style-name="ce11" office:value-type="float" office:value="839" calcext:value-type="float">
            <text:p><text:s/>839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4124" calcext:value-type="float">
            <text:p><text:s/>4,124 </text:p>
          </table:table-cell>
          <table:table-cell table:style-name="ce11" office:value-type="float" office:value="4095" calcext:value-type="float">
            <text:p><text:s/>4,095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 table:formula="of:=[.B8]-SUM([.C8:.I8])" office:value-type="float" office:value="-8248" calcext:value-type="float">
            <text:p><text:s/>(8,24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1646" calcext:value-type="float">
            <text:p><text:s/>11,646 </text:p>
          </table:table-cell>
          <table:table-cell table:style-name="ce11" office:value-type="float" office:value="11472" calcext:value-type="float">
            <text:p><text:s/>11,472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913" calcext:value-type="float">
            <text:p><text:s/>29,913 </text:p>
          </table:table-cell>
          <table:table-cell table:style-name="ce11" office:value-type="float" office:value="28941" calcext:value-type="float">
            <text:p><text:s/>28,94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2" table:formula="of:=[.B9]-SUM([.C9:.I9])" office:value-type="float" office:value="-59826" calcext:value-type="float">
            <text:p><text:s/>(59,82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1105" calcext:value-type="float">
            <text:p><text:s/>51,105 </text:p>
          </table:table-cell>
          <table:table-cell table:style-name="ce11" office:value-type="float" office:value="49614" calcext:value-type="float">
            <text:p><text:s/>49,614 </text:p>
          </table:table-cell>
          <table:table-cell table:style-name="ce11" office:value-type="float" office:value="1476" calcext:value-type="float">
            <text:p><text:s/>1,47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2833" calcext:value-type="float">
            <text:p><text:s/>62,833 </text:p>
          </table:table-cell>
          <table:table-cell table:style-name="ce11" office:value-type="float" office:value="59433" calcext:value-type="float">
            <text:p><text:s/>59,433 </text:p>
          </table:table-cell>
          <table:table-cell table:style-name="ce11" office:value-type="float" office:value="3303" calcext:value-type="float">
            <text:p><text:s/>3,303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2" table:formula="of:=[.B10]-SUM([.C10:.I10])" office:value-type="float" office:value="-125666" calcext:value-type="float">
            <text:p><text:s/>(125,66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2799" calcext:value-type="float">
            <text:p><text:s/>42,799 </text:p>
          </table:table-cell>
          <table:table-cell table:style-name="ce11" office:value-type="float" office:value="39215" calcext:value-type="float">
            <text:p><text:s/>39,215 </text:p>
          </table:table-cell>
          <table:table-cell table:style-name="ce11" office:value-type="float" office:value="3528" calcext:value-type="float">
            <text:p><text:s/>3,528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28758" calcext:value-type="float">
            <text:p><text:s/>28,758 </text:p>
          </table:table-cell>
          <table:table-cell table:style-name="ce11" office:value-type="float" office:value="24479" calcext:value-type="float">
            <text:p><text:s/>24,479 </text:p>
          </table:table-cell>
          <table:table-cell table:style-name="ce11" office:value-type="float" office:value="4147" calcext:value-type="float">
            <text:p><text:s/>4,147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2" table:formula="of:=[.B11]-SUM([.C11:.I11])" office:value-type="float" office:value="-57516" calcext:value-type="float">
            <text:p><text:s/>(57,51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7942" calcext:value-type="float">
            <text:p><text:s/>17,942 </text:p>
          </table:table-cell>
          <table:table-cell table:style-name="ce11" office:value-type="float" office:value="13335" calcext:value-type="float">
            <text:p><text:s/>13,335 </text:p>
          </table:table-cell>
          <table:table-cell table:style-name="ce11" office:value-type="float" office:value="4503" calcext:value-type="float">
            <text:p><text:s/>4,503 </text:p>
          </table:table-cell>
          <table:table-cell table:style-name="ce11" office:value-type="float" office:value="104" calcext:value-type="float">
            <text:p><text:s/>104 </text:p>
          </table:table-cell>
          <table:table-cell table:style-name="ce11" office:value-type="float" office:value="8766" calcext:value-type="float">
            <text:p><text:s/>8,766 </text:p>
          </table:table-cell>
          <table:table-cell table:style-name="ce11" office:value-type="float" office:value="5473" calcext:value-type="float">
            <text:p><text:s/>5,473 </text:p>
          </table:table-cell>
          <table:table-cell table:style-name="ce11" office:value-type="float" office:value="3156" calcext:value-type="float">
            <text:p><text:s/>3,1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2" table:formula="of:=[.B12]-SUM([.C12:.I12])" office:value-type="float" office:value="-17532" calcext:value-type="float">
            <text:p><text:s/>(17,53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7820" calcext:value-type="float">
            <text:p><text:s/>7,820 </text:p>
          </table:table-cell>
          <table:table-cell table:style-name="ce11" office:value-type="float" office:value="3884" calcext:value-type="float">
            <text:p><text:s/>3,884 </text:p>
          </table:table-cell>
          <table:table-cell table:style-name="ce11" office:value-type="float" office:value="3781" calcext:value-type="float">
            <text:p><text:s/>3,781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11" office:value-type="float" office:value="3933" calcext:value-type="float">
            <text:p><text:s/>3,933 </text:p>
          </table:table-cell>
          <table:table-cell table:style-name="ce11" office:value-type="float" office:value="1580" calcext:value-type="float">
            <text:p><text:s/>1,580 </text:p>
          </table:table-cell>
          <table:table-cell table:style-name="ce11" office:value-type="float" office:value="2193" calcext:value-type="float">
            <text:p><text:s/>2,193 </text:p>
          </table:table-cell>
          <table:table-cell table:style-name="ce11" office:value-type="float" office:value="160" calcext:value-type="float">
            <text:p><text:s/>160 </text:p>
          </table:table-cell>
          <table:table-cell table:style-name="ce12" table:formula="of:=[.B13]-SUM([.C13:.I13])" office:value-type="float" office:value="-7866" calcext:value-type="float">
            <text:p><text:s/>(7,86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194" calcext:value-type="float">
            <text:p><text:s/>4,194 </text:p>
          </table:table-cell>
          <table:table-cell table:style-name="ce11" office:value-type="float" office:value="1124" calcext:value-type="float">
            <text:p><text:s/>1,124 </text:p>
          </table:table-cell>
          <table:table-cell table:style-name="ce11" office:value-type="float" office:value="2883" calcext:value-type="float">
            <text:p><text:s/>2,883 </text:p>
          </table:table-cell>
          <table:table-cell table:style-name="ce11" office:value-type="float" office:value="187" calcext:value-type="float">
            <text:p><text:s/>187 </text:p>
          </table:table-cell>
          <table:table-cell table:style-name="ce11" office:value-type="float" office:value="2189" calcext:value-type="float">
            <text:p><text:s/>2,189 </text:p>
          </table:table-cell>
          <table:table-cell table:style-name="ce11" office:value-type="float" office:value="579" calcext:value-type="float">
            <text:p><text:s/>579 </text:p>
          </table:table-cell>
          <table:table-cell table:style-name="ce11" office:value-type="float" office:value="1463" calcext:value-type="float">
            <text:p><text:s/>1,463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2" table:formula="of:=[.B14]-SUM([.C14:.I14])" office:value-type="float" office:value="-4378" calcext:value-type="float">
            <text:p><text:s/>(4,37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697" calcext:value-type="float">
            <text:p><text:s/>2,697 </text:p>
          </table:table-cell>
          <table:table-cell table:style-name="ce11" office:value-type="float" office:value="471" calcext:value-type="float">
            <text:p><text:s/>471 </text:p>
          </table:table-cell>
          <table:table-cell table:style-name="ce11" office:value-type="float" office:value="2036" calcext:value-type="float">
            <text:p><text:s/>2,036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1294" calcext:value-type="float">
            <text:p><text:s/>1,294 </text:p>
          </table:table-cell>
          <table:table-cell table:style-name="ce11" office:value-type="float" office:value="308" calcext:value-type="float">
            <text:p><text:s/>308 </text:p>
          </table:table-cell>
          <table:table-cell table:style-name="ce11" office:value-type="float" office:value="863" calcext:value-type="float">
            <text:p><text:s/>863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1" office:value-type="float" office:value="986" calcext:value-type="float">
            <text:p><text:s/>986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555" calcext:value-type="float">
            <text:p><text:s/>555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75" calcext:value-type="float">
            <text:p><text:s/>7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603" calcext:value-type="float">
            <text:p><text:s/>603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792" calcext:value-type="float">
            <text:p><text:s/>1,792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871" calcext:value-type="float">
            <text:p><text:s/>871 </text:p>
          </table:table-cell>
          <table:table-cell table:style-name="ce11" office:value-type="float" office:value="555" calcext:value-type="float">
            <text:p><text:s/>555 </text:p>
          </table:table-cell>
          <table:table-cell table:style-name="ce11" office:value-type="float" office:value="197" calcext:value-type="float">
            <text:p><text:s/>197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41" calcext:value-type="float">
            <text:p><text:s/>41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5年.$A$1:.$I$18" table:range-usable-as="print-range"/>
        </table:named-expressions>
      </table:table>
      <table:table table:name="94年" table:style-name="ta19" table:print-ranges="94年.A1:94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四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42082" calcext:value-type="float">
            <text:p><text:s/>142,082 </text:p>
          </table:table-cell>
          <table:table-cell table:style-name="ce10" office:value-type="float" office:value="119897" calcext:value-type="float">
            <text:p><text:s/>119,897 </text:p>
          </table:table-cell>
          <table:table-cell table:style-name="ce10" office:value-type="float" office:value="20538" calcext:value-type="float">
            <text:p><text:s/>20,538 </text:p>
          </table:table-cell>
          <table:table-cell table:style-name="ce10" office:value-type="float" office:value="1647" calcext:value-type="float">
            <text:p><text:s/>1,647 </text:p>
          </table:table-cell>
          <table:table-cell table:style-name="ce10" office:value-type="float" office:value="142082" calcext:value-type="float">
            <text:p><text:s/>142,082 </text:p>
          </table:table-cell>
          <table:table-cell table:style-name="ce10" office:value-type="float" office:value="125636" calcext:value-type="float">
            <text:p><text:s/>125,636 </text:p>
          </table:table-cell>
          <table:table-cell table:style-name="ce10" office:value-type="float" office:value="15516" calcext:value-type="float">
            <text:p><text:s/>15,516 </text:p>
          </table:table-cell>
          <table:table-cell table:style-name="ce10" office:value-type="float" office:value="930" calcext:value-type="float">
            <text:p><text:s/>930 </text:p>
          </table:table-cell>
          <table:table-cell table:style-name="ce12" table:formula="of:=[.B6]-SUM([.C6:.I6])" office:value-type="float" office:value="-284164" calcext:value-type="float">
            <text:p><text:s/>(284,16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819" calcext:value-type="float">
            <text:p><text:s/>819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280" calcext:value-type="float">
            <text:p><text:s/>5,280 </text:p>
          </table:table-cell>
          <table:table-cell table:style-name="ce11" office:value-type="float" office:value="5245" calcext:value-type="float">
            <text:p><text:s/>5,245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 table:formula="of:=[.B8]-SUM([.C8:.I8])" office:value-type="float" office:value="-10560" calcext:value-type="float">
            <text:p><text:s/>(10,56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2353" calcext:value-type="float">
            <text:p><text:s/>12,353 </text:p>
          </table:table-cell>
          <table:table-cell table:style-name="ce11" office:value-type="float" office:value="12148" calcext:value-type="float">
            <text:p><text:s/>12,148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33357" calcext:value-type="float">
            <text:p><text:s/>33,357 </text:p>
          </table:table-cell>
          <table:table-cell table:style-name="ce11" office:value-type="float" office:value="32313" calcext:value-type="float">
            <text:p><text:s/>32,313 </text:p>
          </table:table-cell>
          <table:table-cell table:style-name="ce11" office:value-type="float" office:value="1022" calcext:value-type="float">
            <text:p><text:s/>1,02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2" table:formula="of:=[.B9]-SUM([.C9:.I9])" office:value-type="float" office:value="-66714" calcext:value-type="float">
            <text:p><text:s/>(66,71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1789" calcext:value-type="float">
            <text:p><text:s/>51,789 </text:p>
          </table:table-cell>
          <table:table-cell table:style-name="ce11" office:value-type="float" office:value="50324" calcext:value-type="float">
            <text:p><text:s/>50,324 </text:p>
          </table:table-cell>
          <table:table-cell table:style-name="ce11" office:value-type="float" office:value="1449" calcext:value-type="float">
            <text:p><text:s/>1,44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2068" calcext:value-type="float">
            <text:p><text:s/>62,068 </text:p>
          </table:table-cell>
          <table:table-cell table:style-name="ce11" office:value-type="float" office:value="58843" calcext:value-type="float">
            <text:p><text:s/>58,843 </text:p>
          </table:table-cell>
          <table:table-cell table:style-name="ce11" office:value-type="float" office:value="3131" calcext:value-type="float">
            <text:p><text:s/>3,131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2" table:formula="of:=[.B10]-SUM([.C10:.I10])" office:value-type="float" office:value="-124136" calcext:value-type="float">
            <text:p><text:s/>(124,13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1298" calcext:value-type="float">
            <text:p><text:s/>41,298 </text:p>
          </table:table-cell>
          <table:table-cell table:style-name="ce11" office:value-type="float" office:value="37606" calcext:value-type="float">
            <text:p><text:s/>37,606 </text:p>
          </table:table-cell>
          <table:table-cell table:style-name="ce11" office:value-type="float" office:value="3632" calcext:value-type="float">
            <text:p><text:s/>3,632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25621" calcext:value-type="float">
            <text:p><text:s/>25,621 </text:p>
          </table:table-cell>
          <table:table-cell table:style-name="ce11" office:value-type="float" office:value="21617" calcext:value-type="float">
            <text:p><text:s/>21,617 </text:p>
          </table:table-cell>
          <table:table-cell table:style-name="ce11" office:value-type="float" office:value="3875" calcext:value-type="float">
            <text:p><text:s/>3,875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2" table:formula="of:=[.B11]-SUM([.C11:.I11])" office:value-type="float" office:value="-51242" calcext:value-type="float">
            <text:p><text:s/>(51,24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7157" calcext:value-type="float">
            <text:p><text:s/>17,157 </text:p>
          </table:table-cell>
          <table:table-cell table:style-name="ce11" office:value-type="float" office:value="12605" calcext:value-type="float">
            <text:p><text:s/>12,605 </text:p>
          </table:table-cell>
          <table:table-cell table:style-name="ce11" office:value-type="float" office:value="4440" calcext:value-type="float">
            <text:p><text:s/>4,440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8014" calcext:value-type="float">
            <text:p><text:s/>8,014 </text:p>
          </table:table-cell>
          <table:table-cell table:style-name="ce11" office:value-type="float" office:value="5001" calcext:value-type="float">
            <text:p><text:s/>5,001 </text:p>
          </table:table-cell>
          <table:table-cell table:style-name="ce11" office:value-type="float" office:value="2873" calcext:value-type="float">
            <text:p><text:s/>2,873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2" table:formula="of:=[.B12]-SUM([.C12:.I12])" office:value-type="float" office:value="-16028" calcext:value-type="float">
            <text:p><text:s/>(16,02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7876" calcext:value-type="float">
            <text:p><text:s/>7,876 </text:p>
          </table:table-cell>
          <table:table-cell table:style-name="ce11" office:value-type="float" office:value="3920" calcext:value-type="float">
            <text:p><text:s/>3,920 </text:p>
          </table:table-cell>
          <table:table-cell table:style-name="ce11" office:value-type="float" office:value="3793" calcext:value-type="float">
            <text:p><text:s/>3,793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3659" calcext:value-type="float">
            <text:p><text:s/>3,659 </text:p>
          </table:table-cell>
          <table:table-cell table:style-name="ce11" office:value-type="float" office:value="1540" calcext:value-type="float">
            <text:p><text:s/>1,540 </text:p>
          </table:table-cell>
          <table:table-cell table:style-name="ce11" office:value-type="float" office:value="1965" calcext:value-type="float">
            <text:p><text:s/>1,965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2" table:formula="of:=[.B13]-SUM([.C13:.I13])" office:value-type="float" office:value="-7318" calcext:value-type="float">
            <text:p><text:s/>(7,31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359" calcext:value-type="float">
            <text:p><text:s/>4,359 </text:p>
          </table:table-cell>
          <table:table-cell table:style-name="ce11" office:value-type="float" office:value="1270" calcext:value-type="float">
            <text:p><text:s/>1,270 </text:p>
          </table:table-cell>
          <table:table-cell table:style-name="ce11" office:value-type="float" office:value="2896" calcext:value-type="float">
            <text:p><text:s/>2,896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2020" calcext:value-type="float">
            <text:p><text:s/>2,020 </text:p>
          </table:table-cell>
          <table:table-cell table:style-name="ce11" office:value-type="float" office:value="579" calcext:value-type="float">
            <text:p><text:s/>579 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2" table:formula="of:=[.B14]-SUM([.C14:.I14])" office:value-type="float" office:value="-4040" calcext:value-type="float">
            <text:p><text:s/>(4,04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648" calcext:value-type="float">
            <text:p><text:s/>2,648 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1928" calcext:value-type="float">
            <text:p><text:s/>1,928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1213" calcext:value-type="float">
            <text:p><text:s/>1,213 </text:p>
          </table:table-cell>
          <table:table-cell table:style-name="ce11" office:value-type="float" office:value="290" calcext:value-type="float">
            <text:p><text:s/>290 </text:p>
          </table:table-cell>
          <table:table-cell table:style-name="ce11" office:value-type="float" office:value="794" calcext:value-type="float">
            <text:p><text:s/>794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238" calcext:value-type="float">
            <text:p><text:s/>1,238 </text:p>
          </table:table-cell>
          <table:table-cell table:style-name="ce11" office:value-type="float" office:value="167" calcext:value-type="float">
            <text:p><text:s/>167 </text:p>
          </table:table-cell>
          <table:table-cell table:style-name="ce11" office:value-type="float" office:value="914" calcext:value-type="float">
            <text:p><text:s/>914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1" office:value-type="float" office:value="278" calcext:value-type="float">
            <text:p><text:s/>278 </text:p>
          </table:table-cell>
          <table:table-cell table:style-name="ce11" office:value-type="float" office:value="68" calcext:value-type="float">
            <text:p><text:s/>68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603" calcext:value-type="float">
            <text:p><text:s/>603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1941" calcext:value-type="float">
            <text:p><text:s/>1,941 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1" office:value-type="float" office:value="917" calcext:value-type="float">
            <text:p><text:s/>917 </text:p>
          </table:table-cell>
          <table:table-cell table:style-name="ce11" office:value-type="float" office:value="594" calcext:value-type="float">
            <text:p><text:s/>594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29" calcext:value-type="float">
            <text:p><text:s/>29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4年.$A$1:.$I$18" table:range-usable-as="print-range"/>
        </table:named-expressions>
      </table:table>
      <table:table table:name="93年" table:style-name="ta20" table:print-ranges="93年.A1:93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三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29274" calcext:value-type="float">
            <text:p><text:s/>129,274 </text:p>
          </table:table-cell>
          <table:table-cell table:style-name="ce10" office:value-type="float" office:value="106178" calcext:value-type="float">
            <text:p><text:s/>106,178 </text:p>
          </table:table-cell>
          <table:table-cell table:style-name="ce10" office:value-type="float" office:value="21144" calcext:value-type="float">
            <text:p><text:s/>21,144 </text:p>
          </table:table-cell>
          <table:table-cell table:style-name="ce10" office:value-type="float" office:value="1952" calcext:value-type="float">
            <text:p><text:s/>1,952 </text:p>
          </table:table-cell>
          <table:table-cell table:style-name="ce10" office:value-type="float" office:value="129274" calcext:value-type="float">
            <text:p><text:s/>129,274 </text:p>
          </table:table-cell>
          <table:table-cell table:style-name="ce10" office:value-type="float" office:value="113700" calcext:value-type="float">
            <text:p><text:s/>113,700 </text:p>
          </table:table-cell>
          <table:table-cell table:style-name="ce10" office:value-type="float" office:value="14660" calcext:value-type="float">
            <text:p><text:s/>14,660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2" table:formula="of:=[.B6]-SUM([.C6:.I6])" office:value-type="float" office:value="-258548" calcext:value-type="float">
            <text:p><text:s/>(258,54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986" calcext:value-type="float">
            <text:p><text:s/>986 </text:p>
          </table:table-cell>
          <table:table-cell table:style-name="ce11" office:value-type="float" office:value="983" calcext:value-type="float">
            <text:p><text:s/>98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188" calcext:value-type="float">
            <text:p><text:s/>9,188 </text:p>
          </table:table-cell>
          <table:table-cell table:style-name="ce11" office:value-type="float" office:value="9128" calcext:value-type="float">
            <text:p><text:s/>9,128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2" table:formula="of:=[.B8]-SUM([.C8:.I8])" office:value-type="float" office:value="-18376" calcext:value-type="float">
            <text:p><text:s/>(18,37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2874" calcext:value-type="float">
            <text:p><text:s/>12,874 </text:p>
          </table:table-cell>
          <table:table-cell table:style-name="ce11" office:value-type="float" office:value="12627" calcext:value-type="float">
            <text:p><text:s/>12,627 </text:p>
          </table:table-cell>
          <table:table-cell table:style-name="ce11" office:value-type="float" office:value="242" calcext:value-type="float">
            <text:p><text:s/>24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3610" calcext:value-type="float">
            <text:p><text:s/>33,610 </text:p>
          </table:table-cell>
          <table:table-cell table:style-name="ce11" office:value-type="float" office:value="32502" calcext:value-type="float">
            <text:p><text:s/>32,502 </text:p>
          </table:table-cell>
          <table:table-cell table:style-name="ce11" office:value-type="float" office:value="1086" calcext:value-type="float">
            <text:p><text:s/>1,086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2" table:formula="of:=[.B9]-SUM([.C9:.I9])" office:value-type="float" office:value="-67220" calcext:value-type="float">
            <text:p><text:s/>(67,22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43566" calcext:value-type="float">
            <text:p><text:s/>43,566 </text:p>
          </table:table-cell>
          <table:table-cell table:style-name="ce11" office:value-type="float" office:value="41918" calcext:value-type="float">
            <text:p><text:s/>41,918 </text:p>
          </table:table-cell>
          <table:table-cell table:style-name="ce11" office:value-type="float" office:value="1641" calcext:value-type="float">
            <text:p><text:s/>1,64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9850" calcext:value-type="float">
            <text:p><text:s/>49,850 </text:p>
          </table:table-cell>
          <table:table-cell table:style-name="ce11" office:value-type="float" office:value="46865" calcext:value-type="float">
            <text:p><text:s/>46,865 </text:p>
          </table:table-cell>
          <table:table-cell table:style-name="ce11" office:value-type="float" office:value="2893" calcext:value-type="float">
            <text:p><text:s/>2,893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2" table:formula="of:=[.B10]-SUM([.C10:.I10])" office:value-type="float" office:value="-99700" calcext:value-type="float">
            <text:p><text:s/>(99,70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35129" calcext:value-type="float">
            <text:p><text:s/>35,129 </text:p>
          </table:table-cell>
          <table:table-cell table:style-name="ce11" office:value-type="float" office:value="31504" calcext:value-type="float">
            <text:p><text:s/>31,504 </text:p>
          </table:table-cell>
          <table:table-cell table:style-name="ce11" office:value-type="float" office:value="3571" calcext:value-type="float">
            <text:p><text:s/>3,57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21969" calcext:value-type="float">
            <text:p><text:s/>21,969 </text:p>
          </table:table-cell>
          <table:table-cell table:style-name="ce11" office:value-type="float" office:value="18266" calcext:value-type="float">
            <text:p><text:s/>18,266 </text:p>
          </table:table-cell>
          <table:table-cell table:style-name="ce11" office:value-type="float" office:value="3568" calcext:value-type="float">
            <text:p><text:s/>3,568 </text:p>
          </table:table-cell>
          <table:table-cell table:style-name="ce11" office:value-type="float" office:value="135" calcext:value-type="float">
            <text:p><text:s/>135 </text:p>
          </table:table-cell>
          <table:table-cell table:style-name="ce12" table:formula="of:=[.B11]-SUM([.C11:.I11])" office:value-type="float" office:value="-43938" calcext:value-type="float">
            <text:p><text:s/>(43,93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16774" calcext:value-type="float">
            <text:p><text:s/>16,774 </text:p>
          </table:table-cell>
          <table:table-cell table:style-name="ce11" office:value-type="float" office:value="12175" calcext:value-type="float">
            <text:p><text:s/>12,175 </text:p>
          </table:table-cell>
          <table:table-cell table:style-name="ce11" office:value-type="float" office:value="4490" calcext:value-type="float">
            <text:p><text:s/>4,490 </text:p>
          </table:table-cell>
          <table:table-cell table:style-name="ce11" office:value-type="float" office:value="109" calcext:value-type="float">
            <text:p><text:s/>109 </text:p>
          </table:table-cell>
          <table:table-cell table:style-name="ce11" office:value-type="float" office:value="7295" calcext:value-type="float">
            <text:p><text:s/>7,295 </text:p>
          </table:table-cell>
          <table:table-cell table:style-name="ce11" office:value-type="float" office:value="4355" calcext:value-type="float">
            <text:p><text:s/>4,355 </text:p>
          </table:table-cell>
          <table:table-cell table:style-name="ce11" office:value-type="float" office:value="2809" calcext:value-type="float">
            <text:p><text:s/>2,809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2" table:formula="of:=[.B12]-SUM([.C12:.I12])" office:value-type="float" office:value="-14590" calcext:value-type="float">
            <text:p><text:s/>(14,59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8310" calcext:value-type="float">
            <text:p><text:s/>8,310 </text:p>
          </table:table-cell>
          <table:table-cell table:style-name="ce11" office:value-type="float" office:value="4083" calcext:value-type="float">
            <text:p><text:s/>4,083 </text:p>
          </table:table-cell>
          <table:table-cell table:style-name="ce11" office:value-type="float" office:value="4032" calcext:value-type="float">
            <text:p><text:s/>4,032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3549" calcext:value-type="float">
            <text:p><text:s/>3,549 </text:p>
          </table:table-cell>
          <table:table-cell table:style-name="ce11" office:value-type="float" office:value="1468" calcext:value-type="float">
            <text:p><text:s/>1,468 </text:p>
          </table:table-cell>
          <table:table-cell table:style-name="ce11" office:value-type="float" office:value="1939" calcext:value-type="float">
            <text:p><text:s/>1,939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2" table:formula="of:=[.B13]-SUM([.C13:.I13])" office:value-type="float" office:value="-7098" calcext:value-type="float">
            <text:p><text:s/>(7,09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4674" calcext:value-type="float">
            <text:p><text:s/>4,674 </text:p>
          </table:table-cell>
          <table:table-cell table:style-name="ce11" office:value-type="float" office:value="1413" calcext:value-type="float">
            <text:p><text:s/>1,413 </text:p>
          </table:table-cell>
          <table:table-cell table:style-name="ce11" office:value-type="float" office:value="3017" calcext:value-type="float">
            <text:p><text:s/>3,017 </text:p>
          </table:table-cell>
          <table:table-cell table:style-name="ce11" office:value-type="float" office:value="244" calcext:value-type="float">
            <text:p><text:s/>244 </text:p>
          </table:table-cell>
          <table:table-cell table:style-name="ce11" office:value-type="float" office:value="1928" calcext:value-type="float">
            <text:p><text:s/>1,928 </text:p>
          </table:table-cell>
          <table:table-cell table:style-name="ce11" office:value-type="float" office:value="573" calcext:value-type="float">
            <text:p><text:s/>573 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2" table:formula="of:=[.B14]-SUM([.C14:.I14])" office:value-type="float" office:value="-3856" calcext:value-type="float">
            <text:p><text:s/>(3,85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736" calcext:value-type="float">
            <text:p><text:s/>2,736 </text:p>
          </table:table-cell>
          <table:table-cell table:style-name="ce11" office:value-type="float" office:value="552" calcext:value-type="float">
            <text:p><text:s/>552 </text:p>
          </table:table-cell>
          <table:table-cell table:style-name="ce11" office:value-type="float" office:value="1900" calcext:value-type="float">
            <text:p><text:s/>1,900 </text:p>
          </table:table-cell>
          <table:table-cell table:style-name="ce11" office:value-type="float" office:value="284" calcext:value-type="float">
            <text:p><text:s/>284 </text:p>
          </table:table-cell>
          <table:table-cell table:style-name="ce11" office:value-type="float" office:value="1024" calcext:value-type="float">
            <text:p><text:s/>1,024 </text:p>
          </table:table-cell>
          <table:table-cell table:style-name="ce11" office:value-type="float" office:value="303" calcext:value-type="float">
            <text:p><text:s/>303 </text:p>
          </table:table-cell>
          <table:table-cell table:style-name="ce11" office:value-type="float" office:value="621" calcext:value-type="float">
            <text:p><text:s/>621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285" calcext:value-type="float">
            <text:p><text:s/>1,285 </text:p>
          </table:table-cell>
          <table:table-cell table:style-name="ce11" office:value-type="float" office:value="229" calcext:value-type="float">
            <text:p><text:s/>229 </text:p>
          </table:table-cell>
          <table:table-cell table:style-name="ce11" office:value-type="float" office:value="854" calcext:value-type="float">
            <text:p><text:s/>854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414" calcext:value-type="float">
            <text:p><text:s/>414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64" calcext:value-type="float">
            <text:p><text:s/>64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715" calcext:value-type="float">
            <text:p><text:s/>715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194" calcext:value-type="float">
            <text:p><text:s/>194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2220" calcext:value-type="float">
            <text:p><text:s/>2,220 </text:p>
          </table:table-cell>
          <table:table-cell table:style-name="ce11" office:value-type="float" office:value="589" calcext:value-type="float">
            <text:p><text:s/>589 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1" office:value-type="float" office:value="688" calcext:value-type="float">
            <text:p><text:s/>688 </text:p>
          </table:table-cell>
          <table:table-cell table:style-name="ce11" office:value-type="float" office:value="194" calcext:value-type="float">
            <text:p><text:s/>194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93" calcext:value-type="float">
            <text:p><text:s/>93 </text:p>
          </table:table-cell>
          <table:table-cell table:style-name="ce11" office:value-type="float" office:value="52" calcext:value-type="float">
            <text:p><text:s/>52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3年.$A$1:.$I$18" table:range-usable-as="print-range"/>
        </table:named-expressions>
      </table:table>
      <table:table table:name="92年" table:style-name="ta21" table:print-ranges="92年.A1:92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二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73065" calcext:value-type="float">
            <text:p><text:s/>173,065 </text:p>
          </table:table-cell>
          <table:table-cell table:style-name="ce10" office:value-type="float" office:value="138564" calcext:value-type="float">
            <text:p><text:s/>138,564 </text:p>
          </table:table-cell>
          <table:table-cell table:style-name="ce10" office:value-type="float" office:value="31187" calcext:value-type="float">
            <text:p><text:s/>31,187 </text:p>
          </table:table-cell>
          <table:table-cell table:style-name="ce10" office:value-type="float" office:value="3314" calcext:value-type="float">
            <text:p><text:s/>3,314 </text:p>
          </table:table-cell>
          <table:table-cell table:style-name="ce10" office:value-type="float" office:value="173065" calcext:value-type="float">
            <text:p><text:s/>173,065 </text:p>
          </table:table-cell>
          <table:table-cell table:style-name="ce10" office:value-type="float" office:value="150729" calcext:value-type="float">
            <text:p><text:s/>150,729 </text:p>
          </table:table-cell>
          <table:table-cell table:style-name="ce10" office:value-type="float" office:value="20772" calcext:value-type="float">
            <text:p><text:s/>20,772 </text:p>
          </table:table-cell>
          <table:table-cell table:style-name="ce10" office:value-type="float" office:value="1564" calcext:value-type="float">
            <text:p><text:s/>1,564 </text:p>
          </table:table-cell>
          <table:table-cell table:style-name="ce12" table:formula="of:=[.B6]-SUM([.C6:.I6])" office:value-type="float" office:value="-346130" calcext:value-type="float">
            <text:p><text:s/>(346,13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1165" calcext:value-type="float">
            <text:p><text:s/>1,165 </text:p>
          </table:table-cell>
          <table:table-cell table:style-name="ce11" office:value-type="float" office:value="1161" calcext:value-type="float">
            <text:p><text:s/>1,16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234" calcext:value-type="float">
            <text:p><text:s/>10,234 </text:p>
          </table:table-cell>
          <table:table-cell table:style-name="ce11" office:value-type="float" office:value="10168" calcext:value-type="float">
            <text:p><text:s/>10,168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2" table:formula="of:=[.B8]-SUM([.C8:.I8])" office:value-type="float" office:value="-20468" calcext:value-type="float">
            <text:p><text:s/>(20,46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6632" calcext:value-type="float">
            <text:p><text:s/>16,632 </text:p>
          </table:table-cell>
          <table:table-cell table:style-name="ce11" office:value-type="float" office:value="16314" calcext:value-type="float">
            <text:p><text:s/>16,314 </text:p>
          </table:table-cell>
          <table:table-cell table:style-name="ce11" office:value-type="float" office:value="316" calcext:value-type="float">
            <text:p><text:s/>3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6077" calcext:value-type="float">
            <text:p><text:s/>46,077 </text:p>
          </table:table-cell>
          <table:table-cell table:style-name="ce11" office:value-type="float" office:value="44581" calcext:value-type="float">
            <text:p><text:s/>44,581 </text:p>
          </table:table-cell>
          <table:table-cell table:style-name="ce11" office:value-type="float" office:value="1462" calcext:value-type="float">
            <text:p><text:s/>1,46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2" table:formula="of:=[.B9]-SUM([.C9:.I9])" office:value-type="float" office:value="-92154" calcext:value-type="float">
            <text:p><text:s/>(92,15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6661" calcext:value-type="float">
            <text:p><text:s/>56,661 </text:p>
          </table:table-cell>
          <table:table-cell table:style-name="ce11" office:value-type="float" office:value="54433" calcext:value-type="float">
            <text:p><text:s/>54,433 </text:p>
          </table:table-cell>
          <table:table-cell table:style-name="ce11" office:value-type="float" office:value="2211" calcext:value-type="float">
            <text:p><text:s/>2,21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4434" calcext:value-type="float">
            <text:p><text:s/>64,434 </text:p>
          </table:table-cell>
          <table:table-cell table:style-name="ce11" office:value-type="float" office:value="60404" calcext:value-type="float">
            <text:p><text:s/>60,404 </text:p>
          </table:table-cell>
          <table:table-cell table:style-name="ce11" office:value-type="float" office:value="3931" calcext:value-type="float">
            <text:p><text:s/>3,931 </text:p>
          </table:table-cell>
          <table:table-cell table:style-name="ce11" office:value-type="float" office:value="99" calcext:value-type="float">
            <text:p><text:s/>99 </text:p>
          </table:table-cell>
          <table:table-cell table:style-name="ce12" table:formula="of:=[.B10]-SUM([.C10:.I10])" office:value-type="float" office:value="-128868" calcext:value-type="float">
            <text:p><text:s/>(128,86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4896" calcext:value-type="float">
            <text:p><text:s/>44,896 </text:p>
          </table:table-cell>
          <table:table-cell table:style-name="ce11" office:value-type="float" office:value="39772" calcext:value-type="float">
            <text:p><text:s/>39,772 </text:p>
          </table:table-cell>
          <table:table-cell table:style-name="ce11" office:value-type="float" office:value="5052" calcext:value-type="float">
            <text:p><text:s/>5,05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28358" calcext:value-type="float">
            <text:p><text:s/>28,358 </text:p>
          </table:table-cell>
          <table:table-cell table:style-name="ce11" office:value-type="float" office:value="23187" calcext:value-type="float">
            <text:p><text:s/>23,187 </text:p>
          </table:table-cell>
          <table:table-cell table:style-name="ce11" office:value-type="float" office:value="4940" calcext:value-type="float">
            <text:p><text:s/>4,940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2" table:formula="of:=[.B11]-SUM([.C11:.I11])" office:value-type="float" office:value="-56716" calcext:value-type="float">
            <text:p><text:s/>(56,71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1416" calcext:value-type="float">
            <text:p><text:s/>21,416 </text:p>
          </table:table-cell>
          <table:table-cell table:style-name="ce11" office:value-type="float" office:value="15062" calcext:value-type="float">
            <text:p><text:s/>15,062 </text:p>
          </table:table-cell>
          <table:table-cell table:style-name="ce11" office:value-type="float" office:value="6188" calcext:value-type="float">
            <text:p><text:s/>6,188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11812" calcext:value-type="float">
            <text:p><text:s/>11,812 </text:p>
          </table:table-cell>
          <table:table-cell table:style-name="ce11" office:value-type="float" office:value="7280" calcext:value-type="float">
            <text:p><text:s/>7,280 </text:p>
          </table:table-cell>
          <table:table-cell table:style-name="ce11" office:value-type="float" office:value="4266" calcext:value-type="float">
            <text:p><text:s/>4,266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2" table:formula="of:=[.B12]-SUM([.C12:.I12])" office:value-type="float" office:value="-23624" calcext:value-type="float">
            <text:p><text:s/>(23,62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2046" calcext:value-type="float">
            <text:p><text:s/>12,046 </text:p>
          </table:table-cell>
          <table:table-cell table:style-name="ce11" office:value-type="float" office:value="6027" calcext:value-type="float">
            <text:p><text:s/>6,027 </text:p>
          </table:table-cell>
          <table:table-cell table:style-name="ce11" office:value-type="float" office:value="5731" calcext:value-type="float">
            <text:p><text:s/>5,731 </text:p>
          </table:table-cell>
          <table:table-cell table:style-name="ce11" office:value-type="float" office:value="288" calcext:value-type="float">
            <text:p><text:s/>288 </text:p>
          </table:table-cell>
          <table:table-cell table:style-name="ce11" office:value-type="float" office:value="6179" calcext:value-type="float">
            <text:p><text:s/>6,179 </text:p>
          </table:table-cell>
          <table:table-cell table:style-name="ce11" office:value-type="float" office:value="2877" calcext:value-type="float">
            <text:p><text:s/>2,877 </text:p>
          </table:table-cell>
          <table:table-cell table:style-name="ce11" office:value-type="float" office:value="3017" calcext:value-type="float">
            <text:p><text:s/>3,017 </text:p>
          </table:table-cell>
          <table:table-cell table:style-name="ce11" office:value-type="float" office:value="285" calcext:value-type="float">
            <text:p><text:s/>285 </text:p>
          </table:table-cell>
          <table:table-cell table:style-name="ce12" table:formula="of:=[.B13]-SUM([.C13:.I13])" office:value-type="float" office:value="-12358" calcext:value-type="float">
            <text:p><text:s/>(12,35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7459" calcext:value-type="float">
            <text:p><text:s/>7,459 </text:p>
          </table:table-cell>
          <table:table-cell table:style-name="ce11" office:value-type="float" office:value="2477" calcext:value-type="float">
            <text:p><text:s/>2,477 </text:p>
          </table:table-cell>
          <table:table-cell table:style-name="ce11" office:value-type="float" office:value="4648" calcext:value-type="float">
            <text:p><text:s/>4,648 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3346" calcext:value-type="float">
            <text:p><text:s/>3,346 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1" office:value-type="float" office:value="1714" calcext:value-type="float">
            <text:p><text:s/>1,714 </text:p>
          </table:table-cell>
          <table:table-cell table:style-name="ce11" office:value-type="float" office:value="296" calcext:value-type="float">
            <text:p><text:s/>296 </text:p>
          </table:table-cell>
          <table:table-cell table:style-name="ce12" table:formula="of:=[.B14]-SUM([.C14:.I14])" office:value-type="float" office:value="-6692" calcext:value-type="float">
            <text:p><text:s/>(6,69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4502" calcext:value-type="float">
            <text:p><text:s/>4,502 </text:p>
          </table:table-cell>
          <table:table-cell table:style-name="ce11" office:value-type="float" office:value="1095" calcext:value-type="float">
            <text:p><text:s/>1,095 </text:p>
          </table:table-cell>
          <table:table-cell table:style-name="ce11" office:value-type="float" office:value="3023" calcext:value-type="float">
            <text:p><text:s/>3,023 </text:p>
          </table:table-cell>
          <table:table-cell table:style-name="ce11" office:value-type="float" office:value="384" calcext:value-type="float">
            <text:p><text:s/>384 </text:p>
          </table:table-cell>
          <table:table-cell table:style-name="ce11" office:value-type="float" office:value="1533" calcext:value-type="float">
            <text:p><text:s/>1,533 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1" office:value-type="float" office:value="841" calcext:value-type="float">
            <text:p><text:s/>841 </text:p>
          </table:table-cell>
          <table:table-cell table:style-name="ce11" office:value-type="float" office:value="160" calcext:value-type="float">
            <text:p><text:s/>16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2025" calcext:value-type="float">
            <text:p><text:s/>2,025 </text:p>
          </table:table-cell>
          <table:table-cell table:style-name="ce11" office:value-type="float" office:value="413" calcext:value-type="float">
            <text:p><text:s/>413 </text:p>
          </table:table-cell>
          <table:table-cell table:style-name="ce11" office:value-type="float" office:value="1338" calcext:value-type="float">
            <text:p><text:s/>1,338 </text:p>
          </table:table-cell>
          <table:table-cell table:style-name="ce11" office:value-type="float" office:value="274" calcext:value-type="float">
            <text:p><text:s/>274 </text:p>
          </table:table-cell>
          <table:table-cell table:style-name="ce11" office:value-type="float" office:value="539" calcext:value-type="float">
            <text:p><text:s/>539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1" office:value-type="float" office:value="89" calcext:value-type="float">
            <text:p><text:s/>8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1" office:value-type="float" office:value="290" calcext:value-type="float">
            <text:p><text:s/>290 </text:p>
          </table:table-cell>
          <table:table-cell table:style-name="ce11" office:value-type="float" office:value="716" calcext:value-type="float">
            <text:p><text:s/>716 </text:p>
          </table:table-cell>
          <table:table-cell table:style-name="ce11" office:value-type="float" office:value="331" calcext:value-type="float">
            <text:p><text:s/>331 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58" calcext:value-type="float">
            <text:p><text:s/>58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4916" calcext:value-type="float">
            <text:p><text:s/>4,916 </text:p>
          </table:table-cell>
          <table:table-cell table:style-name="ce11" office:value-type="float" office:value="1510" calcext:value-type="float">
            <text:p><text:s/>1,510 </text:p>
          </table:table-cell>
          <table:table-cell table:style-name="ce11" office:value-type="float" office:value="1960" calcext:value-type="float">
            <text:p><text:s/>1,960 </text:p>
          </table:table-cell>
          <table:table-cell table:style-name="ce11" office:value-type="float" office:value="1446" calcext:value-type="float">
            <text:p><text:s/>1,446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122" calcext:value-type="float">
            <text:p><text:s/>122 </text:p>
          </table:table-cell>
          <table:table-cell table:style-name="ce11" office:value-type="float" office:value="43" calcext:value-type="float">
            <text:p><text:s/>43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2年.$A$1:.$I$18" table:range-usable-as="print-range"/>
        </table:named-expressions>
      </table:table>
      <table:table table:name="91年" table:style-name="ta22" table:print-ranges="91年.A1:91年.I18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一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73343" calcext:value-type="float">
            <text:p><text:s/>173,343 </text:p>
          </table:table-cell>
          <table:table-cell table:style-name="ce10" office:value-type="float" office:value="142347" calcext:value-type="float">
            <text:p><text:s/>142,347 </text:p>
          </table:table-cell>
          <table:table-cell table:style-name="ce10" office:value-type="float" office:value="27723" calcext:value-type="float">
            <text:p><text:s/>27,723 </text:p>
          </table:table-cell>
          <table:table-cell table:style-name="ce10" office:value-type="float" office:value="3273" calcext:value-type="float">
            <text:p><text:s/>3,273 </text:p>
          </table:table-cell>
          <table:table-cell table:style-name="ce10" office:value-type="float" office:value="173343" calcext:value-type="float">
            <text:p><text:s/>173,343 </text:p>
          </table:table-cell>
          <table:table-cell table:style-name="ce10" office:value-type="float" office:value="153533" calcext:value-type="float">
            <text:p><text:s/>153,533 </text:p>
          </table:table-cell>
          <table:table-cell table:style-name="ce10" office:value-type="float" office:value="18417" calcext:value-type="float">
            <text:p><text:s/>18,417 </text:p>
          </table:table-cell>
          <table:table-cell table:style-name="ce10" office:value-type="float" office:value="1393" calcext:value-type="float">
            <text:p><text:s/>1,393 </text:p>
          </table:table-cell>
          <table:table-cell table:style-name="ce12" table:formula="of:=[.B6]-SUM([.C6:.I6])" office:value-type="float" office:value="-346686" calcext:value-type="float">
            <text:p><text:s/>(346,68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1532" calcext:value-type="float">
            <text:p><text:s/>1,532 </text:p>
          </table:table-cell>
          <table:table-cell table:style-name="ce11" office:value-type="float" office:value="1529" calcext:value-type="float">
            <text:p><text:s/>1,52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160" calcext:value-type="float">
            <text:p><text:s/>12,160 </text:p>
          </table:table-cell>
          <table:table-cell table:style-name="ce11" office:value-type="float" office:value="12094" calcext:value-type="float">
            <text:p><text:s/>12,094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2" table:formula="of:=[.B8]-SUM([.C8:.I8])" office:value-type="float" office:value="-24320" calcext:value-type="float">
            <text:p><text:s/>(24,32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8379" calcext:value-type="float">
            <text:p><text:s/>18,379 </text:p>
          </table:table-cell>
          <table:table-cell table:style-name="ce11" office:value-type="float" office:value="18085" calcext:value-type="float">
            <text:p><text:s/>18,085 </text:p>
          </table:table-cell>
          <table:table-cell table:style-name="ce11" office:value-type="float" office:value="292" calcext:value-type="float">
            <text:p><text:s/>29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0891" calcext:value-type="float">
            <text:p><text:s/>50,891 </text:p>
          </table:table-cell>
          <table:table-cell table:style-name="ce11" office:value-type="float" office:value="49415" calcext:value-type="float">
            <text:p><text:s/>49,415 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2" table:formula="of:=[.B9]-SUM([.C9:.I9])" office:value-type="float" office:value="-101782" calcext:value-type="float">
            <text:p><text:s/>(101,78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7143" calcext:value-type="float">
            <text:p><text:s/>57,143 </text:p>
          </table:table-cell>
          <table:table-cell table:style-name="ce11" office:value-type="float" office:value="55097" calcext:value-type="float">
            <text:p><text:s/>55,097 </text:p>
          </table:table-cell>
          <table:table-cell table:style-name="ce11" office:value-type="float" office:value="2029" calcext:value-type="float">
            <text:p><text:s/>2,029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3053" calcext:value-type="float">
            <text:p><text:s/>63,053 </text:p>
          </table:table-cell>
          <table:table-cell table:style-name="ce11" office:value-type="float" office:value="59379" calcext:value-type="float">
            <text:p><text:s/>59,379 </text:p>
          </table:table-cell>
          <table:table-cell table:style-name="ce11" office:value-type="float" office:value="3558" calcext:value-type="float">
            <text:p><text:s/>3,558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2" table:formula="of:=[.B10]-SUM([.C10:.I10])" office:value-type="float" office:value="-126106" calcext:value-type="float">
            <text:p><text:s/>(126,10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5499" calcext:value-type="float">
            <text:p><text:s/>45,499 </text:p>
          </table:table-cell>
          <table:table-cell table:style-name="ce11" office:value-type="float" office:value="40746" calcext:value-type="float">
            <text:p><text:s/>40,746 </text:p>
          </table:table-cell>
          <table:table-cell table:style-name="ce11" office:value-type="float" office:value="4657" calcext:value-type="float">
            <text:p><text:s/>4,657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26082" calcext:value-type="float">
            <text:p><text:s/>26,082 </text:p>
          </table:table-cell>
          <table:table-cell table:style-name="ce11" office:value-type="float" office:value="21425" calcext:value-type="float">
            <text:p><text:s/>21,425 </text:p>
          </table:table-cell>
          <table:table-cell table:style-name="ce11" office:value-type="float" office:value="4465" calcext:value-type="float">
            <text:p><text:s/>4,465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2" table:formula="of:=[.B11]-SUM([.C11:.I11])" office:value-type="float" office:value="-52164" calcext:value-type="float">
            <text:p><text:s/>(52,16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1536" calcext:value-type="float">
            <text:p><text:s/>21,536 </text:p>
          </table:table-cell>
          <table:table-cell table:style-name="ce11" office:value-type="float" office:value="15646" calcext:value-type="float">
            <text:p><text:s/>15,646 </text:p>
          </table:table-cell>
          <table:table-cell table:style-name="ce11" office:value-type="float" office:value="5695" calcext:value-type="float">
            <text:p><text:s/>5,695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10675" calcext:value-type="float">
            <text:p><text:s/>10,675 </text:p>
          </table:table-cell>
          <table:table-cell table:style-name="ce11" office:value-type="float" office:value="6735" calcext:value-type="float">
            <text:p><text:s/>6,735 </text:p>
          </table:table-cell>
          <table:table-cell table:style-name="ce11" office:value-type="float" office:value="3697" calcext:value-type="float">
            <text:p><text:s/>3,697 </text:p>
          </table:table-cell>
          <table:table-cell table:style-name="ce11" office:value-type="float" office:value="243" calcext:value-type="float">
            <text:p><text:s/>243 </text:p>
          </table:table-cell>
          <table:table-cell table:style-name="ce12" table:formula="of:=[.B12]-SUM([.C12:.I12])" office:value-type="float" office:value="-21350" calcext:value-type="float">
            <text:p><text:s/>(21,35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1081" calcext:value-type="float">
            <text:p><text:s/>11,081 </text:p>
          </table:table-cell>
          <table:table-cell table:style-name="ce11" office:value-type="float" office:value="5661" calcext:value-type="float">
            <text:p><text:s/>5,661 </text:p>
          </table:table-cell>
          <table:table-cell table:style-name="ce11" office:value-type="float" office:value="5134" calcext:value-type="float">
            <text:p><text:s/>5,134 </text:p>
          </table:table-cell>
          <table:table-cell table:style-name="ce11" office:value-type="float" office:value="286" calcext:value-type="float">
            <text:p><text:s/>286 </text:p>
          </table:table-cell>
          <table:table-cell table:style-name="ce11" office:value-type="float" office:value="5084" calcext:value-type="float">
            <text:p><text:s/>5,084 </text:p>
          </table:table-cell>
          <table:table-cell table:style-name="ce11" office:value-type="float" office:value="2364" calcext:value-type="float">
            <text:p><text:s/>2,364 </text:p>
          </table:table-cell>
          <table:table-cell table:style-name="ce11" office:value-type="float" office:value="2510" calcext:value-type="float">
            <text:p><text:s/>2,510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2" table:formula="of:=[.B13]-SUM([.C13:.I13])" office:value-type="float" office:value="-10168" calcext:value-type="float">
            <text:p><text:s/>(10,16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6512" calcext:value-type="float">
            <text:p><text:s/>6,512 </text:p>
          </table:table-cell>
          <table:table-cell table:style-name="ce11" office:value-type="float" office:value="2243" calcext:value-type="float">
            <text:p><text:s/>2,243 </text:p>
          </table:table-cell>
          <table:table-cell table:style-name="ce11" office:value-type="float" office:value="3957" calcext:value-type="float">
            <text:p><text:s/>3,957 </text:p>
          </table:table-cell>
          <table:table-cell table:style-name="ce11" office:value-type="float" office:value="312" calcext:value-type="float">
            <text:p><text:s/>312 </text:p>
          </table:table-cell>
          <table:table-cell table:style-name="ce11" office:value-type="float" office:value="2883" calcext:value-type="float">
            <text:p><text:s/>2,883 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1" office:value-type="float" office:value="1472" calcext:value-type="float">
            <text:p><text:s/>1,472 </text:p>
          </table:table-cell>
          <table:table-cell table:style-name="ce11" office:value-type="float" office:value="204" calcext:value-type="float">
            <text:p><text:s/>204 </text:p>
          </table:table-cell>
          <table:table-cell table:style-name="ce12" table:formula="of:=[.B14]-SUM([.C14:.I14])" office:value-type="float" office:value="-5766" calcext:value-type="float">
            <text:p><text:s/>(5,76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3693" calcext:value-type="float">
            <text:p><text:s/>3,693 </text:p>
          </table:table-cell>
          <table:table-cell table:style-name="ce11" office:value-type="float" office:value="935" calcext:value-type="float">
            <text:p><text:s/>935 </text:p>
          </table:table-cell>
          <table:table-cell table:style-name="ce11" office:value-type="float" office:value="2414" calcext:value-type="float">
            <text:p><text:s/>2,414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11" office:value-type="float" office:value="1395" calcext:value-type="float">
            <text:p><text:s/>1,395 </text:p>
          </table:table-cell>
          <table:table-cell table:style-name="ce11" office:value-type="float" office:value="486" calcext:value-type="float">
            <text:p><text:s/>486 </text:p>
          </table:table-cell>
          <table:table-cell table:style-name="ce11" office:value-type="float" office:value="725" calcext:value-type="float">
            <text:p><text:s/>725 </text:p>
          </table:table-cell>
          <table:table-cell table:style-name="ce11" office:value-type="float" office:value="184" calcext:value-type="float">
            <text:p><text:s/>184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721" calcext:value-type="float">
            <text:p><text:s/>1,721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1029" calcext:value-type="float">
            <text:p><text:s/>1,029 </text:p>
          </table:table-cell>
          <table:table-cell table:style-name="ce11" office:value-type="float" office:value="270" calcext:value-type="float">
            <text:p><text:s/>270 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252" calcext:value-type="float">
            <text:p><text:s/>252 </text:p>
          </table:table-cell>
          <table:table-cell table:style-name="ce11" office:value-type="float" office:value="82" calcext:value-type="float">
            <text:p><text:s/>82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257" calcext:value-type="float">
            <text:p><text:s/>257 </text:p>
          </table:table-cell>
          <table:table-cell table:style-name="ce11" office:value-type="float" office:value="629" calcext:value-type="float">
            <text:p><text:s/>629 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257" calcext:value-type="float">
            <text:p><text:s/>257 </text:p>
          </table:table-cell>
          <table:table-cell table:style-name="ce11" office:value-type="float" office:value="65" calcext:value-type="float">
            <text:p><text:s/>65 </text:p>
          </table:table-cell>
          <table:table-cell table:style-name="ce11" office:value-type="float" office:value="143" calcext:value-type="float">
            <text:p><text:s/>143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5019" calcext:value-type="float">
            <text:p><text:s/>5,019 </text:p>
          </table:table-cell>
          <table:table-cell table:style-name="ce11" office:value-type="float" office:value="1719" calcext:value-type="float">
            <text:p><text:s/>1,719 </text:p>
          </table:table-cell>
          <table:table-cell table:style-name="ce11" office:value-type="float" office:value="1884" calcext:value-type="float">
            <text:p><text:s/>1,884 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02" calcext:value-type="float">
            <text:p><text:s/>102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1年.$A$1:.$I$18" table:range-usable-as="print-range"/>
        </table:named-expressions>
      </table:table>
      <table:table table:name="90年" table:style-name="ta23" table:print-ranges="90年.A4:90年.K25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九十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67157" calcext:value-type="float">
            <text:p><text:s/>167,157 </text:p>
          </table:table-cell>
          <table:table-cell table:style-name="ce10" office:value-type="float" office:value="139175" calcext:value-type="float">
            <text:p><text:s/>139,175 </text:p>
          </table:table-cell>
          <table:table-cell table:style-name="ce10" office:value-type="float" office:value="25043" calcext:value-type="float">
            <text:p><text:s/>25,043 </text:p>
          </table:table-cell>
          <table:table-cell table:style-name="ce10" office:value-type="float" office:value="2939" calcext:value-type="float">
            <text:p><text:s/>2,939 </text:p>
          </table:table-cell>
          <table:table-cell table:style-name="ce10" office:value-type="float" office:value="167157" calcext:value-type="float">
            <text:p><text:s/>167,157 </text:p>
          </table:table-cell>
          <table:table-cell table:style-name="ce10" office:value-type="float" office:value="150056" calcext:value-type="float">
            <text:p><text:s/>150,056 </text:p>
          </table:table-cell>
          <table:table-cell table:style-name="ce10" office:value-type="float" office:value="15912" calcext:value-type="float">
            <text:p><text:s/>15,912 </text:p>
          </table:table-cell>
          <table:table-cell table:style-name="ce10" office:value-type="float" office:value="1189" calcext:value-type="float">
            <text:p><text:s/>1,189 </text:p>
          </table:table-cell>
          <table:table-cell table:style-name="ce12" table:formula="of:=[.B6]-SUM([.C6:.I6])" office:value-type="float" office:value="-334314" calcext:value-type="float">
            <text:p><text:s/>(334,31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1914" calcext:value-type="float">
            <text:p><text:s/>1,914 </text:p>
          </table:table-cell>
          <table:table-cell table:style-name="ce11" office:value-type="float" office:value="1909" calcext:value-type="float">
            <text:p><text:s/>1,90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812" calcext:value-type="float">
            <text:p><text:s/>12,812 </text:p>
          </table:table-cell>
          <table:table-cell table:style-name="ce11" office:value-type="float" office:value="12736" calcext:value-type="float">
            <text:p><text:s/>12,736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2" table:formula="of:=[.B8]-SUM([.C8:.I8])" office:value-type="float" office:value="-25624" calcext:value-type="float">
            <text:p><text:s/>(25,62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19794" calcext:value-type="float">
            <text:p><text:s/>19,794 </text:p>
          </table:table-cell>
          <table:table-cell table:style-name="ce11" office:value-type="float" office:value="19443" calcext:value-type="float">
            <text:p><text:s/>19,443 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3147" calcext:value-type="float">
            <text:p><text:s/>53,147 </text:p>
          </table:table-cell>
          <table:table-cell table:style-name="ce11" office:value-type="float" office:value="51708" calcext:value-type="float">
            <text:p><text:s/>51,708 </text:p>
          </table:table-cell>
          <table:table-cell table:style-name="ce11" office:value-type="float" office:value="1405" calcext:value-type="float">
            <text:p><text:s/>1,405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2" table:formula="of:=[.B9]-SUM([.C9:.I9])" office:value-type="float" office:value="-106294" calcext:value-type="float">
            <text:p><text:s/>(106,294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55426" calcext:value-type="float">
            <text:p><text:s/>55,426 </text:p>
          </table:table-cell>
          <table:table-cell table:style-name="ce11" office:value-type="float" office:value="53391" calcext:value-type="float">
            <text:p><text:s/>53,391 </text:p>
          </table:table-cell>
          <table:table-cell table:style-name="ce11" office:value-type="float" office:value="2011" calcext:value-type="float">
            <text:p><text:s/>2,011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0380" calcext:value-type="float">
            <text:p><text:s/>60,380 </text:p>
          </table:table-cell>
          <table:table-cell table:style-name="ce11" office:value-type="float" office:value="57089" calcext:value-type="float">
            <text:p><text:s/>57,089 </text:p>
          </table:table-cell>
          <table:table-cell table:style-name="ce11" office:value-type="float" office:value="3177" calcext:value-type="float">
            <text:p><text:s/>3,177 </text:p>
          </table:table-cell>
          <table:table-cell table:style-name="ce11" office:value-type="float" office:value="114" calcext:value-type="float">
            <text:p><text:s/>114 </text:p>
          </table:table-cell>
          <table:table-cell table:style-name="ce12" table:formula="of:=[.B10]-SUM([.C10:.I10])" office:value-type="float" office:value="-120760" calcext:value-type="float">
            <text:p><text:s/>(120,76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3151" calcext:value-type="float">
            <text:p><text:s/>43,151 </text:p>
          </table:table-cell>
          <table:table-cell table:style-name="ce11" office:value-type="float" office:value="38604" calcext:value-type="float">
            <text:p><text:s/>38,604 </text:p>
          </table:table-cell>
          <table:table-cell table:style-name="ce11" office:value-type="float" office:value="4437" calcext:value-type="float">
            <text:p><text:s/>4,437 </text:p>
          </table:table-cell>
          <table:table-cell table:style-name="ce11" office:value-type="float" office:value="110" calcext:value-type="float">
            <text:p><text:s/>110 </text:p>
          </table:table-cell>
          <table:table-cell table:style-name="ce11" office:value-type="float" office:value="23070" calcext:value-type="float">
            <text:p><text:s/>23,070 </text:p>
          </table:table-cell>
          <table:table-cell table:style-name="ce11" office:value-type="float" office:value="19149" calcext:value-type="float">
            <text:p><text:s/>19,149 </text:p>
          </table:table-cell>
          <table:table-cell table:style-name="ce11" office:value-type="float" office:value="3758" calcext:value-type="float">
            <text:p><text:s/>3,758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2" table:formula="of:=[.B11]-SUM([.C11:.I11])" office:value-type="float" office:value="-46140" calcext:value-type="float">
            <text:p><text:s/>(46,14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1244" calcext:value-type="float">
            <text:p><text:s/>21,244 </text:p>
          </table:table-cell>
          <table:table-cell table:style-name="ce11" office:value-type="float" office:value="15562" calcext:value-type="float">
            <text:p><text:s/>15,562 </text:p>
          </table:table-cell>
          <table:table-cell table:style-name="ce11" office:value-type="float" office:value="5487" calcext:value-type="float">
            <text:p><text:s/>5,487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9024" calcext:value-type="float">
            <text:p><text:s/>9,024 </text:p>
          </table:table-cell>
          <table:table-cell table:style-name="ce11" office:value-type="float" office:value="5660" calcext:value-type="float">
            <text:p><text:s/>5,660 </text:p>
          </table:table-cell>
          <table:table-cell table:style-name="ce11" office:value-type="float" office:value="3158" calcext:value-type="float">
            <text:p><text:s/>3,158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2" table:formula="of:=[.B12]-SUM([.C12:.I12])" office:value-type="float" office:value="-18048" calcext:value-type="float">
            <text:p><text:s/>(18,04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342" calcext:value-type="float">
            <text:p><text:s/>10,342 </text:p>
          </table:table-cell>
          <table:table-cell table:style-name="ce11" office:value-type="float" office:value="5377" calcext:value-type="float">
            <text:p><text:s/>5,377 </text:p>
          </table:table-cell>
          <table:table-cell table:style-name="ce11" office:value-type="float" office:value="4678" calcext:value-type="float">
            <text:p><text:s/>4,678 </text:p>
          </table:table-cell>
          <table:table-cell table:style-name="ce11" office:value-type="float" office:value="287" calcext:value-type="float">
            <text:p><text:s/>287 </text:p>
          </table:table-cell>
          <table:table-cell table:style-name="ce11" office:value-type="float" office:value="4139" calcext:value-type="float">
            <text:p><text:s/>4,139 </text:p>
          </table:table-cell>
          <table:table-cell table:style-name="ce11" office:value-type="float" office:value="1847" calcext:value-type="float">
            <text:p><text:s/>1,847 </text:p>
          </table:table-cell>
          <table:table-cell table:style-name="ce11" office:value-type="float" office:value="2109" calcext:value-type="float">
            <text:p><text:s/>2,109 </text:p>
          </table:table-cell>
          <table:table-cell table:style-name="ce11" office:value-type="float" office:value="183" calcext:value-type="float">
            <text:p><text:s/>183 </text:p>
          </table:table-cell>
          <table:table-cell table:style-name="ce12" table:formula="of:=[.B13]-SUM([.C13:.I13])" office:value-type="float" office:value="-8278" calcext:value-type="float">
            <text:p><text:s/>(8,27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749" calcext:value-type="float">
            <text:p><text:s/>5,749 </text:p>
          </table:table-cell>
          <table:table-cell table:style-name="ce11" office:value-type="float" office:value="2032" calcext:value-type="float">
            <text:p><text:s/>2,032 </text:p>
          </table:table-cell>
          <table:table-cell table:style-name="ce11" office:value-type="float" office:value="3402" calcext:value-type="float">
            <text:p><text:s/>3,402 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2418" calcext:value-type="float">
            <text:p><text:s/>2,418 </text:p>
          </table:table-cell>
          <table:table-cell table:style-name="ce11" office:value-type="float" office:value="1004" calcext:value-type="float">
            <text:p><text:s/>1,004 </text:p>
          </table:table-cell>
          <table:table-cell table:style-name="ce11" office:value-type="float" office:value="1238" calcext:value-type="float">
            <text:p><text:s/>1,238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2" table:formula="of:=[.B14]-SUM([.C14:.I14])" office:value-type="float" office:value="-4836" calcext:value-type="float">
            <text:p><text:s/>(4,83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876" calcext:value-type="float">
            <text:p><text:s/>2,876 </text:p>
          </table:table-cell>
          <table:table-cell table:style-name="ce11" office:value-type="float" office:value="719" calcext:value-type="float">
            <text:p><text:s/>719 </text:p>
          </table:table-cell>
          <table:table-cell table:style-name="ce11" office:value-type="float" office:value="1857" calcext:value-type="float">
            <text:p><text:s/>1,857 </text:p>
          </table:table-cell>
          <table:table-cell table:style-name="ce11" office:value-type="float" office:value="300" calcext:value-type="float">
            <text:p><text:s/>300 </text:p>
          </table:table-cell>
          <table:table-cell table:style-name="ce11" office:value-type="float" office:value="1118" calcext:value-type="float">
            <text:p><text:s/>1,118 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1" office:value-type="float" office:value="555" calcext:value-type="float">
            <text:p><text:s/>555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419" calcext:value-type="float">
            <text:p><text:s/>1,419 </text:p>
          </table:table-cell>
          <table:table-cell table:style-name="ce11" office:value-type="float" office:value="318" calcext:value-type="float">
            <text:p><text:s/>318 </text:p>
          </table:table-cell>
          <table:table-cell table:style-name="ce11" office:value-type="float" office:value="847" calcext:value-type="float">
            <text:p><text:s/>847 </text:p>
          </table:table-cell>
          <table:table-cell table:style-name="ce11" office:value-type="float" office:value="254" calcext:value-type="float">
            <text:p><text:s/>254 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67" calcext:value-type="float">
            <text:p><text:s/>6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922" calcext:value-type="float">
            <text:p><text:s/>922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1" office:value-type="float" office:value="466" calcext:value-type="float">
            <text:p><text:s/>466 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4319" calcext:value-type="float">
            <text:p><text:s/>4,319 </text:p>
          </table:table-cell>
          <table:table-cell table:style-name="ce11" office:value-type="float" office:value="1611" calcext:value-type="float">
            <text:p><text:s/>1,611 </text:p>
          </table:table-cell>
          <table:table-cell table:style-name="ce11" office:value-type="float" office:value="1505" calcext:value-type="float">
            <text:p><text:s/>1,505 </text:p>
          </table:table-cell>
          <table:table-cell table:style-name="ce11" office:value-type="float" office:value="1203" calcext:value-type="float">
            <text:p><text:s/>1,203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63" calcext:value-type="float">
            <text:p><text:s/>63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0年.$A$4:.$K$25" table:range-usable-as="print-range"/>
        </table:named-expressions>
      </table:table>
      <table:table table:name="89年" table:style-name="ta24" table:print-ranges="89年.A4:89年.K29">
        <table:table-column table:style-name="co1" table:default-cell-style-name="ce8"/>
        <table:table-column table:style-name="co7" table:number-columns-repeated="8" table:default-cell-style-name="ce8"/>
        <table:table-column table:style-name="co8" table:visibility="collapse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<text:span text:style-name="T8">結婚人數按年齡及婚前婚姻狀況分（按發生日期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中華民國八十九年</text:span><text:span text:style-name="T4">        </text:span></text:p>
          </table:table-cell>
          <table:covered-table-cell table:number-columns-repeated="7" table:style-name="ce9"/>
          <table:table-cell table:style-name="ce9" office:value-type="string" calcext:value-type="string">
            <text:p><text:span text:style-name="T1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年齡別</text:span></text:p>
          </table:table-cell>
          <table:table-cell table:style-name="ce4" office:value-type="string" calcext:value-type="string" table:number-columns-spanned="4" table:number-rows-spanned="1">
            <text:p><text:span text:style-name="T1">新郎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1">新娘</text:span></text:p>
          </table:table-cell>
          <table:covered-table-cell table:number-columns-repeated="3" table:style-name="ce4"/>
          <table:table-cell table:style-name="ce2" table:number-columns-repeated="1015"/>
        </table:table-row>
        <table:table-row table:style-name="ro2">
          <table:covered-table-cell table:style-name="ce5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未婚</text:span></text:p>
          </table:table-cell>
          <table:table-cell table:style-name="ce14" office:value-type="string" calcext:value-type="string">
            <text:p><text:span text:style-name="T1">離婚</text:span></text:p>
          </table:table-cell>
          <table:table-cell table:style-name="ce14" office:value-type="string" calcext:value-type="string">
            <text:p><text:span text:style-name="T1">喪偶</text:span></text:p>
          </table:table-cell>
          <table:table-cell table:style-name="ce2" table:number-columns-repeated="1015"/>
        </table:table-row>
        <table:table-row table:style-name="ro2">
          <table:table-cell table:style-name="ce6" office:value-type="string" calcext:value-type="string">
            <text:p><text:span text:style-name="T5">總　　計</text:span><text:span text:style-name="T6">    </text:span></text:p>
          </table:table-cell>
          <table:table-cell table:style-name="ce10" office:value-type="float" office:value="183028" calcext:value-type="float">
            <text:p><text:s/>183,028 </text:p>
          </table:table-cell>
          <table:table-cell table:style-name="ce10" office:value-type="float" office:value="156541" calcext:value-type="float">
            <text:p><text:s/>156,541 </text:p>
          </table:table-cell>
          <table:table-cell table:style-name="ce10" office:value-type="float" office:value="23635" calcext:value-type="float">
            <text:p><text:s/>23,635 </text:p>
          </table:table-cell>
          <table:table-cell table:style-name="ce10" office:value-type="float" office:value="2852" calcext:value-type="float">
            <text:p><text:s/>2,852 </text:p>
          </table:table-cell>
          <table:table-cell table:style-name="ce10" office:value-type="float" office:value="183028" calcext:value-type="float">
            <text:p><text:s/>183,028 </text:p>
          </table:table-cell>
          <table:table-cell table:style-name="ce10" office:value-type="float" office:value="165544" calcext:value-type="float">
            <text:p><text:s/>165,544 </text:p>
          </table:table-cell>
          <table:table-cell table:style-name="ce10" office:value-type="float" office:value="16287" calcext:value-type="float">
            <text:p><text:s/>16,287 </text:p>
          </table:table-cell>
          <table:table-cell table:style-name="ce10" office:value-type="float" office:value="1197" calcext:value-type="float">
            <text:p><text:s/>1,197 </text:p>
          </table:table-cell>
          <table:table-cell table:style-name="ce12" table:formula="of:=[.B6]-SUM([.C6:.I6])" office:value-type="float" office:value="-366056" calcext:value-type="float">
            <text:p><text:s/>(366,056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<text:span text:style-name="T1">未滿</text:span><text:span text:style-name="T4"> 15 </text:span><text:span text:style-name="T3">歲</text:span>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72" calcext:value-type="float">
            <text:p><text:s/>17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15 - 19 <text:span text:style-name="T1">歲</text:span></text:p>
          </table:table-cell>
          <table:table-cell table:style-name="ce11" office:value-type="float" office:value="2479" calcext:value-type="float">
            <text:p><text:s/>2,479 </text:p>
          </table:table-cell>
          <table:table-cell table:style-name="ce11" office:value-type="float" office:value="2472" calcext:value-type="float">
            <text:p><text:s/>2,47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076" calcext:value-type="float">
            <text:p><text:s/>14,076 </text:p>
          </table:table-cell>
          <table:table-cell table:style-name="ce11" office:value-type="float" office:value="13969" calcext:value-type="float">
            <text:p><text:s/>13,969 </text:p>
          </table:table-cell>
          <table:table-cell table:style-name="ce11" office:value-type="float" office:value="102" calcext:value-type="float">
            <text:p><text:s/>10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2" table:formula="of:=[.B8]-SUM([.C8:.I8])" office:value-type="float" office:value="-28152" calcext:value-type="float">
            <text:p><text:s/>(28,15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0 - 24 <text:span text:style-name="T1">歲</text:span></text:p>
          </table:table-cell>
          <table:table-cell table:style-name="ce11" office:value-type="float" office:value="23828" calcext:value-type="float">
            <text:p><text:s/>23,828 </text:p>
          </table:table-cell>
          <table:table-cell table:style-name="ce11" office:value-type="float" office:value="23445" calcext:value-type="float">
            <text:p><text:s/>23,445 </text:p>
          </table:table-cell>
          <table:table-cell table:style-name="ce11" office:value-type="float" office:value="380" calcext:value-type="float">
            <text:p><text:s/>38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1779" calcext:value-type="float">
            <text:p><text:s/>61,779 </text:p>
          </table:table-cell>
          <table:table-cell table:style-name="ce11" office:value-type="float" office:value="60286" calcext:value-type="float">
            <text:p><text:s/>60,286 </text:p>
          </table:table-cell>
          <table:table-cell table:style-name="ce11" office:value-type="float" office:value="1463" calcext:value-type="float">
            <text:p><text:s/>1,463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2" table:formula="of:=[.B9]-SUM([.C9:.I9])" office:value-type="float" office:value="-123558" calcext:value-type="float">
            <text:p><text:s/>(123,55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25 - 29 <text:span text:style-name="T1">歲</text:span></text:p>
          </table:table-cell>
          <table:table-cell table:style-name="ce11" office:value-type="float" office:value="64121" calcext:value-type="float">
            <text:p><text:s/>64,121 </text:p>
          </table:table-cell>
          <table:table-cell table:style-name="ce11" office:value-type="float" office:value="62133" calcext:value-type="float">
            <text:p><text:s/>62,133 </text:p>
          </table:table-cell>
          <table:table-cell table:style-name="ce11" office:value-type="float" office:value="1964" calcext:value-type="float">
            <text:p><text:s/>1,964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6650" calcext:value-type="float">
            <text:p><text:s/>66,650 </text:p>
          </table:table-cell>
          <table:table-cell table:style-name="ce11" office:value-type="float" office:value="63156" calcext:value-type="float">
            <text:p><text:s/>63,156 </text:p>
          </table:table-cell>
          <table:table-cell table:style-name="ce11" office:value-type="float" office:value="3371" calcext:value-type="float">
            <text:p><text:s/>3,371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2" table:formula="of:=[.B10]-SUM([.C10:.I10])" office:value-type="float" office:value="-133300" calcext:value-type="float">
            <text:p><text:s/>(133,30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0 - 34 <text:span text:style-name="T1">歲</text:span></text:p>
          </table:table-cell>
          <table:table-cell table:style-name="ce11" office:value-type="float" office:value="46896" calcext:value-type="float">
            <text:p><text:s/>46,896 </text:p>
          </table:table-cell>
          <table:table-cell table:style-name="ce11" office:value-type="float" office:value="42194" calcext:value-type="float">
            <text:p><text:s/>42,194 </text:p>
          </table:table-cell>
          <table:table-cell table:style-name="ce11" office:value-type="float" office:value="4583" calcext:value-type="float">
            <text:p><text:s/>4,583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24166" calcext:value-type="float">
            <text:p><text:s/>24,166 </text:p>
          </table:table-cell>
          <table:table-cell table:style-name="ce11" office:value-type="float" office:value="19854" calcext:value-type="float">
            <text:p><text:s/>19,854 </text:p>
          </table:table-cell>
          <table:table-cell table:style-name="ce11" office:value-type="float" office:value="4096" calcext:value-type="float">
            <text:p><text:s/>4,096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2" table:formula="of:=[.B11]-SUM([.C11:.I11])" office:value-type="float" office:value="-48332" calcext:value-type="float">
            <text:p><text:s/>(48,332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35 - 39 <text:span text:style-name="T1">歲</text:span></text:p>
          </table:table-cell>
          <table:table-cell table:style-name="ce11" office:value-type="float" office:value="22164" calcext:value-type="float">
            <text:p><text:s/>22,164 </text:p>
          </table:table-cell>
          <table:table-cell table:style-name="ce11" office:value-type="float" office:value="16602" calcext:value-type="float">
            <text:p><text:s/>16,602 </text:p>
          </table:table-cell>
          <table:table-cell table:style-name="ce11" office:value-type="float" office:value="5323" calcext:value-type="float">
            <text:p><text:s/>5,323 </text:p>
          </table:table-cell>
          <table:table-cell table:style-name="ce11" office:value-type="float" office:value="239" calcext:value-type="float">
            <text:p><text:s/>239 </text:p>
          </table:table-cell>
          <table:table-cell table:style-name="ce11" office:value-type="float" office:value="8324" calcext:value-type="float">
            <text:p><text:s/>8,324 </text:p>
          </table:table-cell>
          <table:table-cell table:style-name="ce11" office:value-type="float" office:value="4963" calcext:value-type="float">
            <text:p><text:s/>4,963 </text:p>
          </table:table-cell>
          <table:table-cell table:style-name="ce11" office:value-type="float" office:value="3145" calcext:value-type="float">
            <text:p><text:s/>3,145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2" table:formula="of:=[.B12]-SUM([.C12:.I12])" office:value-type="float" office:value="-16648" calcext:value-type="float">
            <text:p><text:s/>(16,64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0 - 44 <text:span text:style-name="T1">歲</text:span></text:p>
          </table:table-cell>
          <table:table-cell table:style-name="ce11" office:value-type="float" office:value="10201" calcext:value-type="float">
            <text:p><text:s/>10,201 </text:p>
          </table:table-cell>
          <table:table-cell table:style-name="ce11" office:value-type="float" office:value="5423" calcext:value-type="float">
            <text:p><text:s/>5,423 </text:p>
          </table:table-cell>
          <table:table-cell table:style-name="ce11" office:value-type="float" office:value="4452" calcext:value-type="float">
            <text:p><text:s/>4,452 </text:p>
          </table:table-cell>
          <table:table-cell table:style-name="ce11" office:value-type="float" office:value="326" calcext:value-type="float">
            <text:p><text:s/>326 </text:p>
          </table:table-cell>
          <table:table-cell table:style-name="ce11" office:value-type="float" office:value="3889" calcext:value-type="float">
            <text:p><text:s/>3,889 </text:p>
          </table:table-cell>
          <table:table-cell table:style-name="ce11" office:value-type="float" office:value="1634" calcext:value-type="float">
            <text:p><text:s/>1,634 </text:p>
          </table:table-cell>
          <table:table-cell table:style-name="ce11" office:value-type="float" office:value="2070" calcext:value-type="float">
            <text:p><text:s/>2,070 </text:p>
          </table:table-cell>
          <table:table-cell table:style-name="ce11" office:value-type="float" office:value="185" calcext:value-type="float">
            <text:p><text:s/>185 </text:p>
          </table:table-cell>
          <table:table-cell table:style-name="ce12" table:formula="of:=[.B13]-SUM([.C13:.I13])" office:value-type="float" office:value="-7778" calcext:value-type="float">
            <text:p><text:s/>(7,778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45 - 49 <text:span text:style-name="T1">歲</text:span></text:p>
          </table:table-cell>
          <table:table-cell table:style-name="ce11" office:value-type="float" office:value="5274" calcext:value-type="float">
            <text:p><text:s/>5,274 </text:p>
          </table:table-cell>
          <table:table-cell table:style-name="ce11" office:value-type="float" office:value="1842" calcext:value-type="float">
            <text:p><text:s/>1,842 </text:p>
          </table:table-cell>
          <table:table-cell table:style-name="ce11" office:value-type="float" office:value="3108" calcext:value-type="float">
            <text:p><text:s/>3,108 </text:p>
          </table:table-cell>
          <table:table-cell table:style-name="ce11" office:value-type="float" office:value="324" calcext:value-type="float">
            <text:p><text:s/>324 </text:p>
          </table:table-cell>
          <table:table-cell table:style-name="ce11" office:value-type="float" office:value="2195" calcext:value-type="float">
            <text:p><text:s/>2,195 </text:p>
          </table:table-cell>
          <table:table-cell table:style-name="ce11" office:value-type="float" office:value="843" calcext:value-type="float">
            <text:p><text:s/>843 </text:p>
          </table:table-cell>
          <table:table-cell table:style-name="ce11" office:value-type="float" office:value="1174" calcext:value-type="float">
            <text:p><text:s/>1,174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2" table:formula="of:=[.B14]-SUM([.C14:.I14])" office:value-type="float" office:value="-4390" calcext:value-type="float">
            <text:p><text:s/>(4,390)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50 - 54 <text:span text:style-name="T1">歲</text:span></text:p>
          </table:table-cell>
          <table:table-cell table:style-name="ce11" office:value-type="float" office:value="2221" calcext:value-type="float">
            <text:p><text:s/>2,221 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11" office:value-type="float" office:value="1402" calcext:value-type="float">
            <text:p><text:s/>1,40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905" calcext:value-type="float">
            <text:p><text:s/>905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55 - 59 <text:span text:style-name="T1">歲</text:span></text:p>
          </table:table-cell>
          <table:table-cell table:style-name="ce11" office:value-type="float" office:value="1154" calcext:value-type="float">
            <text:p><text:s/>1,154 </text:p>
          </table:table-cell>
          <table:table-cell table:style-name="ce11" office:value-type="float" office:value="265" calcext:value-type="float">
            <text:p><text:s/>265 </text:p>
          </table:table-cell>
          <table:table-cell table:style-name="ce11" office:value-type="float" office:value="655" calcext:value-type="float">
            <text:p><text:s/>655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1" office:value-type="float" office:value="171" calcext:value-type="float">
            <text:p><text:s/>171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57" calcext:value-type="float">
            <text:p><text:s/>5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60 - 64 <text:span text:style-name="T1">歲</text:span></text:p>
          </table:table-cell>
          <table:table-cell table:style-name="ce11" office:value-type="float" office:value="810" calcext:value-type="float">
            <text:p><text:s/>810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1" office:value-type="float" office:value="3871" calcext:value-type="float">
            <text:p><text:s/>3,871 </text:p>
          </table:table-cell>
          <table:table-cell table:style-name="ce11" office:value-type="float" office:value="1393" calcext:value-type="float">
            <text:p><text:s/>1,393 </text:p>
          </table:table-cell>
          <table:table-cell table:style-name="ce11" office:value-type="float" office:value="1377" calcext:value-type="float">
            <text:p><text:s/>1,377 </text:p>
          </table:table-cell>
          <table:table-cell table:style-name="ce11" office:value-type="float" office:value="1101" calcext:value-type="float">
            <text:p><text:s/>1,101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96" calcext:value-type="float">
            <text:p><text:s/>96 </text:p>
          </table:table-cell>
          <table:table-cell table:style-name="ce11" office:value-type="float" office:value="49" calcext:value-type="float">
            <text:p><text:s/>49 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6"/>
          <table:table-cell/>
          <table:table-cell table:style-name="ce16"/>
          <table:table-cell/>
          <table:table-cell table:style-name="ce16" office:value-type="string" calcext:value-type="string">
            <text:p><text:span text:style-name="T1">內政部戶政司　編製</text:span></text:p>
          </table:table-cell>
          <table:table-cell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89年.$A$4:.$K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_20_" style:display-name="PageStyle_109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6:35:43</dc:date>
    <meta:document-statistic meta:table-count="24" meta:cell-count="3786" meta:object-count="0"/>
    <meta:generator>NDC_ODF_Application_Tools/2.0.2$Windows_X86_64 LibreOffice_project/c2aef257b421fc89732e65db8501f993adb40c83</meta:generator>
  </office:meta>
</office:document-meta>
</file>