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9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95pt" style:use-optimal-row-height="false" fo:break-before="page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UBLIC_of_CHINA_AREA" table:style-name="ta1">
        <table:table-column table:style-name="co1" table:default-cell-style-name="ce6"/>
        <table:table-column table:style-name="co2" table:default-cell-style-name="ce1"/>
        <table:table-column table:style-name="co2" table:number-columns-repeated="5" table:default-cell-style-name="ce5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Table 1-1 <text:s/>LIFE TABLES: REPUBLIC of CHINA AREA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26">
            <text:p>2019-2021 <text:s text:c="36"/>TOTAL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Age</text:p>
          </table:table-cell>
          <table:table-cell office:value-type="string" table:style-name="ce30">
            <text:p>Number of survivors</text:p>
          </table:table-cell>
          <table:table-cell office:value-type="string" table:style-name="ce31">
            <text:p>Numbers of death</text:p>
          </table:table-cell>
          <table:table-cell office:value-type="string" table:style-name="ce31">
            <text:p>Probability of survivors</text:p>
          </table:table-cell>
          <table:table-cell office:value-type="string" table:style-name="ce32">
            <text:p>Probability of death</text:p>
          </table:table-cell>
          <table:table-cell office:value-type="string" table:number-columns-spanned="2" table:number-rows-spanned="1" table:style-name="ce35">
            <text:p>Stationary population</text:p>
          </table:table-cell>
          <table:covered-table-cell/>
          <table:table-cell office:value-type="string" table:style-name="ce31">
            <text:p>Life expectancy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l<text:span text:style-name="T1">x</text:span></text:p>
          </table:table-cell>
          <table:table-cell office:value-type="string" table:style-name="ce7">
            <text:p>d<text:span text:style-name="T1">x</text:span></text:p>
          </table:table-cell>
          <table:table-cell office:value-type="string" table:style-name="ce7">
            <text:p>p<text:span text:style-name="T1">x</text:span></text:p>
          </table:table-cell>
          <table:table-cell office:value-type="string" table:style-name="ce8">
            <text:p>q<text:span text:style-name="T1">x</text:span></text:p>
          </table:table-cell>
          <table:table-cell office:value-type="string" table:style-name="ce7">
            <text:p>L<text:span text:style-name="T1">x</text:span></text:p>
          </table:table-cell>
          <table:table-cell office:value-type="string" table:style-name="ce3">
            <text:p>T<text:span text:style-name="T1">x</text:span></text:p>
          </table:table-cell>
          <table:table-cell office:value-type="string" table:style-name="ce4">
            <text:p>e<text:span text:style-name="T2">o</text:span><text:span text:style-name="T1">x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日 DAY</text:p>
          </table:table-cell>
          <table:table-cell table:number-columns-repeated="2" table:style-name="ce20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16376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float" office:value="100000" table:style-name="ce20">
            <text:p>100000<text:s/></text:p>
          </table:table-cell>
          <table:table-cell office:value-type="float" office:value="195.6" table:style-name="ce20">
            <text:p>196<text:s/></text:p>
          </table:table-cell>
          <table:table-cell office:value-type="float" office:value="0.99804400000000004" table:style-name="ce17">
            <text:p>0.99804<text:s/></text:p>
          </table:table-cell>
          <table:table-cell office:value-type="float" office:value="1.9559999999999998E-3" table:style-name="ce17">
            <text:p>0.00196<text:s/></text:p>
          </table:table-cell>
          <table:table-cell office:value-type="float" office:value="1915.9326027397265" table:style-name="ce10">
            <text:p>1916<text:s/></text:p>
          </table:table-cell>
          <table:table-cell office:value-type="float" office:value="8062958.8896002164" table:style-name="ce10">
            <text:p>8062959<text:s/></text:p>
          </table:table-cell>
          <table:table-cell office:value-type="float" office:value="80.629588896002161" table:style-name="ce23">
            <text:p>80.63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99804.400000000009" table:style-name="ce20">
            <text:p>99804<text:s/></text:p>
          </table:table-cell>
          <table:table-cell office:value-type="float" office:value="24.3522736" table:style-name="ce20">
            <text:p>24<text:s/></text:p>
          </table:table-cell>
          <table:table-cell office:value-type="float" office:value="0.99975599999999998" table:style-name="ce17">
            <text:p>0.99976<text:s/></text:p>
          </table:table-cell>
          <table:table-cell office:value-type="float" office:value="2.4399999999999999E-4" table:style-name="ce17">
            <text:p>0.00024<text:s/></text:p>
          </table:table-cell>
          <table:table-cell office:value-type="float" office:value="1913.823471349041" table:style-name="ce10">
            <text:p>1914<text:s/></text:p>
          </table:table-cell>
          <table:table-cell office:value-type="float" office:value="8061042.9569974765" table:style-name="ce10">
            <text:p>8061043<text:s/></text:p>
          </table:table-cell>
          <table:table-cell office:value-type="float" office:value="80.768412584990998" table:style-name="ce23">
            <text:p>80.77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99780.047726400007" table:style-name="ce20">
            <text:p>99780<text:s/></text:p>
          </table:table-cell>
          <table:table-cell office:value-type="float" office:value="15.8650275884976" table:style-name="ce20">
            <text:p>16<text:s/></text:p>
          </table:table-cell>
          <table:table-cell office:value-type="float" office:value="0.99984099999999998" table:style-name="ce17">
            <text:p>0.99984<text:s/></text:p>
          </table:table-cell>
          <table:table-cell office:value-type="float" office:value="1.5899999999999999E-4" table:style-name="ce17">
            <text:p>0.00016<text:s/></text:p>
          </table:table-cell>
          <table:table-cell office:value-type="float" office:value="1913.4378259951789" table:style-name="ce10">
            <text:p>1913<text:s/></text:p>
          </table:table-cell>
          <table:table-cell office:value-type="float" office:value="8059129.1335261278" table:style-name="ce10">
            <text:p>8059129<text:s/></text:p>
          </table:table-cell>
          <table:table-cell office:value-type="float" office:value="80.768944464974709" table:style-name="ce23">
            <text:p>80.77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99764.182698811506" table:style-name="ce20">
            <text:p>99764<text:s/></text:p>
          </table:table-cell>
          <table:table-cell office:value-type="float" office:value="10.674767548772831" table:style-name="ce20">
            <text:p>11<text:s/></text:p>
          </table:table-cell>
          <table:table-cell office:value-type="float" office:value="0.99989300000000003" table:style-name="ce17">
            <text:p>0.99989<text:s/></text:p>
          </table:table-cell>
          <table:table-cell office:value-type="float" office:value="1.07E-4" table:style-name="ce17">
            <text:p>0.00011<text:s/></text:p>
          </table:table-cell>
          <table:table-cell office:value-type="float" office:value="1913.1833348089312" table:style-name="ce10">
            <text:p>1913<text:s/></text:p>
          </table:table-cell>
          <table:table-cell office:value-type="float" office:value="8057215.6957001323" table:style-name="ce10">
            <text:p>8057216<text:s/></text:p>
          </table:table-cell>
          <table:table-cell office:value-type="float" office:value="80.762609162297267" table:style-name="ce23">
            <text:p>80.76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99753.507931262735" table:style-name="ce20">
            <text:p>99754<text:s/></text:p>
          </table:table-cell>
          <table:table-cell office:value-type="float" office:value="30.225312903172608" table:style-name="ce20">
            <text:p>30<text:s/></text:p>
          </table:table-cell>
          <table:table-cell office:value-type="float" office:value="0.99969699999999995" table:style-name="ce17">
            <text:p>0.99970<text:s/></text:p>
          </table:table-cell>
          <table:table-cell office:value-type="float" office:value="3.0299999999999999E-4" table:style-name="ce17">
            <text:p>0.00030<text:s/></text:p>
          </table:table-cell>
          <table:table-cell office:value-type="float" office:value="8744.1880788875533" table:style-name="ce10">
            <text:p>8744<text:s/></text:p>
          </table:table-cell>
          <table:table-cell office:value-type="float" office:value="8055302.5123653235" table:style-name="ce10">
            <text:p>8055303<text:s/></text:p>
          </table:table-cell>
          <table:table-cell office:value-type="float" office:value="80.752072577898716" table:style-name="ce23">
            <text:p>80.75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月 MONTH</text:p>
          </table:table-cell>
          <table:table-cell table:number-columns-repeated="2" table:style-name="ce21"/>
          <table:table-cell table:number-columns-repeated="2" table:style-name="ce15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99723.282618359561" table:style-name="ce21">
            <text:p>99723<text:s/></text:p>
          </table:table-cell>
          <table:table-cell office:value-type="float" office:value="19.545763393198474" table:style-name="ce21">
            <text:p>20<text:s/></text:p>
          </table:table-cell>
          <table:table-cell office:value-type="float" office:value="0.99980400000000003" table:style-name="ce15">
            <text:p>0.99980<text:s/></text:p>
          </table:table-cell>
          <table:table-cell office:value-type="float" office:value="1.9599999999999999E-4" table:style-name="ce15">
            <text:p>0.00020<text:s/></text:p>
          </table:table-cell>
          <table:table-cell office:value-type="float" office:value="8195.6309372599699" table:style-name="ce16">
            <text:p>8196<text:s/></text:p>
          </table:table-cell>
          <table:table-cell office:value-type="float" office:value="8046558.3242864357" table:style-name="ce16">
            <text:p>8046558<text:s/></text:p>
          </table:table-cell>
          <table:table-cell office:value-type="float" office:value="80.68886335280969" table:style-name="ce24">
            <text:p>80.69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99703.736854966366" table:style-name="ce21">
            <text:p>99704<text:s/></text:p>
          </table:table-cell>
          <table:table-cell office:value-type="float" office:value="45.963422690139495" table:style-name="ce21">
            <text:p>46<text:s/></text:p>
          </table:table-cell>
          <table:table-cell office:value-type="float" office:value="0.99953899999999996" table:style-name="ce15">
            <text:p>0.99954<text:s/></text:p>
          </table:table-cell>
          <table:table-cell office:value-type="float" office:value="4.6099999999999998E-4" table:style-name="ce15">
            <text:p>0.00046<text:s/></text:p>
          </table:table-cell>
          <table:table-cell office:value-type="float" office:value="24578.816336783333" table:style-name="ce16">
            <text:p>24579<text:s/></text:p>
          </table:table-cell>
          <table:table-cell office:value-type="float" office:value="8038362.6933491761" table:style-name="ce16">
            <text:p>8038363<text:s/></text:p>
          </table:table-cell>
          <table:table-cell office:value-type="float" office:value="80.622481633182389" table:style-name="ce24">
            <text:p>80.62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99657.773432276226" table:style-name="ce21">
            <text:p>99658<text:s/></text:p>
          </table:table-cell>
          <table:table-cell office:value-type="float" office:value="38.069269451129522" table:style-name="ce21">
            <text:p>38<text:s/></text:p>
          </table:table-cell>
          <table:table-cell office:value-type="float" office:value="0.99961800000000001" table:style-name="ce15">
            <text:p>0.99962<text:s/></text:p>
          </table:table-cell>
          <table:table-cell office:value-type="float" office:value="3.8200000000000002E-4" table:style-name="ce15">
            <text:p>0.00038<text:s/></text:p>
          </table:table-cell>
          <table:table-cell office:value-type="float" office:value="50501.090527357672" table:style-name="ce16">
            <text:p>50501<text:s/></text:p>
          </table:table-cell>
          <table:table-cell office:value-type="float" office:value="8013783.8770123925" table:style-name="ce16">
            <text:p>8013784<text:s/></text:p>
          </table:table-cell>
          <table:table-cell office:value-type="float" office:value="80.413033534792618" table:style-name="ce24">
            <text:p>80.41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年 YEAR</text:p>
          </table:table-cell>
          <table:table-cell table:number-columns-repeated="2" table:style-name="ce21"/>
          <table:table-cell table:number-columns-repeated="2" table:style-name="ce15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float" office:value="100000" table:style-name="ce21">
            <text:p>100000<text:s/></text:p>
          </table:table-cell>
          <table:table-cell office:value-type="float" office:value="383.19999999999709" table:style-name="ce21">
            <text:p>383<text:s/></text:p>
          </table:table-cell>
          <table:table-cell office:value-type="float" office:value="0.99616800000000005" table:style-name="ce15">
            <text:p>0.99617<text:s/></text:p>
          </table:table-cell>
          <table:table-cell office:value-type="float" office:value="3.8319999999999999E-3" table:style-name="ce15">
            <text:p>0.00383<text:s/></text:p>
          </table:table-cell>
          <table:table-cell office:value-type="float" office:value="99676.10311518141" table:style-name="ce16">
            <text:p>99676<text:s/></text:p>
          </table:table-cell>
          <table:table-cell office:value-type="float" office:value="8062958.8896002164" table:style-name="ce16">
            <text:p>8062959<text:s/></text:p>
          </table:table-cell>
          <table:table-cell office:value-type="float" office:value="80.629588896002161" table:style-name="ce24">
            <text:p>80.63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99616.8" table:style-name="ce21">
            <text:p>99617<text:s/></text:p>
          </table:table-cell>
          <table:table-cell office:value-type="float" office:value="125.05629331120872" table:style-name="ce21">
            <text:p>125<text:s/></text:p>
          </table:table-cell>
          <table:table-cell office:value-type="float" office:value="0.99874462647554219" table:style-name="ce15">
            <text:p>0.99874<text:s/></text:p>
          </table:table-cell>
          <table:table-cell office:value-type="float" office:value="1.25537352445781E-3" table:style-name="ce15">
            <text:p>0.00126<text:s/></text:p>
          </table:table-cell>
          <table:table-cell office:value-type="float" office:value="99554.271853344399" table:style-name="ce16">
            <text:p>99554<text:s/></text:p>
          </table:table-cell>
          <table:table-cell office:value-type="float" office:value="7963282.7864850359" table:style-name="ce16">
            <text:p>7963283<text:s/></text:p>
          </table:table-cell>
          <table:table-cell office:value-type="float" office:value="79.939154705682526" table:style-name="ce24">
            <text:p>79.94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99491.743706688794" table:style-name="ce21">
            <text:p>99492<text:s/></text:p>
          </table:table-cell>
          <table:table-cell office:value-type="float" office:value="65.597366971589508" table:style-name="ce21">
            <text:p>66<text:s/></text:p>
          </table:table-cell>
          <table:table-cell office:value-type="float" office:value="0.99934067527085491" table:style-name="ce15">
            <text:p>0.99934<text:s/></text:p>
          </table:table-cell>
          <table:table-cell office:value-type="float" office:value="6.5932472914508999E-4" table:style-name="ce15">
            <text:p>0.00066<text:s/></text:p>
          </table:table-cell>
          <table:table-cell office:value-type="float" office:value="99458.945023203007" table:style-name="ce16">
            <text:p>99459<text:s/></text:p>
          </table:table-cell>
          <table:table-cell office:value-type="float" office:value="7863728.5146316914" table:style-name="ce16">
            <text:p>7863729<text:s/></text:p>
          </table:table-cell>
          <table:table-cell office:value-type="float" office:value="79.039005867810673" table:style-name="ce24">
            <text:p>79.04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99426.146339717205" table:style-name="ce21">
            <text:p>99426<text:s/></text:p>
          </table:table-cell>
          <table:table-cell office:value-type="float" office:value="26.426224152368377" table:style-name="ce21">
            <text:p>26<text:s/></text:p>
          </table:table-cell>
          <table:table-cell office:value-type="float" office:value="0.99973421252733585" table:style-name="ce15">
            <text:p>0.99973<text:s/></text:p>
          </table:table-cell>
          <table:table-cell office:value-type="float" office:value="2.6578747266412E-4" table:style-name="ce15">
            <text:p>0.00027<text:s/></text:p>
          </table:table-cell>
          <table:table-cell office:value-type="float" office:value="99412.933227641013" table:style-name="ce16">
            <text:p>99413<text:s/></text:p>
          </table:table-cell>
          <table:table-cell office:value-type="float" office:value="7764269.5696084881" table:style-name="ce16">
            <text:p>7764270<text:s/></text:p>
          </table:table-cell>
          <table:table-cell office:value-type="float" office:value="78.090822740727489" table:style-name="ce24">
            <text:p>78.09<text:s/>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99399.720115564836" table:style-name="ce21">
            <text:p>99400<text:s/></text:p>
          </table:table-cell>
          <table:table-cell office:value-type="float" office:value="14.576055400306359" table:style-name="ce21">
            <text:p>15<text:s/></text:p>
          </table:table-cell>
          <table:table-cell office:value-type="float" office:value="0.99985335919071638" table:style-name="ce15">
            <text:p>0.99985<text:s/></text:p>
          </table:table-cell>
          <table:table-cell office:value-type="float" office:value="1.4664080928359E-4" table:style-name="ce15">
            <text:p>0.00015<text:s/></text:p>
          </table:table-cell>
          <table:table-cell office:value-type="float" office:value="99392.432087864683" table:style-name="ce16">
            <text:p>99392<text:s/></text:p>
          </table:table-cell>
          <table:table-cell office:value-type="float" office:value="7664856.6363808466" table:style-name="ce16">
            <text:p>7664857<text:s/></text:p>
          </table:table-cell>
          <table:table-cell office:value-type="float" office:value="77.1114508921099" table:style-name="ce24">
            <text:p>77.1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float" office:value="99385.14406016453" table:style-name="ce21">
            <text:p>99385<text:s/></text:p>
          </table:table-cell>
          <table:table-cell office:value-type="float" office:value="12.761354669739376" table:style-name="ce21">
            <text:p>13<text:s/></text:p>
          </table:table-cell>
          <table:table-cell office:value-type="float" office:value="0.99987159695958161" table:style-name="ce15">
            <text:p>0.99987<text:s/></text:p>
          </table:table-cell>
          <table:table-cell office:value-type="float" office:value="1.2840304041835001E-4" table:style-name="ce15">
            <text:p>0.00013<text:s/></text:p>
          </table:table-cell>
          <table:table-cell office:value-type="float" office:value="99378.763382829668" table:style-name="ce16">
            <text:p>99379<text:s/></text:p>
          </table:table-cell>
          <table:table-cell office:value-type="float" office:value="7565464.2042929819" table:style-name="ce16">
            <text:p>7565464<text:s/></text:p>
          </table:table-cell>
          <table:table-cell office:value-type="float" office:value="76.122686904927122" table:style-name="ce24">
            <text:p>76.12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99372.382705494791" table:style-name="ce21">
            <text:p>99372<text:s/></text:p>
          </table:table-cell>
          <table:table-cell office:value-type="float" office:value="11.085892484348733" table:style-name="ce21">
            <text:p>11<text:s/></text:p>
          </table:table-cell>
          <table:table-cell office:value-type="float" office:value="0.99988844091102047" table:style-name="ce15">
            <text:p>0.99989<text:s/></text:p>
          </table:table-cell>
          <table:table-cell office:value-type="float" office:value="1.1155908897953E-4" table:style-name="ce15">
            <text:p>0.00011<text:s/></text:p>
          </table:table-cell>
          <table:table-cell office:value-type="float" office:value="99366.839759252616" table:style-name="ce16">
            <text:p>99367<text:s/></text:p>
          </table:table-cell>
          <table:table-cell office:value-type="float" office:value="7466085.4409101522" table:style-name="ce16">
            <text:p>7466085<text:s/></text:p>
          </table:table-cell>
          <table:table-cell office:value-type="float" office:value="75.132398334827442" table:style-name="ce24">
            <text:p>75.13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99361.296813010442" table:style-name="ce21">
            <text:p>99361<text:s/></text:p>
          </table:table-cell>
          <table:table-cell office:value-type="float" office:value="10.032147128498764" table:style-name="ce21">
            <text:p>10<text:s/></text:p>
          </table:table-cell>
          <table:table-cell office:value-type="float" office:value="0.99989903365344179" table:style-name="ce15">
            <text:p>0.99990<text:s/></text:p>
          </table:table-cell>
          <table:table-cell office:value-type="float" office:value="1.0096634655825E-4" table:style-name="ce15">
            <text:p>0.00010<text:s/></text:p>
          </table:table-cell>
          <table:table-cell office:value-type="float" office:value="99356.2807394462" table:style-name="ce16">
            <text:p>99356<text:s/></text:p>
          </table:table-cell>
          <table:table-cell office:value-type="float" office:value="7366718.6011508992" table:style-name="ce16">
            <text:p>7366719<text:s/></text:p>
          </table:table-cell>
          <table:table-cell office:value-type="float" office:value="74.14072518612997" table:style-name="ce24">
            <text:p>74.14<text:s/>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float" office:value="99351.264665881943" table:style-name="ce21">
            <text:p>99351<text:s/></text:p>
          </table:table-cell>
          <table:table-cell office:value-type="float" office:value="10.002717429568293" table:style-name="ce21">
            <text:p>10<text:s/></text:p>
          </table:table-cell>
          <table:table-cell office:value-type="float" office:value="0.99989931967687373" table:style-name="ce15">
            <text:p>0.99990<text:s/></text:p>
          </table:table-cell>
          <table:table-cell office:value-type="float" office:value="1.0068032312629E-4" table:style-name="ce15">
            <text:p>0.00010<text:s/></text:p>
          </table:table-cell>
          <table:table-cell office:value-type="float" office:value="99346.263307167159" table:style-name="ce16">
            <text:p>99346<text:s/></text:p>
          </table:table-cell>
          <table:table-cell office:value-type="float" office:value="7267362.320411454" table:style-name="ce16">
            <text:p>7267362<text:s/></text:p>
          </table:table-cell>
          <table:table-cell office:value-type="float" office:value="73.148161171894245" table:style-name="ce24">
            <text:p>73.15<text:s/>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float" office:value="99341.261948452375" table:style-name="ce21">
            <text:p>99341<text:s/></text:p>
          </table:table-cell>
          <table:table-cell office:value-type="float" office:value="10.594310530752409" table:style-name="ce21">
            <text:p>11<text:s/></text:p>
          </table:table-cell>
          <table:table-cell office:value-type="float" office:value="0.9998933543794094" table:style-name="ce15">
            <text:p>0.99989<text:s/></text:p>
          </table:table-cell>
          <table:table-cell office:value-type="float" office:value="1.0664562059055E-4" table:style-name="ce15">
            <text:p>0.00011<text:s/></text:p>
          </table:table-cell>
          <table:table-cell office:value-type="float" office:value="99335.964793186999" table:style-name="ce16">
            <text:p>99336<text:s/></text:p>
          </table:table-cell>
          <table:table-cell office:value-type="float" office:value="7168016.0571042867" table:style-name="ce16">
            <text:p>7168016<text:s/></text:p>
          </table:table-cell>
          <table:table-cell office:value-type="float" office:value="72.155476148709795" table:style-name="ce24">
            <text:p>72.1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99330.667637921622" table:style-name="ce21">
            <text:p>99331<text:s/></text:p>
          </table:table-cell>
          <table:table-cell office:value-type="float" office:value="11.324265644070692" table:style-name="ce21">
            <text:p>11<text:s/></text:p>
          </table:table-cell>
          <table:table-cell office:value-type="float" office:value="0.99988599426628888" table:style-name="ce15">
            <text:p>0.99989<text:s/></text:p>
          </table:table-cell>
          <table:table-cell office:value-type="float" office:value="1.1400573371114E-4" table:style-name="ce15">
            <text:p>0.00011<text:s/></text:p>
          </table:table-cell>
          <table:table-cell office:value-type="float" office:value="99325.005505099587" table:style-name="ce16">
            <text:p>99325<text:s/></text:p>
          </table:table-cell>
          <table:table-cell office:value-type="float" office:value="7068680.0923111001" table:style-name="ce16">
            <text:p>7068680<text:s/></text:p>
          </table:table-cell>
          <table:table-cell office:value-type="float" office:value="71.163118706477704" table:style-name="ce24">
            <text:p>71.16<text:s/>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float" office:value="99319.343372277552" table:style-name="ce21">
            <text:p>99319<text:s/></text:p>
          </table:table-cell>
          <table:table-cell office:value-type="float" office:value="12.284580223829835" table:style-name="ce21">
            <text:p>12<text:s/></text:p>
          </table:table-cell>
          <table:table-cell office:value-type="float" office:value="0.99987631230929719" table:style-name="ce15">
            <text:p>0.99988<text:s/></text:p>
          </table:table-cell>
          <table:table-cell office:value-type="float" office:value="1.2368769070280001E-4" table:style-name="ce15">
            <text:p>0.00012<text:s/></text:p>
          </table:table-cell>
          <table:table-cell office:value-type="float" office:value="99313.201082165644" table:style-name="ce16">
            <text:p>99313<text:s/></text:p>
          </table:table-cell>
          <table:table-cell office:value-type="float" office:value="6969355.0868060002" table:style-name="ce16">
            <text:p>6969355<text:s/></text:p>
          </table:table-cell>
          <table:table-cell office:value-type="float" office:value="70.171175625707136" table:style-name="ce24">
            <text:p>70.17<text:s/>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float" office:value="99307.058792053722" table:style-name="ce21">
            <text:p>99307<text:s/></text:p>
          </table:table-cell>
          <table:table-cell office:value-type="float" office:value="14.277906028219149" table:style-name="ce21">
            <text:p>14<text:s/></text:p>
          </table:table-cell>
          <table:table-cell office:value-type="float" office:value="0.99985622466114799" table:style-name="ce15">
            <text:p>0.99986<text:s/></text:p>
          </table:table-cell>
          <table:table-cell office:value-type="float" office:value="1.4377533885196001E-4" table:style-name="ce15">
            <text:p>0.00014<text:s/></text:p>
          </table:table-cell>
          <table:table-cell office:value-type="float" office:value="99299.91983903962" table:style-name="ce16">
            <text:p>99300<text:s/></text:p>
          </table:table-cell>
          <table:table-cell office:value-type="float" office:value="6870041.8857238339" table:style-name="ce16">
            <text:p>6870042<text:s/></text:p>
          </table:table-cell>
          <table:table-cell office:value-type="float" office:value="69.179794158535245" table:style-name="ce24">
            <text:p>69.18<text:s/>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float" office:value="99292.780886025503" table:style-name="ce21">
            <text:p>99293<text:s/></text:p>
          </table:table-cell>
          <table:table-cell office:value-type="float" office:value="17.973826783301774" table:style-name="ce21">
            <text:p>18<text:s/></text:p>
          </table:table-cell>
          <table:table-cell office:value-type="float" office:value="0.9998189815349825" table:style-name="ce15">
            <text:p>0.99982<text:s/></text:p>
          </table:table-cell>
          <table:table-cell office:value-type="float" office:value="1.8101846501754001E-4" table:style-name="ce15">
            <text:p>0.00018<text:s/></text:p>
          </table:table-cell>
          <table:table-cell office:value-type="float" office:value="99283.793972633852" table:style-name="ce16">
            <text:p>99284<text:s/></text:p>
          </table:table-cell>
          <table:table-cell office:value-type="float" office:value="6770741.9658847945" table:style-name="ce16">
            <text:p>6770742<text:s/></text:p>
          </table:table-cell>
          <table:table-cell office:value-type="float" office:value="68.189670039120742" table:style-name="ce24">
            <text:p>68.19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99274.807059242201" table:style-name="ce21">
            <text:p>99275<text:s/></text:p>
          </table:table-cell>
          <table:table-cell office:value-type="float" office:value="22.700727648931206" table:style-name="ce21">
            <text:p>23<text:s/></text:p>
          </table:table-cell>
          <table:table-cell office:value-type="float" office:value="0.99977133445713584" table:style-name="ce15">
            <text:p>0.99977<text:s/></text:p>
          </table:table-cell>
          <table:table-cell office:value-type="float" office:value="2.2866554286416E-4" table:style-name="ce15">
            <text:p>0.00023<text:s/></text:p>
          </table:table-cell>
          <table:table-cell office:value-type="float" office:value="99263.456695417728" table:style-name="ce16">
            <text:p>99263<text:s/></text:p>
          </table:table-cell>
          <table:table-cell office:value-type="float" office:value="6671458.1719121607" table:style-name="ce16">
            <text:p>6671458<text:s/></text:p>
          </table:table-cell>
          <table:table-cell office:value-type="float" office:value="67.201925337724106" table:style-name="ce24">
            <text:p>67.2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99252.10633159327" table:style-name="ce21">
            <text:p>99252<text:s/></text:p>
          </table:table-cell>
          <table:table-cell office:value-type="float" office:value="27.654815378016792" table:style-name="ce21">
            <text:p>28<text:s/></text:p>
          </table:table-cell>
          <table:table-cell office:value-type="float" office:value="0.99972136797494626" table:style-name="ce15">
            <text:p>0.99972<text:s/></text:p>
          </table:table-cell>
          <table:table-cell office:value-type="float" office:value="2.7863202505370001E-4" table:style-name="ce15">
            <text:p>0.00028<text:s/></text:p>
          </table:table-cell>
          <table:table-cell office:value-type="float" office:value="99238.278923904261" table:style-name="ce16">
            <text:p>99238<text:s/></text:p>
          </table:table-cell>
          <table:table-cell office:value-type="float" office:value="6572194.7152167428" table:style-name="ce16">
            <text:p>6572195<text:s/></text:p>
          </table:table-cell>
          <table:table-cell office:value-type="float" office:value="66.21718125819487" table:style-name="ce24">
            <text:p>66.22<text:s/>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float" office:value="99224.451516215253" table:style-name="ce21">
            <text:p>99224<text:s/></text:p>
          </table:table-cell>
          <table:table-cell office:value-type="float" office:value="32.458801516811945" table:style-name="ce21">
            <text:p>32<text:s/></text:p>
          </table:table-cell>
          <table:table-cell office:value-type="float" office:value="0.99967287497163437" table:style-name="ce15">
            <text:p>0.99967<text:s/></text:p>
          </table:table-cell>
          <table:table-cell office:value-type="float" office:value="3.2712502836560999E-4" table:style-name="ce15">
            <text:p>0.00033<text:s/></text:p>
          </table:table-cell>
          <table:table-cell office:value-type="float" office:value="99208.222115456854" table:style-name="ce16">
            <text:p>99208<text:s/></text:p>
          </table:table-cell>
          <table:table-cell office:value-type="float" office:value="6472956.4362928383" table:style-name="ce16">
            <text:p>6472956<text:s/></text:p>
          </table:table-cell>
          <table:table-cell office:value-type="float" office:value="65.235497272917939" table:style-name="ce24">
            <text:p>65.24<text:s/>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float" office:value="99191.992714698441" table:style-name="ce21">
            <text:p>99192<text:s/></text:p>
          </table:table-cell>
          <table:table-cell office:value-type="float" office:value="36.604179609115818" table:style-name="ce21">
            <text:p>37<text:s/></text:p>
          </table:table-cell>
          <table:table-cell office:value-type="float" office:value="0.99963097646687671" table:style-name="ce15">
            <text:p>0.99963<text:s/></text:p>
          </table:table-cell>
          <table:table-cell office:value-type="float" office:value="3.6902353312334002E-4" table:style-name="ce15">
            <text:p>0.00037<text:s/></text:p>
          </table:table-cell>
          <table:table-cell office:value-type="float" office:value="99173.690624893876" table:style-name="ce16">
            <text:p>99174<text:s/></text:p>
          </table:table-cell>
          <table:table-cell office:value-type="float" office:value="6373748.2141773822" table:style-name="ce16">
            <text:p>6373748<text:s/></text:p>
          </table:table-cell>
          <table:table-cell office:value-type="float" office:value="64.256680803962809" table:style-name="ce24">
            <text:p>64.26<text:s/>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float" office:value="99155.388535089325" table:style-name="ce21">
            <text:p>99155<text:s/></text:p>
          </table:table-cell>
          <table:table-cell office:value-type="float" office:value="39.66729400427721" table:style-name="ce21">
            <text:p>40<text:s/></text:p>
          </table:table-cell>
          <table:table-cell office:value-type="float" office:value="0.99959994817638942" table:style-name="ce15">
            <text:p>0.99960<text:s/></text:p>
          </table:table-cell>
          <table:table-cell office:value-type="float" office:value="4.0005182361061001E-4" table:style-name="ce15">
            <text:p>0.00040<text:s/></text:p>
          </table:table-cell>
          <table:table-cell office:value-type="float" office:value="99135.554888087179" table:style-name="ce16">
            <text:p>99136<text:s/></text:p>
          </table:table-cell>
          <table:table-cell office:value-type="float" office:value="6274574.5235524876" table:style-name="ce16">
            <text:p>6274575<text:s/></text:p>
          </table:table-cell>
          <table:table-cell office:value-type="float" office:value="63.280217205059181" table:style-name="ce24">
            <text:p>63.28<text:s/></text:p>
          </table:table-cell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float" office:value="99115.721241085048" table:style-name="ce21">
            <text:p>99116<text:s/></text:p>
          </table:table-cell>
          <table:table-cell office:value-type="float" office:value="42.073353601110284" table:style-name="ce21">
            <text:p>42<text:s/></text:p>
          </table:table-cell>
          <table:table-cell office:value-type="float" office:value="0.9995755128139685" table:style-name="ce15">
            <text:p>0.99958<text:s/></text:p>
          </table:table-cell>
          <table:table-cell office:value-type="float" office:value="4.2448718603155E-4" table:style-name="ce15">
            <text:p>0.00042<text:s/></text:p>
          </table:table-cell>
          <table:table-cell office:value-type="float" office:value="99094.684564284486" table:style-name="ce16">
            <text:p>99095<text:s/></text:p>
          </table:table-cell>
          <table:table-cell office:value-type="float" office:value="6175438.9686644003" table:style-name="ce16">
            <text:p>6175439<text:s/></text:p>
          </table:table-cell>
          <table:table-cell office:value-type="float" office:value="62.30534259689756" table:style-name="ce24">
            <text:p>62.31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float" office:value="99073.647887483938" table:style-name="ce21">
            <text:p>99074<text:s/></text:p>
          </table:table-cell>
          <table:table-cell office:value-type="float" office:value="44.330615698039765" table:style-name="ce21">
            <text:p>44<text:s/></text:p>
          </table:table-cell>
          <table:table-cell office:value-type="float" office:value="0.99955254887002465" table:style-name="ce15">
            <text:p>0.99955<text:s/></text:p>
          </table:table-cell>
          <table:table-cell office:value-type="float" office:value="4.4745112997539001E-4" table:style-name="ce15">
            <text:p>0.00045<text:s/></text:p>
          </table:table-cell>
          <table:table-cell office:value-type="float" office:value="99051.482579634918" table:style-name="ce16">
            <text:p>99051<text:s/></text:p>
          </table:table-cell>
          <table:table-cell office:value-type="float" office:value="6076344.2841001153" table:style-name="ce16">
            <text:p>6076344<text:s/></text:p>
          </table:table-cell>
          <table:table-cell office:value-type="float" office:value="61.331589314253414" table:style-name="ce24">
            <text:p>61.33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99029.317271785898" table:style-name="ce21">
            <text:p>99029<text:s/></text:p>
          </table:table-cell>
          <table:table-cell office:value-type="float" office:value="46.477012783754617" table:style-name="ce21">
            <text:p>46<text:s/></text:p>
          </table:table-cell>
          <table:table-cell office:value-type="float" office:value="0.9995306742077581" table:style-name="ce15">
            <text:p>0.99953<text:s/></text:p>
          </table:table-cell>
          <table:table-cell office:value-type="float" office:value="4.6932579224191002E-4" table:style-name="ce15">
            <text:p>0.00047<text:s/></text:p>
          </table:table-cell>
          <table:table-cell office:value-type="float" office:value="99006.078765394021" table:style-name="ce16">
            <text:p>99006<text:s/></text:p>
          </table:table-cell>
          <table:table-cell office:value-type="float" office:value="5977292.8015204808" table:style-name="ce16">
            <text:p>5977293<text:s/></text:p>
          </table:table-cell>
          <table:table-cell office:value-type="float" office:value="60.358820662327744" table:style-name="ce24">
            <text:p>60.36<text:s/>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float" office:value="98982.840259002143" table:style-name="ce21">
            <text:p>98983<text:s/></text:p>
          </table:table-cell>
          <table:table-cell office:value-type="float" office:value="48.137404205772327" table:style-name="ce21">
            <text:p>48<text:s/></text:p>
          </table:table-cell>
          <table:table-cell office:value-type="float" office:value="0.99951367929956525" table:style-name="ce15">
            <text:p>0.99951<text:s/></text:p>
          </table:table-cell>
          <table:table-cell office:value-type="float" office:value="4.8632070043473999E-4" table:style-name="ce15">
            <text:p>0.00049<text:s/></text:p>
          </table:table-cell>
          <table:table-cell office:value-type="float" office:value="98958.771556899257" table:style-name="ce16">
            <text:p>98959<text:s/></text:p>
          </table:table-cell>
          <table:table-cell office:value-type="float" office:value="5878286.7227550857" table:style-name="ce16">
            <text:p>5878287<text:s/></text:p>
          </table:table-cell>
          <table:table-cell office:value-type="float" office:value="59.386927141853519" table:style-name="ce24">
            <text:p>59.39<text:s/>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float" office:value="98934.702854796371" table:style-name="ce21">
            <text:p>98935<text:s/></text:p>
          </table:table-cell>
          <table:table-cell office:value-type="float" office:value="48.999483347608475" table:style-name="ce21">
            <text:p>49<text:s/></text:p>
          </table:table-cell>
          <table:table-cell office:value-type="float" office:value="0.99950472905933196" table:style-name="ce15">
            <text:p>0.99950<text:s/></text:p>
          </table:table-cell>
          <table:table-cell office:value-type="float" office:value="4.9527094066799003E-4" table:style-name="ce15">
            <text:p>0.00050<text:s/></text:p>
          </table:table-cell>
          <table:table-cell office:value-type="float" office:value="98910.203113122567" table:style-name="ce16">
            <text:p>98910<text:s/></text:p>
          </table:table-cell>
          <table:table-cell office:value-type="float" office:value="5779327.9511981858" table:style-name="ce16">
            <text:p>5779328<text:s/></text:p>
          </table:table-cell>
          <table:table-cell office:value-type="float" office:value="58.415579007502956" table:style-name="ce24">
            <text:p>58.42<text:s/>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float" office:value="98885.703371448762" table:style-name="ce21">
            <text:p>98886<text:s/></text:p>
          </table:table-cell>
          <table:table-cell office:value-type="float" office:value="49.377789675287204" table:style-name="ce21">
            <text:p>49<text:s/></text:p>
          </table:table-cell>
          <table:table-cell office:value-type="float" office:value="0.99950065795163723" table:style-name="ce15">
            <text:p>0.99950<text:s/></text:p>
          </table:table-cell>
          <table:table-cell office:value-type="float" office:value="4.9934204836277001E-4" table:style-name="ce15">
            <text:p>0.00050<text:s/></text:p>
          </table:table-cell>
          <table:table-cell office:value-type="float" office:value="98861.014476611119" table:style-name="ce16">
            <text:p>98861<text:s/></text:p>
          </table:table-cell>
          <table:table-cell office:value-type="float" office:value="5680417.7480850639" table:style-name="ce16">
            <text:p>5680418<text:s/></text:p>
          </table:table-cell>
          <table:table-cell office:value-type="float" office:value="57.444277124140569" table:style-name="ce24">
            <text:p>57.44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98836.325581773475" table:style-name="ce21">
            <text:p>98836<text:s/></text:p>
          </table:table-cell>
          <table:table-cell office:value-type="float" office:value="49.647916358022485" table:style-name="ce21">
            <text:p>50<text:s/></text:p>
          </table:table-cell>
          <table:table-cell office:value-type="float" office:value="0.99949767541371271" table:style-name="ce15">
            <text:p>0.99950<text:s/></text:p>
          </table:table-cell>
          <table:table-cell office:value-type="float" office:value="5.0232458628727997E-4" table:style-name="ce15">
            <text:p>0.00050<text:s/></text:p>
          </table:table-cell>
          <table:table-cell office:value-type="float" office:value="98811.501623594464" table:style-name="ce16">
            <text:p>98812<text:s/></text:p>
          </table:table-cell>
          <table:table-cell office:value-type="float" office:value="5581556.7336084526" table:style-name="ce16">
            <text:p>5581557<text:s/></text:p>
          </table:table-cell>
          <table:table-cell office:value-type="float" office:value="56.472726001843135" table:style-name="ce24">
            <text:p>56.47<text:s/>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float" office:value="98786.677665415453" table:style-name="ce21">
            <text:p>98787<text:s/></text:p>
          </table:table-cell>
          <table:table-cell office:value-type="float" office:value="50.123037045472302" table:style-name="ce21">
            <text:p>50<text:s/></text:p>
          </table:table-cell>
          <table:table-cell office:value-type="float" office:value="0.99949261339453854" table:style-name="ce15">
            <text:p>0.99949<text:s/></text:p>
          </table:table-cell>
          <table:table-cell office:value-type="float" office:value="5.0738660546149005E-4" table:style-name="ce15">
            <text:p>0.00051<text:s/></text:p>
          </table:table-cell>
          <table:table-cell office:value-type="float" office:value="98761.616146892717" table:style-name="ce16">
            <text:p>98762<text:s/></text:p>
          </table:table-cell>
          <table:table-cell office:value-type="float" office:value="5482745.2319848575" table:style-name="ce16">
            <text:p>5482745<text:s/></text:p>
          </table:table-cell>
          <table:table-cell office:value-type="float" office:value="55.500856608970963" table:style-name="ce24">
            <text:p>55.50<text:s/>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float" office:value="98736.55462836998" table:style-name="ce21">
            <text:p>98737<text:s/></text:p>
          </table:table-cell>
          <table:table-cell office:value-type="float" office:value="51.517520190158393" table:style-name="ce21">
            <text:p>52<text:s/></text:p>
          </table:table-cell>
          <table:table-cell office:value-type="float" office:value="0.99947823255141865" table:style-name="ce15">
            <text:p>0.99948<text:s/></text:p>
          </table:table-cell>
          <table:table-cell office:value-type="float" office:value="5.2176744858132998E-4" table:style-name="ce15">
            <text:p>0.00052<text:s/></text:p>
          </table:table-cell>
          <table:table-cell office:value-type="float" office:value="98710.795868274901" table:style-name="ce16">
            <text:p>98711<text:s/></text:p>
          </table:table-cell>
          <table:table-cell office:value-type="float" office:value="5383983.6158379652" table:style-name="ce16">
            <text:p>5383984<text:s/></text:p>
          </table:table-cell>
          <table:table-cell office:value-type="float" office:value="54.528777473575978" table:style-name="ce24">
            <text:p>54.53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98685.037108179822" table:style-name="ce21">
            <text:p>98685<text:s/></text:p>
          </table:table-cell>
          <table:table-cell office:value-type="float" office:value="54.425945168550243" table:style-name="ce21">
            <text:p>54<text:s/></text:p>
          </table:table-cell>
          <table:table-cell office:value-type="float" office:value="0.99944848837510303" table:style-name="ce15">
            <text:p>0.99945<text:s/></text:p>
          </table:table-cell>
          <table:table-cell office:value-type="float" office:value="5.5151162489698005E-4" table:style-name="ce15">
            <text:p>0.00055<text:s/></text:p>
          </table:table-cell>
          <table:table-cell office:value-type="float" office:value="98657.824135595554" table:style-name="ce16">
            <text:p>98658<text:s/></text:p>
          </table:table-cell>
          <table:table-cell office:value-type="float" office:value="5285272.8199696904" table:style-name="ce16">
            <text:p>5285273<text:s/></text:p>
          </table:table-cell>
          <table:table-cell office:value-type="float" office:value="53.556982647489967" table:style-name="ce24">
            <text:p>53.56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float" office:value="98630.611163011272" table:style-name="ce21">
            <text:p>98631<text:s/></text:p>
          </table:table-cell>
          <table:table-cell office:value-type="float" office:value="58.24857323046308" table:style-name="ce21">
            <text:p>58<text:s/></text:p>
          </table:table-cell>
          <table:table-cell office:value-type="float" office:value="0.99940942702733337" table:style-name="ce15">
            <text:p>0.99941<text:s/></text:p>
          </table:table-cell>
          <table:table-cell office:value-type="float" office:value="5.9057297266663E-4" table:style-name="ce15">
            <text:p>0.00059<text:s/></text:p>
          </table:table-cell>
          <table:table-cell office:value-type="float" office:value="98601.48687639604" table:style-name="ce16">
            <text:p>98601<text:s/></text:p>
          </table:table-cell>
          <table:table-cell office:value-type="float" office:value="5186614.9958340945" table:style-name="ce16">
            <text:p>5186615<text:s/></text:p>
          </table:table-cell>
          <table:table-cell office:value-type="float" office:value="52.586260337188229" table:style-name="ce24">
            <text:p>52.59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float" office:value="98572.362589780809" table:style-name="ce21">
            <text:p>98572<text:s/></text:p>
          </table:table-cell>
          <table:table-cell office:value-type="float" office:value="62.269330353621626" table:style-name="ce21">
            <text:p>62<text:s/></text:p>
          </table:table-cell>
          <table:table-cell office:value-type="float" office:value="0.99936828814164924" table:style-name="ce15">
            <text:p>0.99937<text:s/></text:p>
          </table:table-cell>
          <table:table-cell office:value-type="float" office:value="6.3171185835072998E-4" table:style-name="ce15">
            <text:p>0.00063<text:s/></text:p>
          </table:table-cell>
          <table:table-cell office:value-type="float" office:value="98541.227924603998" table:style-name="ce16">
            <text:p>98541<text:s/></text:p>
          </table:table-cell>
          <table:table-cell office:value-type="float" office:value="5088013.5089576989" table:style-name="ce16">
            <text:p>5088014<text:s/></text:p>
          </table:table-cell>
          <table:table-cell office:value-type="float" office:value="51.617039251985865" table:style-name="ce24">
            <text:p>51.62<text:s/></text:p>
          </table:table-cell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float" office:value="98510.093259427187" table:style-name="ce21">
            <text:p>98510<text:s/></text:p>
          </table:table-cell>
          <table:table-cell office:value-type="float" office:value="66.503040826239157" table:style-name="ce21">
            <text:p>67<text:s/></text:p>
          </table:table-cell>
          <table:table-cell office:value-type="float" office:value="0.99932491140119917" table:style-name="ce15">
            <text:p>0.99932<text:s/></text:p>
          </table:table-cell>
          <table:table-cell office:value-type="float" office:value="6.7508859880080995E-4" table:style-name="ce15">
            <text:p>0.00068<text:s/></text:p>
          </table:table-cell>
          <table:table-cell office:value-type="float" office:value="98476.841739014068" table:style-name="ce16">
            <text:p>98477<text:s/></text:p>
          </table:table-cell>
          <table:table-cell office:value-type="float" office:value="4989472.281033094" table:style-name="ce16">
            <text:p>4989472<text:s/></text:p>
          </table:table-cell>
          <table:table-cell office:value-type="float" office:value="50.649350903498544" table:style-name="ce24">
            <text:p>50.65<text:s/></text:p>
          </table:table-cell>
          <table:table-cell table:number-columns-repeated="16376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float" office:value="98443.590218600948" table:style-name="ce21">
            <text:p>98444<text:s/></text:p>
          </table:table-cell>
          <table:table-cell office:value-type="float" office:value="71.716117338874028" table:style-name="ce21">
            <text:p>72<text:s/></text:p>
          </table:table-cell>
          <table:table-cell office:value-type="float" office:value="0.9992715003873831" table:style-name="ce15">
            <text:p>0.99927<text:s/></text:p>
          </table:table-cell>
          <table:table-cell office:value-type="float" office:value="7.2849961261693002E-4" table:style-name="ce15">
            <text:p>0.00073<text:s/></text:p>
          </table:table-cell>
          <table:table-cell office:value-type="float" office:value="98407.732159931504" table:style-name="ce16">
            <text:p>98408<text:s/></text:p>
          </table:table-cell>
          <table:table-cell office:value-type="float" office:value="4890995.4392940802" table:style-name="ce16">
            <text:p>4890995<text:s/></text:p>
          </table:table-cell>
          <table:table-cell office:value-type="float" office:value="49.68322902926721" table:style-name="ce24">
            <text:p>49.68<text:s/></text:p>
          </table:table-cell>
          <table:table-cell table:number-columns-repeated="16376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float" office:value="98371.874101262074" table:style-name="ce21">
            <text:p>98372<text:s/></text:p>
          </table:table-cell>
          <table:table-cell office:value-type="float" office:value="78.545385212317342" table:style-name="ce21">
            <text:p>79<text:s/></text:p>
          </table:table-cell>
          <table:table-cell office:value-type="float" office:value="0.99920154631666902" table:style-name="ce15">
            <text:p>0.99920<text:s/></text:p>
          </table:table-cell>
          <table:table-cell office:value-type="float" office:value="7.9845368333101999E-4" table:style-name="ce15">
            <text:p>0.00080<text:s/></text:p>
          </table:table-cell>
          <table:table-cell office:value-type="float" office:value="98332.601408655915" table:style-name="ce16">
            <text:p>98333<text:s/></text:p>
          </table:table-cell>
          <table:table-cell office:value-type="float" office:value="4792587.7071341481" table:style-name="ce16">
            <text:p>4792588<text:s/></text:p>
          </table:table-cell>
          <table:table-cell office:value-type="float" office:value="48.719085113705901" table:style-name="ce24">
            <text:p>48.72<text:s/></text:p>
          </table:table-cell>
          <table:table-cell table:number-columns-repeated="16376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float" office:value="98293.328716049757" table:style-name="ce21">
            <text:p>98293<text:s/></text:p>
          </table:table-cell>
          <table:table-cell office:value-type="float" office:value="86.344584721708088" table:style-name="ce21">
            <text:p>86<text:s/></text:p>
          </table:table-cell>
          <table:table-cell office:value-type="float" office:value="0.99912156210548997" table:style-name="ce15">
            <text:p>0.99912<text:s/></text:p>
          </table:table-cell>
          <table:table-cell office:value-type="float" office:value="8.7843789451002999E-4" table:style-name="ce15">
            <text:p>0.00088<text:s/></text:p>
          </table:table-cell>
          <table:table-cell office:value-type="float" office:value="98250.156423688895" table:style-name="ce16">
            <text:p>98250<text:s/></text:p>
          </table:table-cell>
          <table:table-cell office:value-type="float" office:value="4694255.1057254924" table:style-name="ce16">
            <text:p>4694255<text:s/></text:p>
          </table:table-cell>
          <table:table-cell office:value-type="float" office:value="47.757616585417303" table:style-name="ce24">
            <text:p>47.76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float" office:value="98206.984131328049" table:style-name="ce21">
            <text:p>98207<text:s/></text:p>
          </table:table-cell>
          <table:table-cell office:value-type="float" office:value="94.343008905765601" table:style-name="ce21">
            <text:p>94<text:s/></text:p>
          </table:table-cell>
          <table:table-cell office:value-type="float" office:value="0.99903934521826265" table:style-name="ce15">
            <text:p>0.99904<text:s/></text:p>
          </table:table-cell>
          <table:table-cell office:value-type="float" office:value="9.6065478173739001E-4" table:style-name="ce15">
            <text:p>0.00096<text:s/></text:p>
          </table:table-cell>
          <table:table-cell office:value-type="float" office:value="98159.812626875166" table:style-name="ce16">
            <text:p>98160<text:s/></text:p>
          </table:table-cell>
          <table:table-cell office:value-type="float" office:value="4596004.9493018035" table:style-name="ce16">
            <text:p>4596005<text:s/></text:p>
          </table:table-cell>
          <table:table-cell office:value-type="float" office:value="46.799165965179832" table:style-name="ce24">
            <text:p>46.80<text:s/></text:p>
          </table:table-cell>
          <table:table-cell table:number-columns-repeated="16376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float" office:value="98112.641122422283" table:style-name="ce21">
            <text:p>98113<text:s/></text:p>
          </table:table-cell>
          <table:table-cell office:value-type="float" office:value="102.675548327039" table:style-name="ce21">
            <text:p>103<text:s/></text:p>
          </table:table-cell>
          <table:table-cell office:value-type="float" office:value="0.99895349317730708" table:style-name="ce15">
            <text:p>0.99895<text:s/></text:p>
          </table:table-cell>
          <table:table-cell office:value-type="float" office:value="1.0465068226928999E-3" table:style-name="ce15">
            <text:p>0.00105<text:s/></text:p>
          </table:table-cell>
          <table:table-cell office:value-type="float" office:value="98061.303348258763" table:style-name="ce16">
            <text:p>98061<text:s/></text:p>
          </table:table-cell>
          <table:table-cell office:value-type="float" office:value="4497845.1366749285" table:style-name="ce16">
            <text:p>4497845<text:s/></text:p>
          </table:table-cell>
          <table:table-cell office:value-type="float" office:value="45.843686248978251" table:style-name="ce24">
            <text:p>45.84<text:s/></text:p>
          </table:table-cell>
          <table:table-cell table:number-columns-repeated="16376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float" office:value="98009.965574095244" table:style-name="ce21">
            <text:p>98010<text:s/></text:p>
          </table:table-cell>
          <table:table-cell office:value-type="float" office:value="112.58122131197888" table:style-name="ce21">
            <text:p>113<text:s/></text:p>
          </table:table-cell>
          <table:table-cell office:value-type="float" office:value="0.99885132883526151" table:style-name="ce15">
            <text:p>0.99885<text:s/></text:p>
          </table:table-cell>
          <table:table-cell office:value-type="float" office:value="1.1486711647384999E-3" table:style-name="ce15">
            <text:p>0.00115<text:s/></text:p>
          </table:table-cell>
          <table:table-cell office:value-type="float" office:value="97953.674963439262" table:style-name="ce16">
            <text:p>97954<text:s/></text:p>
          </table:table-cell>
          <table:table-cell office:value-type="float" office:value="4399783.8333266703" table:style-name="ce16">
            <text:p>4399784<text:s/></text:p>
          </table:table-cell>
          <table:table-cell office:value-type="float" office:value="44.8911884373681" table:style-name="ce24">
            <text:p>44.89<text:s/></text:p>
          </table:table-cell>
          <table:table-cell table:number-columns-repeated="16376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float" office:value="97897.384352783265" table:style-name="ce21">
            <text:p>97897<text:s/></text:p>
          </table:table-cell>
          <table:table-cell office:value-type="float" office:value="125.08635676582344" table:style-name="ce21">
            <text:p>125<text:s/></text:p>
          </table:table-cell>
          <table:table-cell office:value-type="float" office:value="0.99872227069606823" table:style-name="ce15">
            <text:p>0.99872<text:s/></text:p>
          </table:table-cell>
          <table:table-cell office:value-type="float" office:value="1.2777293039317799E-3" table:style-name="ce15">
            <text:p>0.00128<text:s/></text:p>
          </table:table-cell>
          <table:table-cell office:value-type="float" office:value="97834.841174400353" table:style-name="ce16">
            <text:p>97835<text:s/></text:p>
          </table:table-cell>
          <table:table-cell office:value-type="float" office:value="4301830.1583632305" table:style-name="ce16">
            <text:p>4301830<text:s/></text:p>
          </table:table-cell>
          <table:table-cell office:value-type="float" office:value="43.942237954603002" table:style-name="ce24">
            <text:p>43.94<text:s/></text:p>
          </table:table-cell>
          <table:table-cell table:number-columns-repeated="16376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float" office:value="97772.297996017442" table:style-name="ce20">
            <text:p>97772<text:s/></text:p>
          </table:table-cell>
          <table:table-cell office:value-type="float" office:value="139.13854082276521" table:style-name="ce20">
            <text:p>139<text:s/></text:p>
          </table:table-cell>
          <table:table-cell office:value-type="float" office:value="0.99857691244171809" table:style-name="ce17">
            <text:p>0.99858<text:s/></text:p>
          </table:table-cell>
          <table:table-cell office:value-type="float" office:value="1.4230875582819599E-3" table:style-name="ce17">
            <text:p>0.00142<text:s/></text:p>
          </table:table-cell>
          <table:table-cell office:value-type="float" office:value="97702.728725606052" table:style-name="ce10">
            <text:p>97703<text:s/></text:p>
          </table:table-cell>
          <table:table-cell office:value-type="float" office:value="4203995.3171888301" table:style-name="ce10">
            <text:p>4203995<text:s/></text:p>
          </table:table-cell>
          <table:table-cell office:value-type="float" office:value="42.997816389260599" table:style-name="ce23">
            <text:p>43.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7633.159455194676" table:style-name="ce21">
            <text:p>97633<text:s/></text:p>
          </table:table-cell>
          <table:table-cell office:value-type="float" office:value="153.48569468966161" table:style-name="ce21">
            <text:p>153<text:s/></text:p>
          </table:table-cell>
          <table:table-cell office:value-type="float" office:value="0.99842793477599068" table:style-name="ce15">
            <text:p>0.99843<text:s/></text:p>
          </table:table-cell>
          <table:table-cell office:value-type="float" office:value="1.57206522400927E-3" table:style-name="ce15">
            <text:p>0.00157<text:s/></text:p>
          </table:table-cell>
          <table:table-cell office:value-type="float" office:value="97556.416607849853" table:style-name="ce16">
            <text:p>97556<text:s/></text:p>
          </table:table-cell>
          <table:table-cell office:value-type="float" office:value="4106292.5884632231" table:style-name="ce16">
            <text:p>4106293<text:s/></text:p>
          </table:table-cell>
          <table:table-cell office:value-type="float" office:value="42.058380691323038" table:style-name="ce24">
            <text:p>42.06<text:s/></text:p>
          </table:table-cell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float" office:value="97479.673760505015" table:style-name="ce21">
            <text:p>97480<text:s/></text:p>
          </table:table-cell>
          <table:table-cell office:value-type="float" office:value="168.19284219430119" table:style-name="ce21">
            <text:p>168<text:s/></text:p>
          </table:table-cell>
          <table:table-cell office:value-type="float" office:value="0.99827458550376846" table:style-name="ce15">
            <text:p>0.99827<text:s/></text:p>
          </table:table-cell>
          <table:table-cell office:value-type="float" office:value="1.7254144962314899E-3" table:style-name="ce15">
            <text:p>0.00173<text:s/></text:p>
          </table:table-cell>
          <table:table-cell office:value-type="float" office:value="97395.577339407871" table:style-name="ce16">
            <text:p>97396<text:s/></text:p>
          </table:table-cell>
          <table:table-cell office:value-type="float" office:value="4008736.1718553728" table:style-name="ce16">
            <text:p>4008736<text:s/></text:p>
          </table:table-cell>
          <table:table-cell office:value-type="float" office:value="41.123816045017968" table:style-name="ce24">
            <text:p>41.12<text:s/></text:p>
          </table:table-cell>
          <table:table-cell table:number-columns-repeated="16376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float" office:value="97311.480918310714" table:style-name="ce21">
            <text:p>97311<text:s/></text:p>
          </table:table-cell>
          <table:table-cell office:value-type="float" office:value="184.73881515271205" table:style-name="ce21">
            <text:p>185<text:s/></text:p>
          </table:table-cell>
          <table:table-cell office:value-type="float" office:value="0.99810157225633223" table:style-name="ce15">
            <text:p>0.99810<text:s/></text:p>
          </table:table-cell>
          <table:table-cell office:value-type="float" office:value="1.8984277436677899E-3" table:style-name="ce15">
            <text:p>0.00190<text:s/></text:p>
          </table:table-cell>
          <table:table-cell office:value-type="float" office:value="97219.111510734365" table:style-name="ce16">
            <text:p>97219<text:s/></text:p>
          </table:table-cell>
          <table:table-cell office:value-type="float" office:value="3911340.5945159649" table:style-name="ce16">
            <text:p>3911341<text:s/></text:p>
          </table:table-cell>
          <table:table-cell office:value-type="float" office:value="40.194030114487589" table:style-name="ce24">
            <text:p>40.19<text:s/></text:p>
          </table:table-cell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float" office:value="97126.742103158002" table:style-name="ce21">
            <text:p>97127<text:s/></text:p>
          </table:table-cell>
          <table:table-cell office:value-type="float" office:value="204.34163417338277" table:style-name="ce21">
            <text:p>204<text:s/></text:p>
          </table:table-cell>
          <table:table-cell office:value-type="float" office:value="0.99789613416708289" table:style-name="ce15">
            <text:p>0.99790<text:s/></text:p>
          </table:table-cell>
          <table:table-cell office:value-type="float" office:value="2.1038658329171601E-3" table:style-name="ce15">
            <text:p>0.00210<text:s/></text:p>
          </table:table-cell>
          <table:table-cell office:value-type="float" office:value="97024.57128607131" table:style-name="ce16">
            <text:p>97025<text:s/></text:p>
          </table:table-cell>
          <table:table-cell office:value-type="float" office:value="3814121.4830052308" table:style-name="ce16">
            <text:p>3814121<text:s/></text:p>
          </table:table-cell>
          <table:table-cell office:value-type="float" office:value="39.269529693009417" table:style-name="ce24">
            <text:p>39.27<text:s/></text:p>
          </table:table-cell>
          <table:table-cell table:number-columns-repeated="16376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float" office:value="96922.400468984619" table:style-name="ce22">
            <text:p>96922<text:s/></text:p>
          </table:table-cell>
          <table:table-cell office:value-type="float" office:value="225.72681976552121" table:style-name="ce22">
            <text:p>226<text:s/></text:p>
          </table:table-cell>
          <table:table-cell office:value-type="float" office:value="0.99767105624011287" table:style-name="ce18">
            <text:p>0.99767<text:s/></text:p>
          </table:table-cell>
          <table:table-cell office:value-type="float" office:value="2.3289437598871502E-3" table:style-name="ce18">
            <text:p>0.00233<text:s/></text:p>
          </table:table-cell>
          <table:table-cell office:value-type="float" office:value="96809.537059101858" table:style-name="ce19">
            <text:p>96810<text:s/></text:p>
          </table:table-cell>
          <table:table-cell office:value-type="float" office:value="3717096.9117191592" table:style-name="ce19">
            <text:p>3717097<text:s/></text:p>
          </table:table-cell>
          <table:table-cell office:value-type="float" office:value="38.35126754736784" table:style-name="ce25">
            <text:p>38.35<text:s/>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7">
            <text:p>Table 1-1 <text:s/>LIFE TABLES: REPUBLIC of CHINA AREA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26">
            <text:p>2019-2021 <text:s text:c="36"/>TOTAL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Age</text:p>
          </table:table-cell>
          <table:table-cell office:value-type="string" table:style-name="ce30">
            <text:p>Number of survivors</text:p>
          </table:table-cell>
          <table:table-cell office:value-type="string" table:style-name="ce31">
            <text:p>Numbers of death</text:p>
          </table:table-cell>
          <table:table-cell office:value-type="string" table:style-name="ce31">
            <text:p>Probability of survivors</text:p>
          </table:table-cell>
          <table:table-cell office:value-type="string" table:style-name="ce32">
            <text:p>Probability of death</text:p>
          </table:table-cell>
          <table:table-cell office:value-type="string" table:number-columns-spanned="2" table:number-rows-spanned="1" table:style-name="ce35">
            <text:p>Stationary population</text:p>
          </table:table-cell>
          <table:covered-table-cell/>
          <table:table-cell office:value-type="string" table:style-name="ce31">
            <text:p>Life expectancy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2">
            <text:p>X</text:p>
          </table:table-cell>
          <table:table-cell office:value-type="string" table:style-name="ce3">
            <text:p>l<text:span text:style-name="T1">x</text:span></text:p>
          </table:table-cell>
          <table:table-cell office:value-type="string" table:style-name="ce7">
            <text:p>d<text:span text:style-name="T1">x</text:span></text:p>
          </table:table-cell>
          <table:table-cell office:value-type="string" table:style-name="ce7">
            <text:p>p<text:span text:style-name="T1">x</text:span></text:p>
          </table:table-cell>
          <table:table-cell office:value-type="string" table:style-name="ce8">
            <text:p>q<text:span text:style-name="T1">x</text:span></text:p>
          </table:table-cell>
          <table:table-cell office:value-type="string" table:style-name="ce7">
            <text:p>L<text:span text:style-name="T1">x</text:span></text:p>
          </table:table-cell>
          <table:table-cell office:value-type="string" table:style-name="ce3">
            <text:p>T<text:span text:style-name="T1">x</text:span></text:p>
          </table:table-cell>
          <table:table-cell office:value-type="string" table:style-name="ce4">
            <text:p>e<text:span text:style-name="T2">o</text:span><text:span text:style-name="T1">x</text:span></text:p>
          </table:table-cell>
          <table:table-cell table:number-columns-repeated="16376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float" office:value="96696.673649219098" table:style-name="ce20">
            <text:p>96697<text:s/></text:p>
          </table:table-cell>
          <table:table-cell office:value-type="float" office:value="247.38508321945847" table:style-name="ce20">
            <text:p>247<text:s/></text:p>
          </table:table-cell>
          <table:table-cell office:value-type="float" office:value="0.99744163812586895" table:style-name="ce17">
            <text:p>0.99744<text:s/></text:p>
          </table:table-cell>
          <table:table-cell office:value-type="float" office:value="2.55836187413104E-3" table:style-name="ce17">
            <text:p>0.00256<text:s/></text:p>
          </table:table-cell>
          <table:table-cell office:value-type="float" office:value="96572.981107609376" table:style-name="ce10">
            <text:p>96573<text:s/></text:p>
          </table:table-cell>
          <table:table-cell office:value-type="float" office:value="3620287.3746600575" table:style-name="ce10">
            <text:p>3620287<text:s/></text:p>
          </table:table-cell>
          <table:table-cell office:value-type="float" office:value="37.439626804466549" table:style-name="ce23">
            <text:p>37.44<text:s/></text:p>
          </table:table-cell>
          <table:table-cell table:number-columns-repeated="1637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float" office:value="96449.288565999639" table:style-name="ce20">
            <text:p>96449<text:s/></text:p>
          </table:table-cell>
          <table:table-cell office:value-type="float" office:value="269.14761193463346" table:style-name="ce20">
            <text:p>269<text:s/></text:p>
          </table:table-cell>
          <table:table-cell office:value-type="float" office:value="0.99720943911628279" table:style-name="ce17">
            <text:p>0.99721<text:s/></text:p>
          </table:table-cell>
          <table:table-cell office:value-type="float" office:value="2.7905608837171599E-3" table:style-name="ce17">
            <text:p>0.00279<text:s/></text:p>
          </table:table-cell>
          <table:table-cell office:value-type="float" office:value="96314.714760032322" table:style-name="ce10">
            <text:p>96315<text:s/></text:p>
          </table:table-cell>
          <table:table-cell office:value-type="float" office:value="3523714.3935524477" table:style-name="ce10">
            <text:p>3523714<text:s/></text:p>
          </table:table-cell>
          <table:table-cell office:value-type="float" office:value="36.534374135286569" table:style-name="ce23">
            <text:p>36.53<text:s/></text:p>
          </table:table-cell>
          <table:table-cell table:number-columns-repeated="16376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float" office:value="96180.140954065006" table:style-name="ce20">
            <text:p>96180<text:s/></text:p>
          </table:table-cell>
          <table:table-cell office:value-type="float" office:value="291.94538171161548" table:style-name="ce20">
            <text:p>292<text:s/></text:p>
          </table:table-cell>
          <table:table-cell office:value-type="float" office:value="0.9969645981091767" table:style-name="ce17">
            <text:p>0.99696<text:s/></text:p>
          </table:table-cell>
          <table:table-cell office:value-type="float" office:value="3.0354018908232798E-3" table:style-name="ce17">
            <text:p>0.00304<text:s/></text:p>
          </table:table-cell>
          <table:table-cell office:value-type="float" office:value="96034.168263209198" table:style-name="ce10">
            <text:p>96034<text:s/></text:p>
          </table:table-cell>
          <table:table-cell office:value-type="float" office:value="3427399.6787924157" table:style-name="ce10">
            <text:p>3427400<text:s/></text:p>
          </table:table-cell>
          <table:table-cell office:value-type="float" office:value="35.635211643423553" table:style-name="ce23">
            <text:p>35.64<text:s/></text:p>
          </table:table-cell>
          <table:table-cell table:number-columns-repeated="16376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float" office:value="95888.19557235339" table:style-name="ce20">
            <text:p>95888<text:s/></text:p>
          </table:table-cell>
          <table:table-cell office:value-type="float" office:value="316.53757143473194" table:style-name="ce20">
            <text:p>317<text:s/></text:p>
          </table:table-cell>
          <table:table-cell office:value-type="float" office:value="0.99669888905985426" table:style-name="ce17">
            <text:p>0.99670<text:s/></text:p>
          </table:table-cell>
          <table:table-cell office:value-type="float" office:value="3.3011109401457602E-3" table:style-name="ce17">
            <text:p>0.00330<text:s/></text:p>
          </table:table-cell>
          <table:table-cell office:value-type="float" office:value="95729.926786636031" table:style-name="ce10">
            <text:p>95730<text:s/></text:p>
          </table:table-cell>
          <table:table-cell office:value-type="float" office:value="3331365.5105292066" table:style-name="ce10">
            <text:p>3331366<text:s/></text:p>
          </table:table-cell>
          <table:table-cell office:value-type="float" office:value="34.742185840961952" table:style-name="ce23">
            <text:p>34.74<text:s/></text:p>
          </table:table-cell>
          <table:table-cell table:number-columns-repeated="1637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float" office:value="95571.658000918658" table:style-name="ce20">
            <text:p>95572<text:s/></text:p>
          </table:table-cell>
          <table:table-cell office:value-type="float" office:value="342.09303852888115" table:style-name="ce20">
            <text:p>342<text:s/></text:p>
          </table:table-cell>
          <table:table-cell office:value-type="float" office:value="0.99642055975919563" table:style-name="ce17">
            <text:p>0.99642<text:s/></text:p>
          </table:table-cell>
          <table:table-cell office:value-type="float" office:value="3.5794402408043401E-3" table:style-name="ce17">
            <text:p>0.00358<text:s/></text:p>
          </table:table-cell>
          <table:table-cell office:value-type="float" office:value="95400.611481654225" table:style-name="ce10">
            <text:p>95401<text:s/></text:p>
          </table:table-cell>
          <table:table-cell office:value-type="float" office:value="3235635.5837425706" table:style-name="ce10">
            <text:p>3235636<text:s/></text:p>
          </table:table-cell>
          <table:table-cell office:value-type="float" office:value="33.855597479657291" table:style-name="ce23">
            <text:p>33.86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95229.564962389777" table:style-name="ce20">
            <text:p>95230<text:s/></text:p>
          </table:table-cell>
          <table:table-cell office:value-type="float" office:value="367.63591888530937" table:style-name="ce20">
            <text:p>368<text:s/></text:p>
          </table:table-cell>
          <table:table-cell office:value-type="float" office:value="0.99613947707279238" table:style-name="ce17">
            <text:p>0.99614<text:s/></text:p>
          </table:table-cell>
          <table:table-cell office:value-type="float" office:value="3.86052292720763E-3" table:style-name="ce17">
            <text:p>0.00386<text:s/></text:p>
          </table:table-cell>
          <table:table-cell office:value-type="float" office:value="95045.747002947115" table:style-name="ce10">
            <text:p>95046<text:s/></text:p>
          </table:table-cell>
          <table:table-cell office:value-type="float" office:value="3140234.9722609166" table:style-name="ce10">
            <text:p>3140235<text:s/></text:p>
          </table:table-cell>
          <table:table-cell office:value-type="float" office:value="32.975420747759685" table:style-name="ce23">
            <text:p>32.98<text:s/></text:p>
          </table:table-cell>
          <table:table-cell table:number-columns-repeated="16376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float" office:value="94861.929043504468" table:style-name="ce21">
            <text:p>94862<text:s/></text:p>
          </table:table-cell>
          <table:table-cell office:value-type="float" office:value="393.10545157670276" table:style-name="ce21">
            <text:p>393<text:s/></text:p>
          </table:table-cell>
          <table:table-cell office:value-type="float" office:value="0.99585602511418014" table:style-name="ce15">
            <text:p>0.99586<text:s/></text:p>
          </table:table-cell>
          <table:table-cell office:value-type="float" office:value="4.1439748858198497E-3" table:style-name="ce15">
            <text:p>0.00414<text:s/></text:p>
          </table:table-cell>
          <table:table-cell office:value-type="float" office:value="94665.376317716116" table:style-name="ce16">
            <text:p>94665<text:s/></text:p>
          </table:table-cell>
          <table:table-cell office:value-type="float" office:value="3045189.2252579695" table:style-name="ce16">
            <text:p>3045189<text:s/></text:p>
          </table:table-cell>
          <table:table-cell office:value-type="float" office:value="32.101278731759926" table:style-name="ce24">
            <text:p>32.10<text:s/></text:p>
          </table:table-cell>
          <table:table-cell table:number-columns-repeated="16376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float" office:value="94468.823591927765" table:style-name="ce21">
            <text:p>94469<text:s/></text:p>
          </table:table-cell>
          <table:table-cell office:value-type="float" office:value="419.2824148099462" table:style-name="ce21">
            <text:p>419<text:s/></text:p>
          </table:table-cell>
          <table:table-cell office:value-type="float" office:value="0.9955616848091482" table:style-name="ce15">
            <text:p>0.99556<text:s/></text:p>
          </table:table-cell>
          <table:table-cell office:value-type="float" office:value="4.43831519085183E-3" table:style-name="ce15">
            <text:p>0.00444<text:s/></text:p>
          </table:table-cell>
          <table:table-cell office:value-type="float" office:value="94259.182384522792" table:style-name="ce16">
            <text:p>94259<text:s/></text:p>
          </table:table-cell>
          <table:table-cell office:value-type="float" office:value="2950523.8489402537" table:style-name="ce16">
            <text:p>2950524<text:s/></text:p>
          </table:table-cell>
          <table:table-cell office:value-type="float" office:value="31.232778569208012" table:style-name="ce24">
            <text:p>31.23<text:s/></text:p>
          </table:table-cell>
          <table:table-cell table:number-columns-repeated="1637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float" office:value="94049.541177117819" table:style-name="ce21">
            <text:p>94050<text:s/></text:p>
          </table:table-cell>
          <table:table-cell office:value-type="float" office:value="446.79629427513282" table:style-name="ce21">
            <text:p>447<text:s/></text:p>
          </table:table-cell>
          <table:table-cell office:value-type="float" office:value="0.99524935168547279" table:style-name="ce15">
            <text:p>0.99525<text:s/></text:p>
          </table:table-cell>
          <table:table-cell office:value-type="float" office:value="4.7506483145272303E-3" table:style-name="ce15">
            <text:p>0.00475<text:s/></text:p>
          </table:table-cell>
          <table:table-cell office:value-type="float" office:value="93826.143029980245" table:style-name="ce16">
            <text:p>93826<text:s/></text:p>
          </table:table-cell>
          <table:table-cell office:value-type="float" office:value="2856264.6665557306" table:style-name="ce16">
            <text:p>2856265<text:s/></text:p>
          </table:table-cell>
          <table:table-cell office:value-type="float" office:value="30.369788420091279" table:style-name="ce24">
            <text:p>30.37<text:s/></text:p>
          </table:table-cell>
          <table:table-cell table:number-columns-repeated="1637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float" office:value="93602.744882842686" table:style-name="ce21">
            <text:p>93603<text:s/></text:p>
          </table:table-cell>
          <table:table-cell office:value-type="float" office:value="474.92594642315817" table:style-name="ce21">
            <text:p>475<text:s/></text:p>
          </table:table-cell>
          <table:table-cell office:value-type="float" office:value="0.99492615363985748" table:style-name="ce15">
            <text:p>0.99493<text:s/></text:p>
          </table:table-cell>
          <table:table-cell office:value-type="float" office:value="5.0738463601425702E-3" table:style-name="ce15">
            <text:p>0.00507<text:s/></text:p>
          </table:table-cell>
          <table:table-cell office:value-type="float" office:value="93365.2819096311" table:style-name="ce16">
            <text:p>93365<text:s/></text:p>
          </table:table-cell>
          <table:table-cell office:value-type="float" office:value="2762438.5235257503" table:style-name="ce16">
            <text:p>2762439<text:s/></text:p>
          </table:table-cell>
          <table:table-cell office:value-type="float" office:value="29.512366618984732" table:style-name="ce24">
            <text:p>29.51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float" office:value="93127.818936419528" table:style-name="ce21">
            <text:p>93128<text:s/></text:p>
          </table:table-cell>
          <table:table-cell office:value-type="float" office:value="502.83306829068169" table:style-name="ce21">
            <text:p>503<text:s/></text:p>
          </table:table-cell>
          <table:table-cell office:value-type="float" office:value="0.99460061371528541" table:style-name="ce15">
            <text:p>0.99460<text:s/></text:p>
          </table:table-cell>
          <table:table-cell office:value-type="float" office:value="5.3993862847145696E-3" table:style-name="ce15">
            <text:p>0.00540<text:s/></text:p>
          </table:table-cell>
          <table:table-cell office:value-type="float" office:value="92876.402402274194" table:style-name="ce16">
            <text:p>92876<text:s/></text:p>
          </table:table-cell>
          <table:table-cell office:value-type="float" office:value="2669073.2416161192" table:style-name="ce16">
            <text:p>2669073<text:s/></text:p>
          </table:table-cell>
          <table:table-cell office:value-type="float" office:value="28.660321610649508" table:style-name="ce24">
            <text:p>28.66<text:s/></text:p>
          </table:table-cell>
          <table:table-cell table:number-columns-repeated="16376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float" office:value="92624.985868128846" table:style-name="ce21">
            <text:p>92625<text:s/></text:p>
          </table:table-cell>
          <table:table-cell office:value-type="float" office:value="531.01984688226366" table:style-name="ce21">
            <text:p>531<text:s/></text:p>
          </table:table-cell>
          <table:table-cell office:value-type="float" office:value="0.99426699133170959" table:style-name="ce15">
            <text:p>0.99427<text:s/></text:p>
          </table:table-cell>
          <table:table-cell office:value-type="float" office:value="5.7330086682904303E-3" table:style-name="ce15">
            <text:p>0.00573<text:s/></text:p>
          </table:table-cell>
          <table:table-cell office:value-type="float" office:value="92359.475944687714" table:style-name="ce16">
            <text:p>92359<text:s/></text:p>
          </table:table-cell>
          <table:table-cell office:value-type="float" office:value="2576196.8392138449" table:style-name="ce16">
            <text:p>2576197<text:s/></text:p>
          </table:table-cell>
          <table:table-cell office:value-type="float" office:value="27.813195490054952" table:style-name="ce24">
            <text:p>27.81<text:s/></text:p>
          </table:table-cell>
          <table:table-cell table:number-columns-repeated="16376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float" office:value="92093.966021246582" table:style-name="ce21">
            <text:p>92094<text:s/></text:p>
          </table:table-cell>
          <table:table-cell office:value-type="float" office:value="562.06716623454122" table:style-name="ce21">
            <text:p>562<text:s/></text:p>
          </table:table-cell>
          <table:table-cell office:value-type="float" office:value="0.99389680789613433" table:style-name="ce15">
            <text:p>0.99390<text:s/></text:p>
          </table:table-cell>
          <table:table-cell office:value-type="float" office:value="6.1031921038656699E-3" table:style-name="ce15">
            <text:p>0.00610<text:s/></text:p>
          </table:table-cell>
          <table:table-cell office:value-type="float" office:value="91812.932438129312" table:style-name="ce16">
            <text:p>91813<text:s/></text:p>
          </table:table-cell>
          <table:table-cell office:value-type="float" office:value="2483837.3632691572" table:style-name="ce16">
            <text:p>2483837<text:s/></text:p>
          </table:table-cell>
          <table:table-cell office:value-type="float" office:value="26.970685166236866" table:style-name="ce24">
            <text:p>26.97<text:s/></text:p>
          </table:table-cell>
          <table:table-cell table:number-columns-repeated="16376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float" office:value="91531.898855012041" table:style-name="ce21">
            <text:p>91532<text:s/></text:p>
          </table:table-cell>
          <table:table-cell office:value-type="float" office:value="598.03982462611748" table:style-name="ce21">
            <text:p>598<text:s/></text:p>
          </table:table-cell>
          <table:table-cell office:value-type="float" office:value="0.99346632341176033" table:style-name="ce15">
            <text:p>0.99347<text:s/></text:p>
          </table:table-cell>
          <table:table-cell office:value-type="float" office:value="6.5336765882396501E-3" table:style-name="ce15">
            <text:p>0.00653<text:s/></text:p>
          </table:table-cell>
          <table:table-cell office:value-type="float" office:value="91232.878942698982" table:style-name="ce16">
            <text:p>91233<text:s/></text:p>
          </table:table-cell>
          <table:table-cell office:value-type="float" office:value="2392024.4308310272" table:style-name="ce16">
            <text:p>2392024<text:s/></text:p>
          </table:table-cell>
          <table:table-cell office:value-type="float" office:value="26.133232902990805" table:style-name="ce24">
            <text:p>26.13<text:s/></text:p>
          </table:table-cell>
          <table:table-cell table:number-columns-repeated="1637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float" office:value="90933.859030385924" table:style-name="ce21">
            <text:p>90934<text:s/></text:p>
          </table:table-cell>
          <table:table-cell office:value-type="float" office:value="636.47013574461744" table:style-name="ce21">
            <text:p>636<text:s/></text:p>
          </table:table-cell>
          <table:table-cell office:value-type="float" office:value="0.99300073545177558" table:style-name="ce15">
            <text:p>0.99300<text:s/></text:p>
          </table:table-cell>
          <table:table-cell office:value-type="float" office:value="6.9992645482244197E-3" table:style-name="ce15">
            <text:p>0.00700<text:s/></text:p>
          </table:table-cell>
          <table:table-cell office:value-type="float" office:value="90615.623962513608" table:style-name="ce16">
            <text:p>90616<text:s/></text:p>
          </table:table-cell>
          <table:table-cell office:value-type="float" office:value="2300791.551888328" table:style-name="ce16">
            <text:p>2300792<text:s/></text:p>
          </table:table-cell>
          <table:table-cell office:value-type="float" office:value="25.301813608498779" table:style-name="ce24">
            <text:p>25.3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float" office:value="90297.388894641306" table:style-name="ce21">
            <text:p>90297<text:s/></text:p>
          </table:table-cell>
          <table:table-cell office:value-type="float" office:value="674.32401654637943" table:style-name="ce21">
            <text:p>674<text:s/></text:p>
          </table:table-cell>
          <table:table-cell office:value-type="float" office:value="0.99253218697903678" table:style-name="ce15">
            <text:p>0.99253<text:s/></text:p>
          </table:table-cell>
          <table:table-cell office:value-type="float" office:value="7.4678130209632496E-3" table:style-name="ce15">
            <text:p>0.00747<text:s/></text:p>
          </table:table-cell>
          <table:table-cell office:value-type="float" office:value="89960.226886368124" table:style-name="ce16">
            <text:p>89960<text:s/></text:p>
          </table:table-cell>
          <table:table-cell office:value-type="float" office:value="2210175.9279258149" table:style-name="ce16">
            <text:p>2210176<text:s/></text:p>
          </table:table-cell>
          <table:table-cell office:value-type="float" office:value="24.476631661017805" table:style-name="ce24">
            <text:p>24.48<text:s/></text:p>
          </table:table-cell>
          <table:table-cell table:number-columns-repeated="16376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float" office:value="89623.064878094927" table:style-name="ce21">
            <text:p>89623<text:s/></text:p>
          </table:table-cell>
          <table:table-cell office:value-type="float" office:value="711.83868215867551" table:style-name="ce21">
            <text:p>712<text:s/></text:p>
          </table:table-cell>
          <table:table-cell office:value-type="float" office:value="0.99205741643485512" table:style-name="ce15">
            <text:p>0.99206<text:s/></text:p>
          </table:table-cell>
          <table:table-cell office:value-type="float" office:value="7.9425835651448992E-3" table:style-name="ce15">
            <text:p>0.00794<text:s/></text:p>
          </table:table-cell>
          <table:table-cell office:value-type="float" office:value="89267.145537015589" table:style-name="ce16">
            <text:p>89267<text:s/></text:p>
          </table:table-cell>
          <table:table-cell office:value-type="float" office:value="2120215.7010394461" table:style-name="ce16">
            <text:p>2120216<text:s/></text:p>
          </table:table-cell>
          <table:table-cell office:value-type="float" office:value="23.657031858075353" table:style-name="ce24">
            <text:p>23.66<text:s/></text:p>
          </table:table-cell>
          <table:table-cell table:number-columns-repeated="16376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float" office:value="88911.226195936251" table:style-name="ce21">
            <text:p>88911<text:s/></text:p>
          </table:table-cell>
          <table:table-cell office:value-type="float" office:value="753.28228769201087" table:style-name="ce21">
            <text:p>753<text:s/></text:p>
          </table:table-cell>
          <table:table-cell office:value-type="float" office:value="0.99152770330675699" table:style-name="ce15">
            <text:p>0.99153<text:s/></text:p>
          </table:table-cell>
          <table:table-cell office:value-type="float" office:value="8.4722966932430192E-3" table:style-name="ce15">
            <text:p>0.00847<text:s/></text:p>
          </table:table-cell>
          <table:table-cell office:value-type="float" office:value="88534.585052090246" table:style-name="ce16">
            <text:p>88535<text:s/></text:p>
          </table:table-cell>
          <table:table-cell office:value-type="float" office:value="2030948.5555024308" table:style-name="ce16">
            <text:p>2030949<text:s/></text:p>
          </table:table-cell>
          <table:table-cell office:value-type="float" office:value="22.842431067442153" table:style-name="ce24">
            <text:p>22.84<text:s/></text:p>
          </table:table-cell>
          <table:table-cell table:number-columns-repeated="16376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float" office:value="88157.94390824424" table:style-name="ce21">
            <text:p>88158<text:s/></text:p>
          </table:table-cell>
          <table:table-cell office:value-type="float" office:value="802.07166626876278" table:style-name="ce21">
            <text:p>802<text:s/></text:p>
          </table:table-cell>
          <table:table-cell office:value-type="float" office:value="0.99090187871096946" table:style-name="ce15">
            <text:p>0.99090<text:s/></text:p>
          </table:table-cell>
          <table:table-cell office:value-type="float" office:value="9.0981212890305207E-3" table:style-name="ce15">
            <text:p>0.00910<text:s/></text:p>
          </table:table-cell>
          <table:table-cell office:value-type="float" office:value="87756.908075109852" table:style-name="ce16">
            <text:p>87757<text:s/></text:p>
          </table:table-cell>
          <table:table-cell office:value-type="float" office:value="1942413.9704503405" table:style-name="ce16">
            <text:p>1942414<text:s/></text:p>
          </table:table-cell>
          <table:table-cell office:value-type="float" office:value="22.033340211201232" table:style-name="ce24">
            <text:p>22.03<text:s/></text:p>
          </table:table-cell>
          <table:table-cell table:number-columns-repeated="16376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float" office:value="87355.872241975478" table:style-name="ce21">
            <text:p>87356<text:s/></text:p>
          </table:table-cell>
          <table:table-cell office:value-type="float" office:value="855.70863315307361" table:style-name="ce21">
            <text:p>856<text:s/></text:p>
          </table:table-cell>
          <table:table-cell office:value-type="float" office:value="0.99020433759984949" table:style-name="ce15">
            <text:p>0.99020<text:s/></text:p>
          </table:table-cell>
          <table:table-cell office:value-type="float" office:value="9.7956624001505205E-3" table:style-name="ce15">
            <text:p>0.00980<text:s/></text:p>
          </table:table-cell>
          <table:table-cell office:value-type="float" office:value="86928.017925398948" table:style-name="ce16">
            <text:p>86928<text:s/></text:p>
          </table:table-cell>
          <table:table-cell office:value-type="float" office:value="1854657.0623752305" table:style-name="ce16">
            <text:p>1854657<text:s/></text:p>
          </table:table-cell>
          <table:table-cell office:value-type="float" office:value="21.231051957650156" table:style-name="ce24">
            <text:p>21.23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float" office:value="86500.163608822404" table:style-name="ce21">
            <text:p>86500<text:s/></text:p>
          </table:table-cell>
          <table:table-cell office:value-type="float" office:value="911.41630458580039" table:style-name="ce21">
            <text:p>911<text:s/></text:p>
          </table:table-cell>
          <table:table-cell office:value-type="float" office:value="0.9894634152519356" table:style-name="ce15">
            <text:p>0.98946<text:s/></text:p>
          </table:table-cell>
          <table:table-cell office:value-type="float" office:value="1.05365847480644E-2" table:style-name="ce15">
            <text:p>0.01054<text:s/></text:p>
          </table:table-cell>
          <table:table-cell office:value-type="float" office:value="86044.455456529511" table:style-name="ce16">
            <text:p>86044<text:s/></text:p>
          </table:table-cell>
          <table:table-cell office:value-type="float" office:value="1767729.0444498316" table:style-name="ce16">
            <text:p>1767729<text:s/></text:p>
          </table:table-cell>
          <table:table-cell office:value-type="float" office:value="20.436135270726076" table:style-name="ce24">
            <text:p>20.44<text:s/></text:p>
          </table:table-cell>
          <table:table-cell table:number-columns-repeated="16376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float" office:value="85588.747304236604" table:style-name="ce21">
            <text:p>85589<text:s/></text:p>
          </table:table-cell>
          <table:table-cell office:value-type="float" office:value="971.20492660040327" table:style-name="ce21">
            <text:p>971<text:s/></text:p>
          </table:table-cell>
          <table:table-cell office:value-type="float" office:value="0.98865265636908872" table:style-name="ce15">
            <text:p>0.98865<text:s/></text:p>
          </table:table-cell>
          <table:table-cell office:value-type="float" office:value="1.13473436309113E-2" table:style-name="ce15">
            <text:p>0.01135<text:s/></text:p>
          </table:table-cell>
          <table:table-cell office:value-type="float" office:value="85103.144840936409" table:style-name="ce16">
            <text:p>85103<text:s/></text:p>
          </table:table-cell>
          <table:table-cell office:value-type="float" office:value="1681684.5889933025" table:style-name="ce16">
            <text:p>1681685<text:s/></text:p>
          </table:table-cell>
          <table:table-cell office:value-type="float" office:value="19.648430920662161" table:style-name="ce24">
            <text:p>19.65<text:s/></text:p>
          </table:table-cell>
          <table:table-cell table:number-columns-repeated="16376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float" office:value="84617.5423776362" table:style-name="ce21">
            <text:p>84618<text:s/></text:p>
          </table:table-cell>
          <table:table-cell office:value-type="float" office:value="1043.0420780900022" table:style-name="ce21">
            <text:p>1043<text:s/></text:p>
          </table:table-cell>
          <table:table-cell office:value-type="float" office:value="0.98767345341424528" table:style-name="ce15">
            <text:p>0.98767<text:s/></text:p>
          </table:table-cell>
          <table:table-cell office:value-type="float" office:value="1.2326546585754701E-2" table:style-name="ce15">
            <text:p>0.01233<text:s/></text:p>
          </table:table-cell>
          <table:table-cell office:value-type="float" office:value="84096.021338591207" table:style-name="ce16">
            <text:p>84096<text:s/></text:p>
          </table:table-cell>
          <table:table-cell office:value-type="float" office:value="1596581.4441523659" table:style-name="ce16">
            <text:p>1596581<text:s/></text:p>
          </table:table-cell>
          <table:table-cell office:value-type="float" office:value="18.868208639611009" table:style-name="ce24">
            <text:p>18.87<text:s/></text:p>
          </table:table-cell>
          <table:table-cell table:number-columns-repeated="16376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float" office:value="83574.500299546198" table:style-name="ce21">
            <text:p>83575<text:s/></text:p>
          </table:table-cell>
          <table:table-cell office:value-type="float" office:value="1132.4396173455607" table:style-name="ce21">
            <text:p>1132<text:s/></text:p>
          </table:table-cell>
          <table:table-cell office:value-type="float" office:value="0.98644993851848717" table:style-name="ce15">
            <text:p>0.98645<text:s/></text:p>
          </table:table-cell>
          <table:table-cell office:value-type="float" office:value="1.3550061481512801E-2" table:style-name="ce15">
            <text:p>0.01355<text:s/></text:p>
          </table:table-cell>
          <table:table-cell office:value-type="float" office:value="83008.280490873411" table:style-name="ce16">
            <text:p>83008<text:s/></text:p>
          </table:table-cell>
          <table:table-cell office:value-type="float" office:value="1512485.4228137748" table:style-name="ce16">
            <text:p>1512485<text:s/></text:p>
          </table:table-cell>
          <table:table-cell office:value-type="float" office:value="18.097450985560812" table:style-name="ce24">
            <text:p>18.10<text:s/></text:p>
          </table:table-cell>
          <table:table-cell table:number-columns-repeated="16376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float" office:value="82442.060682200638" table:style-name="ce21">
            <text:p>82442<text:s/></text:p>
          </table:table-cell>
          <table:table-cell office:value-type="float" office:value="1231.7722116184741" table:style-name="ce21">
            <text:p>1232<text:s/></text:p>
          </table:table-cell>
          <table:table-cell office:value-type="float" office:value="0.9850589347060752" table:style-name="ce15">
            <text:p>0.98506<text:s/></text:p>
          </table:table-cell>
          <table:table-cell office:value-type="float" office:value="1.4941065293924799E-2" table:style-name="ce15">
            <text:p>0.01494<text:s/></text:p>
          </table:table-cell>
          <table:table-cell office:value-type="float" office:value="81826.174576391408" table:style-name="ce16">
            <text:p>81826<text:s/></text:p>
          </table:table-cell>
          <table:table-cell office:value-type="float" office:value="1429477.1423229014" table:style-name="ce16">
            <text:p>1429477<text:s/></text:p>
          </table:table-cell>
          <table:table-cell office:value-type="float" office:value="17.339172874793601" table:style-name="ce24">
            <text:p>17.34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float" office:value="81210.288470582163" table:style-name="ce21">
            <text:p>81210<text:s/></text:p>
          </table:table-cell>
          <table:table-cell office:value-type="float" office:value="1333.3849721161969" table:style-name="ce21">
            <text:p>1333<text:s/></text:p>
          </table:table-cell>
          <table:table-cell office:value-type="float" office:value="0.98358108317027826" table:style-name="ce15">
            <text:p>0.98358<text:s/></text:p>
          </table:table-cell>
          <table:table-cell office:value-type="float" office:value="1.64189168297217E-2" table:style-name="ce15">
            <text:p>0.01642<text:s/></text:p>
          </table:table-cell>
          <table:table-cell office:value-type="float" office:value="80543.595984524058" table:style-name="ce16">
            <text:p>80544<text:s/></text:p>
          </table:table-cell>
          <table:table-cell office:value-type="float" office:value="1347650.9677465099" table:style-name="ce16">
            <text:p>1347651<text:s/></text:p>
          </table:table-cell>
          <table:table-cell office:value-type="float" office:value="16.594584173096326" table:style-name="ce24">
            <text:p>16.59<text:s/></text:p>
          </table:table-cell>
          <table:table-cell table:number-columns-repeated="16376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float" office:value="79876.903498465967" table:style-name="ce21">
            <text:p>79877<text:s/></text:p>
          </table:table-cell>
          <table:table-cell office:value-type="float" office:value="1439.3808726729476" table:style-name="ce21">
            <text:p>1439<text:s/></text:p>
          </table:table-cell>
          <table:table-cell office:value-type="float" office:value="0.98198001162250126" table:style-name="ce15">
            <text:p>0.98198<text:s/></text:p>
          </table:table-cell>
          <table:table-cell office:value-type="float" office:value="1.80199883774987E-2" table:style-name="ce15">
            <text:p>0.01802<text:s/></text:p>
          </table:table-cell>
          <table:table-cell office:value-type="float" office:value="79157.213062129493" table:style-name="ce16">
            <text:p>79157<text:s/></text:p>
          </table:table-cell>
          <table:table-cell office:value-type="float" office:value="1267107.3717619861" table:style-name="ce16">
            <text:p>1267107<text:s/></text:p>
          </table:table-cell>
          <table:table-cell office:value-type="float" office:value="15.863251030835476" table:style-name="ce24">
            <text:p>15.86<text:s/></text:p>
          </table:table-cell>
          <table:table-cell table:number-columns-repeated="16376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float" office:value="78437.522625793019" table:style-name="ce21">
            <text:p>78438<text:s/></text:p>
          </table:table-cell>
          <table:table-cell office:value-type="float" office:value="1561.6161501591559" table:style-name="ce21">
            <text:p>1562<text:s/></text:p>
          </table:table-cell>
          <table:table-cell office:value-type="float" office:value="0.98009095522293255" table:style-name="ce15">
            <text:p>0.98009<text:s/></text:p>
          </table:table-cell>
          <table:table-cell office:value-type="float" office:value="1.9909044777067401E-2" table:style-name="ce15">
            <text:p>0.01991<text:s/></text:p>
          </table:table-cell>
          <table:table-cell office:value-type="float" office:value="77656.714550713441" table:style-name="ce16">
            <text:p>77657<text:s/></text:p>
          </table:table-cell>
          <table:table-cell office:value-type="float" office:value="1187950.1586998566" table:style-name="ce16">
            <text:p>1187950<text:s/></text:p>
          </table:table-cell>
          <table:table-cell office:value-type="float" office:value="15.145176937411543" table:style-name="ce24">
            <text:p>15.15<text:s/></text:p>
          </table:table-cell>
          <table:table-cell table:number-columns-repeated="16376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float" office:value="76875.906475633863" table:style-name="ce21">
            <text:p>76876<text:s/></text:p>
          </table:table-cell>
          <table:table-cell office:value-type="float" office:value="1707.1262923260801" table:style-name="ce21">
            <text:p>1707<text:s/></text:p>
          </table:table-cell>
          <table:table-cell office:value-type="float" office:value="0.97779374097049299" table:style-name="ce15">
            <text:p>0.97779<text:s/></text:p>
          </table:table-cell>
          <table:table-cell office:value-type="float" office:value="2.2206259029507E-2" table:style-name="ce15">
            <text:p>0.02221<text:s/></text:p>
          </table:table-cell>
          <table:table-cell office:value-type="float" office:value="76022.343329470823" table:style-name="ce16">
            <text:p>76022<text:s/></text:p>
          </table:table-cell>
          <table:table-cell office:value-type="float" office:value="1110293.4441491431" table:style-name="ce16">
            <text:p>1110293<text:s/></text:p>
          </table:table-cell>
          <table:table-cell office:value-type="float" office:value="14.442671248384631" table:style-name="ce24">
            <text:p>14.44<text:s/></text:p>
          </table:table-cell>
          <table:table-cell table:number-columns-repeated="16376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float" office:value="75168.780183307783" table:style-name="ce21">
            <text:p>75169<text:s/></text:p>
          </table:table-cell>
          <table:table-cell office:value-type="float" office:value="1862.0283363998751" table:style-name="ce21">
            <text:p>1862<text:s/></text:p>
          </table:table-cell>
          <table:table-cell office:value-type="float" office:value="0.97522870090669145" table:style-name="ce15">
            <text:p>0.97523<text:s/></text:p>
          </table:table-cell>
          <table:table-cell office:value-type="float" office:value="2.4771299093308601E-2" table:style-name="ce15">
            <text:p>0.02477<text:s/></text:p>
          </table:table-cell>
          <table:table-cell office:value-type="float" office:value="74237.766015107845" table:style-name="ce16">
            <text:p>74238<text:s/></text:p>
          </table:table-cell>
          <table:table-cell office:value-type="float" office:value="1034271.1008196726" table:style-name="ce16">
            <text:p>1034271<text:s/></text:p>
          </table:table-cell>
          <table:table-cell office:value-type="float" office:value="13.759317342884675" table:style-name="ce24">
            <text:p>13.76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float" office:value="73306.751846907908" table:style-name="ce21">
            <text:p>73307<text:s/></text:p>
          </table:table-cell>
          <table:table-cell office:value-type="float" office:value="2013.242589129557" table:style-name="ce21">
            <text:p>2013<text:s/></text:p>
          </table:table-cell>
          <table:table-cell office:value-type="float" office:value="0.97253673722532452" table:style-name="ce15">
            <text:p>0.97254<text:s/></text:p>
          </table:table-cell>
          <table:table-cell office:value-type="float" office:value="2.74632627746755E-2" table:style-name="ce15">
            <text:p>0.02746<text:s/></text:p>
          </table:table-cell>
          <table:table-cell office:value-type="float" office:value="72300.130552343122" table:style-name="ce16">
            <text:p>72300<text:s/></text:p>
          </table:table-cell>
          <table:table-cell office:value-type="float" office:value="960033.3348045646" table:style-name="ce16">
            <text:p>960033<text:s/></text:p>
          </table:table-cell>
          <table:table-cell office:value-type="float" office:value="13.096110666715607" table:style-name="ce24">
            <text:p>13.10<text:s/></text:p>
          </table:table-cell>
          <table:table-cell table:number-columns-repeated="16376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float" office:value="71293.509257778351" table:style-name="ce21">
            <text:p>71294<text:s/></text:p>
          </table:table-cell>
          <table:table-cell office:value-type="float" office:value="2160.3463150919561" table:style-name="ce21">
            <text:p>2160<text:s/></text:p>
          </table:table-cell>
          <table:table-cell office:value-type="float" office:value="0.96969785415835386" table:style-name="ce15">
            <text:p>0.96970<text:s/></text:p>
          </table:table-cell>
          <table:table-cell office:value-type="float" office:value="3.03021458416462E-2" table:style-name="ce15">
            <text:p>0.03030<text:s/></text:p>
          </table:table-cell>
          <table:table-cell office:value-type="float" office:value="70213.33610023238" table:style-name="ce16">
            <text:p>70213<text:s/></text:p>
          </table:table-cell>
          <table:table-cell office:value-type="float" office:value="887733.20425222151" table:style-name="ce16">
            <text:p>887733<text:s/></text:p>
          </table:table-cell>
          <table:table-cell office:value-type="float" office:value="12.451809617652774" table:style-name="ce24">
            <text:p>12.45<text:s/></text:p>
          </table:table-cell>
          <table:table-cell table:number-columns-repeated="16376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float" office:value="69133.162942686395" table:style-name="ce21">
            <text:p>69133<text:s/></text:p>
          </table:table-cell>
          <table:table-cell office:value-type="float" office:value="2310.8067283495184" table:style-name="ce21">
            <text:p>2311<text:s/></text:p>
          </table:table-cell>
          <table:table-cell office:value-type="float" office:value="0.96657455510512014" table:style-name="ce15">
            <text:p>0.96657<text:s/></text:p>
          </table:table-cell>
          <table:table-cell office:value-type="float" office:value="3.3425444894879898E-2" table:style-name="ce15">
            <text:p>0.03343<text:s/></text:p>
          </table:table-cell>
          <table:table-cell office:value-type="float" office:value="67977.759578511643" table:style-name="ce16">
            <text:p>67978<text:s/></text:p>
          </table:table-cell>
          <table:table-cell office:value-type="float" office:value="817519.86815198907" table:style-name="ce16">
            <text:p>817520<text:s/></text:p>
          </table:table-cell>
          <table:table-cell office:value-type="float" office:value="11.825292426295311" table:style-name="ce24">
            <text:p>11.83<text:s/></text:p>
          </table:table-cell>
          <table:table-cell table:number-columns-repeated="16376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float" office:value="66822.356214336876" table:style-name="ce21">
            <text:p>66822<text:s/></text:p>
          </table:table-cell>
          <table:table-cell office:value-type="float" office:value="2467.9263625796302" table:style-name="ce21">
            <text:p>2468<text:s/></text:p>
          </table:table-cell>
          <table:table-cell office:value-type="float" office:value="0.96306735496330598" table:style-name="ce15">
            <text:p>0.96307<text:s/></text:p>
          </table:table-cell>
          <table:table-cell office:value-type="float" office:value="3.6932645036694002E-2" table:style-name="ce15">
            <text:p>0.03693<text:s/></text:p>
          </table:table-cell>
          <table:table-cell office:value-type="float" office:value="65588.393033047061" table:style-name="ce16">
            <text:p>65588<text:s/></text:p>
          </table:table-cell>
          <table:table-cell office:value-type="float" office:value="749542.10857347737" table:style-name="ce16">
            <text:p>749542<text:s/></text:p>
          </table:table-cell>
          <table:table-cell office:value-type="float" office:value="11.216936232677494" table:style-name="ce24">
            <text:p>11.22<text:s/></text:p>
          </table:table-cell>
          <table:table-cell table:number-columns-repeated="16376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float" office:value="64354.429851757246" table:style-name="ce21">
            <text:p>64354<text:s/></text:p>
          </table:table-cell>
          <table:table-cell office:value-type="float" office:value="2621.7234920306655" table:style-name="ce21">
            <text:p>2622<text:s/></text:p>
          </table:table-cell>
          <table:table-cell office:value-type="float" office:value="0.95926118065112376" table:style-name="ce15">
            <text:p>0.95926<text:s/></text:p>
          </table:table-cell>
          <table:table-cell office:value-type="float" office:value="4.0738819348876298E-2" table:style-name="ce15">
            <text:p>0.04074<text:s/></text:p>
          </table:table-cell>
          <table:table-cell office:value-type="float" office:value="63043.568105741913" table:style-name="ce16">
            <text:p>63044<text:s/></text:p>
          </table:table-cell>
          <table:table-cell office:value-type="float" office:value="683953.71554043028" table:style-name="ce16">
            <text:p>683954<text:s/></text:p>
          </table:table-cell>
          <table:table-cell office:value-type="float" office:value="10.627919742524988" table:style-name="ce24">
            <text:p>10.63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float" office:value="61732.706359726581" table:style-name="ce21">
            <text:p>61733<text:s/></text:p>
          </table:table-cell>
          <table:table-cell office:value-type="float" office:value="2763.8333019627098" table:style-name="ce21">
            <text:p>2764<text:s/></text:p>
          </table:table-cell>
          <table:table-cell office:value-type="float" office:value="0.95522902744847438" table:style-name="ce15">
            <text:p>0.95523<text:s/></text:p>
          </table:table-cell>
          <table:table-cell office:value-type="float" office:value="4.4770972551525602E-2" table:style-name="ce15">
            <text:p>0.04477<text:s/></text:p>
          </table:table-cell>
          <table:table-cell office:value-type="float" office:value="60350.789708745229" table:style-name="ce16">
            <text:p>60351<text:s/></text:p>
          </table:table-cell>
          <table:table-cell office:value-type="float" office:value="620910.14743468852" table:style-name="ce16">
            <text:p>620910<text:s/></text:p>
          </table:table-cell>
          <table:table-cell office:value-type="float" office:value="10.058041904343924" table:style-name="ce24">
            <text:p>10.06<text:s/></text:p>
          </table:table-cell>
          <table:table-cell table:number-columns-repeated="16376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float" office:value="58968.873057763871" table:style-name="ce21">
            <text:p>58969<text:s/></text:p>
          </table:table-cell>
          <table:table-cell office:value-type="float" office:value="2894.6472399532795" table:style-name="ce21">
            <text:p>2895<text:s/></text:p>
          </table:table-cell>
          <table:table-cell office:value-type="float" office:value="0.95091228490804325" table:style-name="ce15">
            <text:p>0.95091<text:s/></text:p>
          </table:table-cell>
          <table:table-cell office:value-type="float" office:value="4.90877150919568E-2" table:style-name="ce15">
            <text:p>0.04909<text:s/></text:p>
          </table:table-cell>
          <table:table-cell office:value-type="float" office:value="57521.549437787231" table:style-name="ce16">
            <text:p>57522<text:s/></text:p>
          </table:table-cell>
          <table:table-cell office:value-type="float" office:value="560559.35772594332" table:style-name="ce16">
            <text:p>560559<text:s/></text:p>
          </table:table-cell>
          <table:table-cell office:value-type="float" office:value="9.5060212050659132" table:style-name="ce24">
            <text:p>9.51<text:s/></text:p>
          </table:table-cell>
          <table:table-cell table:number-columns-repeated="16376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float" office:value="56074.225817810591" table:style-name="ce21">
            <text:p>56074<text:s/></text:p>
          </table:table-cell>
          <table:table-cell office:value-type="float" office:value="3018.9862045620903" table:style-name="ce21">
            <text:p>3019<text:s/></text:p>
          </table:table-cell>
          <table:table-cell office:value-type="float" office:value="0.94616089369880907" table:style-name="ce15">
            <text:p>0.94616<text:s/></text:p>
          </table:table-cell>
          <table:table-cell office:value-type="float" office:value="5.3839106301190903E-2" table:style-name="ce15">
            <text:p>0.05384<text:s/></text:p>
          </table:table-cell>
          <table:table-cell office:value-type="float" office:value="54564.73271552955" table:style-name="ce16">
            <text:p>54565<text:s/></text:p>
          </table:table-cell>
          <table:table-cell office:value-type="float" office:value="503037.80828815594" table:style-name="ce16">
            <text:p>503038<text:s/></text:p>
          </table:table-cell>
          <table:table-cell office:value-type="float" office:value="8.9709273904657003" table:style-name="ce24">
            <text:p>8.97<text:s/></text:p>
          </table:table-cell>
          <table:table-cell table:number-columns-repeated="16376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float" office:value="53055.239613248501" table:style-name="ce21">
            <text:p>53055<text:s/></text:p>
          </table:table-cell>
          <table:table-cell office:value-type="float" office:value="3135.7762115840087" table:style-name="ce21">
            <text:p>3136<text:s/></text:p>
          </table:table-cell>
          <table:table-cell office:value-type="float" office:value="0.94089601263810008" table:style-name="ce15">
            <text:p>0.94090<text:s/></text:p>
          </table:table-cell>
          <table:table-cell office:value-type="float" office:value="5.9103987361899903E-2" table:style-name="ce15">
            <text:p>0.05910<text:s/></text:p>
          </table:table-cell>
          <table:table-cell office:value-type="float" office:value="51487.351507456493" table:style-name="ce16">
            <text:p>51487<text:s/></text:p>
          </table:table-cell>
          <table:table-cell office:value-type="float" office:value="448473.07557262643" table:style-name="ce16">
            <text:p>448473<text:s/></text:p>
          </table:table-cell>
          <table:table-cell office:value-type="float" office:value="8.4529460019748459" table:style-name="ce24">
            <text:p>8.45<text:s/></text:p>
          </table:table-cell>
          <table:table-cell table:number-columns-repeated="16376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float" office:value="49919.463401664492" table:style-name="ce21">
            <text:p>49919<text:s/></text:p>
          </table:table-cell>
          <table:table-cell office:value-type="float" office:value="3232.9313345525661" table:style-name="ce21">
            <text:p>3233<text:s/></text:p>
          </table:table-cell>
          <table:table-cell office:value-type="float" office:value="0.93523705756731412" table:style-name="ce15">
            <text:p>0.93524<text:s/></text:p>
          </table:table-cell>
          <table:table-cell office:value-type="float" office:value="6.4762942432685905E-2" table:style-name="ce15">
            <text:p>0.06476<text:s/></text:p>
          </table:table-cell>
          <table:table-cell office:value-type="float" office:value="48302.997734388206" table:style-name="ce16">
            <text:p>48303<text:s/></text:p>
          </table:table-cell>
          <table:table-cell office:value-type="float" office:value="396985.72406516992" table:style-name="ce16">
            <text:p>396986<text:s/></text:p>
          </table:table-cell>
          <table:table-cell office:value-type="float" office:value="7.9525238657099226" table:style-name="ce24">
            <text:p>7.95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float" office:value="46686.532067111926" table:style-name="ce21">
            <text:p>46687<text:s/></text:p>
          </table:table-cell>
          <table:table-cell office:value-type="float" office:value="3304.2691640731355" table:style-name="ce21">
            <text:p>3304<text:s/></text:p>
          </table:table-cell>
          <table:table-cell office:value-type="float" office:value="0.92922436047887969" table:style-name="ce15">
            <text:p>0.92922<text:s/></text:p>
          </table:table-cell>
          <table:table-cell office:value-type="float" office:value="7.0775639521120301E-2" table:style-name="ce15">
            <text:p>0.07078<text:s/></text:p>
          </table:table-cell>
          <table:table-cell office:value-type="float" office:value="45034.397485075358" table:style-name="ce16">
            <text:p>45034<text:s/></text:p>
          </table:table-cell>
          <table:table-cell office:value-type="float" office:value="348682.72633078165" table:style-name="ce16">
            <text:p>348683<text:s/></text:p>
          </table:table-cell>
          <table:table-cell office:value-type="float" office:value="7.4685934228215958" table:style-name="ce24">
            <text:p>7.47<text:s/></text:p>
          </table:table-cell>
          <table:table-cell table:number-columns-repeated="16376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float" office:value="43382.262903038791" table:style-name="ce21">
            <text:p>43382<text:s/></text:p>
          </table:table-cell>
          <table:table-cell office:value-type="float" office:value="3354.1802198234436" table:style-name="ce21">
            <text:p>3354<text:s/></text:p>
          </table:table-cell>
          <table:table-cell office:value-type="float" office:value="0.92268314293977294" table:style-name="ce15">
            <text:p>0.92268<text:s/></text:p>
          </table:table-cell>
          <table:table-cell office:value-type="float" office:value="7.7316857060227104E-2" table:style-name="ce15">
            <text:p>0.07732<text:s/></text:p>
          </table:table-cell>
          <table:table-cell office:value-type="float" office:value="41705.172793127073" table:style-name="ce16">
            <text:p>41705<text:s/></text:p>
          </table:table-cell>
          <table:table-cell office:value-type="float" office:value="303648.3288457063" table:style-name="ce16">
            <text:p>303648<text:s/></text:p>
          </table:table-cell>
          <table:table-cell office:value-type="float" office:value="6.9993658358572324" table:style-name="ce24">
            <text:p>7.00<text:s/></text:p>
          </table:table-cell>
          <table:table-cell table:number-columns-repeated="16376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float" office:value="40028.082683215347" table:style-name="ce21">
            <text:p>40028<text:s/></text:p>
          </table:table-cell>
          <table:table-cell office:value-type="float" office:value="3386.304607128026" table:style-name="ce21">
            <text:p>3386<text:s/></text:p>
          </table:table-cell>
          <table:table-cell office:value-type="float" office:value="0.91540177844820991" table:style-name="ce15">
            <text:p>0.91540<text:s/></text:p>
          </table:table-cell>
          <table:table-cell office:value-type="float" office:value="8.4598221551790101E-2" table:style-name="ce15">
            <text:p>0.08460<text:s/></text:p>
          </table:table-cell>
          <table:table-cell office:value-type="float" office:value="38334.930379651334" table:style-name="ce16">
            <text:p>38335<text:s/></text:p>
          </table:table-cell>
          <table:table-cell office:value-type="float" office:value="261943.15605257929" table:style-name="ce16">
            <text:p>261943<text:s/></text:p>
          </table:table-cell>
          <table:table-cell office:value-type="float" office:value="6.5439845851627014" table:style-name="ce24">
            <text:p>6.54<text:s/></text:p>
          </table:table-cell>
          <table:table-cell table:number-columns-repeated="16376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float" office:value="36641.778076087321" table:style-name="ce21">
            <text:p>36642<text:s/></text:p>
          </table:table-cell>
          <table:table-cell office:value-type="float" office:value="3394.8537913631808" table:style-name="ce21">
            <text:p>3395<text:s/></text:p>
          </table:table-cell>
          <table:table-cell office:value-type="float" office:value="0.90735018960287062" table:style-name="ce15">
            <text:p>0.90735<text:s/></text:p>
          </table:table-cell>
          <table:table-cell office:value-type="float" office:value="9.2649810397129398E-2" table:style-name="ce15">
            <text:p>0.09265<text:s/></text:p>
          </table:table-cell>
          <table:table-cell office:value-type="float" office:value="34944.351180405734" table:style-name="ce16">
            <text:p>34944<text:s/></text:p>
          </table:table-cell>
          <table:table-cell office:value-type="float" office:value="223608.22567292792" table:style-name="ce16">
            <text:p>223608<text:s/></text:p>
          </table:table-cell>
          <table:table-cell office:value-type="float" office:value="6.1025484409790742" table:style-name="ce24">
            <text:p>6.10<text:s/></text:p>
          </table:table-cell>
          <table:table-cell table:number-columns-repeated="16376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float" office:value="33246.92428472414" table:style-name="ce21">
            <text:p>33247<text:s/></text:p>
          </table:table-cell>
          <table:table-cell office:value-type="float" office:value="3372.977848920651" table:style-name="ce21">
            <text:p>3373<text:s/></text:p>
          </table:table-cell>
          <table:table-cell office:value-type="float" office:value="0.89854767255958101" table:style-name="ce15">
            <text:p>0.89855<text:s/></text:p>
          </table:table-cell>
          <table:table-cell office:value-type="float" office:value="0.101452327440419" table:style-name="ce15">
            <text:p>0.10145<text:s/></text:p>
          </table:table-cell>
          <table:table-cell office:value-type="float" office:value="31560.435360263815" table:style-name="ce16">
            <text:p>31560<text:s/></text:p>
          </table:table-cell>
          <table:table-cell office:value-type="float" office:value="188663.87449252215" table:style-name="ce16">
            <text:p>188664<text:s/></text:p>
          </table:table-cell>
          <table:table-cell office:value-type="float" office:value="5.6746264068465111" table:style-name="ce24">
            <text:p>5.67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float" office:value="29873.946435803489" table:style-name="ce21">
            <text:p>29874<text:s/></text:p>
          </table:table-cell>
          <table:table-cell office:value-type="float" office:value="3317.1547031965456" table:style-name="ce21">
            <text:p>3317<text:s/></text:p>
          </table:table-cell>
          <table:table-cell office:value-type="float" office:value="0.88896161709585897" table:style-name="ce15">
            <text:p>0.88896<text:s/></text:p>
          </table:table-cell>
          <table:table-cell office:value-type="float" office:value="0.111038382904141" table:style-name="ce15">
            <text:p>0.11104<text:s/></text:p>
          </table:table-cell>
          <table:table-cell office:value-type="float" office:value="28215.369084205216" table:style-name="ce16">
            <text:p>28215<text:s/></text:p>
          </table:table-cell>
          <table:table-cell office:value-type="float" office:value="157103.43913225835" table:style-name="ce16">
            <text:p>157103<text:s/></text:p>
          </table:table-cell>
          <table:table-cell office:value-type="float" office:value="5.2588779815167701" table:style-name="ce24">
            <text:p>5.26<text:s/></text:p>
          </table:table-cell>
          <table:table-cell table:number-columns-repeated="16376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float" office:value="26556.791732606944" table:style-name="ce21">
            <text:p>26557<text:s/></text:p>
          </table:table-cell>
          <table:table-cell office:value-type="float" office:value="3225.7719359580769" table:style-name="ce21">
            <text:p>3226<text:s/></text:p>
          </table:table-cell>
          <table:table-cell office:value-type="float" office:value="0.87853307099601896" table:style-name="ce15">
            <text:p>0.87853<text:s/></text:p>
          </table:table-cell>
          <table:table-cell office:value-type="float" office:value="0.121466929003981" table:style-name="ce15">
            <text:p>0.12147<text:s/></text:p>
          </table:table-cell>
          <table:table-cell office:value-type="float" office:value="24943.905764627903" table:style-name="ce16">
            <text:p>24944<text:s/></text:p>
          </table:table-cell>
          <table:table-cell office:value-type="float" office:value="128888.07004805317" table:style-name="ce16">
            <text:p>128888<text:s/></text:p>
          </table:table-cell>
          <table:table-cell office:value-type="float" office:value="4.8532997263295892" table:style-name="ce24">
            <text:p>4.85<text:s/></text:p>
          </table:table-cell>
          <table:table-cell table:number-columns-repeated="16376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float" office:value="23331.019796648867" table:style-name="ce21">
            <text:p>23331<text:s/></text:p>
          </table:table-cell>
          <table:table-cell office:value-type="float" office:value="3098.3386004903841" table:style-name="ce21">
            <text:p>3098<text:s/></text:p>
          </table:table-cell>
          <table:table-cell office:value-type="float" office:value="0.86720089273871304" table:style-name="ce15">
            <text:p>0.86720<text:s/></text:p>
          </table:table-cell>
          <table:table-cell office:value-type="float" office:value="0.13279910726128699" table:style-name="ce15">
            <text:p>0.13280<text:s/></text:p>
          </table:table-cell>
          <table:table-cell office:value-type="float" office:value="21781.850496403677" table:style-name="ce16">
            <text:p>21782<text:s/></text:p>
          </table:table-cell>
          <table:table-cell office:value-type="float" office:value="103944.16428342527" table:style-name="ce16">
            <text:p>103944<text:s/></text:p>
          </table:table-cell>
          <table:table-cell office:value-type="float" office:value="4.4551916371163172" table:style-name="ce24">
            <text:p>4.46<text:s/></text:p>
          </table:table-cell>
          <table:table-cell table:number-columns-repeated="16376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float" office:value="20232.681196158483" table:style-name="ce21">
            <text:p>20233<text:s/></text:p>
          </table:table-cell>
          <table:table-cell office:value-type="float" office:value="2935.7177778224723" table:style-name="ce21">
            <text:p>2936<text:s/></text:p>
          </table:table-cell>
          <table:table-cell office:value-type="float" office:value="0.854902187734769" table:style-name="ce15">
            <text:p>0.85490<text:s/></text:p>
          </table:table-cell>
          <table:table-cell office:value-type="float" office:value="0.145097812265231" table:style-name="ce15">
            <text:p>0.14510<text:s/></text:p>
          </table:table-cell>
          <table:table-cell office:value-type="float" office:value="18764.822307247246" table:style-name="ce16">
            <text:p>18765<text:s/></text:p>
          </table:table-cell>
          <table:table-cell office:value-type="float" office:value="82162.313787021587" table:style-name="ce16">
            <text:p>82162<text:s/></text:p>
          </table:table-cell>
          <table:table-cell office:value-type="float" office:value="4.0608712701221972" table:style-name="ce24">
            <text:p>4.06<text:s/></text:p>
          </table:table-cell>
          <table:table-cell table:number-columns-repeated="16376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float" office:value="17296.96341833601" table:style-name="ce21">
            <text:p>17297<text:s/></text:p>
          </table:table-cell>
          <table:table-cell office:value-type="float" office:value="2740.3079658922252" table:style-name="ce21">
            <text:p>2740<text:s/></text:p>
          </table:table-cell>
          <table:table-cell office:value-type="float" office:value="0.84157288770193595" table:style-name="ce15">
            <text:p>0.84157<text:s/></text:p>
          </table:table-cell>
          <table:table-cell office:value-type="float" office:value="0.158427112298064" table:style-name="ce15">
            <text:p>0.15843<text:s/></text:p>
          </table:table-cell>
          <table:table-cell office:value-type="float" office:value="15926.809435389898" table:style-name="ce16">
            <text:p>15927<text:s/></text:p>
          </table:table-cell>
          <table:table-cell office:value-type="float" office:value="63397.49147977434" table:style-name="ce16">
            <text:p>63397<text:s/></text:p>
          </table:table-cell>
          <table:table-cell office:value-type="float" office:value="3.6652382239860954" table:style-name="ce24">
            <text:p>3.67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float" office:value="14556.655452443785" table:style-name="ce20">
            <text:p>14557<text:s/></text:p>
          </table:table-cell>
          <table:table-cell office:value-type="float" office:value="2516.1397690244085" table:style-name="ce20">
            <text:p>2516<text:s/></text:p>
          </table:table-cell>
          <table:table-cell office:value-type="float" office:value="0.82714849731488305" table:style-name="ce17">
            <text:p>0.82715<text:s/></text:p>
          </table:table-cell>
          <table:table-cell office:value-type="float" office:value="0.17285150268511701" table:style-name="ce17">
            <text:p>0.17285<text:s/></text:p>
          </table:table-cell>
          <table:table-cell office:value-type="float" office:value="13298.585567931581" table:style-name="ce10">
            <text:p>13299<text:s/></text:p>
          </table:table-cell>
          <table:table-cell office:value-type="float" office:value="47470.682044384448" table:style-name="ce10">
            <text:p>47471<text:s/></text:p>
          </table:table-cell>
          <table:table-cell office:value-type="float" office:value="3.2610981416349332" table:style-name="ce23">
            <text:p>3.26<text:s/></text:p>
          </table:table-cell>
          <table:table-cell table:number-columns-repeated="16376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float" office:value="12040.515683419377" table:style-name="ce21">
            <text:p>12041<text:s/></text:p>
          </table:table-cell>
          <table:table-cell office:value-type="float" office:value="2268.8541660955452" table:style-name="ce21">
            <text:p>2269<text:s/></text:p>
          </table:table-cell>
          <table:table-cell office:value-type="float" office:value="0.81156503377841904" table:style-name="ce15">
            <text:p>0.81157<text:s/></text:p>
          </table:table-cell>
          <table:table-cell office:value-type="float" office:value="0.18843496622158101" table:style-name="ce15">
            <text:p>0.18843<text:s/></text:p>
          </table:table-cell>
          <table:table-cell office:value-type="float" office:value="10906.088600371604" table:style-name="ce16">
            <text:p>10906<text:s/></text:p>
          </table:table-cell>
          <table:table-cell office:value-type="float" office:value="34172.096476452862" table:style-name="ce16">
            <text:p>34172<text:s/></text:p>
          </table:table-cell>
          <table:table-cell office:value-type="float" office:value="2.83809243515294" table:style-name="ce24">
            <text:p>2.84<text:s/></text:p>
          </table:table-cell>
          <table:table-cell table:number-columns-repeated="16376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float" office:value="9771.6615173238315" table:style-name="ce21">
            <text:p>9772<text:s/></text:p>
          </table:table-cell>
          <table:table-cell office:value-type="float" office:value="2005.5339946897147" table:style-name="ce21">
            <text:p>2006<text:s/></text:p>
          </table:table-cell>
          <table:table-cell office:value-type="float" office:value="0.79476018575406293" table:style-name="ce15">
            <text:p>0.79476<text:s/></text:p>
          </table:table-cell>
          <table:table-cell office:value-type="float" office:value="0.20523981424593701" table:style-name="ce15">
            <text:p>0.20524<text:s/></text:p>
          </table:table-cell>
          <table:table-cell office:value-type="float" office:value="8768.8945199789741" table:style-name="ce16">
            <text:p>8769<text:s/></text:p>
          </table:table-cell>
          <table:table-cell office:value-type="float" office:value="23266.007876081258" table:style-name="ce16">
            <text:p>23266<text:s/></text:p>
          </table:table-cell>
          <table:table-cell office:value-type="float" office:value="2.3809674367899234" table:style-name="ce24">
            <text:p>2.38<text:s/></text:p>
          </table:table-cell>
          <table:table-cell table:number-columns-repeated="16376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float" office:value="7766.1275226341168" table:style-name="ce21">
            <text:p>7766<text:s/></text:p>
          </table:table-cell>
          <table:table-cell office:value-type="float" office:value="1734.3726209410315" table:style-name="ce21">
            <text:p>1734<text:s/></text:p>
          </table:table-cell>
          <table:table-cell office:value-type="float" office:value="0.77667471775524399" table:style-name="ce15">
            <text:p>0.77667<text:s/></text:p>
          </table:table-cell>
          <table:table-cell office:value-type="float" office:value="0.22332528224475601" table:style-name="ce15">
            <text:p>0.22333<text:s/></text:p>
          </table:table-cell>
          <table:table-cell office:value-type="float" office:value="6898.9412121636014" table:style-name="ce16">
            <text:p>6899<text:s/></text:p>
          </table:table-cell>
          <table:table-cell office:value-type="float" office:value="14497.113356102283" table:style-name="ce16">
            <text:p>14497<text:s/></text:p>
          </table:table-cell>
          <table:table-cell office:value-type="float" office:value="1.8667107015498954" table:style-name="ce24">
            <text:p>1.87<text:s/></text:p>
          </table:table-cell>
          <table:table-cell table:number-columns-repeated="16376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float" office:value="6031.7549016930852" table:style-name="ce21">
            <text:p>6032<text:s/></text:p>
          </table:table-cell>
          <table:table-cell office:value-type="float" office:value="1449.4602086009445" table:style-name="ce21">
            <text:p>1449<text:s/></text:p>
          </table:table-cell>
          <table:table-cell office:value-type="float" office:value="0.75969510826872499" table:style-name="ce15">
            <text:p>0.75970<text:s/></text:p>
          </table:table-cell>
          <table:table-cell office:value-type="float" office:value="0.24030489173127501" table:style-name="ce15">
            <text:p>0.24030<text:s/></text:p>
          </table:table-cell>
          <table:table-cell office:value-type="float" office:value="5307.0247973926125" table:style-name="ce16">
            <text:p>5307<text:s/></text:p>
          </table:table-cell>
          <table:table-cell office:value-type="float" office:value="7598.1721439386829" table:style-name="ce16">
            <text:p>7598<text:s/></text:p>
          </table:table-cell>
          <table:table-cell office:value-type="float" office:value="1.2596951082687249" table:style-name="ce24">
            <text:p>1.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0+</text:p>
          </table:table-cell>
          <table:table-cell office:value-type="float" office:value="4582.2946930921407" table:style-name="ce22">
            <text:p>4582<text:s/></text:p>
          </table:table-cell>
          <table:table-cell office:value-type="float" office:value="4582.2946930921407" table:style-name="ce22">
            <text:p>4582<text:s/></text:p>
          </table:table-cell>
          <table:table-cell office:value-type="float" office:value="0" table:style-name="ce18">
            <text:p>0.00000<text:s/>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2291.1473465460704" table:style-name="ce19">
            <text:p>2291<text:s/></text:p>
          </table:table-cell>
          <table:table-cell office:value-type="float" office:value="2291.1473465460704" table:style-name="ce19">
            <text:p>2291<text:s/></text:p>
          </table:table-cell>
          <table:table-cell office:value-type="float" office:value="0.5" table:style-name="ce25">
            <text:p>0.50<text:s/>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7">
            <text:p>Table 1-1 <text:s/>LIFE TABLES: REPUBLIC of CHINA AREA(cont. 1)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26">
            <text:p>2019-2021 <text:s text:c="36"/>MAL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Age</text:p>
          </table:table-cell>
          <table:table-cell office:value-type="string" table:style-name="ce30">
            <text:p>Number of survivors</text:p>
          </table:table-cell>
          <table:table-cell office:value-type="string" table:style-name="ce31">
            <text:p>Numbers of death</text:p>
          </table:table-cell>
          <table:table-cell office:value-type="string" table:style-name="ce31">
            <text:p>Probability of survivors</text:p>
          </table:table-cell>
          <table:table-cell office:value-type="string" table:style-name="ce32">
            <text:p>Probability of death</text:p>
          </table:table-cell>
          <table:table-cell office:value-type="string" table:number-columns-spanned="2" table:number-rows-spanned="1" table:style-name="ce35">
            <text:p>Stationary population</text:p>
          </table:table-cell>
          <table:covered-table-cell/>
          <table:table-cell office:value-type="string" table:style-name="ce31">
            <text:p>Life expectancy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l<text:span text:style-name="T1">x</text:span></text:p>
          </table:table-cell>
          <table:table-cell office:value-type="string" table:style-name="ce7">
            <text:p>d<text:span text:style-name="T1">x</text:span></text:p>
          </table:table-cell>
          <table:table-cell office:value-type="string" table:style-name="ce7">
            <text:p>p<text:span text:style-name="T1">x</text:span></text:p>
          </table:table-cell>
          <table:table-cell office:value-type="string" table:style-name="ce8">
            <text:p>q<text:span text:style-name="T1">x</text:span></text:p>
          </table:table-cell>
          <table:table-cell office:value-type="string" table:style-name="ce7">
            <text:p>L<text:span text:style-name="T1">x</text:span></text:p>
          </table:table-cell>
          <table:table-cell office:value-type="string" table:style-name="ce3">
            <text:p>T<text:span text:style-name="T1">x</text:span></text:p>
          </table:table-cell>
          <table:table-cell office:value-type="string" table:style-name="ce4">
            <text:p>e<text:span text:style-name="T2">o</text:span><text:span text:style-name="T1">x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日 DAY</text:p>
          </table:table-cell>
          <table:table-cell table:number-columns-repeated="2" table:style-name="ce20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16376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float" office:value="100000" table:style-name="ce20">
            <text:p>100000<text:s/></text:p>
          </table:table-cell>
          <table:table-cell office:value-type="float" office:value="210.5" table:style-name="ce20">
            <text:p>211<text:s/></text:p>
          </table:table-cell>
          <table:table-cell office:value-type="float" office:value="0.99789499999999998" table:style-name="ce17">
            <text:p>0.99790<text:s/></text:p>
          </table:table-cell>
          <table:table-cell office:value-type="float" office:value="2.1050000000000001E-3" table:style-name="ce17">
            <text:p>0.00211<text:s/></text:p>
          </table:table-cell>
          <table:table-cell office:value-type="float" office:value="1915.7897260273974" table:style-name="ce10">
            <text:p>1916<text:s/></text:p>
          </table:table-cell>
          <table:table-cell office:value-type="float" office:value="7741154.5789261153" table:style-name="ce10">
            <text:p>7741155<text:s/></text:p>
          </table:table-cell>
          <table:table-cell office:value-type="float" office:value="77.411545789261154" table:style-name="ce23">
            <text:p>77.41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99789.5" table:style-name="ce20">
            <text:p>99790<text:s/></text:p>
          </table:table-cell>
          <table:table-cell office:value-type="float" office:value="25.645901500000001" table:style-name="ce20">
            <text:p>26<text:s/></text:p>
          </table:table-cell>
          <table:table-cell office:value-type="float" office:value="0.99974300000000005" table:style-name="ce17">
            <text:p>0.99974<text:s/></text:p>
          </table:table-cell>
          <table:table-cell office:value-type="float" office:value="2.5700000000000001E-4" table:style-name="ce17">
            <text:p>0.00026<text:s/></text:p>
          </table:table-cell>
          <table:table-cell office:value-type="float" office:value="1913.5253132732876" table:style-name="ce10">
            <text:p>1914<text:s/></text:p>
          </table:table-cell>
          <table:table-cell office:value-type="float" office:value="7739238.789200088" table:style-name="ce10">
            <text:p>7739239<text:s/></text:p>
          </table:table-cell>
          <table:table-cell office:value-type="float" office:value="77.555642519504431" table:style-name="ce23">
            <text:p>77.56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99763.8540985" table:style-name="ce20">
            <text:p>99764<text:s/></text:p>
          </table:table-cell>
          <table:table-cell office:value-type="float" office:value="18.655840716419497" table:style-name="ce20">
            <text:p>19<text:s/></text:p>
          </table:table-cell>
          <table:table-cell office:value-type="float" office:value="0.99981299999999995" table:style-name="ce17">
            <text:p>0.99981<text:s/></text:p>
          </table:table-cell>
          <table:table-cell office:value-type="float" office:value="1.8699999999999999E-4" table:style-name="ce17">
            <text:p>0.00019<text:s/></text:p>
          </table:table-cell>
          <table:table-cell office:value-type="float" office:value="1913.1005020465548" table:style-name="ce10">
            <text:p>1913<text:s/></text:p>
          </table:table-cell>
          <table:table-cell office:value-type="float" office:value="7737325.2638868149" table:style-name="ce10">
            <text:p>7737325<text:s/></text:p>
          </table:table-cell>
          <table:table-cell office:value-type="float" office:value="77.556398896212542" table:style-name="ce23">
            <text:p>77.56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99745.198257783573" table:style-name="ce20">
            <text:p>99745<text:s/></text:p>
          </table:table-cell>
          <table:table-cell office:value-type="float" office:value="10.87222661009841" table:style-name="ce20">
            <text:p>11<text:s/></text:p>
          </table:table-cell>
          <table:table-cell office:value-type="float" office:value="0.99989099999999997" table:style-name="ce17">
            <text:p>0.99989<text:s/></text:p>
          </table:table-cell>
          <table:table-cell office:value-type="float" office:value="1.0900000000000001E-4" table:style-name="ce17">
            <text:p>0.00011<text:s/></text:p>
          </table:table-cell>
          <table:table-cell office:value-type="float" office:value="1912.8173561954789" table:style-name="ce10">
            <text:p>1913<text:s/></text:p>
          </table:table-cell>
          <table:table-cell office:value-type="float" office:value="7735412.1633847682" table:style-name="ce10">
            <text:p>7735412<text:s/></text:p>
          </table:table-cell>
          <table:table-cell office:value-type="float" office:value="77.551724779705253" table:style-name="ce23">
            <text:p>77.55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99734.326031173478" table:style-name="ce20">
            <text:p>99734<text:s/></text:p>
          </table:table-cell>
          <table:table-cell office:value-type="float" office:value="35.605154393128934" table:style-name="ce20">
            <text:p>36<text:s/></text:p>
          </table:table-cell>
          <table:table-cell office:value-type="float" office:value="0.99964299999999995" table:style-name="ce17">
            <text:p>0.99964<text:s/></text:p>
          </table:table-cell>
          <table:table-cell office:value-type="float" office:value="3.57E-4" table:style-name="ce17">
            <text:p>0.00036<text:s/></text:p>
          </table:table-cell>
          <table:table-cell office:value-type="float" office:value="8742.2705493897556" table:style-name="ce10">
            <text:p>8742<text:s/></text:p>
          </table:table-cell>
          <table:table-cell office:value-type="float" office:value="7733499.3460285729" table:style-name="ce10">
            <text:p>7733499<text:s/></text:p>
          </table:table-cell>
          <table:table-cell office:value-type="float" office:value="77.540999711687533" table:style-name="ce23">
            <text:p>77.54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月 MONTH</text:p>
          </table:table-cell>
          <table:table-cell table:number-columns-repeated="2" table:style-name="ce21"/>
          <table:table-cell table:number-columns-repeated="2" table:style-name="ce15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99698.720876780339" table:style-name="ce21">
            <text:p>99699<text:s/></text:p>
          </table:table-cell>
          <table:table-cell office:value-type="float" office:value="18.045468478697241" table:style-name="ce21">
            <text:p>18<text:s/></text:p>
          </table:table-cell>
          <table:table-cell office:value-type="float" office:value="0.99981900000000001" table:style-name="ce15">
            <text:p>0.99982<text:s/></text:p>
          </table:table-cell>
          <table:table-cell office:value-type="float" office:value="1.8100000000000001E-4" table:style-name="ce15">
            <text:p>0.00018<text:s/></text:p>
          </table:table-cell>
          <table:table-cell office:value-type="float" office:value="8193.6738199348747" table:style-name="ce16">
            <text:p>8194<text:s/></text:p>
          </table:table-cell>
          <table:table-cell office:value-type="float" office:value="7724757.0754791833" table:style-name="ce16">
            <text:p>7724757<text:s/></text:p>
          </table:table-cell>
          <table:table-cell office:value-type="float" office:value="77.481004846856223" table:style-name="ce24">
            <text:p>77.48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99680.675408301642" table:style-name="ce21">
            <text:p>99681<text:s/></text:p>
          </table:table-cell>
          <table:table-cell office:value-type="float" office:value="50.637783107417235" table:style-name="ce21">
            <text:p>51<text:s/></text:p>
          </table:table-cell>
          <table:table-cell office:value-type="float" office:value="0.99949200000000005" table:style-name="ce15">
            <text:p>0.99949<text:s/></text:p>
          </table:table-cell>
          <table:table-cell office:value-type="float" office:value="5.0799999999999999E-4" table:style-name="ce15">
            <text:p>0.00051<text:s/></text:p>
          </table:table-cell>
          <table:table-cell office:value-type="float" office:value="24572.553661663875" table:style-name="ce16">
            <text:p>24573<text:s/></text:p>
          </table:table-cell>
          <table:table-cell office:value-type="float" office:value="7716563.4016592484" table:style-name="ce16">
            <text:p>7716563<text:s/></text:p>
          </table:table-cell>
          <table:table-cell office:value-type="float" office:value="77.412832227023557" table:style-name="ce24">
            <text:p>77.41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99630.037625194236" table:style-name="ce21">
            <text:p>99630<text:s/></text:p>
          </table:table-cell>
          <table:table-cell office:value-type="float" office:value="42.940546216458721" table:style-name="ce21">
            <text:p>43<text:s/></text:p>
          </table:table-cell>
          <table:table-cell office:value-type="float" office:value="0.99956900000000004" table:style-name="ce15">
            <text:p>0.99957<text:s/></text:p>
          </table:table-cell>
          <table:table-cell office:value-type="float" office:value="4.3100000000000001E-4" table:style-name="ce15">
            <text:p>0.00043<text:s/></text:p>
          </table:table-cell>
          <table:table-cell office:value-type="float" office:value="50485.749261179364" table:style-name="ce16">
            <text:p>50486<text:s/></text:p>
          </table:table-cell>
          <table:table-cell office:value-type="float" office:value="7691990.8479975844" table:style-name="ce16">
            <text:p>7691991<text:s/></text:p>
          </table:table-cell>
          <table:table-cell office:value-type="float" office:value="77.205539928978709" table:style-name="ce24">
            <text:p>77.21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年 YEAR</text:p>
          </table:table-cell>
          <table:table-cell table:number-columns-repeated="2" table:style-name="ce21"/>
          <table:table-cell table:number-columns-repeated="2" table:style-name="ce15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float" office:value="100000" table:style-name="ce21">
            <text:p>100000<text:s/></text:p>
          </table:table-cell>
          <table:table-cell office:value-type="float" office:value="416" table:style-name="ce21">
            <text:p>416<text:s/></text:p>
          </table:table-cell>
          <table:table-cell office:value-type="float" office:value="0.99583999999999995" table:style-name="ce15">
            <text:p>0.99584<text:s/></text:p>
          </table:table-cell>
          <table:table-cell office:value-type="float" office:value="4.1599999999999996E-3" table:style-name="ce15">
            <text:p>0.00416<text:s/></text:p>
          </table:table-cell>
          <table:table-cell office:value-type="float" office:value="99792" table:style-name="ce16">
            <text:p>99792<text:s/></text:p>
          </table:table-cell>
          <table:table-cell office:value-type="float" office:value="7741154.5789261153" table:style-name="ce16">
            <text:p>7741155<text:s/></text:p>
          </table:table-cell>
          <table:table-cell office:value-type="float" office:value="77.411545789261154" table:style-name="ce24">
            <text:p>77.41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99584" table:style-name="ce21">
            <text:p>99584<text:s/></text:p>
          </table:table-cell>
          <table:table-cell office:value-type="float" office:value="135.68701814679662" table:style-name="ce21">
            <text:p>136<text:s/></text:p>
          </table:table-cell>
          <table:table-cell office:value-type="float" office:value="0.99863746165903355" table:style-name="ce15">
            <text:p>0.99864<text:s/></text:p>
          </table:table-cell>
          <table:table-cell office:value-type="float" office:value="1.3625383409664299E-3" table:style-name="ce15">
            <text:p>0.00136<text:s/></text:p>
          </table:table-cell>
          <table:table-cell office:value-type="float" office:value="99516.156490926602" table:style-name="ce16">
            <text:p>99516<text:s/></text:p>
          </table:table-cell>
          <table:table-cell office:value-type="float" office:value="7641362.5789261162" table:style-name="ce16">
            <text:p>7641363<text:s/></text:p>
          </table:table-cell>
          <table:table-cell office:value-type="float" office:value="76.732834380283137" table:style-name="ce24">
            <text:p>76.73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99448.312981853203" table:style-name="ce21">
            <text:p>99448<text:s/></text:p>
          </table:table-cell>
          <table:table-cell office:value-type="float" office:value="71.343579921202036" table:style-name="ce21">
            <text:p>71<text:s/></text:p>
          </table:table-cell>
          <table:table-cell office:value-type="float" office:value="0.99928260643361322" table:style-name="ce15">
            <text:p>0.99928<text:s/></text:p>
          </table:table-cell>
          <table:table-cell office:value-type="float" office:value="7.1739356638678999E-4" table:style-name="ce15">
            <text:p>0.00072<text:s/></text:p>
          </table:table-cell>
          <table:table-cell office:value-type="float" office:value="99412.641191892602" table:style-name="ce16">
            <text:p>99413<text:s/></text:p>
          </table:table-cell>
          <table:table-cell office:value-type="float" office:value="7541846.4224351896" table:style-name="ce16">
            <text:p>7541846<text:s/></text:p>
          </table:table-cell>
          <table:table-cell office:value-type="float" office:value="75.836846260141044" table:style-name="ce24">
            <text:p>75.84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99376.969401932001" table:style-name="ce21">
            <text:p>99377<text:s/></text:p>
          </table:table-cell>
          <table:table-cell office:value-type="float" office:value="28.870273453518166" table:style-name="ce21">
            <text:p>29<text:s/></text:p>
          </table:table-cell>
          <table:table-cell office:value-type="float" office:value="0.99970948728234255" table:style-name="ce15">
            <text:p>0.99971<text:s/></text:p>
          </table:table-cell>
          <table:table-cell office:value-type="float" office:value="2.9051271765747998E-4" table:style-name="ce15">
            <text:p>0.00029<text:s/></text:p>
          </table:table-cell>
          <table:table-cell office:value-type="float" office:value="99362.534265205235" table:style-name="ce16">
            <text:p>99363<text:s/></text:p>
          </table:table-cell>
          <table:table-cell office:value-type="float" office:value="7442433.7812432973" table:style-name="ce16">
            <text:p>7442434<text:s/></text:p>
          </table:table-cell>
          <table:table-cell office:value-type="float" office:value="74.890931229168757" table:style-name="ce24">
            <text:p>74.89<text:s/>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99348.099128478483" table:style-name="ce21">
            <text:p>99348<text:s/></text:p>
          </table:table-cell>
          <table:table-cell office:value-type="float" office:value="15.881520209295559" table:style-name="ce21">
            <text:p>16<text:s/></text:p>
          </table:table-cell>
          <table:table-cell office:value-type="float" office:value="0.9998401426866883" table:style-name="ce15">
            <text:p>0.99984<text:s/></text:p>
          </table:table-cell>
          <table:table-cell office:value-type="float" office:value="1.5985731331165999E-4" table:style-name="ce15">
            <text:p>0.00016<text:s/></text:p>
          </table:table-cell>
          <table:table-cell office:value-type="float" office:value="99340.158368373843" table:style-name="ce16">
            <text:p>99340<text:s/></text:p>
          </table:table-cell>
          <table:table-cell office:value-type="float" office:value="7343071.2469780911" table:style-name="ce16">
            <text:p>7343071<text:s/></text:p>
          </table:table-cell>
          <table:table-cell office:value-type="float" office:value="73.912549021012666" table:style-name="ce24">
            <text:p>73.9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float" office:value="99332.217608269188" table:style-name="ce21">
            <text:p>99332<text:s/></text:p>
          </table:table-cell>
          <table:table-cell office:value-type="float" office:value="13.729923281018273" table:style-name="ce21">
            <text:p>14<text:s/></text:p>
          </table:table-cell>
          <table:table-cell office:value-type="float" office:value="0.9998617777432981" table:style-name="ce15">
            <text:p>0.99986<text:s/></text:p>
          </table:table-cell>
          <table:table-cell office:value-type="float" office:value="1.3822225670188999E-4" table:style-name="ce15">
            <text:p>0.00014<text:s/></text:p>
          </table:table-cell>
          <table:table-cell office:value-type="float" office:value="99325.352646628686" table:style-name="ce16">
            <text:p>99325<text:s/></text:p>
          </table:table-cell>
          <table:table-cell office:value-type="float" office:value="7243731.0886097169" table:style-name="ce16">
            <text:p>7243731<text:s/></text:p>
          </table:table-cell>
          <table:table-cell office:value-type="float" office:value="72.924286430173211" table:style-name="ce24">
            <text:p>72.92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99318.487684988169" table:style-name="ce21">
            <text:p>99318<text:s/></text:p>
          </table:table-cell>
          <table:table-cell office:value-type="float" office:value="11.734726665672497" table:style-name="ce21">
            <text:p>12<text:s/></text:p>
          </table:table-cell>
          <table:table-cell office:value-type="float" office:value="0.99988184750957054" table:style-name="ce15">
            <text:p>0.99988<text:s/></text:p>
          </table:table-cell>
          <table:table-cell office:value-type="float" office:value="1.1815249042948E-4" table:style-name="ce15">
            <text:p>0.00012<text:s/></text:p>
          </table:table-cell>
          <table:table-cell office:value-type="float" office:value="99312.620321655326" table:style-name="ce16">
            <text:p>99313<text:s/></text:p>
          </table:table-cell>
          <table:table-cell office:value-type="float" office:value="7144405.7359630875" table:style-name="ce16">
            <text:p>7144406<text:s/></text:p>
          </table:table-cell>
          <table:table-cell office:value-type="float" office:value="71.934298462369284" table:style-name="ce24">
            <text:p>71.93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99306.752958322497" table:style-name="ce21">
            <text:p>99307<text:s/></text:p>
          </table:table-cell>
          <table:table-cell office:value-type="float" office:value="10.437494696525391" table:style-name="ce21">
            <text:p>10<text:s/></text:p>
          </table:table-cell>
          <table:table-cell office:value-type="float" office:value="0.99989489642561469" table:style-name="ce15">
            <text:p>0.99989<text:s/></text:p>
          </table:table-cell>
          <table:table-cell office:value-type="float" office:value="1.0510357438532E-4" table:style-name="ce15">
            <text:p>0.00011<text:s/></text:p>
          </table:table-cell>
          <table:table-cell office:value-type="float" office:value="99301.534210974234" table:style-name="ce16">
            <text:p>99302<text:s/></text:p>
          </table:table-cell>
          <table:table-cell office:value-type="float" office:value="7045093.1156414328" table:style-name="ce16">
            <text:p>7045093<text:s/></text:p>
          </table:table-cell>
          <table:table-cell office:value-type="float" office:value="70.942739599976136" table:style-name="ce24">
            <text:p>70.94<text:s/>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float" office:value="99296.315463625971" table:style-name="ce21">
            <text:p>99296<text:s/></text:p>
          </table:table-cell>
          <table:table-cell office:value-type="float" office:value="10.290117793527315" table:style-name="ce21">
            <text:p>10<text:s/></text:p>
          </table:table-cell>
          <table:table-cell office:value-type="float" office:value="0.99989636959090089" table:style-name="ce15">
            <text:p>0.99990<text:s/></text:p>
          </table:table-cell>
          <table:table-cell office:value-type="float" office:value="1.0363040909912E-4" table:style-name="ce15">
            <text:p>0.00010<text:s/></text:p>
          </table:table-cell>
          <table:table-cell office:value-type="float" office:value="99291.170404729201" table:style-name="ce16">
            <text:p>99291<text:s/></text:p>
          </table:table-cell>
          <table:table-cell office:value-type="float" office:value="6945791.5814304575" table:style-name="ce16">
            <text:p>6945792<text:s/></text:p>
          </table:table-cell>
          <table:table-cell office:value-type="float" office:value="69.950144161943513" table:style-name="ce24">
            <text:p>69.95<text:s/>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float" office:value="99286.025345832444" table:style-name="ce21">
            <text:p>99286<text:s/></text:p>
          </table:table-cell>
          <table:table-cell office:value-type="float" office:value="10.839877965248888" table:style-name="ce21">
            <text:p>11<text:s/></text:p>
          </table:table-cell>
          <table:table-cell office:value-type="float" office:value="0.99989082171506516" table:style-name="ce15">
            <text:p>0.99989<text:s/></text:p>
          </table:table-cell>
          <table:table-cell office:value-type="float" office:value="1.0917828493484E-4" table:style-name="ce15">
            <text:p>0.00011<text:s/></text:p>
          </table:table-cell>
          <table:table-cell office:value-type="float" office:value="99280.60540684982" table:style-name="ce16">
            <text:p>99281<text:s/></text:p>
          </table:table-cell>
          <table:table-cell office:value-type="float" office:value="6846500.411025729" table:style-name="ce16">
            <text:p>6846500<text:s/></text:p>
          </table:table-cell>
          <table:table-cell office:value-type="float" office:value="68.957342054715582" table:style-name="ce24">
            <text:p>68.9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99275.185467867195" table:style-name="ce21">
            <text:p>99275<text:s/></text:p>
          </table:table-cell>
          <table:table-cell office:value-type="float" office:value="11.544982717285166" table:style-name="ce21">
            <text:p>12<text:s/></text:p>
          </table:table-cell>
          <table:table-cell office:value-type="float" office:value="0.99988370726619269" table:style-name="ce15">
            <text:p>0.99988<text:s/></text:p>
          </table:table-cell>
          <table:table-cell office:value-type="float" office:value="1.1629273380729E-4" table:style-name="ce15">
            <text:p>0.00012<text:s/></text:p>
          </table:table-cell>
          <table:table-cell office:value-type="float" office:value="99269.412976508553" table:style-name="ce16">
            <text:p>99269<text:s/></text:p>
          </table:table-cell>
          <table:table-cell office:value-type="float" office:value="6747219.8056188794" table:style-name="ce16">
            <text:p>6747220<text:s/></text:p>
          </table:table-cell>
          <table:table-cell office:value-type="float" office:value="67.964816926005938" table:style-name="ce24">
            <text:p>67.96<text:s/>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float" office:value="99263.64048514991" table:style-name="ce21">
            <text:p>99264<text:s/></text:p>
          </table:table-cell>
          <table:table-cell office:value-type="float" office:value="12.618476240517339" table:style-name="ce21">
            <text:p>13<text:s/></text:p>
          </table:table-cell>
          <table:table-cell office:value-type="float" office:value="0.99987287917127721" table:style-name="ce15">
            <text:p>0.99987<text:s/></text:p>
          </table:table-cell>
          <table:table-cell office:value-type="float" office:value="1.2712082872275E-4" table:style-name="ce15">
            <text:p>0.00013<text:s/></text:p>
          </table:table-cell>
          <table:table-cell office:value-type="float" office:value="99257.331247029651" table:style-name="ce16">
            <text:p>99257<text:s/></text:p>
          </table:table-cell>
          <table:table-cell office:value-type="float" office:value="6647950.3926423714" table:style-name="ce16">
            <text:p>6647950<text:s/></text:p>
          </table:table-cell>
          <table:table-cell office:value-type="float" office:value="66.972663506502371" table:style-name="ce24">
            <text:p>66.97<text:s/>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float" office:value="99251.022008909393" table:style-name="ce21">
            <text:p>99251<text:s/></text:p>
          </table:table-cell>
          <table:table-cell office:value-type="float" office:value="15.343409222841728" table:style-name="ce21">
            <text:p>15<text:s/></text:p>
          </table:table-cell>
          <table:table-cell office:value-type="float" office:value="0.99984540804807565" table:style-name="ce15">
            <text:p>0.99985<text:s/></text:p>
          </table:table-cell>
          <table:table-cell office:value-type="float" office:value="1.5459195192437999E-4" table:style-name="ce15">
            <text:p>0.00015<text:s/></text:p>
          </table:table-cell>
          <table:table-cell office:value-type="float" office:value="99243.350304297972" table:style-name="ce16">
            <text:p>99243<text:s/></text:p>
          </table:table-cell>
          <table:table-cell office:value-type="float" office:value="6548693.0613953406" table:style-name="ce16">
            <text:p>6548693<text:s/></text:p>
          </table:table-cell>
          <table:table-cell office:value-type="float" office:value="65.981114640889928" table:style-name="ce24">
            <text:p>65.98<text:s/>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float" office:value="99235.678599686551" table:style-name="ce21">
            <text:p>99236<text:s/></text:p>
          </table:table-cell>
          <table:table-cell office:value-type="float" office:value="20.790017285413342" table:style-name="ce21">
            <text:p>21<text:s/></text:p>
          </table:table-cell>
          <table:table-cell office:value-type="float" office:value="0.99979049856282753" table:style-name="ce15">
            <text:p>0.99979<text:s/></text:p>
          </table:table-cell>
          <table:table-cell office:value-type="float" office:value="2.0950143717245E-4" table:style-name="ce15">
            <text:p>0.00021<text:s/></text:p>
          </table:table-cell>
          <table:table-cell office:value-type="float" office:value="99225.283591043844" table:style-name="ce16">
            <text:p>99225<text:s/></text:p>
          </table:table-cell>
          <table:table-cell office:value-type="float" office:value="6449449.7110910434" table:style-name="ce16">
            <text:p>6449450<text:s/></text:p>
          </table:table-cell>
          <table:table-cell office:value-type="float" office:value="64.991239059370074" table:style-name="ce24">
            <text:p>64.99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99214.888582401138" table:style-name="ce21">
            <text:p>99215<text:s/></text:p>
          </table:table-cell>
          <table:table-cell office:value-type="float" office:value="27.8843504483375" table:style-name="ce21">
            <text:p>28<text:s/></text:p>
          </table:table-cell>
          <table:table-cell office:value-type="float" office:value="0.99971894993940169" table:style-name="ce15">
            <text:p>0.99972<text:s/></text:p>
          </table:table-cell>
          <table:table-cell office:value-type="float" office:value="2.8105006059832001E-4" table:style-name="ce15">
            <text:p>0.00028<text:s/></text:p>
          </table:table-cell>
          <table:table-cell office:value-type="float" office:value="99200.946407176962" table:style-name="ce16">
            <text:p>99201<text:s/></text:p>
          </table:table-cell>
          <table:table-cell office:value-type="float" office:value="6350224.4274999993" table:style-name="ce16">
            <text:p>6350224<text:s/></text:p>
          </table:table-cell>
          <table:table-cell office:value-type="float" office:value="64.004752897806611" table:style-name="ce24">
            <text:p>64.00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99187.0042319528" table:style-name="ce21">
            <text:p>99187<text:s/></text:p>
          </table:table-cell>
          <table:table-cell office:value-type="float" office:value="35.34100334593677" table:style-name="ce21">
            <text:p>35<text:s/></text:p>
          </table:table-cell>
          <table:table-cell office:value-type="float" office:value="0.99964369320739555" table:style-name="ce15">
            <text:p>0.99964<text:s/></text:p>
          </table:table-cell>
          <table:table-cell office:value-type="float" office:value="3.563067926044E-4" table:style-name="ce15">
            <text:p>0.00036<text:s/></text:p>
          </table:table-cell>
          <table:table-cell office:value-type="float" office:value="99169.333730279832" table:style-name="ce16">
            <text:p>99169<text:s/></text:p>
          </table:table-cell>
          <table:table-cell office:value-type="float" office:value="6251023.4810928218" table:style-name="ce16">
            <text:p>6251023<text:s/></text:p>
          </table:table-cell>
          <table:table-cell office:value-type="float" office:value="63.022605930052606" table:style-name="ce24">
            <text:p>63.02<text:s/>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float" office:value="99151.663228606863" table:style-name="ce21">
            <text:p>99152<text:s/></text:p>
          </table:table-cell>
          <table:table-cell office:value-type="float" office:value="42.537883100216277" table:style-name="ce21">
            <text:p>43<text:s/></text:p>
          </table:table-cell>
          <table:table-cell office:value-type="float" office:value="0.99957098164856661" table:style-name="ce15">
            <text:p>0.99957<text:s/></text:p>
          </table:table-cell>
          <table:table-cell office:value-type="float" office:value="4.2901835143333998E-4" table:style-name="ce15">
            <text:p>0.00043<text:s/></text:p>
          </table:table-cell>
          <table:table-cell office:value-type="float" office:value="99130.394287056755" table:style-name="ce16">
            <text:p>99130<text:s/></text:p>
          </table:table-cell>
          <table:table-cell office:value-type="float" office:value="6151854.1473625433" table:style-name="ce16">
            <text:p>6151854<text:s/></text:p>
          </table:table-cell>
          <table:table-cell office:value-type="float" office:value="62.044891099594118" table:style-name="ce24">
            <text:p>62.04<text:s/>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float" office:value="99109.125345506647" table:style-name="ce21">
            <text:p>99109<text:s/></text:p>
          </table:table-cell>
          <table:table-cell office:value-type="float" office:value="48.597569846373517" table:style-name="ce21">
            <text:p>49<text:s/></text:p>
          </table:table-cell>
          <table:table-cell office:value-type="float" office:value="0.99950965595068109" table:style-name="ce15">
            <text:p>0.99951<text:s/></text:p>
          </table:table-cell>
          <table:table-cell office:value-type="float" office:value="4.9034404931887004E-4" table:style-name="ce15">
            <text:p>0.00049<text:s/></text:p>
          </table:table-cell>
          <table:table-cell office:value-type="float" office:value="99084.82656058346" table:style-name="ce16">
            <text:p>99085<text:s/></text:p>
          </table:table-cell>
          <table:table-cell office:value-type="float" office:value="6052723.753075486" table:style-name="ce16">
            <text:p>6052724<text:s/></text:p>
          </table:table-cell>
          <table:table-cell office:value-type="float" office:value="61.071306319927089" table:style-name="ce24">
            <text:p>61.07<text:s/>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float" office:value="99060.527775660274" table:style-name="ce21">
            <text:p>99061<text:s/></text:p>
          </table:table-cell>
          <table:table-cell office:value-type="float" office:value="52.789641325900448" table:style-name="ce21">
            <text:p>53<text:s/></text:p>
          </table:table-cell>
          <table:table-cell office:value-type="float" office:value="0.99946709711212678" table:style-name="ce15">
            <text:p>0.99947<text:s/></text:p>
          </table:table-cell>
          <table:table-cell office:value-type="float" office:value="5.3290288787319004E-4" table:style-name="ce15">
            <text:p>0.00053<text:s/></text:p>
          </table:table-cell>
          <table:table-cell office:value-type="float" office:value="99034.132954997331" table:style-name="ce16">
            <text:p>99034<text:s/></text:p>
          </table:table-cell>
          <table:table-cell office:value-type="float" office:value="5953638.9265149022" table:style-name="ce16">
            <text:p>5953639<text:s/></text:p>
          </table:table-cell>
          <table:table-cell office:value-type="float" office:value="60.101021670285753" table:style-name="ce24">
            <text:p>60.10<text:s/></text:p>
          </table:table-cell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float" office:value="99007.738134334373" table:style-name="ce21">
            <text:p>99008<text:s/></text:p>
          </table:table-cell>
          <table:table-cell office:value-type="float" office:value="55.848253673844738" table:style-name="ce21">
            <text:p>56<text:s/></text:p>
          </table:table-cell>
          <table:table-cell office:value-type="float" office:value="0.99943592031566186" table:style-name="ce15">
            <text:p>0.99944<text:s/></text:p>
          </table:table-cell>
          <table:table-cell office:value-type="float" office:value="5.6407968433817E-4" table:style-name="ce15">
            <text:p>0.00056<text:s/></text:p>
          </table:table-cell>
          <table:table-cell office:value-type="float" office:value="98979.814007497451" table:style-name="ce16">
            <text:p>98980<text:s/></text:p>
          </table:table-cell>
          <table:table-cell office:value-type="float" office:value="5854604.7935599051" table:style-name="ce16">
            <text:p>5854605<text:s/></text:p>
          </table:table-cell>
          <table:table-cell office:value-type="float" office:value="59.132800161703898" table:style-name="ce24">
            <text:p>59.13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float" office:value="98951.889880660528" table:style-name="ce21">
            <text:p>98952<text:s/></text:p>
          </table:table-cell>
          <table:table-cell office:value-type="float" office:value="58.65040308026073" table:style-name="ce21">
            <text:p>59<text:s/></text:p>
          </table:table-cell>
          <table:table-cell office:value-type="float" office:value="0.99940728364914511" table:style-name="ce15">
            <text:p>0.99941<text:s/></text:p>
          </table:table-cell>
          <table:table-cell office:value-type="float" office:value="5.9271635085490998E-4" table:style-name="ce15">
            <text:p>0.00059<text:s/></text:p>
          </table:table-cell>
          <table:table-cell office:value-type="float" office:value="98922.564679120405" table:style-name="ce16">
            <text:p>98923<text:s/></text:p>
          </table:table-cell>
          <table:table-cell office:value-type="float" office:value="5755624.9795524077" table:style-name="ce16">
            <text:p>5755625<text:s/></text:p>
          </table:table-cell>
          <table:table-cell office:value-type="float" office:value="58.165892399770179" table:style-name="ce24">
            <text:p>58.17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98893.239477580268" table:style-name="ce21">
            <text:p>98893<text:s/></text:p>
          </table:table-cell>
          <table:table-cell office:value-type="float" office:value="61.307226293938584" table:style-name="ce21">
            <text:p>61<text:s/></text:p>
          </table:table-cell>
          <table:table-cell office:value-type="float" office:value="0.99938006655846445" table:style-name="ce15">
            <text:p>0.99938<text:s/></text:p>
          </table:table-cell>
          <table:table-cell office:value-type="float" office:value="6.1993344153556996E-4" table:style-name="ce15">
            <text:p>0.00062<text:s/></text:p>
          </table:table-cell>
          <table:table-cell office:value-type="float" office:value="98862.585864433291" table:style-name="ce16">
            <text:p>98863<text:s/></text:p>
          </table:table-cell>
          <table:table-cell office:value-type="float" office:value="5656702.4148732871" table:style-name="ce16">
            <text:p>5656702<text:s/></text:p>
          </table:table-cell>
          <table:table-cell office:value-type="float" office:value="57.200092187855752" table:style-name="ce24">
            <text:p>57.20<text:s/>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float" office:value="98831.932251286329" table:style-name="ce21">
            <text:p>98832<text:s/></text:p>
          </table:table-cell>
          <table:table-cell office:value-type="float" office:value="63.330674163749791" table:style-name="ce21">
            <text:p>63<text:s/></text:p>
          </table:table-cell>
          <table:table-cell office:value-type="float" office:value="0.99935920837809045" table:style-name="ce15">
            <text:p>0.99936<text:s/></text:p>
          </table:table-cell>
          <table:table-cell office:value-type="float" office:value="6.4079162190953996E-4" table:style-name="ce15">
            <text:p>0.00064<text:s/></text:p>
          </table:table-cell>
          <table:table-cell office:value-type="float" office:value="98800.266914204462" table:style-name="ce16">
            <text:p>98800<text:s/></text:p>
          </table:table-cell>
          <table:table-cell office:value-type="float" office:value="5557839.829008854" table:style-name="ce16">
            <text:p>5557840<text:s/></text:p>
          </table:table-cell>
          <table:table-cell office:value-type="float" office:value="56.235264275494494" table:style-name="ce24">
            <text:p>56.24<text:s/>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float" office:value="98768.601577122579" table:style-name="ce21">
            <text:p>98769<text:s/></text:p>
          </table:table-cell>
          <table:table-cell office:value-type="float" office:value="64.314838051606785" table:style-name="ce21">
            <text:p>64<text:s/></text:p>
          </table:table-cell>
          <table:table-cell office:value-type="float" office:value="0.99934883316130196" table:style-name="ce15">
            <text:p>0.99935<text:s/></text:p>
          </table:table-cell>
          <table:table-cell office:value-type="float" office:value="6.5116683869805003E-4" table:style-name="ce15">
            <text:p>0.00065<text:s/></text:p>
          </table:table-cell>
          <table:table-cell office:value-type="float" office:value="98736.444158096769" table:style-name="ce16">
            <text:p>98736<text:s/></text:p>
          </table:table-cell>
          <table:table-cell office:value-type="float" office:value="5459039.5620946493" table:style-name="ce16">
            <text:p>5459040<text:s/></text:p>
          </table:table-cell>
          <table:table-cell office:value-type="float" office:value="55.271001866235871" table:style-name="ce24">
            <text:p>55.27<text:s/>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float" office:value="98704.286739070973" table:style-name="ce21">
            <text:p>98704<text:s/></text:p>
          </table:table-cell>
          <table:table-cell office:value-type="float" office:value="64.66948545667401" table:style-name="ce21">
            <text:p>65<text:s/></text:p>
          </table:table-cell>
          <table:table-cell office:value-type="float" office:value="0.99934481583735435" table:style-name="ce15">
            <text:p>0.99934<text:s/></text:p>
          </table:table-cell>
          <table:table-cell office:value-type="float" office:value="6.5518416264567E-4" table:style-name="ce15">
            <text:p>0.00066<text:s/></text:p>
          </table:table-cell>
          <table:table-cell office:value-type="float" office:value="98671.951996342628" table:style-name="ce16">
            <text:p>98672<text:s/></text:p>
          </table:table-cell>
          <table:table-cell office:value-type="float" office:value="5360303.1179365525" table:style-name="ce16">
            <text:p>5360303<text:s/></text:p>
          </table:table-cell>
          <table:table-cell office:value-type="float" office:value="54.306690165410387" table:style-name="ce24">
            <text:p>54.31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98639.617253614299" table:style-name="ce21">
            <text:p>98640<text:s/></text:p>
          </table:table-cell>
          <table:table-cell office:value-type="float" office:value="64.883467940962873" table:style-name="ce21">
            <text:p>65<text:s/></text:p>
          </table:table-cell>
          <table:table-cell office:value-type="float" office:value="0.99934221695351744" table:style-name="ce15">
            <text:p>0.99934<text:s/></text:p>
          </table:table-cell>
          <table:table-cell office:value-type="float" office:value="6.5778304648254004E-4" table:style-name="ce15">
            <text:p>0.00066<text:s/></text:p>
          </table:table-cell>
          <table:table-cell office:value-type="float" office:value="98607.175519643817" table:style-name="ce16">
            <text:p>98607<text:s/></text:p>
          </table:table-cell>
          <table:table-cell office:value-type="float" office:value="5261631.1659402102" table:style-name="ce16">
            <text:p>5261631<text:s/></text:p>
          </table:table-cell>
          <table:table-cell office:value-type="float" office:value="53.341966569192223" table:style-name="ce24">
            <text:p>53.34<text:s/>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float" office:value="98574.733785673336" table:style-name="ce21">
            <text:p>98575<text:s/></text:p>
          </table:table-cell>
          <table:table-cell office:value-type="float" office:value="65.366103852604283" table:style-name="ce21">
            <text:p>65<text:s/></text:p>
          </table:table-cell>
          <table:table-cell office:value-type="float" office:value="0.99933688784800856" table:style-name="ce15">
            <text:p>0.99934<text:s/></text:p>
          </table:table-cell>
          <table:table-cell office:value-type="float" office:value="6.6311215199141001E-4" table:style-name="ce15">
            <text:p>0.00066<text:s/></text:p>
          </table:table-cell>
          <table:table-cell office:value-type="float" office:value="98542.050733747034" table:style-name="ce16">
            <text:p>98542<text:s/></text:p>
          </table:table-cell>
          <table:table-cell office:value-type="float" office:value="5163023.9904205669" table:style-name="ce16">
            <text:p>5163024<text:s/></text:p>
          </table:table-cell>
          <table:table-cell office:value-type="float" office:value="52.376747997578171" table:style-name="ce24">
            <text:p>52.38<text:s/>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float" office:value="98509.367681820731" table:style-name="ce21">
            <text:p>98509<text:s/></text:p>
          </table:table-cell>
          <table:table-cell office:value-type="float" office:value="67.052955375547754" table:style-name="ce21">
            <text:p>67<text:s/></text:p>
          </table:table-cell>
          <table:table-cell office:value-type="float" office:value="0.99931932407086277" table:style-name="ce15">
            <text:p>0.99932<text:s/></text:p>
          </table:table-cell>
          <table:table-cell office:value-type="float" office:value="6.8067592913726002E-4" table:style-name="ce15">
            <text:p>0.00068<text:s/></text:p>
          </table:table-cell>
          <table:table-cell office:value-type="float" office:value="98475.841204132958" table:style-name="ce16">
            <text:p>98476<text:s/></text:p>
          </table:table-cell>
          <table:table-cell office:value-type="float" office:value="5064481.939686819" table:style-name="ce16">
            <text:p>5064482<text:s/></text:p>
          </table:table-cell>
          <table:table-cell office:value-type="float" office:value="51.411170925843194" table:style-name="ce24">
            <text:p>51.41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98442.314726445184" table:style-name="ce21">
            <text:p>98442<text:s/></text:p>
          </table:table-cell>
          <table:table-cell office:value-type="float" office:value="70.721933520355378" table:style-name="ce21">
            <text:p>71<text:s/></text:p>
          </table:table-cell>
          <table:table-cell office:value-type="float" office:value="0.99928159009957374" table:style-name="ce15">
            <text:p>0.99928<text:s/></text:p>
          </table:table-cell>
          <table:table-cell office:value-type="float" office:value="7.1840990042627004E-4" table:style-name="ce15">
            <text:p>0.00072<text:s/></text:p>
          </table:table-cell>
          <table:table-cell office:value-type="float" office:value="98406.953759685013" table:style-name="ce16">
            <text:p>98407<text:s/></text:p>
          </table:table-cell>
          <table:table-cell office:value-type="float" office:value="4966006.0984826861" table:style-name="ce16">
            <text:p>4966006<text:s/></text:p>
          </table:table-cell>
          <table:table-cell office:value-type="float" office:value="50.445848538632916" table:style-name="ce24">
            <text:p>50.45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float" office:value="98371.592792924828" table:style-name="ce21">
            <text:p>98372<text:s/></text:p>
          </table:table-cell>
          <table:table-cell office:value-type="float" office:value="75.586349966717535" table:style-name="ce21">
            <text:p>76<text:s/></text:p>
          </table:table-cell>
          <table:table-cell office:value-type="float" office:value="0.99923162421365042" table:style-name="ce15">
            <text:p>0.99923<text:s/></text:p>
          </table:table-cell>
          <table:table-cell office:value-type="float" office:value="7.6837578634956995E-4" table:style-name="ce15">
            <text:p>0.00077<text:s/></text:p>
          </table:table-cell>
          <table:table-cell office:value-type="float" office:value="98333.799617941462" table:style-name="ce16">
            <text:p>98334<text:s/></text:p>
          </table:table-cell>
          <table:table-cell office:value-type="float" office:value="4867599.1447230009" table:style-name="ce16">
            <text:p>4867599<text:s/></text:p>
          </table:table-cell>
          <table:table-cell office:value-type="float" office:value="49.481755926931505" table:style-name="ce24">
            <text:p>49.48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float" office:value="98296.006442958111" table:style-name="ce21">
            <text:p>98296<text:s/></text:p>
          </table:table-cell>
          <table:table-cell office:value-type="float" office:value="80.707775699789636" table:style-name="ce21">
            <text:p>81<text:s/></text:p>
          </table:table-cell>
          <table:table-cell office:value-type="float" office:value="0.99917893128499957" table:style-name="ce15">
            <text:p>0.99918<text:s/></text:p>
          </table:table-cell>
          <table:table-cell office:value-type="float" office:value="8.2106871500040003E-4" table:style-name="ce15">
            <text:p>0.00082<text:s/></text:p>
          </table:table-cell>
          <table:table-cell office:value-type="float" office:value="98255.652555108216" table:style-name="ce16">
            <text:p>98256<text:s/></text:p>
          </table:table-cell>
          <table:table-cell office:value-type="float" office:value="4769265.3451050585" table:style-name="ce16">
            <text:p>4769265<text:s/></text:p>
          </table:table-cell>
          <table:table-cell office:value-type="float" office:value="48.519421263291079" table:style-name="ce24">
            <text:p>48.52<text:s/></text:p>
          </table:table-cell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float" office:value="98215.298667258321" table:style-name="ce21">
            <text:p>98215<text:s/></text:p>
          </table:table-cell>
          <table:table-cell office:value-type="float" office:value="86.214878430764657" table:style-name="ce21">
            <text:p>86<text:s/></text:p>
          </table:table-cell>
          <table:table-cell office:value-type="float" office:value="0.99912218483677528" table:style-name="ce15">
            <text:p>0.99912<text:s/></text:p>
          </table:table-cell>
          <table:table-cell office:value-type="float" office:value="8.7781516322467997E-4" table:style-name="ce15">
            <text:p>0.00088<text:s/></text:p>
          </table:table-cell>
          <table:table-cell office:value-type="float" office:value="98172.191228042939" table:style-name="ce16">
            <text:p>98172<text:s/></text:p>
          </table:table-cell>
          <table:table-cell office:value-type="float" office:value="4671009.6925499514" table:style-name="ce16">
            <text:p>4671010<text:s/></text:p>
          </table:table-cell>
          <table:table-cell office:value-type="float" office:value="47.558880906881662" table:style-name="ce24">
            <text:p>47.56<text:s/></text:p>
          </table:table-cell>
          <table:table-cell table:number-columns-repeated="16376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float" office:value="98129.083788827556" table:style-name="ce21">
            <text:p>98129<text:s/></text:p>
          </table:table-cell>
          <table:table-cell office:value-type="float" office:value="93.491048276919173" table:style-name="ce21">
            <text:p>93<text:s/></text:p>
          </table:table-cell>
          <table:table-cell office:value-type="float" office:value="0.99904726463687243" table:style-name="ce15">
            <text:p>0.99905<text:s/></text:p>
          </table:table-cell>
          <table:table-cell office:value-type="float" office:value="9.5273536312761003E-4" table:style-name="ce15">
            <text:p>0.00095<text:s/></text:p>
          </table:table-cell>
          <table:table-cell office:value-type="float" office:value="98082.338264689097" table:style-name="ce16">
            <text:p>98082<text:s/></text:p>
          </table:table-cell>
          <table:table-cell office:value-type="float" office:value="4572837.5013219072" table:style-name="ce16">
            <text:p>4572838<text:s/></text:p>
          </table:table-cell>
          <table:table-cell office:value-type="float" office:value="46.600226199630995" table:style-name="ce24">
            <text:p>46.60<text:s/></text:p>
          </table:table-cell>
          <table:table-cell table:number-columns-repeated="16376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float" office:value="98035.592740550637" table:style-name="ce21">
            <text:p>98036<text:s/></text:p>
          </table:table-cell>
          <table:table-cell office:value-type="float" office:value="103.68404763196304" table:style-name="ce21">
            <text:p>104<text:s/></text:p>
          </table:table-cell>
          <table:table-cell office:value-type="float" office:value="0.99894238363094967" table:style-name="ce15">
            <text:p>0.99894<text:s/></text:p>
          </table:table-cell>
          <table:table-cell office:value-type="float" office:value="1.0576163690502801E-3" table:style-name="ce15">
            <text:p>0.00106<text:s/></text:p>
          </table:table-cell>
          <table:table-cell office:value-type="float" office:value="97983.750716734648" table:style-name="ce16">
            <text:p>97984<text:s/></text:p>
          </table:table-cell>
          <table:table-cell office:value-type="float" office:value="4474755.1630572183" table:style-name="ce16">
            <text:p>4474755<text:s/></text:p>
          </table:table-cell>
          <table:table-cell office:value-type="float" office:value="45.644189400675877" table:style-name="ce24">
            <text:p>45.64<text:s/></text:p>
          </table:table-cell>
          <table:table-cell table:number-columns-repeated="16376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float" office:value="97931.908692918674" table:style-name="ce21">
            <text:p>97932<text:s/></text:p>
          </table:table-cell>
          <table:table-cell office:value-type="float" office:value="115.62433253464405" table:style-name="ce21">
            <text:p>116<text:s/></text:p>
          </table:table-cell>
          <table:table-cell office:value-type="float" office:value="0.99881933953827851" table:style-name="ce15">
            <text:p>0.99882<text:s/></text:p>
          </table:table-cell>
          <table:table-cell office:value-type="float" office:value="1.1806604617215001E-3" table:style-name="ce15">
            <text:p>0.00118<text:s/></text:p>
          </table:table-cell>
          <table:table-cell office:value-type="float" office:value="97874.096526651352" table:style-name="ce16">
            <text:p>97874<text:s/></text:p>
          </table:table-cell>
          <table:table-cell office:value-type="float" office:value="4376771.4123404827" table:style-name="ce16">
            <text:p>4376771<text:s/></text:p>
          </table:table-cell>
          <table:table-cell office:value-type="float" office:value="44.691985183956298" table:style-name="ce24">
            <text:p>44.69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float" office:value="97816.28436038403" table:style-name="ce21">
            <text:p>97816<text:s/></text:p>
          </table:table-cell>
          <table:table-cell office:value-type="float" office:value="127.91870442514482" table:style-name="ce21">
            <text:p>128<text:s/></text:p>
          </table:table-cell>
          <table:table-cell office:value-type="float" office:value="0.99869225553534768" table:style-name="ce15">
            <text:p>0.99869<text:s/></text:p>
          </table:table-cell>
          <table:table-cell office:value-type="float" office:value="1.3077444646523099E-3" table:style-name="ce15">
            <text:p>0.00131<text:s/></text:p>
          </table:table-cell>
          <table:table-cell office:value-type="float" office:value="97752.325008171465" table:style-name="ce16">
            <text:p>97752<text:s/></text:p>
          </table:table-cell>
          <table:table-cell office:value-type="float" office:value="4278897.3158138311" table:style-name="ce16">
            <text:p>4278897<text:s/></text:p>
          </table:table-cell>
          <table:table-cell office:value-type="float" office:value="43.744222588225817" table:style-name="ce24">
            <text:p>43.74<text:s/></text:p>
          </table:table-cell>
          <table:table-cell table:number-columns-repeated="16376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float" office:value="97688.365655958885" table:style-name="ce21">
            <text:p>97688<text:s/></text:p>
          </table:table-cell>
          <table:table-cell office:value-type="float" office:value="140.73750668452703" table:style-name="ce21">
            <text:p>141<text:s/></text:p>
          </table:table-cell>
          <table:table-cell office:value-type="float" office:value="0.99855932171922923" table:style-name="ce15">
            <text:p>0.99856<text:s/></text:p>
          </table:table-cell>
          <table:table-cell office:value-type="float" office:value="1.4406782807707701E-3" table:style-name="ce15">
            <text:p>0.00144<text:s/></text:p>
          </table:table-cell>
          <table:table-cell office:value-type="float" office:value="97617.996902616622" table:style-name="ce16">
            <text:p>97618<text:s/></text:p>
          </table:table-cell>
          <table:table-cell office:value-type="float" office:value="4181144.990805659" table:style-name="ce16">
            <text:p>4181145<text:s/></text:p>
          </table:table-cell>
          <table:table-cell office:value-type="float" office:value="42.800849033864594" table:style-name="ce24">
            <text:p>42.80<text:s/></text:p>
          </table:table-cell>
          <table:table-cell table:number-columns-repeated="16376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float" office:value="97547.628149274358" table:style-name="ce21">
            <text:p>97548<text:s/></text:p>
          </table:table-cell>
          <table:table-cell office:value-type="float" office:value="156.06438076951599" table:style-name="ce21">
            <text:p>156<text:s/></text:p>
          </table:table-cell>
          <table:table-cell office:value-type="float" office:value="0.99840012121534416" table:style-name="ce15">
            <text:p>0.99840<text:s/></text:p>
          </table:table-cell>
          <table:table-cell office:value-type="float" office:value="1.5998787846558101E-3" table:style-name="ce15">
            <text:p>0.00160<text:s/></text:p>
          </table:table-cell>
          <table:table-cell office:value-type="float" office:value="97469.595958889608" table:style-name="ce16">
            <text:p>97470<text:s/></text:p>
          </table:table-cell>
          <table:table-cell office:value-type="float" office:value="4083526.9939030423" table:style-name="ce16">
            <text:p>4083527<text:s/></text:p>
          </table:table-cell>
          <table:table-cell office:value-type="float" office:value="41.861878872689118" table:style-name="ce24">
            <text:p>41.86<text:s/></text:p>
          </table:table-cell>
          <table:table-cell table:number-columns-repeated="16376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float" office:value="97391.563768504842" table:style-name="ce21">
            <text:p>97392<text:s/></text:p>
          </table:table-cell>
          <table:table-cell office:value-type="float" office:value="175.53700202595792" table:style-name="ce21">
            <text:p>176<text:s/></text:p>
          </table:table-cell>
          <table:table-cell office:value-type="float" office:value="0.9981976159409125" table:style-name="ce15">
            <text:p>0.99820<text:s/></text:p>
          </table:table-cell>
          <table:table-cell office:value-type="float" office:value="1.80238405908751E-3" table:style-name="ce15">
            <text:p>0.00180<text:s/></text:p>
          </table:table-cell>
          <table:table-cell office:value-type="float" office:value="97303.795267491863" table:style-name="ce16">
            <text:p>97304<text:s/></text:p>
          </table:table-cell>
          <table:table-cell office:value-type="float" office:value="3986057.3979441528" table:style-name="ce16">
            <text:p>3986057<text:s/></text:p>
          </table:table-cell>
          <table:table-cell office:value-type="float" office:value="40.92815890520891" table:style-name="ce24">
            <text:p>40.93<text:s/></text:p>
          </table:table-cell>
          <table:table-cell table:number-columns-repeated="16376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float" office:value="97216.026766478884" table:style-name="ce20">
            <text:p>97216<text:s/></text:p>
          </table:table-cell>
          <table:table-cell office:value-type="float" office:value="197.45799267754774" table:style-name="ce20">
            <text:p>197<text:s/></text:p>
          </table:table-cell>
          <table:table-cell office:value-type="float" office:value="0.99796887407102264" table:style-name="ce17">
            <text:p>0.99797<text:s/></text:p>
          </table:table-cell>
          <table:table-cell office:value-type="float" office:value="2.0311259289773499E-3" table:style-name="ce17">
            <text:p>0.00203<text:s/></text:p>
          </table:table-cell>
          <table:table-cell office:value-type="float" office:value="97117.297770140111" table:style-name="ce10">
            <text:p>97117<text:s/></text:p>
          </table:table-cell>
          <table:table-cell office:value-type="float" office:value="3888753.6026766612" table:style-name="ce10">
            <text:p>3888754<text:s/></text:p>
          </table:table-cell>
          <table:table-cell office:value-type="float" office:value="40.001157545944316" table:style-name="ce23">
            <text:p>40.00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7018.568773801337" table:style-name="ce21">
            <text:p>97019<text:s/></text:p>
          </table:table-cell>
          <table:table-cell office:value-type="float" office:value="219.8128507307847" table:style-name="ce21">
            <text:p>220<text:s/></text:p>
          </table:table-cell>
          <table:table-cell office:value-type="float" office:value="0.99773432185705313" table:style-name="ce15">
            <text:p>0.99773<text:s/></text:p>
          </table:table-cell>
          <table:table-cell office:value-type="float" office:value="2.2656781429468498E-3" table:style-name="ce15">
            <text:p>0.00227<text:s/></text:p>
          </table:table-cell>
          <table:table-cell office:value-type="float" office:value="96908.662348435944" table:style-name="ce16">
            <text:p>96909<text:s/></text:p>
          </table:table-cell>
          <table:table-cell office:value-type="float" office:value="3791636.3049065205" table:style-name="ce16">
            <text:p>3791636<text:s/></text:p>
          </table:table-cell>
          <table:table-cell office:value-type="float" office:value="39.081552663869076" table:style-name="ce24">
            <text:p>39.08<text:s/></text:p>
          </table:table-cell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float" office:value="96798.755923070552" table:style-name="ce21">
            <text:p>96799<text:s/></text:p>
          </table:table-cell>
          <table:table-cell office:value-type="float" office:value="242.55959573022847" table:style-name="ce21">
            <text:p>243<text:s/></text:p>
          </table:table-cell>
          <table:table-cell office:value-type="float" office:value="0.99749418684757685" table:style-name="ce15">
            <text:p>0.99749<text:s/></text:p>
          </table:table-cell>
          <table:table-cell office:value-type="float" office:value="2.50581315242317E-3" table:style-name="ce15">
            <text:p>0.00251<text:s/></text:p>
          </table:table-cell>
          <table:table-cell office:value-type="float" office:value="96677.47612520543" table:style-name="ce16">
            <text:p>96677<text:s/></text:p>
          </table:table-cell>
          <table:table-cell office:value-type="float" office:value="3694727.6425580853" table:style-name="ce16">
            <text:p>3694728<text:s/></text:p>
          </table:table-cell>
          <table:table-cell office:value-type="float" office:value="38.169164544784209" table:style-name="ce24">
            <text:p>38.17<text:s/></text:p>
          </table:table-cell>
          <table:table-cell table:number-columns-repeated="16376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float" office:value="96556.196327340323" table:style-name="ce21">
            <text:p>96556<text:s/></text:p>
          </table:table-cell>
          <table:table-cell office:value-type="float" office:value="267.57171603840834" table:style-name="ce21">
            <text:p>268<text:s/></text:p>
          </table:table-cell>
          <table:table-cell office:value-type="float" office:value="0.9972288498696521" table:style-name="ce15">
            <text:p>0.99723<text:s/></text:p>
          </table:table-cell>
          <table:table-cell office:value-type="float" office:value="2.7711501303478801E-3" table:style-name="ce15">
            <text:p>0.00277<text:s/></text:p>
          </table:table-cell>
          <table:table-cell office:value-type="float" office:value="96422.410469321127" table:style-name="ce16">
            <text:p>96422<text:s/></text:p>
          </table:table-cell>
          <table:table-cell office:value-type="float" office:value="3598050.1664328794" table:style-name="ce16">
            <text:p>3598050<text:s/></text:p>
          </table:table-cell>
          <table:table-cell office:value-type="float" office:value="37.263793555360621" table:style-name="ce24">
            <text:p>37.26<text:s/></text:p>
          </table:table-cell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float" office:value="96288.624611301915" table:style-name="ce21">
            <text:p>96289<text:s/></text:p>
          </table:table-cell>
          <table:table-cell office:value-type="float" office:value="296.38165630427829" table:style-name="ce21">
            <text:p>296<text:s/></text:p>
          </table:table-cell>
          <table:table-cell office:value-type="float" office:value="0.99692194527130584" table:style-name="ce15">
            <text:p>0.99692<text:s/></text:p>
          </table:table-cell>
          <table:table-cell office:value-type="float" office:value="3.0780547286941499E-3" table:style-name="ce15">
            <text:p>0.00308<text:s/></text:p>
          </table:table-cell>
          <table:table-cell office:value-type="float" office:value="96140.433783149783" table:style-name="ce16">
            <text:p>96140<text:s/></text:p>
          </table:table-cell>
          <table:table-cell office:value-type="float" office:value="3501627.7559635588" table:style-name="ce16">
            <text:p>3501628<text:s/></text:p>
          </table:table-cell>
          <table:table-cell office:value-type="float" office:value="36.365954650395473" table:style-name="ce24">
            <text:p>36.37<text:s/></text:p>
          </table:table-cell>
          <table:table-cell table:number-columns-repeated="16376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float" office:value="95992.242954997637" table:style-name="ce22">
            <text:p>95992<text:s/></text:p>
          </table:table-cell>
          <table:table-cell office:value-type="float" office:value="327.34456157876411" table:style-name="ce22">
            <text:p>327<text:s/></text:p>
          </table:table-cell>
          <table:table-cell office:value-type="float" office:value="0.99658988527091485" table:style-name="ce18">
            <text:p>0.99659<text:s/></text:p>
          </table:table-cell>
          <table:table-cell office:value-type="float" office:value="3.4101147290851999E-3" table:style-name="ce18">
            <text:p>0.00341<text:s/></text:p>
          </table:table-cell>
          <table:table-cell office:value-type="float" office:value="95828.570674208255" table:style-name="ce19">
            <text:p>95829<text:s/></text:p>
          </table:table-cell>
          <table:table-cell office:value-type="float" office:value="3405487.3221804085" table:style-name="ce19">
            <text:p>3405487<text:s/></text:p>
          </table:table-cell>
          <table:table-cell office:value-type="float" office:value="35.476692880037646" table:style-name="ce25">
            <text:p>35.48<text:s/>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7">
            <text:p>Table 1-1 <text:s/>LIFE TABLES: REPUBLIC of CHINA AREA(cont. 1)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26">
            <text:p>2019-2021 <text:s text:c="36"/>MAL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Age</text:p>
          </table:table-cell>
          <table:table-cell office:value-type="string" table:style-name="ce30">
            <text:p>Number of survivors</text:p>
          </table:table-cell>
          <table:table-cell office:value-type="string" table:style-name="ce31">
            <text:p>Numbers of death</text:p>
          </table:table-cell>
          <table:table-cell office:value-type="string" table:style-name="ce31">
            <text:p>Probability of survivors</text:p>
          </table:table-cell>
          <table:table-cell office:value-type="string" table:style-name="ce32">
            <text:p>Probability of death</text:p>
          </table:table-cell>
          <table:table-cell office:value-type="string" table:number-columns-spanned="2" table:number-rows-spanned="1" table:style-name="ce35">
            <text:p>Stationary population</text:p>
          </table:table-cell>
          <table:covered-table-cell/>
          <table:table-cell office:value-type="string" table:style-name="ce31">
            <text:p>Life expectancy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l<text:span text:style-name="T1">x</text:span></text:p>
          </table:table-cell>
          <table:table-cell office:value-type="string" table:style-name="ce7">
            <text:p>d<text:span text:style-name="T1">x</text:span></text:p>
          </table:table-cell>
          <table:table-cell office:value-type="string" table:style-name="ce7">
            <text:p>p<text:span text:style-name="T1">x</text:span></text:p>
          </table:table-cell>
          <table:table-cell office:value-type="string" table:style-name="ce8">
            <text:p>q<text:span text:style-name="T1">x</text:span></text:p>
          </table:table-cell>
          <table:table-cell office:value-type="string" table:style-name="ce7">
            <text:p>L<text:span text:style-name="T1">x</text:span></text:p>
          </table:table-cell>
          <table:table-cell office:value-type="string" table:style-name="ce3">
            <text:p>T<text:span text:style-name="T1">x</text:span></text:p>
          </table:table-cell>
          <table:table-cell office:value-type="string" table:style-name="ce4">
            <text:p>e<text:span text:style-name="T2">o</text:span><text:span text:style-name="T1">x</text:span></text:p>
          </table:table-cell>
          <table:table-cell table:number-columns-repeated="16376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float" office:value="95664.898393418873" table:style-name="ce20">
            <text:p>95665<text:s/></text:p>
          </table:table-cell>
          <table:table-cell office:value-type="float" office:value="358.52303879079409" table:style-name="ce20">
            <text:p>359<text:s/></text:p>
          </table:table-cell>
          <table:table-cell office:value-type="float" office:value="0.9962523031455448" table:style-name="ce17">
            <text:p>0.99625<text:s/></text:p>
          </table:table-cell>
          <table:table-cell office:value-type="float" office:value="3.7476968544552201E-3" table:style-name="ce17">
            <text:p>0.00375<text:s/></text:p>
          </table:table-cell>
          <table:table-cell office:value-type="float" office:value="95485.636874023476" table:style-name="ce10">
            <text:p>95486<text:s/></text:p>
          </table:table-cell>
          <table:table-cell office:value-type="float" office:value="3309658.7515062005" table:style-name="ce10">
            <text:p>3309659<text:s/></text:p>
          </table:table-cell>
          <table:table-cell office:value-type="float" office:value="34.59637554722876" table:style-name="ce23">
            <text:p>34.60<text:s/></text:p>
          </table:table-cell>
          <table:table-cell table:number-columns-repeated="1637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float" office:value="95306.375354628079" table:style-name="ce20">
            <text:p>95306<text:s/></text:p>
          </table:table-cell>
          <table:table-cell office:value-type="float" office:value="389.72467804198095" table:style-name="ce20">
            <text:p>390<text:s/></text:p>
          </table:table-cell>
          <table:table-cell office:value-type="float" office:value="0.99591082258042185" table:style-name="ce17">
            <text:p>0.99591<text:s/></text:p>
          </table:table-cell>
          <table:table-cell office:value-type="float" office:value="4.0891774195781199E-3" table:style-name="ce17">
            <text:p>0.00409<text:s/></text:p>
          </table:table-cell>
          <table:table-cell office:value-type="float" office:value="95111.513015607081" table:style-name="ce10">
            <text:p>95112<text:s/></text:p>
          </table:table-cell>
          <table:table-cell office:value-type="float" office:value="3214173.1146321776" table:style-name="ce10">
            <text:p>3214173<text:s/></text:p>
          </table:table-cell>
          <table:table-cell office:value-type="float" office:value="33.724639119602166" table:style-name="ce23">
            <text:p>33.72<text:s/></text:p>
          </table:table-cell>
          <table:table-cell table:number-columns-repeated="16376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float" office:value="94916.650676586098" table:style-name="ce20">
            <text:p>94917<text:s/></text:p>
          </table:table-cell>
          <table:table-cell office:value-type="float" office:value="422.23837911672308" table:style-name="ce20">
            <text:p>422<text:s/></text:p>
          </table:table-cell>
          <table:table-cell office:value-type="float" office:value="0.99555148252591175" table:style-name="ce17">
            <text:p>0.99555<text:s/></text:p>
          </table:table-cell>
          <table:table-cell office:value-type="float" office:value="4.4485174740882998E-3" table:style-name="ce17">
            <text:p>0.00445<text:s/></text:p>
          </table:table-cell>
          <table:table-cell office:value-type="float" office:value="94705.531487027736" table:style-name="ce10">
            <text:p>94706<text:s/></text:p>
          </table:table-cell>
          <table:table-cell office:value-type="float" office:value="3119061.6016165703" table:style-name="ce10">
            <text:p>3119062<text:s/></text:p>
          </table:table-cell>
          <table:table-cell office:value-type="float" office:value="32.861058406330557" table:style-name="ce23">
            <text:p>32.86<text:s/></text:p>
          </table:table-cell>
          <table:table-cell table:number-columns-repeated="16376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float" office:value="94494.412297469375" table:style-name="ce20">
            <text:p>94494<text:s/></text:p>
          </table:table-cell>
          <table:table-cell office:value-type="float" office:value="457.10327220325416" table:style-name="ce20">
            <text:p>457<text:s/></text:p>
          </table:table-cell>
          <table:table-cell office:value-type="float" office:value="0.99516264230773466" table:style-name="ce17">
            <text:p>0.99516<text:s/></text:p>
          </table:table-cell>
          <table:table-cell office:value-type="float" office:value="4.8373576922653098E-3" table:style-name="ce17">
            <text:p>0.00484<text:s/></text:p>
          </table:table-cell>
          <table:table-cell office:value-type="float" office:value="94265.86066136774" table:style-name="ce10">
            <text:p>94266<text:s/></text:p>
          </table:table-cell>
          <table:table-cell office:value-type="float" office:value="3024356.0701295431" table:style-name="ce10">
            <text:p>3024356<text:s/></text:p>
          </table:table-cell>
          <table:table-cell office:value-type="float" office:value="32.005660404647415" table:style-name="ce23">
            <text:p>32.01<text:s/></text:p>
          </table:table-cell>
          <table:table-cell table:number-columns-repeated="1637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float" office:value="94037.30902526612" table:style-name="ce20">
            <text:p>94037<text:s/></text:p>
          </table:table-cell>
          <table:table-cell office:value-type="float" office:value="493.13280076104274" table:style-name="ce20">
            <text:p>493<text:s/></text:p>
          </table:table-cell>
          <table:table-cell office:value-type="float" office:value="0.99475598774707019" table:style-name="ce17">
            <text:p>0.99476<text:s/></text:p>
          </table:table-cell>
          <table:table-cell office:value-type="float" office:value="5.2440122529298604E-3" table:style-name="ce17">
            <text:p>0.00524<text:s/></text:p>
          </table:table-cell>
          <table:table-cell office:value-type="float" office:value="93790.742624885606" table:style-name="ce10">
            <text:p>93791<text:s/></text:p>
          </table:table-cell>
          <table:table-cell office:value-type="float" office:value="2930090.2094681752" table:style-name="ce10">
            <text:p>2930090<text:s/></text:p>
          </table:table-cell>
          <table:table-cell office:value-type="float" office:value="31.158805370333525" table:style-name="ce23">
            <text:p>31.16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93544.176224505078" table:style-name="ce20">
            <text:p>93544<text:s/></text:p>
          </table:table-cell>
          <table:table-cell office:value-type="float" office:value="528.94629681421793" table:style-name="ce20">
            <text:p>529<text:s/></text:p>
          </table:table-cell>
          <table:table-cell office:value-type="float" office:value="0.99434549195724642" table:style-name="ce17">
            <text:p>0.99435<text:s/></text:p>
          </table:table-cell>
          <table:table-cell office:value-type="float" office:value="5.6545080427535298E-3" table:style-name="ce17">
            <text:p>0.00565<text:s/></text:p>
          </table:table-cell>
          <table:table-cell office:value-type="float" office:value="93279.703076097969" table:style-name="ce10">
            <text:p>93280<text:s/></text:p>
          </table:table-cell>
          <table:table-cell office:value-type="float" office:value="2836299.4668432889" table:style-name="ce10">
            <text:p>2836299<text:s/></text:p>
          </table:table-cell>
          <table:table-cell office:value-type="float" office:value="30.320428072787756" table:style-name="ce23">
            <text:p>30.32<text:s/></text:p>
          </table:table-cell>
          <table:table-cell table:number-columns-repeated="16376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float" office:value="93015.22992769086" table:style-name="ce21">
            <text:p>93015<text:s/></text:p>
          </table:table-cell>
          <table:table-cell office:value-type="float" office:value="564.42623813892715" table:style-name="ce21">
            <text:p>564<text:s/></text:p>
          </table:table-cell>
          <table:table-cell office:value-type="float" office:value="0.99393189439430829" table:style-name="ce15">
            <text:p>0.99393<text:s/></text:p>
          </table:table-cell>
          <table:table-cell office:value-type="float" office:value="6.0681056056916703E-3" table:style-name="ce15">
            <text:p>0.00607<text:s/></text:p>
          </table:table-cell>
          <table:table-cell office:value-type="float" office:value="92733.016808621396" table:style-name="ce16">
            <text:p>92733<text:s/></text:p>
          </table:table-cell>
          <table:table-cell office:value-type="float" office:value="2743019.7637671912" table:style-name="ce16">
            <text:p>2743020<text:s/></text:p>
          </table:table-cell>
          <table:table-cell office:value-type="float" office:value="29.490006807482906" table:style-name="ce24">
            <text:p>29.49<text:s/></text:p>
          </table:table-cell>
          <table:table-cell table:number-columns-repeated="16376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float" office:value="92450.803689551933" table:style-name="ce21">
            <text:p>92451<text:s/></text:p>
          </table:table-cell>
          <table:table-cell office:value-type="float" office:value="600.5772933576809" table:style-name="ce21">
            <text:p>601<text:s/></text:p>
          </table:table-cell>
          <table:table-cell office:value-type="float" office:value="0.99350381749655303" table:style-name="ce15">
            <text:p>0.99350<text:s/></text:p>
          </table:table-cell>
          <table:table-cell office:value-type="float" office:value="6.4961825034470198E-3" table:style-name="ce15">
            <text:p>0.00650<text:s/></text:p>
          </table:table-cell>
          <table:table-cell office:value-type="float" office:value="92150.515042873099" table:style-name="ce16">
            <text:p>92151<text:s/></text:p>
          </table:table-cell>
          <table:table-cell office:value-type="float" office:value="2650286.7469585701" table:style-name="ce16">
            <text:p>2650287<text:s/></text:p>
          </table:table-cell>
          <table:table-cell office:value-type="float" office:value="28.666995214646086" table:style-name="ce24">
            <text:p>28.67<text:s/></text:p>
          </table:table-cell>
          <table:table-cell table:number-columns-repeated="1637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float" office:value="91850.226396194252" table:style-name="ce21">
            <text:p>91850<text:s/></text:p>
          </table:table-cell>
          <table:table-cell office:value-type="float" office:value="638.19569843969657" table:style-name="ce21">
            <text:p>638<text:s/></text:p>
          </table:table-cell>
          <table:table-cell office:value-type="float" office:value="0.99305177871106332" table:style-name="ce15">
            <text:p>0.99305<text:s/></text:p>
          </table:table-cell>
          <table:table-cell office:value-type="float" office:value="6.9482212889366403E-3" table:style-name="ce15">
            <text:p>0.00695<text:s/></text:p>
          </table:table-cell>
          <table:table-cell office:value-type="float" office:value="91531.128546974403" table:style-name="ce16">
            <text:p>91531<text:s/></text:p>
          </table:table-cell>
          <table:table-cell office:value-type="float" office:value="2558136.2319156975" table:style-name="ce16">
            <text:p>2558136<text:s/></text:p>
          </table:table-cell>
          <table:table-cell office:value-type="float" office:value="27.85116958646595" table:style-name="ce24">
            <text:p>27.85<text:s/></text:p>
          </table:table-cell>
          <table:table-cell table:number-columns-repeated="1637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float" office:value="91212.030697754555" table:style-name="ce21">
            <text:p>91212<text:s/></text:p>
          </table:table-cell>
          <table:table-cell office:value-type="float" office:value="676.30928724448313" table:style-name="ce21">
            <text:p>676<text:s/></text:p>
          </table:table-cell>
          <table:table-cell office:value-type="float" office:value="0.99258530610413076" table:style-name="ce15">
            <text:p>0.99259<text:s/></text:p>
          </table:table-cell>
          <table:table-cell office:value-type="float" office:value="7.4146938958692199E-3" table:style-name="ce15">
            <text:p>0.00741<text:s/></text:p>
          </table:table-cell>
          <table:table-cell office:value-type="float" office:value="90873.876054132314" table:style-name="ce16">
            <text:p>90874<text:s/></text:p>
          </table:table-cell>
          <table:table-cell office:value-type="float" office:value="2466605.1033687228" table:style-name="ce16">
            <text:p>2466605<text:s/></text:p>
          </table:table-cell>
          <table:table-cell office:value-type="float" office:value="27.042541257986105" table:style-name="ce24">
            <text:p>27.04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float" office:value="90535.721410510072" table:style-name="ce21">
            <text:p>90536<text:s/></text:p>
          </table:table-cell>
          <table:table-cell office:value-type="float" office:value="713.80304664174037" table:style-name="ce21">
            <text:p>714<text:s/></text:p>
          </table:table-cell>
          <table:table-cell office:value-type="float" office:value="0.9921157855096201" table:style-name="ce15">
            <text:p>0.99212<text:s/></text:p>
          </table:table-cell>
          <table:table-cell office:value-type="float" office:value="7.8842144903799299E-3" table:style-name="ce15">
            <text:p>0.00788<text:s/></text:p>
          </table:table-cell>
          <table:table-cell office:value-type="float" office:value="90178.819887189195" table:style-name="ce16">
            <text:p>90179<text:s/></text:p>
          </table:table-cell>
          <table:table-cell office:value-type="float" office:value="2375731.2273145905" table:style-name="ce16">
            <text:p>2375731<text:s/></text:p>
          </table:table-cell>
          <table:table-cell office:value-type="float" office:value="26.240816224818833" table:style-name="ce24">
            <text:p>26.24<text:s/></text:p>
          </table:table-cell>
          <table:table-cell table:number-columns-repeated="16376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float" office:value="89821.918363868332" table:style-name="ce21">
            <text:p>89822<text:s/></text:p>
          </table:table-cell>
          <table:table-cell office:value-type="float" office:value="751.1352641122794" table:style-name="ce21">
            <text:p>751<text:s/></text:p>
          </table:table-cell>
          <table:table-cell office:value-type="float" office:value="0.99163750588058663" table:style-name="ce15">
            <text:p>0.99164<text:s/></text:p>
          </table:table-cell>
          <table:table-cell office:value-type="float" office:value="8.3624941194133801E-3" table:style-name="ce15">
            <text:p>0.00836<text:s/></text:p>
          </table:table-cell>
          <table:table-cell office:value-type="float" office:value="89446.350731812185" table:style-name="ce16">
            <text:p>89446<text:s/></text:p>
          </table:table-cell>
          <table:table-cell office:value-type="float" office:value="2285552.4074274013" table:style-name="ce16">
            <text:p>2285552<text:s/></text:p>
          </table:table-cell>
          <table:table-cell office:value-type="float" office:value="25.445375127356279" table:style-name="ce24">
            <text:p>25.45<text:s/></text:p>
          </table:table-cell>
          <table:table-cell table:number-columns-repeated="16376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float" office:value="89070.783099756052" table:style-name="ce21">
            <text:p>89071<text:s/></text:p>
          </table:table-cell>
          <table:table-cell office:value-type="float" office:value="791.01544604882656" table:style-name="ce21">
            <text:p>791<text:s/></text:p>
          </table:table-cell>
          <table:table-cell office:value-type="float" office:value="0.99111924900039428" table:style-name="ce15">
            <text:p>0.99112<text:s/></text:p>
          </table:table-cell>
          <table:table-cell office:value-type="float" office:value="8.8807509996056706E-3" table:style-name="ce15">
            <text:p>0.00888<text:s/></text:p>
          </table:table-cell>
          <table:table-cell office:value-type="float" office:value="88675.275376731646" table:style-name="ce16">
            <text:p>88675<text:s/></text:p>
          </table:table-cell>
          <table:table-cell office:value-type="float" office:value="2196106.0566955889" table:style-name="ce16">
            <text:p>2196106<text:s/></text:p>
          </table:table-cell>
          <table:table-cell office:value-type="float" office:value="24.655739853954461" table:style-name="ce24">
            <text:p>24.66<text:s/></text:p>
          </table:table-cell>
          <table:table-cell table:number-columns-repeated="16376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float" office:value="88279.767653707226" table:style-name="ce21">
            <text:p>88280<text:s/></text:p>
          </table:table-cell>
          <table:table-cell office:value-type="float" office:value="835.56713800196303" table:style-name="ce21">
            <text:p>836<text:s/></text:p>
          </table:table-cell>
          <table:table-cell office:value-type="float" office:value="0.99053500977393116" table:style-name="ce15">
            <text:p>0.99054<text:s/></text:p>
          </table:table-cell>
          <table:table-cell office:value-type="float" office:value="9.4649902260688298E-3" table:style-name="ce15">
            <text:p>0.00946<text:s/></text:p>
          </table:table-cell>
          <table:table-cell office:value-type="float" office:value="87861.984084706244" table:style-name="ce16">
            <text:p>87862<text:s/></text:p>
          </table:table-cell>
          <table:table-cell office:value-type="float" office:value="2107430.7813188573" table:style-name="ce16">
            <text:p>2107431<text:s/></text:p>
          </table:table-cell>
          <table:table-cell office:value-type="float" office:value="23.872183143771082" table:style-name="ce24">
            <text:p>23.87<text:s/></text:p>
          </table:table-cell>
          <table:table-cell table:number-columns-repeated="1637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float" office:value="87444.200515705263" table:style-name="ce21">
            <text:p>87444<text:s/></text:p>
          </table:table-cell>
          <table:table-cell office:value-type="float" office:value="882.07760653096193" table:style-name="ce21">
            <text:p>882<text:s/></text:p>
          </table:table-cell>
          <table:table-cell office:value-type="float" office:value="0.98991268029979251" table:style-name="ce15">
            <text:p>0.98991<text:s/></text:p>
          </table:table-cell>
          <table:table-cell office:value-type="float" office:value="1.00873197002075E-2" table:style-name="ce15">
            <text:p>0.01009<text:s/></text:p>
          </table:table-cell>
          <table:table-cell office:value-type="float" office:value="87003.161712439789" table:style-name="ce16">
            <text:p>87003<text:s/></text:p>
          </table:table-cell>
          <table:table-cell office:value-type="float" office:value="2019568.797234151" table:style-name="ce16">
            <text:p>2019569<text:s/></text:p>
          </table:table-cell>
          <table:table-cell office:value-type="float" office:value="23.095514457490292" table:style-name="ce24">
            <text:p>23.1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float" office:value="86562.122909174301" table:style-name="ce21">
            <text:p>86562<text:s/></text:p>
          </table:table-cell>
          <table:table-cell office:value-type="float" office:value="927.24269207275938" table:style-name="ce21">
            <text:p>927<text:s/></text:p>
          </table:table-cell>
          <table:table-cell office:value-type="float" office:value="0.98928812440233627" table:style-name="ce15">
            <text:p>0.98929<text:s/></text:p>
          </table:table-cell>
          <table:table-cell office:value-type="float" office:value="1.0711875597663701E-2" table:style-name="ce15">
            <text:p>0.01071<text:s/></text:p>
          </table:table-cell>
          <table:table-cell office:value-type="float" office:value="86098.501563137921" table:style-name="ce16">
            <text:p>86099<text:s/></text:p>
          </table:table-cell>
          <table:table-cell office:value-type="float" office:value="1932565.6355217111" table:style-name="ce16">
            <text:p>1932566<text:s/></text:p>
          </table:table-cell>
          <table:table-cell office:value-type="float" office:value="22.325765248958419" table:style-name="ce24">
            <text:p>22.33<text:s/></text:p>
          </table:table-cell>
          <table:table-cell table:number-columns-repeated="16376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float" office:value="85634.880217101541" table:style-name="ce21">
            <text:p>85635<text:s/></text:p>
          </table:table-cell>
          <table:table-cell office:value-type="float" office:value="971.52350784961891" table:style-name="ce21">
            <text:p>972<text:s/></text:p>
          </table:table-cell>
          <table:table-cell office:value-type="float" office:value="0.98865504914134739" table:style-name="ce15">
            <text:p>0.98866<text:s/></text:p>
          </table:table-cell>
          <table:table-cell office:value-type="float" office:value="1.13449508586526E-2" table:style-name="ce15">
            <text:p>0.01134<text:s/></text:p>
          </table:table-cell>
          <table:table-cell office:value-type="float" office:value="85149.118463176739" table:style-name="ce16">
            <text:p>85149<text:s/></text:p>
          </table:table-cell>
          <table:table-cell office:value-type="float" office:value="1846467.1339585732" table:style-name="ce16">
            <text:p>1846467<text:s/></text:p>
          </table:table-cell>
          <table:table-cell office:value-type="float" office:value="21.56209162992241" table:style-name="ce24">
            <text:p>21.56<text:s/></text:p>
          </table:table-cell>
          <table:table-cell table:number-columns-repeated="16376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float" office:value="84663.356709251922" table:style-name="ce21">
            <text:p>84663<text:s/></text:p>
          </table:table-cell>
          <table:table-cell office:value-type="float" office:value="1020.243596913293" table:style-name="ce21">
            <text:p>1020<text:s/></text:p>
          </table:table-cell>
          <table:table-cell office:value-type="float" office:value="0.98794940767093631" table:style-name="ce15">
            <text:p>0.98795<text:s/></text:p>
          </table:table-cell>
          <table:table-cell office:value-type="float" office:value="1.20505923290637E-2" table:style-name="ce15">
            <text:p>0.01205<text:s/></text:p>
          </table:table-cell>
          <table:table-cell office:value-type="float" office:value="84153.234910795276" table:style-name="ce16">
            <text:p>84153<text:s/></text:p>
          </table:table-cell>
          <table:table-cell office:value-type="float" office:value="1761318.0154953967" table:style-name="ce16">
            <text:p>1761318<text:s/></text:p>
          </table:table-cell>
          <table:table-cell office:value-type="float" office:value="20.803781989698994" table:style-name="ce24">
            <text:p>20.80<text:s/></text:p>
          </table:table-cell>
          <table:table-cell table:number-columns-repeated="16376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float" office:value="83643.113112338629" table:style-name="ce21">
            <text:p>83643<text:s/></text:p>
          </table:table-cell>
          <table:table-cell office:value-type="float" office:value="1077.5192718118051" table:style-name="ce21">
            <text:p>1078<text:s/></text:p>
          </table:table-cell>
          <table:table-cell office:value-type="float" office:value="0.98711765701063015" table:style-name="ce15">
            <text:p>0.98712<text:s/></text:p>
          </table:table-cell>
          <table:table-cell office:value-type="float" office:value="1.28823429893699E-2" table:style-name="ce15">
            <text:p>0.01288<text:s/></text:p>
          </table:table-cell>
          <table:table-cell office:value-type="float" office:value="83104.353476432734" table:style-name="ce16">
            <text:p>83104<text:s/></text:p>
          </table:table-cell>
          <table:table-cell office:value-type="float" office:value="1677164.7805846012" table:style-name="ce16">
            <text:p>1677165<text:s/></text:p>
          </table:table-cell>
          <table:table-cell office:value-type="float" office:value="20.05143900289854" table:style-name="ce24">
            <text:p>20.05<text:s/></text:p>
          </table:table-cell>
          <table:table-cell table:number-columns-repeated="16376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float" office:value="82565.593840526824" table:style-name="ce21">
            <text:p>82566<text:s/></text:p>
          </table:table-cell>
          <table:table-cell office:value-type="float" office:value="1139.9397502938955" table:style-name="ce21">
            <text:p>1140<text:s/></text:p>
          </table:table-cell>
          <table:table-cell office:value-type="float" office:value="0.98619352568945784" table:style-name="ce15">
            <text:p>0.98619<text:s/></text:p>
          </table:table-cell>
          <table:table-cell office:value-type="float" office:value="1.38064743105422E-2" table:style-name="ce15">
            <text:p>0.01381<text:s/></text:p>
          </table:table-cell>
          <table:table-cell office:value-type="float" office:value="81995.623965379869" table:style-name="ce16">
            <text:p>81996<text:s/></text:p>
          </table:table-cell>
          <table:table-cell office:value-type="float" office:value="1594060.4271081684" table:style-name="ce16">
            <text:p>1594060<text:s/></text:p>
          </table:table-cell>
          <table:table-cell office:value-type="float" office:value="19.306594344698258" table:style-name="ce24">
            <text:p>19.31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float" office:value="81425.654090232929" table:style-name="ce21">
            <text:p>81426<text:s/></text:p>
          </table:table-cell>
          <table:table-cell office:value-type="float" office:value="1203.7825768332696" table:style-name="ce21">
            <text:p>1204<text:s/></text:p>
          </table:table-cell>
          <table:table-cell office:value-type="float" office:value="0.98521617553726637" table:style-name="ce15">
            <text:p>0.98522<text:s/></text:p>
          </table:table-cell>
          <table:table-cell office:value-type="float" office:value="1.4783824462733601E-2" table:style-name="ce15">
            <text:p>0.01478<text:s/></text:p>
          </table:table-cell>
          <table:table-cell office:value-type="float" office:value="80823.762801816294" table:style-name="ce16">
            <text:p>80824<text:s/></text:p>
          </table:table-cell>
          <table:table-cell office:value-type="float" office:value="1512064.8031427886" table:style-name="ce16">
            <text:p>1512065<text:s/></text:p>
          </table:table-cell>
          <table:table-cell office:value-type="float" office:value="18.569882183165195" table:style-name="ce24">
            <text:p>18.57<text:s/></text:p>
          </table:table-cell>
          <table:table-cell table:number-columns-repeated="16376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float" office:value="80221.871513399659" table:style-name="ce21">
            <text:p>80222<text:s/></text:p>
          </table:table-cell>
          <table:table-cell office:value-type="float" office:value="1270.8612317521038" table:style-name="ce21">
            <text:p>1271<text:s/></text:p>
          </table:table-cell>
          <table:table-cell office:value-type="float" office:value="0.98415817023740437" table:style-name="ce15">
            <text:p>0.98416<text:s/></text:p>
          </table:table-cell>
          <table:table-cell office:value-type="float" office:value="1.5841829762595599E-2" table:style-name="ce15">
            <text:p>0.01584<text:s/></text:p>
          </table:table-cell>
          <table:table-cell office:value-type="float" office:value="79586.4408975236" table:style-name="ce16">
            <text:p>79586<text:s/></text:p>
          </table:table-cell>
          <table:table-cell office:value-type="float" office:value="1431241.0403409721" table:style-name="ce16">
            <text:p>1431241<text:s/></text:p>
          </table:table-cell>
          <table:table-cell office:value-type="float" office:value="17.841032792433772" table:style-name="ce24">
            <text:p>17.84<text:s/></text:p>
          </table:table-cell>
          <table:table-cell table:number-columns-repeated="16376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float" office:value="78951.010281647556" table:style-name="ce21">
            <text:p>78951<text:s/></text:p>
          </table:table-cell>
          <table:table-cell office:value-type="float" office:value="1349.2289108011464" table:style-name="ce21">
            <text:p>1349<text:s/></text:p>
          </table:table-cell>
          <table:table-cell office:value-type="float" office:value="0.98291055546993078" table:style-name="ce15">
            <text:p>0.98291<text:s/></text:p>
          </table:table-cell>
          <table:table-cell office:value-type="float" office:value="1.7089444530069199E-2" table:style-name="ce15">
            <text:p>0.01709<text:s/></text:p>
          </table:table-cell>
          <table:table-cell office:value-type="float" office:value="78276.395826246982" table:style-name="ce16">
            <text:p>78276<text:s/></text:p>
          </table:table-cell>
          <table:table-cell office:value-type="float" office:value="1351654.5994434487" table:style-name="ce16">
            <text:p>1351655<text:s/></text:p>
          </table:table-cell>
          <table:table-cell office:value-type="float" office:value="17.120168502234424" table:style-name="ce24">
            <text:p>17.12<text:s/></text:p>
          </table:table-cell>
          <table:table-cell table:number-columns-repeated="16376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float" office:value="77601.781370846409" table:style-name="ce21">
            <text:p>77602<text:s/></text:p>
          </table:table-cell>
          <table:table-cell office:value-type="float" office:value="1444.2127927075198" table:style-name="ce21">
            <text:p>1444<text:s/></text:p>
          </table:table-cell>
          <table:table-cell office:value-type="float" office:value="0.98138943762378517" table:style-name="ce15">
            <text:p>0.98139<text:s/></text:p>
          </table:table-cell>
          <table:table-cell office:value-type="float" office:value="1.86105623762148E-2" table:style-name="ce15">
            <text:p>0.01861<text:s/></text:p>
          </table:table-cell>
          <table:table-cell office:value-type="float" office:value="76879.674974492649" table:style-name="ce16">
            <text:p>76880<text:s/></text:p>
          </table:table-cell>
          <table:table-cell office:value-type="float" office:value="1273378.2036172017" table:style-name="ce16">
            <text:p>1273378<text:s/></text:p>
          </table:table-cell>
          <table:table-cell office:value-type="float" office:value="16.409136248199413" table:style-name="ce24">
            <text:p>16.41<text:s/></text:p>
          </table:table-cell>
          <table:table-cell table:number-columns-repeated="16376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float" office:value="76157.568578138889" table:style-name="ce21">
            <text:p>76158<text:s/></text:p>
          </table:table-cell>
          <table:table-cell office:value-type="float" office:value="1547.6545745706535" table:style-name="ce21">
            <text:p>1548<text:s/></text:p>
          </table:table-cell>
          <table:table-cell office:value-type="float" office:value="0.97967825649550866" table:style-name="ce15">
            <text:p>0.97968<text:s/></text:p>
          </table:table-cell>
          <table:table-cell office:value-type="float" office:value="2.0321743504491299E-2" table:style-name="ce15">
            <text:p>0.02032<text:s/></text:p>
          </table:table-cell>
          <table:table-cell office:value-type="float" office:value="75383.741290853563" table:style-name="ce16">
            <text:p>75384<text:s/></text:p>
          </table:table-cell>
          <table:table-cell office:value-type="float" office:value="1196498.5286427091" table:style-name="ce16">
            <text:p>1196499<text:s/></text:p>
          </table:table-cell>
          <table:table-cell office:value-type="float" office:value="15.710828890434998" table:style-name="ce24">
            <text:p>15.71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float" office:value="74609.914003568236" table:style-name="ce21">
            <text:p>74610<text:s/></text:p>
          </table:table-cell>
          <table:table-cell office:value-type="float" office:value="1651.5179451341246" table:style-name="ce21">
            <text:p>1652<text:s/></text:p>
          </table:table-cell>
          <table:table-cell office:value-type="float" office:value="0.97786463143416658" table:style-name="ce15">
            <text:p>0.97786<text:s/></text:p>
          </table:table-cell>
          <table:table-cell office:value-type="float" office:value="2.21353685658334E-2" table:style-name="ce15">
            <text:p>0.02214<text:s/></text:p>
          </table:table-cell>
          <table:table-cell office:value-type="float" office:value="73784.155031001166" table:style-name="ce16">
            <text:p>73784<text:s/></text:p>
          </table:table-cell>
          <table:table-cell office:value-type="float" office:value="1121114.7873518553" table:style-name="ce16">
            <text:p>1121115<text:s/></text:p>
          </table:table-cell>
          <table:table-cell office:value-type="float" office:value="15.026351421585042" table:style-name="ce24">
            <text:p>15.03<text:s/></text:p>
          </table:table-cell>
          <table:table-cell table:number-columns-repeated="16376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float" office:value="72958.396058434111" table:style-name="ce21">
            <text:p>72958<text:s/></text:p>
          </table:table-cell>
          <table:table-cell office:value-type="float" office:value="1758.1496583832486" table:style-name="ce21">
            <text:p>1758<text:s/></text:p>
          </table:table-cell>
          <table:table-cell office:value-type="float" office:value="0.97590202425811134" table:style-name="ce15">
            <text:p>0.97590<text:s/></text:p>
          </table:table-cell>
          <table:table-cell office:value-type="float" office:value="2.40979757418887E-2" table:style-name="ce15">
            <text:p>0.02410<text:s/></text:p>
          </table:table-cell>
          <table:table-cell office:value-type="float" office:value="72079.321229242487" table:style-name="ce16">
            <text:p>72079<text:s/></text:p>
          </table:table-cell>
          <table:table-cell office:value-type="float" office:value="1047330.6323208542" table:style-name="ce16">
            <text:p>1047331<text:s/></text:p>
          </table:table-cell>
          <table:table-cell office:value-type="float" office:value="14.355176222377782" table:style-name="ce24">
            <text:p>14.36<text:s/></text:p>
          </table:table-cell>
          <table:table-cell table:number-columns-repeated="16376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float" office:value="71200.246400050863" table:style-name="ce21">
            <text:p>71200<text:s/></text:p>
          </table:table-cell>
          <table:table-cell office:value-type="float" office:value="1880.4344448119373" table:style-name="ce21">
            <text:p>1880<text:s/></text:p>
          </table:table-cell>
          <table:table-cell office:value-type="float" office:value="0.97358949526317107" table:style-name="ce15">
            <text:p>0.97359<text:s/></text:p>
          </table:table-cell>
          <table:table-cell office:value-type="float" office:value="2.6410504736828901E-2" table:style-name="ce15">
            <text:p>0.02641<text:s/></text:p>
          </table:table-cell>
          <table:table-cell office:value-type="float" office:value="70260.029177644901" table:style-name="ce16">
            <text:p>70260<text:s/></text:p>
          </table:table-cell>
          <table:table-cell office:value-type="float" office:value="975251.31109161174" table:style-name="ce16">
            <text:p>975251<text:s/></text:p>
          </table:table-cell>
          <table:table-cell office:value-type="float" office:value="13.69730247297171" table:style-name="ce24">
            <text:p>13.70<text:s/></text:p>
          </table:table-cell>
          <table:table-cell table:number-columns-repeated="16376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float" office:value="69319.811955238925" table:style-name="ce21">
            <text:p>69320<text:s/></text:p>
          </table:table-cell>
          <table:table-cell office:value-type="float" office:value="2025.3626901880052" table:style-name="ce21">
            <text:p>2025<text:s/></text:p>
          </table:table-cell>
          <table:table-cell office:value-type="float" office:value="0.97078234009786668" table:style-name="ce15">
            <text:p>0.97078<text:s/></text:p>
          </table:table-cell>
          <table:table-cell office:value-type="float" office:value="2.9217659902133299E-2" table:style-name="ce15">
            <text:p>0.02922<text:s/></text:p>
          </table:table-cell>
          <table:table-cell office:value-type="float" office:value="68307.13061014493" table:style-name="ce16">
            <text:p>68307<text:s/></text:p>
          </table:table-cell>
          <table:table-cell office:value-type="float" office:value="904991.28191396687" table:style-name="ce16">
            <text:p>904991<text:s/></text:p>
          </table:table-cell>
          <table:table-cell office:value-type="float" office:value="13.055304917710053" table:style-name="ce24">
            <text:p>13.06<text:s/></text:p>
          </table:table-cell>
          <table:table-cell table:number-columns-repeated="16376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float" office:value="67294.44926505092" table:style-name="ce21">
            <text:p>67294<text:s/></text:p>
          </table:table-cell>
          <table:table-cell office:value-type="float" office:value="2176.3318309116366" table:style-name="ce21">
            <text:p>2176<text:s/></text:p>
          </table:table-cell>
          <table:table-cell office:value-type="float" office:value="0.96765956398068176" table:style-name="ce15">
            <text:p>0.96766<text:s/></text:p>
          </table:table-cell>
          <table:table-cell office:value-type="float" office:value="3.2340436019318297E-2" table:style-name="ce15">
            <text:p>0.03234<text:s/></text:p>
          </table:table-cell>
          <table:table-cell office:value-type="float" office:value="66206.283349595105" table:style-name="ce16">
            <text:p>66206<text:s/></text:p>
          </table:table-cell>
          <table:table-cell office:value-type="float" office:value="836684.15130382194" table:style-name="ce16">
            <text:p>836684<text:s/></text:p>
          </table:table-cell>
          <table:table-cell office:value-type="float" office:value="12.433182237785996" table:style-name="ce24">
            <text:p>12.43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float" office:value="65118.117434139283" table:style-name="ce21">
            <text:p>65118<text:s/></text:p>
          </table:table-cell>
          <table:table-cell office:value-type="float" office:value="2318.1101577004229" table:style-name="ce21">
            <text:p>2318<text:s/></text:p>
          </table:table-cell>
          <table:table-cell office:value-type="float" office:value="0.96440145616855455" table:style-name="ce15">
            <text:p>0.96440<text:s/></text:p>
          </table:table-cell>
          <table:table-cell office:value-type="float" office:value="3.5598543831445499E-2" table:style-name="ce15">
            <text:p>0.03560<text:s/></text:p>
          </table:table-cell>
          <table:table-cell office:value-type="float" office:value="63959.062355289076" table:style-name="ce16">
            <text:p>63959<text:s/></text:p>
          </table:table-cell>
          <table:table-cell office:value-type="float" office:value="770477.86795422679" table:style-name="ce16">
            <text:p>770478<text:s/></text:p>
          </table:table-cell>
          <table:table-cell office:value-type="float" office:value="11.83200464499747" table:style-name="ce24">
            <text:p>11.83<text:s/></text:p>
          </table:table-cell>
          <table:table-cell table:number-columns-repeated="16376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float" office:value="62800.007276438861" table:style-name="ce21">
            <text:p>62800<text:s/></text:p>
          </table:table-cell>
          <table:table-cell office:value-type="float" office:value="2449.6247072425103" table:style-name="ce21">
            <text:p>2450<text:s/></text:p>
          </table:table-cell>
          <table:table-cell office:value-type="float" office:value="0.96099324166541056" table:style-name="ce15">
            <text:p>0.96099<text:s/></text:p>
          </table:table-cell>
          <table:table-cell office:value-type="float" office:value="3.9006758334589497E-2" table:style-name="ce15">
            <text:p>0.03901<text:s/></text:p>
          </table:table-cell>
          <table:table-cell office:value-type="float" office:value="61575.194922817609" table:style-name="ce16">
            <text:p>61575<text:s/></text:p>
          </table:table-cell>
          <table:table-cell office:value-type="float" office:value="706518.80559893767" table:style-name="ce16">
            <text:p>706519<text:s/></text:p>
          </table:table-cell>
          <table:table-cell office:value-type="float" office:value="11.250298148675654" table:style-name="ce24">
            <text:p>11.25<text:s/></text:p>
          </table:table-cell>
          <table:table-cell table:number-columns-repeated="16376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float" office:value="60350.38256919635" table:style-name="ce21">
            <text:p>60350<text:s/></text:p>
          </table:table-cell>
          <table:table-cell office:value-type="float" office:value="2577.9500358077203" table:style-name="ce21">
            <text:p>2578<text:s/></text:p>
          </table:table-cell>
          <table:table-cell office:value-type="float" office:value="0.95728361733495393" table:style-name="ce15">
            <text:p>0.95728<text:s/></text:p>
          </table:table-cell>
          <table:table-cell office:value-type="float" office:value="4.2716382665046099E-2" table:style-name="ce15">
            <text:p>0.04272<text:s/></text:p>
          </table:table-cell>
          <table:table-cell office:value-type="float" office:value="59061.40755129249" table:style-name="ce16">
            <text:p>59061<text:s/></text:p>
          </table:table-cell>
          <table:table-cell office:value-type="float" office:value="644943.61067612015" table:style-name="ce16">
            <text:p>644944<text:s/></text:p>
          </table:table-cell>
          <table:table-cell office:value-type="float" office:value="10.686653227701461" table:style-name="ce24">
            <text:p>10.69<text:s/></text:p>
          </table:table-cell>
          <table:table-cell table:number-columns-repeated="16376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float" office:value="57772.43253338863" table:style-name="ce21">
            <text:p>57772<text:s/></text:p>
          </table:table-cell>
          <table:table-cell office:value-type="float" office:value="2705.7771918246872" table:style-name="ce21">
            <text:p>2706<text:s/></text:p>
          </table:table-cell>
          <table:table-cell office:value-type="float" office:value="0.95316490801627707" table:style-name="ce15">
            <text:p>0.95316<text:s/></text:p>
          </table:table-cell>
          <table:table-cell office:value-type="float" office:value="4.6835091983722897E-2" table:style-name="ce15">
            <text:p>0.04684<text:s/></text:p>
          </table:table-cell>
          <table:table-cell office:value-type="float" office:value="56419.543937476286" table:style-name="ce16">
            <text:p>56420<text:s/></text:p>
          </table:table-cell>
          <table:table-cell office:value-type="float" office:value="585882.20312482771" table:style-name="ce16">
            <text:p>585882<text:s/></text:p>
          </table:table-cell>
          <table:table-cell office:value-type="float" office:value="10.141207102301374" table:style-name="ce24">
            <text:p>10.14<text:s/></text:p>
          </table:table-cell>
          <table:table-cell table:number-columns-repeated="16376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float" office:value="55066.655341563943" table:style-name="ce21">
            <text:p>55067<text:s/></text:p>
          </table:table-cell>
          <table:table-cell office:value-type="float" office:value="2822.899103010277" table:style-name="ce21">
            <text:p>2823<text:s/></text:p>
          </table:table-cell>
          <table:table-cell office:value-type="float" office:value="0.94873668855497795" table:style-name="ce15">
            <text:p>0.94874<text:s/></text:p>
          </table:table-cell>
          <table:table-cell office:value-type="float" office:value="5.1263311445021997E-2" table:style-name="ce15">
            <text:p>0.05126<text:s/></text:p>
          </table:table-cell>
          <table:table-cell office:value-type="float" office:value="53655.205790058804" table:style-name="ce16">
            <text:p>53655<text:s/></text:p>
          </table:table-cell>
          <table:table-cell office:value-type="float" office:value="529462.65918735135" table:style-name="ce16">
            <text:p>529463<text:s/></text:p>
          </table:table-cell>
          <table:table-cell office:value-type="float" office:value="9.6149413089143341" table:style-name="ce24">
            <text:p>9.61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float" office:value="52243.756238553666" table:style-name="ce21">
            <text:p>52244<text:s/></text:p>
          </table:table-cell>
          <table:table-cell office:value-type="float" office:value="2921.162243266328" table:style-name="ce21">
            <text:p>2921<text:s/></text:p>
          </table:table-cell>
          <table:table-cell office:value-type="float" office:value="0.94408590703302775" table:style-name="ce15">
            <text:p>0.94409<text:s/></text:p>
          </table:table-cell>
          <table:table-cell office:value-type="float" office:value="5.5914092966972202E-2" table:style-name="ce15">
            <text:p>0.05591<text:s/></text:p>
          </table:table-cell>
          <table:table-cell office:value-type="float" office:value="50783.175116920502" table:style-name="ce16">
            <text:p>50783<text:s/></text:p>
          </table:table-cell>
          <table:table-cell office:value-type="float" office:value="475807.45339729259" table:style-name="ce16">
            <text:p>475807<text:s/></text:p>
          </table:table-cell>
          <table:table-cell office:value-type="float" office:value="9.1074510650550611" table:style-name="ce24">
            <text:p>9.11<text:s/></text:p>
          </table:table-cell>
          <table:table-cell table:number-columns-repeated="16376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float" office:value="49322.593995287338" table:style-name="ce21">
            <text:p>49323<text:s/></text:p>
          </table:table-cell>
          <table:table-cell office:value-type="float" office:value="3001.07733469706" table:style-name="ce21">
            <text:p>3001<text:s/></text:p>
          </table:table-cell>
          <table:table-cell office:value-type="float" office:value="0.9391541058245273" table:style-name="ce15">
            <text:p>0.93915<text:s/></text:p>
          </table:table-cell>
          <table:table-cell office:value-type="float" office:value="6.0845894175472703E-2" table:style-name="ce15">
            <text:p>0.06085<text:s/></text:p>
          </table:table-cell>
          <table:table-cell office:value-type="float" office:value="47822.055327938811" table:style-name="ce16">
            <text:p>47822<text:s/></text:p>
          </table:table-cell>
          <table:table-cell office:value-type="float" office:value="425024.27828037209" table:style-name="ce16">
            <text:p>425024<text:s/></text:p>
          </table:table-cell>
          <table:table-cell office:value-type="float" office:value="8.6172328714297191" table:style-name="ce24">
            <text:p>8.62<text:s/></text:p>
          </table:table-cell>
          <table:table-cell table:number-columns-repeated="16376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float" office:value="46321.516660590278" table:style-name="ce21">
            <text:p>46322<text:s/></text:p>
          </table:table-cell>
          <table:table-cell office:value-type="float" office:value="3067.2472490868749" table:style-name="ce21">
            <text:p>3067<text:s/></text:p>
          </table:table-cell>
          <table:table-cell office:value-type="float" office:value="0.93378353149441562" table:style-name="ce15">
            <text:p>0.93378<text:s/></text:p>
          </table:table-cell>
          <table:table-cell office:value-type="float" office:value="6.6216468505584394E-2" table:style-name="ce15">
            <text:p>0.06622<text:s/></text:p>
          </table:table-cell>
          <table:table-cell office:value-type="float" office:value="44787.893036046837" table:style-name="ce16">
            <text:p>44788<text:s/></text:p>
          </table:table-cell>
          <table:table-cell office:value-type="float" office:value="377202.22295243334" table:style-name="ce16">
            <text:p>377202<text:s/></text:p>
          </table:table-cell>
          <table:table-cell office:value-type="float" office:value="8.1431319642724898" table:style-name="ce24">
            <text:p>8.14<text:s/></text:p>
          </table:table-cell>
          <table:table-cell table:number-columns-repeated="16376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float" office:value="43254.269411503403" table:style-name="ce21">
            <text:p>43254<text:s/></text:p>
          </table:table-cell>
          <table:table-cell office:value-type="float" office:value="3118.8104520588458" table:style-name="ce21">
            <text:p>3119<text:s/></text:p>
          </table:table-cell>
          <table:table-cell office:value-type="float" office:value="0.92789589341140499" table:style-name="ce15">
            <text:p>0.92790<text:s/></text:p>
          </table:table-cell>
          <table:table-cell office:value-type="float" office:value="7.2104106588594993E-2" table:style-name="ce15">
            <text:p>0.07210<text:s/></text:p>
          </table:table-cell>
          <table:table-cell office:value-type="float" office:value="41694.864185473984" table:style-name="ce16">
            <text:p>41695<text:s/></text:p>
          </table:table-cell>
          <table:table-cell office:value-type="float" office:value="332414.32991638646" table:style-name="ce16">
            <text:p>332414<text:s/></text:p>
          </table:table-cell>
          <table:table-cell office:value-type="float" office:value="7.6851218258695502" table:style-name="ce24">
            <text:p>7.69<text:s/></text:p>
          </table:table-cell>
          <table:table-cell table:number-columns-repeated="16376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float" office:value="40135.458959444557" table:style-name="ce21">
            <text:p>40135<text:s/></text:p>
          </table:table-cell>
          <table:table-cell office:value-type="float" office:value="3145.3945287101087" table:style-name="ce21">
            <text:p>3145<text:s/></text:p>
          </table:table-cell>
          <table:table-cell office:value-type="float" office:value="0.92163053294373898" table:style-name="ce15">
            <text:p>0.92163<text:s/></text:p>
          </table:table-cell>
          <table:table-cell office:value-type="float" office:value="7.8369467056260994E-2" table:style-name="ce15">
            <text:p>0.07837<text:s/></text:p>
          </table:table-cell>
          <table:table-cell office:value-type="float" office:value="38562.761695089503" table:style-name="ce16">
            <text:p>38563<text:s/></text:p>
          </table:table-cell>
          <table:table-cell office:value-type="float" office:value="290719.46573091252" table:style-name="ce16">
            <text:p>290719<text:s/></text:p>
          </table:table-cell>
          <table:table-cell office:value-type="float" office:value="7.2434568650298514" table:style-name="ce24">
            <text:p>7.24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float" office:value="36990.064430734448" table:style-name="ce21">
            <text:p>36990<text:s/></text:p>
          </table:table-cell>
          <table:table-cell office:value-type="float" office:value="3142.7990074875997" table:style-name="ce21">
            <text:p>3143<text:s/></text:p>
          </table:table-cell>
          <table:table-cell office:value-type="float" office:value="0.91503667117496823" table:style-name="ce15">
            <text:p>0.91504<text:s/></text:p>
          </table:table-cell>
          <table:table-cell office:value-type="float" office:value="8.4963328825031798E-2" table:style-name="ce15">
            <text:p>0.08496<text:s/></text:p>
          </table:table-cell>
          <table:table-cell office:value-type="float" office:value="35418.664926990648" table:style-name="ce16">
            <text:p>35419<text:s/></text:p>
          </table:table-cell>
          <table:table-cell office:value-type="float" office:value="252156.70403582291" table:style-name="ce16">
            <text:p>252157<text:s/></text:p>
          </table:table-cell>
          <table:table-cell office:value-type="float" office:value="6.816876583386267" table:style-name="ce24">
            <text:p>6.82<text:s/></text:p>
          </table:table-cell>
          <table:table-cell table:number-columns-repeated="16376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float" office:value="33847.265423246849" table:style-name="ce21">
            <text:p>33847<text:s/></text:p>
          </table:table-cell>
          <table:table-cell office:value-type="float" office:value="3116.7741057567691" table:style-name="ce21">
            <text:p>3117<text:s/></text:p>
          </table:table-cell>
          <table:table-cell office:value-type="float" office:value="0.90791651654032535" table:style-name="ce15">
            <text:p>0.90792<text:s/></text:p>
          </table:table-cell>
          <table:table-cell office:value-type="float" office:value="9.2083483459674695E-2" table:style-name="ce15">
            <text:p>0.09208<text:s/></text:p>
          </table:table-cell>
          <table:table-cell office:value-type="float" office:value="32288.878370368464" table:style-name="ce16">
            <text:p>32289<text:s/></text:p>
          </table:table-cell>
          <table:table-cell office:value-type="float" office:value="216738.03910883228" table:style-name="ce16">
            <text:p>216738<text:s/></text:p>
          </table:table-cell>
          <table:table-cell office:value-type="float" office:value="6.4034135815288966" table:style-name="ce24">
            <text:p>6.40<text:s/></text:p>
          </table:table-cell>
          <table:table-cell table:number-columns-repeated="16376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float" office:value="30730.491317490079" table:style-name="ce21">
            <text:p>30730<text:s/></text:p>
          </table:table-cell>
          <table:table-cell office:value-type="float" office:value="3072.0902657435145" table:style-name="ce21">
            <text:p>3072<text:s/></text:p>
          </table:table-cell>
          <table:table-cell office:value-type="float" office:value="0.90003120243004209" table:style-name="ce15">
            <text:p>0.90003<text:s/></text:p>
          </table:table-cell>
          <table:table-cell office:value-type="float" office:value="9.9968797569957898E-2" table:style-name="ce15">
            <text:p>0.09997<text:s/></text:p>
          </table:table-cell>
          <table:table-cell office:value-type="float" office:value="29194.446184618322" table:style-name="ce16">
            <text:p>29194<text:s/></text:p>
          </table:table-cell>
          <table:table-cell office:value-type="float" office:value="184449.1607384638" table:style-name="ce16">
            <text:p>184449<text:s/></text:p>
          </table:table-cell>
          <table:table-cell office:value-type="float" office:value="6.002154629837813" table:style-name="ce24">
            <text:p>6.00<text:s/></text:p>
          </table:table-cell>
          <table:table-cell table:number-columns-repeated="16376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float" office:value="27658.401051746565" table:style-name="ce21">
            <text:p>27658<text:s/></text:p>
          </table:table-cell>
          <table:table-cell office:value-type="float" office:value="3004.6633543047974" table:style-name="ce21">
            <text:p>3005<text:s/></text:p>
          </table:table-cell>
          <table:table-cell office:value-type="float" office:value="0.89136525467674999" table:style-name="ce15">
            <text:p>0.89137<text:s/></text:p>
          </table:table-cell>
          <table:table-cell office:value-type="float" office:value="0.10863474532325" table:style-name="ce15">
            <text:p>0.10863<text:s/></text:p>
          </table:table-cell>
          <table:table-cell office:value-type="float" office:value="26156.069374594168" table:style-name="ce16">
            <text:p>26156<text:s/></text:p>
          </table:table-cell>
          <table:table-cell office:value-type="float" office:value="155254.71455384549" table:style-name="ce16">
            <text:p>155255<text:s/></text:p>
          </table:table-cell>
          <table:table-cell office:value-type="float" office:value="5.6132932002604505" table:style-name="ce24">
            <text:p>5.61<text:s/></text:p>
          </table:table-cell>
          <table:table-cell table:number-columns-repeated="16376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float" office:value="24653.737697441768" table:style-name="ce21">
            <text:p>24654<text:s/></text:p>
          </table:table-cell>
          <table:table-cell office:value-type="float" office:value="2910.0248440634023" table:style-name="ce21">
            <text:p>2910<text:s/></text:p>
          </table:table-cell>
          <table:table-cell office:value-type="float" office:value="0.88196415165213005" table:style-name="ce15">
            <text:p>0.88196<text:s/></text:p>
          </table:table-cell>
          <table:table-cell office:value-type="float" office:value="0.11803584834787" table:style-name="ce15">
            <text:p>0.11804<text:s/></text:p>
          </table:table-cell>
          <table:table-cell office:value-type="float" office:value="23198.725275410066" table:style-name="ce16">
            <text:p>23199<text:s/></text:p>
          </table:table-cell>
          <table:table-cell office:value-type="float" office:value="129098.64517925137" table:style-name="ce16">
            <text:p>129099<text:s/></text:p>
          </table:table-cell>
          <table:table-cell office:value-type="float" office:value="5.2364735426161158" table:style-name="ce24">
            <text:p>5.24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float" office:value="21743.712853378365" table:style-name="ce21">
            <text:p>21744<text:s/></text:p>
          </table:table-cell>
          <table:table-cell office:value-type="float" office:value="2787.3275218062372" table:style-name="ce21">
            <text:p>2787<text:s/></text:p>
          </table:table-cell>
          <table:table-cell office:value-type="float" office:value="0.87180995533735794" table:style-name="ce15">
            <text:p>0.87181<text:s/></text:p>
          </table:table-cell>
          <table:table-cell office:value-type="float" office:value="0.128190044662642" table:style-name="ce15">
            <text:p>0.12819<text:s/></text:p>
          </table:table-cell>
          <table:table-cell office:value-type="float" office:value="20350.049092475245" table:style-name="ce16">
            <text:p>20350<text:s/></text:p>
          </table:table-cell>
          <table:table-cell office:value-type="float" office:value="105899.91990384131" table:style-name="ce16">
            <text:p>105900<text:s/></text:p>
          </table:table-cell>
          <table:table-cell office:value-type="float" office:value="4.8703696842366746" table:style-name="ce24">
            <text:p>4.87<text:s/></text:p>
          </table:table-cell>
          <table:table-cell table:number-columns-repeated="16376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float" office:value="18956.385331572128" table:style-name="ce21">
            <text:p>18956<text:s/></text:p>
          </table:table-cell>
          <table:table-cell office:value-type="float" office:value="2637.7123911803938" table:style-name="ce21">
            <text:p>2638<text:s/></text:p>
          </table:table-cell>
          <table:table-cell office:value-type="float" office:value="0.86085362029504398" table:style-name="ce15">
            <text:p>0.86085<text:s/></text:p>
          </table:table-cell>
          <table:table-cell office:value-type="float" office:value="0.139146379704956" table:style-name="ce15">
            <text:p>0.13915<text:s/></text:p>
          </table:table-cell>
          <table:table-cell office:value-type="float" office:value="17637.529135981931" table:style-name="ce16">
            <text:p>17638<text:s/></text:p>
          </table:table-cell>
          <table:table-cell office:value-type="float" office:value="85549.870811366054" table:style-name="ce16">
            <text:p>85550<text:s/></text:p>
          </table:table-cell>
          <table:table-cell office:value-type="float" office:value="4.5129843751847316" table:style-name="ce24">
            <text:p>4.51<text:s/></text:p>
          </table:table-cell>
          <table:table-cell table:number-columns-repeated="16376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float" office:value="16318.672940391734" table:style-name="ce21">
            <text:p>16319<text:s/></text:p>
          </table:table-cell>
          <table:table-cell office:value-type="float" office:value="2463.3842812851872" table:style-name="ce21">
            <text:p>2463<text:s/></text:p>
          </table:table-cell>
          <table:table-cell office:value-type="float" office:value="0.84904506081570796" table:style-name="ce15">
            <text:p>0.84905<text:s/></text:p>
          </table:table-cell>
          <table:table-cell office:value-type="float" office:value="0.15095493918429201" table:style-name="ce15">
            <text:p>0.15095<text:s/></text:p>
          </table:table-cell>
          <table:table-cell office:value-type="float" office:value="15086.980799749141" table:style-name="ce16">
            <text:p>15087<text:s/></text:p>
          </table:table-cell>
          <table:table-cell office:value-type="float" office:value="67912.34167538413" table:style-name="ce16">
            <text:p>67912<text:s/></text:p>
          </table:table-cell>
          <table:table-cell office:value-type="float" office:value="4.1616338487481128" table:style-name="ce24">
            <text:p>4.16<text:s/></text:p>
          </table:table-cell>
          <table:table-cell table:number-columns-repeated="16376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float" office:value="13855.288659106547" table:style-name="ce21">
            <text:p>13855<text:s/></text:p>
          </table:table-cell>
          <table:table-cell office:value-type="float" office:value="2267.6452279098376" table:style-name="ce21">
            <text:p>2268<text:s/></text:p>
          </table:table-cell>
          <table:table-cell office:value-type="float" office:value="0.83633359912574601" table:style-name="ce15">
            <text:p>0.83633<text:s/></text:p>
          </table:table-cell>
          <table:table-cell office:value-type="float" office:value="0.16366640087425399" table:style-name="ce15">
            <text:p>0.16367<text:s/></text:p>
          </table:table-cell>
          <table:table-cell office:value-type="float" office:value="12721.466045151628" table:style-name="ce16">
            <text:p>12721<text:s/></text:p>
          </table:table-cell>
          <table:table-cell office:value-type="float" office:value="52825.360875634971" table:style-name="ce16">
            <text:p>52825<text:s/></text:p>
          </table:table-cell>
          <table:table-cell office:value-type="float" office:value="3.8126496080552532" table:style-name="ce24">
            <text:p>3.81<text:s/></text:p>
          </table:table-cell>
          <table:table-cell table:number-columns-repeated="16376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float" office:value="11587.64343119671" table:style-name="ce21">
            <text:p>11588<text:s/></text:p>
          </table:table-cell>
          <table:table-cell office:value-type="float" office:value="2054.8538984301485" table:style-name="ce21">
            <text:p>2055<text:s/></text:p>
          </table:table-cell>
          <table:table-cell office:value-type="float" office:value="0.82266852525872602" table:style-name="ce15">
            <text:p>0.82267<text:s/></text:p>
          </table:table-cell>
          <table:table-cell office:value-type="float" office:value="0.177331474741274" table:style-name="ce15">
            <text:p>0.17733<text:s/></text:p>
          </table:table-cell>
          <table:table-cell office:value-type="float" office:value="10560.216481981635" table:style-name="ce16">
            <text:p>10560<text:s/></text:p>
          </table:table-cell>
          <table:table-cell office:value-type="float" office:value="40103.894830483339" table:style-name="ce16">
            <text:p>40104<text:s/></text:p>
          </table:table-cell>
          <table:table-cell office:value-type="float" office:value="3.4609189580785733" table:style-name="ce24">
            <text:p>3.46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float" office:value="9532.789532766561" table:style-name="ce20">
            <text:p>9533<text:s/></text:p>
          </table:table-cell>
          <table:table-cell office:value-type="float" office:value="1830.297653534858" table:style-name="ce20">
            <text:p>1830<text:s/></text:p>
          </table:table-cell>
          <table:table-cell office:value-type="float" office:value="0.807999783563492" table:style-name="ce17">
            <text:p>0.80800<text:s/></text:p>
          </table:table-cell>
          <table:table-cell office:value-type="float" office:value="0.192000216436508" table:style-name="ce17">
            <text:p>0.19200<text:s/></text:p>
          </table:table-cell>
          <table:table-cell office:value-type="float" office:value="8617.6407059991325" table:style-name="ce10">
            <text:p>8618<text:s/></text:p>
          </table:table-cell>
          <table:table-cell office:value-type="float" office:value="29543.678348501715" table:style-name="ce10">
            <text:p>29544<text:s/></text:p>
          </table:table-cell>
          <table:table-cell office:value-type="float" office:value="3.0991640219216809" table:style-name="ce23">
            <text:p>3.10<text:s/></text:p>
          </table:table-cell>
          <table:table-cell table:number-columns-repeated="16376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float" office:value="7702.491879231703" table:style-name="ce21">
            <text:p>7702<text:s/></text:p>
          </table:table-cell>
          <table:table-cell office:value-type="float" office:value="1599.9708482558262" table:style-name="ce21">
            <text:p>1600<text:s/></text:p>
          </table:table-cell>
          <table:table-cell office:value-type="float" office:value="0.79227880102414106" table:style-name="ce15">
            <text:p>0.79228<text:s/></text:p>
          </table:table-cell>
          <table:table-cell office:value-type="float" office:value="0.207721198975859" table:style-name="ce15">
            <text:p>0.20772<text:s/></text:p>
          </table:table-cell>
          <table:table-cell office:value-type="float" office:value="6902.5064551037904" table:style-name="ce16">
            <text:p>6903<text:s/></text:p>
          </table:table-cell>
          <table:table-cell office:value-type="float" office:value="20926.037642502582" table:style-name="ce16">
            <text:p>20926<text:s/></text:p>
          </table:table-cell>
          <table:table-cell office:value-type="float" office:value="2.7167880175149088" table:style-name="ce24">
            <text:p>2.72<text:s/></text:p>
          </table:table-cell>
          <table:table-cell table:number-columns-repeated="16376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float" office:value="6102.5210309758768" table:style-name="ce21">
            <text:p>6103<text:s/></text:p>
          </table:table-cell>
          <table:table-cell office:value-type="float" office:value="1370.2632934908197" table:style-name="ce21">
            <text:p>1370<text:s/></text:p>
          </table:table-cell>
          <table:table-cell office:value-type="float" office:value="0.77545947215331501" table:style-name="ce15">
            <text:p>0.77546<text:s/></text:p>
          </table:table-cell>
          <table:table-cell office:value-type="float" office:value="0.22454052784668499" table:style-name="ce15">
            <text:p>0.22454<text:s/></text:p>
          </table:table-cell>
          <table:table-cell office:value-type="float" office:value="5417.3893842304669" table:style-name="ce16">
            <text:p>5417<text:s/></text:p>
          </table:table-cell>
          <table:table-cell office:value-type="float" office:value="14023.531187398785" table:style-name="ce16">
            <text:p>14024<text:s/></text:p>
          </table:table-cell>
          <table:table-cell office:value-type="float" office:value="2.2979898170307869" table:style-name="ce24">
            <text:p>2.30<text:s/></text:p>
          </table:table-cell>
          <table:table-cell table:number-columns-repeated="16376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float" office:value="4732.2577374850571" table:style-name="ce21">
            <text:p>4732<text:s/></text:p>
          </table:table-cell>
          <table:table-cell office:value-type="float" office:value="1147.5757478265941" table:style-name="ce21">
            <text:p>1148<text:s/></text:p>
          </table:table-cell>
          <table:table-cell office:value-type="float" office:value="0.75749931396668402" table:style-name="ce15">
            <text:p>0.75750<text:s/></text:p>
          </table:table-cell>
          <table:table-cell office:value-type="float" office:value="0.24250068603331601" table:style-name="ce15">
            <text:p>0.24250<text:s/></text:p>
          </table:table-cell>
          <table:table-cell office:value-type="float" office:value="4158.4698635717596" table:style-name="ce16">
            <text:p>4158<text:s/></text:p>
          </table:table-cell>
          <table:table-cell office:value-type="float" office:value="8606.1418031683206" table:style-name="ce16">
            <text:p>8606<text:s/></text:p>
          </table:table-cell>
          <table:table-cell office:value-type="float" office:value="1.8186122313240756" table:style-name="ce24">
            <text:p>1.82<text:s/></text:p>
          </table:table-cell>
          <table:table-cell table:number-columns-repeated="16376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float" office:value="3584.681989658463" table:style-name="ce21">
            <text:p>3585<text:s/></text:p>
          </table:table-cell>
          <table:table-cell office:value-type="float" office:value="929.35104489113382" table:style-name="ce21">
            <text:p>929<text:s/></text:p>
          </table:table-cell>
          <table:table-cell office:value-type="float" office:value="0.74074379608226293" table:style-name="ce15">
            <text:p>0.74074<text:s/></text:p>
          </table:table-cell>
          <table:table-cell office:value-type="float" office:value="0.25925620391773702" table:style-name="ce15">
            <text:p>0.25926<text:s/></text:p>
          </table:table-cell>
          <table:table-cell office:value-type="float" office:value="3120.006467212896" table:style-name="ce16">
            <text:p>3120<text:s/></text:p>
          </table:table-cell>
          <table:table-cell office:value-type="float" office:value="4447.6719395965611" table:style-name="ce16">
            <text:p>4448<text:s/></text:p>
          </table:table-cell>
          <table:table-cell office:value-type="float" office:value="1.2407437960822632" table:style-name="ce24">
            <text:p>1.2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0+</text:p>
          </table:table-cell>
          <table:table-cell office:value-type="float" office:value="2655.3309447673291" table:style-name="ce22">
            <text:p>2655<text:s/></text:p>
          </table:table-cell>
          <table:table-cell office:value-type="float" office:value="2655.3309447673291" table:style-name="ce22">
            <text:p>2655<text:s/></text:p>
          </table:table-cell>
          <table:table-cell office:value-type="float" office:value="0" table:style-name="ce18">
            <text:p>0.00000<text:s/>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1327.6654723836646" table:style-name="ce19">
            <text:p>1328<text:s/></text:p>
          </table:table-cell>
          <table:table-cell office:value-type="float" office:value="1327.6654723836646" table:style-name="ce19">
            <text:p>1328<text:s/></text:p>
          </table:table-cell>
          <table:table-cell office:value-type="float" office:value="0.5" table:style-name="ce25">
            <text:p>0.50<text:s/>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Table 1-1 <text:s/>LIFE TABLES: REPUBLIC of CHINA AREA(cont. 2)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26">
            <text:p>2019-2021 <text:s text:c="36"/>FEMAL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Age</text:p>
          </table:table-cell>
          <table:table-cell office:value-type="string" table:style-name="ce30">
            <text:p>Number of survivors</text:p>
          </table:table-cell>
          <table:table-cell office:value-type="string" table:style-name="ce31">
            <text:p>Numbers of death</text:p>
          </table:table-cell>
          <table:table-cell office:value-type="string" table:style-name="ce31">
            <text:p>Probability of survivors</text:p>
          </table:table-cell>
          <table:table-cell office:value-type="string" table:style-name="ce32">
            <text:p>Probability of death</text:p>
          </table:table-cell>
          <table:table-cell office:value-type="string" table:number-columns-spanned="2" table:number-rows-spanned="1" table:style-name="ce35">
            <text:p>Stationary population</text:p>
          </table:table-cell>
          <table:covered-table-cell/>
          <table:table-cell office:value-type="string" table:style-name="ce31">
            <text:p>Life expectancy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l<text:span text:style-name="T1">x</text:span></text:p>
          </table:table-cell>
          <table:table-cell office:value-type="string" table:style-name="ce7">
            <text:p>d<text:span text:style-name="T1">x</text:span></text:p>
          </table:table-cell>
          <table:table-cell office:value-type="string" table:style-name="ce7">
            <text:p>p<text:span text:style-name="T1">x</text:span></text:p>
          </table:table-cell>
          <table:table-cell office:value-type="string" table:style-name="ce8">
            <text:p>q<text:span text:style-name="T1">x</text:span></text:p>
          </table:table-cell>
          <table:table-cell office:value-type="string" table:style-name="ce7">
            <text:p>L<text:span text:style-name="T1">x</text:span></text:p>
          </table:table-cell>
          <table:table-cell office:value-type="string" table:style-name="ce3">
            <text:p>T<text:span text:style-name="T1">x</text:span></text:p>
          </table:table-cell>
          <table:table-cell office:value-type="string" table:style-name="ce4">
            <text:p>e<text:span text:style-name="T2">o</text:span><text:span text:style-name="T1">x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日 DAY</text:p>
          </table:table-cell>
          <table:table-cell table:number-columns-repeated="2" table:style-name="ce20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16376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float" office:value="100000" table:style-name="ce20">
            <text:p>100000<text:s/></text:p>
          </table:table-cell>
          <table:table-cell office:value-type="float" office:value="179.60000000000582" table:style-name="ce20">
            <text:p>180<text:s/></text:p>
          </table:table-cell>
          <table:table-cell office:value-type="float" office:value="0.99820399999999998" table:style-name="ce17">
            <text:p>0.99820<text:s/></text:p>
          </table:table-cell>
          <table:table-cell office:value-type="float" office:value="1.7960000000000001E-3" table:style-name="ce17">
            <text:p>0.00180<text:s/></text:p>
          </table:table-cell>
          <table:table-cell office:value-type="float" office:value="1916.0860273972603" table:style-name="ce10">
            <text:p>1916<text:s/></text:p>
          </table:table-cell>
          <table:table-cell office:value-type="float" office:value="8383309.8109422754" table:style-name="ce10">
            <text:p>8383310<text:s/></text:p>
          </table:table-cell>
          <table:table-cell office:value-type="float" office:value="83.83309810942275" table:style-name="ce23">
            <text:p>83.83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99820.4" table:style-name="ce20">
            <text:p>99820<text:s/></text:p>
          </table:table-cell>
          <table:table-cell office:value-type="float" office:value="22.958691999999999" table:style-name="ce20">
            <text:p>23<text:s/></text:p>
          </table:table-cell>
          <table:table-cell office:value-type="float" office:value="0.99977000000000005" table:style-name="ce17">
            <text:p>0.99977<text:s/></text:p>
          </table:table-cell>
          <table:table-cell office:value-type="float" office:value="2.3000000000000001E-4" table:style-name="ce17">
            <text:p>0.00023<text:s/></text:p>
          </table:table-cell>
          <table:table-cell office:value-type="float" office:value="1914.1436837753422" table:style-name="ce10">
            <text:p>1914<text:s/></text:p>
          </table:table-cell>
          <table:table-cell office:value-type="float" office:value="8381393.7249148786" table:style-name="ce10">
            <text:p>8381394<text:s/></text:p>
          </table:table-cell>
          <table:table-cell office:value-type="float" office:value="83.964737918450325" table:style-name="ce23">
            <text:p>83.96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99797.441307999994" table:style-name="ce20">
            <text:p>99797<text:s/></text:p>
          </table:table-cell>
          <table:table-cell office:value-type="float" office:value="12.973667370039998" table:style-name="ce20">
            <text:p>13<text:s/></text:p>
          </table:table-cell>
          <table:table-cell office:value-type="float" office:value="0.99987000000000004" table:style-name="ce17">
            <text:p>0.99987<text:s/></text:p>
          </table:table-cell>
          <table:table-cell office:value-type="float" office:value="1.2999999999999999E-4" table:style-name="ce17">
            <text:p>0.00013<text:s/></text:p>
          </table:table-cell>
          <table:table-cell office:value-type="float" office:value="1913.7991269046709" table:style-name="ce10">
            <text:p>1914<text:s/></text:p>
          </table:table-cell>
          <table:table-cell office:value-type="float" office:value="8379479.5812311033" table:style-name="ce10">
            <text:p>8379480<text:s/></text:p>
          </table:table-cell>
          <table:table-cell office:value-type="float" office:value="83.964873962749436" table:style-name="ce23">
            <text:p>83.96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99784.467640629955" table:style-name="ce20">
            <text:p>99784<text:s/></text:p>
          </table:table-cell>
          <table:table-cell office:value-type="float" office:value="10.377584634625515" table:style-name="ce20">
            <text:p>10<text:s/></text:p>
          </table:table-cell>
          <table:table-cell office:value-type="float" office:value="0.99989600000000001" table:style-name="ce17">
            <text:p>0.99990<text:s/></text:p>
          </table:table-cell>
          <table:table-cell office:value-type="float" office:value="1.0399999999999999E-4" table:style-name="ce17">
            <text:p>0.00010<text:s/></text:p>
          </table:table-cell>
          <table:table-cell office:value-type="float" office:value="1913.5752107895576" table:style-name="ce10">
            <text:p>1914<text:s/></text:p>
          </table:table-cell>
          <table:table-cell office:value-type="float" office:value="8377565.7821041988" table:style-name="ce10">
            <text:p>8377566<text:s/></text:p>
          </table:table-cell>
          <table:table-cell office:value-type="float" office:value="83.956611486626258" table:style-name="ce23">
            <text:p>83.96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99774.09005599533" table:style-name="ce20">
            <text:p>99774<text:s/></text:p>
          </table:table-cell>
          <table:table-cell office:value-type="float" office:value="24.544426153774854" table:style-name="ce20">
            <text:p>25<text:s/></text:p>
          </table:table-cell>
          <table:table-cell office:value-type="float" office:value="0.99975400000000003" table:style-name="ce17">
            <text:p>0.99975<text:s/></text:p>
          </table:table-cell>
          <table:table-cell office:value-type="float" office:value="2.4600000000000002E-4" table:style-name="ce17">
            <text:p>0.00025<text:s/></text:p>
          </table:table-cell>
          <table:table-cell office:value-type="float" office:value="8746.2415643106579" table:style-name="ce10">
            <text:p>8746<text:s/></text:p>
          </table:table-cell>
          <table:table-cell office:value-type="float" office:value="8375652.2068934096" table:style-name="ce10">
            <text:p>8375652<text:s/></text:p>
          </table:table-cell>
          <table:table-cell office:value-type="float" office:value="83.946164802834247" table:style-name="ce23">
            <text:p>83.95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月 MONTH</text:p>
          </table:table-cell>
          <table:table-cell table:number-columns-repeated="2" table:style-name="ce21"/>
          <table:table-cell table:number-columns-repeated="2" table:style-name="ce15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99749.545629841552" table:style-name="ce21">
            <text:p>99750<text:s/></text:p>
          </table:table-cell>
          <table:table-cell office:value-type="float" office:value="21.047154127896569" table:style-name="ce21">
            <text:p>21<text:s/></text:p>
          </table:table-cell>
          <table:table-cell office:value-type="float" office:value="0.99978900000000004" table:style-name="ce15">
            <text:p>0.99979<text:s/></text:p>
          </table:table-cell>
          <table:table-cell office:value-type="float" office:value="2.1100000000000001E-4" table:style-name="ce15">
            <text:p>0.00021<text:s/></text:p>
          </table:table-cell>
          <table:table-cell office:value-type="float" office:value="8197.7278399543229" table:style-name="ce16">
            <text:p>8198<text:s/></text:p>
          </table:table-cell>
          <table:table-cell office:value-type="float" office:value="8366905.9653290985" table:style-name="ce16">
            <text:p>8366906<text:s/></text:p>
          </table:table-cell>
          <table:table-cell office:value-type="float" office:value="83.8791386216201" table:style-name="ce24">
            <text:p>83.88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99728.498475713655" table:style-name="ce21">
            <text:p>99728<text:s/></text:p>
          </table:table-cell>
          <table:table-cell office:value-type="float" office:value="40.988412873518314" table:style-name="ce21">
            <text:p>41<text:s/></text:p>
          </table:table-cell>
          <table:table-cell office:value-type="float" office:value="0.99958899999999995" table:style-name="ce15">
            <text:p>0.99959<text:s/></text:p>
          </table:table-cell>
          <table:table-cell office:value-type="float" office:value="4.1100000000000002E-4" table:style-name="ce15">
            <text:p>0.00041<text:s/></text:p>
          </table:table-cell>
          <table:table-cell office:value-type="float" office:value="24585.535299273753" table:style-name="ce16">
            <text:p>24586<text:s/></text:p>
          </table:table-cell>
          <table:table-cell office:value-type="float" office:value="8358708.2374891443" table:style-name="ce16">
            <text:p>8358708<text:s/></text:p>
          </table:table-cell>
          <table:table-cell office:value-type="float" office:value="83.8146404011557" table:style-name="ce24">
            <text:p>83.81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99687.510062840127" table:style-name="ce21">
            <text:p>99688<text:s/></text:p>
          </table:table-cell>
          <table:table-cell office:value-type="float" office:value="32.896878320737244" table:style-name="ce21">
            <text:p>33<text:s/></text:p>
          </table:table-cell>
          <table:table-cell office:value-type="float" office:value="0.99966999999999995" table:style-name="ce15">
            <text:p>0.99967<text:s/></text:p>
          </table:table-cell>
          <table:table-cell office:value-type="float" office:value="3.3E-4" table:style-name="ce15">
            <text:p>0.00033<text:s/></text:p>
          </table:table-cell>
          <table:table-cell office:value-type="float" office:value="50517.54707071976" table:style-name="ce16">
            <text:p>50518<text:s/></text:p>
          </table:table-cell>
          <table:table-cell office:value-type="float" office:value="8334122.7021898702" table:style-name="ce16">
            <text:p>8334123<text:s/></text:p>
          </table:table-cell>
          <table:table-cell office:value-type="float" office:value="83.602476347701739" table:style-name="ce24">
            <text:p>83.60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年 YEAR</text:p>
          </table:table-cell>
          <table:table-cell table:number-columns-repeated="2" table:style-name="ce21"/>
          <table:table-cell table:number-columns-repeated="2" table:style-name="ce15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float" office:value="100000" table:style-name="ce21">
            <text:p>100000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0.99651999999999996" table:style-name="ce15">
            <text:p>0.99652<text:s/></text:p>
          </table:table-cell>
          <table:table-cell office:value-type="float" office:value="3.48E-3" table:style-name="ce15">
            <text:p>0.00348<text:s/></text:p>
          </table:table-cell>
          <table:table-cell office:value-type="float" office:value="99826" table:style-name="ce16">
            <text:p>99826<text:s/></text:p>
          </table:table-cell>
          <table:table-cell office:value-type="float" office:value="8383309.8109422754" table:style-name="ce16">
            <text:p>8383310<text:s/></text:p>
          </table:table-cell>
          <table:table-cell office:value-type="float" office:value="83.83309810942275" table:style-name="ce24">
            <text:p>83.83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99652" table:style-name="ce21">
            <text:p>99652<text:s/></text:p>
          </table:table-cell>
          <table:table-cell office:value-type="float" office:value="113.58647079592629" table:style-name="ce21">
            <text:p>114<text:s/></text:p>
          </table:table-cell>
          <table:table-cell office:value-type="float" office:value="0.99886016867904381" table:style-name="ce15">
            <text:p>0.99886<text:s/></text:p>
          </table:table-cell>
          <table:table-cell office:value-type="float" office:value="1.1398313209562401E-3" table:style-name="ce15">
            <text:p>0.00114<text:s/></text:p>
          </table:table-cell>
          <table:table-cell office:value-type="float" office:value="99595.206764602044" table:style-name="ce16">
            <text:p>99595<text:s/></text:p>
          </table:table-cell>
          <table:table-cell office:value-type="float" office:value="8283483.8109422754" table:style-name="ce16">
            <text:p>8283484<text:s/></text:p>
          </table:table-cell>
          <table:table-cell office:value-type="float" office:value="83.124110012265433" table:style-name="ce24">
            <text:p>83.12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99538.413529204074" table:style-name="ce21">
            <text:p>99538<text:s/></text:p>
          </table:table-cell>
          <table:table-cell office:value-type="float" office:value="59.398595758233569" table:style-name="ce21">
            <text:p>59<text:s/></text:p>
          </table:table-cell>
          <table:table-cell office:value-type="float" office:value="0.99940325956932397" table:style-name="ce15">
            <text:p>0.99940<text:s/></text:p>
          </table:table-cell>
          <table:table-cell office:value-type="float" office:value="5.9674043067599997E-4" table:style-name="ce15">
            <text:p>0.00060<text:s/></text:p>
          </table:table-cell>
          <table:table-cell office:value-type="float" office:value="99508.714231324964" table:style-name="ce16">
            <text:p>99509<text:s/></text:p>
          </table:table-cell>
          <table:table-cell office:value-type="float" office:value="8183888.6041776733" table:style-name="ce16">
            <text:p>8183889<text:s/></text:p>
          </table:table-cell>
          <table:table-cell office:value-type="float" office:value="82.218395029739568" table:style-name="ce24">
            <text:p>82.22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99479.01493344584" table:style-name="ce21">
            <text:p>99479<text:s/></text:p>
          </table:table-cell>
          <table:table-cell office:value-type="float" office:value="23.791891366781783" table:style-name="ce21">
            <text:p>24<text:s/></text:p>
          </table:table-cell>
          <table:table-cell office:value-type="float" office:value="0.99976083507277691" table:style-name="ce15">
            <text:p>0.99976<text:s/></text:p>
          </table:table-cell>
          <table:table-cell office:value-type="float" office:value="2.3916492722304001E-4" table:style-name="ce15">
            <text:p>0.00024<text:s/></text:p>
          </table:table-cell>
          <table:table-cell office:value-type="float" office:value="99467.118987762457" table:style-name="ce16">
            <text:p>99467<text:s/></text:p>
          </table:table-cell>
          <table:table-cell office:value-type="float" office:value="8084379.889946348" table:style-name="ce16">
            <text:p>8084380<text:s/></text:p>
          </table:table-cell>
          <table:table-cell office:value-type="float" office:value="81.267188817209515" table:style-name="ce24">
            <text:p>81.27<text:s/>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99455.223042079058" table:style-name="ce21">
            <text:p>99455<text:s/></text:p>
          </table:table-cell>
          <table:table-cell office:value-type="float" office:value="13.170227763534058" table:style-name="ce21">
            <text:p>13<text:s/></text:p>
          </table:table-cell>
          <table:table-cell office:value-type="float" office:value="0.99986757630860712" table:style-name="ce15">
            <text:p>0.99987<text:s/></text:p>
          </table:table-cell>
          <table:table-cell office:value-type="float" office:value="1.3242369139288999E-4" table:style-name="ce15">
            <text:p>0.00013<text:s/></text:p>
          </table:table-cell>
          <table:table-cell office:value-type="float" office:value="99448.637928197291" table:style-name="ce16">
            <text:p>99449<text:s/></text:p>
          </table:table-cell>
          <table:table-cell office:value-type="float" office:value="7984912.7709585857" table:style-name="ce16">
            <text:p>7984913<text:s/></text:p>
          </table:table-cell>
          <table:table-cell office:value-type="float" office:value="80.28651011702226" table:style-name="ce24">
            <text:p>80.2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float" office:value="99442.052814315524" table:style-name="ce21">
            <text:p>99442<text:s/></text:p>
          </table:table-cell>
          <table:table-cell office:value-type="float" office:value="11.718326971822535" table:style-name="ce21">
            <text:p>12<text:s/></text:p>
          </table:table-cell>
          <table:table-cell office:value-type="float" office:value="0.99988215924108381" table:style-name="ce15">
            <text:p>0.99988<text:s/></text:p>
          </table:table-cell>
          <table:table-cell office:value-type="float" office:value="1.1784075891623E-4" table:style-name="ce15">
            <text:p>0.00012<text:s/></text:p>
          </table:table-cell>
          <table:table-cell office:value-type="float" office:value="99436.193650829606" table:style-name="ce16">
            <text:p>99436<text:s/></text:p>
          </table:table-cell>
          <table:table-cell office:value-type="float" office:value="7885464.1330303885" table:style-name="ce16">
            <text:p>7885464<text:s/></text:p>
          </table:table-cell>
          <table:table-cell office:value-type="float" office:value="79.297077140539571" table:style-name="ce24">
            <text:p>79.30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99430.334487343702" table:style-name="ce21">
            <text:p>99430<text:s/></text:p>
          </table:table-cell>
          <table:table-cell office:value-type="float" office:value="10.387165577238193" table:style-name="ce21">
            <text:p>10<text:s/></text:p>
          </table:table-cell>
          <table:table-cell office:value-type="float" office:value="0.99989553323308433" table:style-name="ce15">
            <text:p>0.99990<text:s/></text:p>
          </table:table-cell>
          <table:table-cell office:value-type="float" office:value="1.0446676691562E-4" table:style-name="ce15">
            <text:p>0.00010<text:s/></text:p>
          </table:table-cell>
          <table:table-cell office:value-type="float" office:value="99425.140904555083" table:style-name="ce16">
            <text:p>99425<text:s/></text:p>
          </table:table-cell>
          <table:table-cell office:value-type="float" office:value="7786027.939379558" table:style-name="ce16">
            <text:p>7786028<text:s/></text:p>
          </table:table-cell>
          <table:table-cell office:value-type="float" office:value="78.306363742250369" table:style-name="ce24">
            <text:p>78.31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99419.947321766464" table:style-name="ce21">
            <text:p>99420<text:s/></text:p>
          </table:table-cell>
          <table:table-cell office:value-type="float" office:value="9.595450618508039" table:style-name="ce21">
            <text:p>10<text:s/></text:p>
          </table:table-cell>
          <table:table-cell office:value-type="float" office:value="0.9999034856597997" table:style-name="ce15">
            <text:p>0.99990<text:s/></text:p>
          </table:table-cell>
          <table:table-cell office:value-type="float" office:value="9.6514340200289995E-5" table:style-name="ce15">
            <text:p>0.00010<text:s/></text:p>
          </table:table-cell>
          <table:table-cell office:value-type="float" office:value="99415.14959645721" table:style-name="ce16">
            <text:p>99415<text:s/></text:p>
          </table:table-cell>
          <table:table-cell office:value-type="float" office:value="7686602.7984750029" table:style-name="ce16">
            <text:p>7686603<text:s/></text:p>
          </table:table-cell>
          <table:table-cell office:value-type="float" office:value="77.314492770729316" table:style-name="ce24">
            <text:p>77.31<text:s/>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float" office:value="99410.351871147956" table:style-name="ce21">
            <text:p>99410<text:s/></text:p>
          </table:table-cell>
          <table:table-cell office:value-type="float" office:value="9.6925775725394487" table:style-name="ce21">
            <text:p>10<text:s/></text:p>
          </table:table-cell>
          <table:table-cell office:value-type="float" office:value="0.99990249931329989" table:style-name="ce15">
            <text:p>0.99990<text:s/></text:p>
          </table:table-cell>
          <table:table-cell office:value-type="float" office:value="9.7500686700099993E-5" table:style-name="ce15">
            <text:p>0.00010<text:s/></text:p>
          </table:table-cell>
          <table:table-cell office:value-type="float" office:value="99405.505582361686" table:style-name="ce16">
            <text:p>99406<text:s/></text:p>
          </table:table-cell>
          <table:table-cell office:value-type="float" office:value="7587187.6488785455" table:style-name="ce16">
            <text:p>7587188<text:s/></text:p>
          </table:table-cell>
          <table:table-cell office:value-type="float" office:value="76.321907186414336" table:style-name="ce24">
            <text:p>76.32<text:s/>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float" office:value="99400.659293575416" table:style-name="ce21">
            <text:p>99401<text:s/></text:p>
          </table:table-cell>
          <table:table-cell office:value-type="float" office:value="10.328587463009171" table:style-name="ce21">
            <text:p>10<text:s/></text:p>
          </table:table-cell>
          <table:table-cell office:value-type="float" office:value="0.99989609135858437" table:style-name="ce15">
            <text:p>0.99990<text:s/></text:p>
          </table:table-cell>
          <table:table-cell office:value-type="float" office:value="1.0390864141559E-4" table:style-name="ce15">
            <text:p>0.00010<text:s/></text:p>
          </table:table-cell>
          <table:table-cell office:value-type="float" office:value="99395.494999843912" table:style-name="ce16">
            <text:p>99395<text:s/></text:p>
          </table:table-cell>
          <table:table-cell office:value-type="float" office:value="7487782.1432961831" table:style-name="ce16">
            <text:p>7487782<text:s/></text:p>
          </table:table-cell>
          <table:table-cell office:value-type="float" office:value="75.32930059529437" table:style-name="ce24">
            <text:p>75.3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99390.330706112407" table:style-name="ce21">
            <text:p>99390<text:s/></text:p>
          </table:table-cell>
          <table:table-cell office:value-type="float" office:value="11.084632638390758" table:style-name="ce21">
            <text:p>11<text:s/></text:p>
          </table:table-cell>
          <table:table-cell office:value-type="float" office:value="0.99988847373220668" table:style-name="ce15">
            <text:p>0.99989<text:s/></text:p>
          </table:table-cell>
          <table:table-cell office:value-type="float" office:value="1.1152626779327E-4" table:style-name="ce15">
            <text:p>0.00011<text:s/></text:p>
          </table:table-cell>
          <table:table-cell office:value-type="float" office:value="99384.788389793219" table:style-name="ce16">
            <text:p>99385<text:s/></text:p>
          </table:table-cell>
          <table:table-cell office:value-type="float" office:value="7388386.6482963394" table:style-name="ce16">
            <text:p>7388387<text:s/></text:p>
          </table:table-cell>
          <table:table-cell office:value-type="float" office:value="74.337076814273658" table:style-name="ce24">
            <text:p>74.34<text:s/>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float" office:value="99379.246073474016" table:style-name="ce21">
            <text:p>99379<text:s/></text:p>
          </table:table-cell>
          <table:table-cell office:value-type="float" office:value="11.919780782118323" table:style-name="ce21">
            <text:p>12<text:s/></text:p>
          </table:table-cell>
          <table:table-cell office:value-type="float" office:value="0.99988005764530252" table:style-name="ce15">
            <text:p>0.99988<text:s/></text:p>
          </table:table-cell>
          <table:table-cell office:value-type="float" office:value="1.1994235469753E-4" table:style-name="ce15">
            <text:p>0.00012<text:s/></text:p>
          </table:table-cell>
          <table:table-cell office:value-type="float" office:value="99373.286183082964" table:style-name="ce16">
            <text:p>99373<text:s/></text:p>
          </table:table-cell>
          <table:table-cell office:value-type="float" office:value="7289001.8599065458" table:style-name="ce16">
            <text:p>7289002<text:s/></text:p>
          </table:table-cell>
          <table:table-cell office:value-type="float" office:value="73.345312506371513" table:style-name="ce24">
            <text:p>73.35<text:s/>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float" office:value="99367.326292691898" table:style-name="ce21">
            <text:p>99367<text:s/></text:p>
          </table:table-cell>
          <table:table-cell office:value-type="float" office:value="13.110230294449138" table:style-name="ce21">
            <text:p>13<text:s/></text:p>
          </table:table-cell>
          <table:table-cell office:value-type="float" office:value="0.99986806296613207" table:style-name="ce15">
            <text:p>0.99987<text:s/></text:p>
          </table:table-cell>
          <table:table-cell office:value-type="float" office:value="1.3193703386788001E-4" table:style-name="ce15">
            <text:p>0.00013<text:s/></text:p>
          </table:table-cell>
          <table:table-cell office:value-type="float" office:value="99360.771177544666" table:style-name="ce16">
            <text:p>99361<text:s/></text:p>
          </table:table-cell>
          <table:table-cell office:value-type="float" office:value="7189628.5737234624" table:style-name="ce16">
            <text:p>7189629<text:s/></text:p>
          </table:table-cell>
          <table:table-cell office:value-type="float" office:value="72.354050792772853" table:style-name="ce24">
            <text:p>72.35<text:s/>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float" office:value="99354.216062397449" table:style-name="ce21">
            <text:p>99354<text:s/></text:p>
          </table:table-cell>
          <table:table-cell office:value-type="float" office:value="14.88641267985804" table:style-name="ce21">
            <text:p>15<text:s/></text:p>
          </table:table-cell>
          <table:table-cell office:value-type="float" office:value="0.99985016828404638" table:style-name="ce15">
            <text:p>0.99985<text:s/></text:p>
          </table:table-cell>
          <table:table-cell office:value-type="float" office:value="1.4983171595357001E-4" table:style-name="ce15">
            <text:p>0.00015<text:s/></text:p>
          </table:table-cell>
          <table:table-cell office:value-type="float" office:value="99346.77285605752" table:style-name="ce16">
            <text:p>99347<text:s/></text:p>
          </table:table-cell>
          <table:table-cell office:value-type="float" office:value="7090267.8025459172" table:style-name="ce16">
            <text:p>7090268<text:s/></text:p>
          </table:table-cell>
          <table:table-cell office:value-type="float" office:value="71.363532254061724" table:style-name="ce24">
            <text:p>71.36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99339.329649717591" table:style-name="ce21">
            <text:p>99339<text:s/></text:p>
          </table:table-cell>
          <table:table-cell office:value-type="float" office:value="17.017289401032031" table:style-name="ce21">
            <text:p>17<text:s/></text:p>
          </table:table-cell>
          <table:table-cell office:value-type="float" office:value="0.99982869534693819" table:style-name="ce15">
            <text:p>0.99983<text:s/></text:p>
          </table:table-cell>
          <table:table-cell office:value-type="float" office:value="1.7130465306183001E-4" table:style-name="ce15">
            <text:p>0.00017<text:s/></text:p>
          </table:table-cell>
          <table:table-cell office:value-type="float" office:value="99330.821005017075" table:style-name="ce16">
            <text:p>99331<text:s/></text:p>
          </table:table-cell>
          <table:table-cell office:value-type="float" office:value="6990921.0296898596" table:style-name="ce16">
            <text:p>6990921<text:s/></text:p>
          </table:table-cell>
          <table:table-cell office:value-type="float" office:value="70.374151449790205" table:style-name="ce24">
            <text:p>70.37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99322.312360316559" table:style-name="ce21">
            <text:p>99322<text:s/></text:p>
          </table:table-cell>
          <table:table-cell office:value-type="float" office:value="19.22637623535411" table:style-name="ce21">
            <text:p>19<text:s/></text:p>
          </table:table-cell>
          <table:table-cell office:value-type="float" office:value="0.99980642439973" table:style-name="ce15">
            <text:p>0.99981<text:s/></text:p>
          </table:table-cell>
          <table:table-cell office:value-type="float" office:value="1.9357560026994999E-4" table:style-name="ce15">
            <text:p>0.00019<text:s/></text:p>
          </table:table-cell>
          <table:table-cell office:value-type="float" office:value="99312.699172198889" table:style-name="ce16">
            <text:p>99313<text:s/></text:p>
          </table:table-cell>
          <table:table-cell office:value-type="float" office:value="6891590.208684843" table:style-name="ce16">
            <text:p>6891590<text:s/></text:p>
          </table:table-cell>
          <table:table-cell office:value-type="float" office:value="69.38612326789044" table:style-name="ce24">
            <text:p>69.39<text:s/>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float" office:value="99303.085984081205" table:style-name="ce21">
            <text:p>99303<text:s/></text:p>
          </table:table-cell>
          <table:table-cell office:value-type="float" office:value="21.405112416920019" table:style-name="ce21">
            <text:p>21<text:s/></text:p>
          </table:table-cell>
          <table:table-cell office:value-type="float" office:value="0.99978444665435318" table:style-name="ce15">
            <text:p>0.99978<text:s/></text:p>
          </table:table-cell>
          <table:table-cell office:value-type="float" office:value="2.1555334564686999E-4" table:style-name="ce15">
            <text:p>0.00022<text:s/></text:p>
          </table:table-cell>
          <table:table-cell office:value-type="float" office:value="99292.383427872745" table:style-name="ce16">
            <text:p>99292<text:s/></text:p>
          </table:table-cell>
          <table:table-cell office:value-type="float" office:value="6792277.5095126443" table:style-name="ce16">
            <text:p>6792278<text:s/></text:p>
          </table:table-cell>
          <table:table-cell office:value-type="float" office:value="68.39946052231933" table:style-name="ce24">
            <text:p>68.40<text:s/>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float" office:value="99281.680871664284" table:style-name="ce21">
            <text:p>99282<text:s/></text:p>
          </table:table-cell>
          <table:table-cell office:value-type="float" office:value="23.452204376051668" table:style-name="ce21">
            <text:p>23<text:s/></text:p>
          </table:table-cell>
          <table:table-cell office:value-type="float" office:value="0.99976378115106279" table:style-name="ce15">
            <text:p>0.99976<text:s/></text:p>
          </table:table-cell>
          <table:table-cell office:value-type="float" office:value="2.3621884893725999E-4" table:style-name="ce15">
            <text:p>0.00024<text:s/></text:p>
          </table:table-cell>
          <table:table-cell office:value-type="float" office:value="99269.954769476259" table:style-name="ce16">
            <text:p>99270<text:s/></text:p>
          </table:table-cell>
          <table:table-cell office:value-type="float" office:value="6692985.1260847719" table:style-name="ce16">
            <text:p>6692985<text:s/></text:p>
          </table:table-cell>
          <table:table-cell office:value-type="float" office:value="67.41409963371197" table:style-name="ce24">
            <text:p>67.41<text:s/>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float" office:value="99258.228667288233" table:style-name="ce21">
            <text:p>99258<text:s/></text:p>
          </table:table-cell>
          <table:table-cell office:value-type="float" office:value="25.283177811143105" table:style-name="ce21">
            <text:p>25<text:s/></text:p>
          </table:table-cell>
          <table:table-cell office:value-type="float" office:value="0.99974527877284725" table:style-name="ce15">
            <text:p>0.99975<text:s/></text:p>
          </table:table-cell>
          <table:table-cell office:value-type="float" office:value="2.547212271528E-4" table:style-name="ce15">
            <text:p>0.00025<text:s/></text:p>
          </table:table-cell>
          <table:table-cell office:value-type="float" office:value="99245.587078382669" table:style-name="ce16">
            <text:p>99246<text:s/></text:p>
          </table:table-cell>
          <table:table-cell office:value-type="float" office:value="6593715.1713152956" table:style-name="ce16">
            <text:p>6593715<text:s/></text:p>
          </table:table-cell>
          <table:table-cell office:value-type="float" office:value="66.429909739950205" table:style-name="ce24">
            <text:p>66.43<text:s/></text:p>
          </table:table-cell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float" office:value="99232.94548947709" table:style-name="ce21">
            <text:p>99233<text:s/></text:p>
          </table:table-cell>
          <table:table-cell office:value-type="float" office:value="26.98258268245263" table:style-name="ce21">
            <text:p>27<text:s/></text:p>
          </table:table-cell>
          <table:table-cell office:value-type="float" office:value="0.99972808846346994" table:style-name="ce15">
            <text:p>0.99973<text:s/></text:p>
          </table:table-cell>
          <table:table-cell office:value-type="float" office:value="2.7191153653002999E-4" table:style-name="ce15">
            <text:p>0.00027<text:s/></text:p>
          </table:table-cell>
          <table:table-cell office:value-type="float" office:value="99219.454198135863" table:style-name="ce16">
            <text:p>99219<text:s/></text:p>
          </table:table-cell>
          <table:table-cell office:value-type="float" office:value="6494469.5842369124" table:style-name="ce16">
            <text:p>6494470<text:s/></text:p>
          </table:table-cell>
          <table:table-cell office:value-type="float" office:value="65.446707766279118" table:style-name="ce24">
            <text:p>65.45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float" office:value="99205.962906794637" table:style-name="ce21">
            <text:p>99206<text:s/></text:p>
          </table:table-cell>
          <table:table-cell office:value-type="float" office:value="28.651561396138277" table:style-name="ce21">
            <text:p>29<text:s/></text:p>
          </table:table-cell>
          <table:table-cell office:value-type="float" office:value="0.99971119113653428" table:style-name="ce15">
            <text:p>0.99971<text:s/></text:p>
          </table:table-cell>
          <table:table-cell office:value-type="float" office:value="2.8880886346566999E-4" table:style-name="ce15">
            <text:p>0.00029<text:s/></text:p>
          </table:table-cell>
          <table:table-cell office:value-type="float" office:value="99191.637126096568" table:style-name="ce16">
            <text:p>99192<text:s/></text:p>
          </table:table-cell>
          <table:table-cell office:value-type="float" office:value="6395250.1300387774" table:style-name="ce16">
            <text:p>6395250<text:s/></text:p>
          </table:table-cell>
          <table:table-cell office:value-type="float" office:value="64.464372328578705" table:style-name="ce24">
            <text:p>64.46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99177.311345398499" table:style-name="ce21">
            <text:p>99177<text:s/></text:p>
          </table:table-cell>
          <table:table-cell office:value-type="float" office:value="30.246265879977727" table:style-name="ce21">
            <text:p>30<text:s/></text:p>
          </table:table-cell>
          <table:table-cell office:value-type="float" office:value="0.99969502837423529" table:style-name="ce15">
            <text:p>0.99970<text:s/></text:p>
          </table:table-cell>
          <table:table-cell office:value-type="float" office:value="3.0497162576476001E-4" table:style-name="ce15">
            <text:p>0.00030<text:s/></text:p>
          </table:table-cell>
          <table:table-cell office:value-type="float" office:value="99162.18821245851" table:style-name="ce16">
            <text:p>99162<text:s/></text:p>
          </table:table-cell>
          <table:table-cell office:value-type="float" office:value="6296058.4929126808" table:style-name="ce16">
            <text:p>6296058<text:s/></text:p>
          </table:table-cell>
          <table:table-cell office:value-type="float" office:value="63.482851143098642" table:style-name="ce24">
            <text:p>63.48<text:s/>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float" office:value="99147.065079518521" table:style-name="ce21">
            <text:p>99147<text:s/></text:p>
          </table:table-cell>
          <table:table-cell office:value-type="float" office:value="31.513243163455627" table:style-name="ce21">
            <text:p>32<text:s/></text:p>
          </table:table-cell>
          <table:table-cell office:value-type="float" office:value="0.99968215657076509" table:style-name="ce15">
            <text:p>0.99968<text:s/></text:p>
          </table:table-cell>
          <table:table-cell office:value-type="float" office:value="3.1784342923492001E-4" table:style-name="ce15">
            <text:p>0.00032<text:s/></text:p>
          </table:table-cell>
          <table:table-cell office:value-type="float" office:value="99131.308457936801" table:style-name="ce16">
            <text:p>99131<text:s/></text:p>
          </table:table-cell>
          <table:table-cell office:value-type="float" office:value="6196896.3047002219" table:style-name="ce16">
            <text:p>6196896<text:s/></text:p>
          </table:table-cell>
          <table:table-cell office:value-type="float" office:value="62.502064985283731" table:style-name="ce24">
            <text:p>62.50<text:s/>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float" office:value="99115.551836355065" table:style-name="ce21">
            <text:p>99116<text:s/></text:p>
          </table:table-cell>
          <table:table-cell office:value-type="float" office:value="32.241268651196151" table:style-name="ce21">
            <text:p>32<text:s/></text:p>
          </table:table-cell>
          <table:table-cell office:value-type="float" office:value="0.99967471029466271" table:style-name="ce15">
            <text:p>0.99967<text:s/></text:p>
          </table:table-cell>
          <table:table-cell office:value-type="float" office:value="3.2528970533734E-4" table:style-name="ce15">
            <text:p>0.00033<text:s/></text:p>
          </table:table-cell>
          <table:table-cell office:value-type="float" office:value="99099.43120202946" table:style-name="ce16">
            <text:p>99099<text:s/></text:p>
          </table:table-cell>
          <table:table-cell office:value-type="float" office:value="6097764.9962422857" table:style-name="ce16">
            <text:p>6097765<text:s/></text:p>
          </table:table-cell>
          <table:table-cell office:value-type="float" office:value="61.521778199954063" table:style-name="ce24">
            <text:p>61.52<text:s/>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float" office:value="99083.310567703869" table:style-name="ce21">
            <text:p>99083<text:s/></text:p>
          </table:table-cell>
          <table:table-cell office:value-type="float" office:value="32.642533541264129" table:style-name="ce21">
            <text:p>33<text:s/></text:p>
          </table:table-cell>
          <table:table-cell office:value-type="float" office:value="0.9996705546740996" table:style-name="ce15">
            <text:p>0.99967<text:s/></text:p>
          </table:table-cell>
          <table:table-cell office:value-type="float" office:value="3.2944532590043998E-4" table:style-name="ce15">
            <text:p>0.00033<text:s/></text:p>
          </table:table-cell>
          <table:table-cell office:value-type="float" office:value="99066.98930093323" table:style-name="ce16">
            <text:p>99067<text:s/></text:p>
          </table:table-cell>
          <table:table-cell office:value-type="float" office:value="5998665.5650402559" table:style-name="ce16">
            <text:p>5998666<text:s/></text:p>
          </table:table-cell>
          <table:table-cell office:value-type="float" office:value="60.541634415226298" table:style-name="ce24">
            <text:p>60.54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99050.668034162605" table:style-name="ce21">
            <text:p>99051<text:s/></text:p>
          </table:table-cell>
          <table:table-cell office:value-type="float" office:value="32.970673625182826" table:style-name="ce21">
            <text:p>33<text:s/></text:p>
          </table:table-cell>
          <table:table-cell office:value-type="float" office:value="0.99966713325331824" table:style-name="ce15">
            <text:p>0.99967<text:s/></text:p>
          </table:table-cell>
          <table:table-cell office:value-type="float" office:value="3.3286674668180002E-4" table:style-name="ce15">
            <text:p>0.00033<text:s/></text:p>
          </table:table-cell>
          <table:table-cell office:value-type="float" office:value="99034.182697350014" table:style-name="ce16">
            <text:p>99034<text:s/></text:p>
          </table:table-cell>
          <table:table-cell office:value-type="float" office:value="5899598.5757393232" table:style-name="ce16">
            <text:p>5899599<text:s/></text:p>
          </table:table-cell>
          <table:table-cell office:value-type="float" office:value="59.561421369763501" table:style-name="ce24">
            <text:p>59.56<text:s/>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float" office:value="99017.697360537422" table:style-name="ce21">
            <text:p>99018<text:s/></text:p>
          </table:table-cell>
          <table:table-cell office:value-type="float" office:value="33.440580740905716" table:style-name="ce21">
            <text:p>33<text:s/></text:p>
          </table:table-cell>
          <table:table-cell office:value-type="float" office:value="0.99966227672797581" table:style-name="ce15">
            <text:p>0.99966<text:s/></text:p>
          </table:table-cell>
          <table:table-cell office:value-type="float" office:value="3.3772327202415998E-4" table:style-name="ce15">
            <text:p>0.00034<text:s/></text:p>
          </table:table-cell>
          <table:table-cell office:value-type="float" office:value="99000.977070166962" table:style-name="ce16">
            <text:p>99001<text:s/></text:p>
          </table:table-cell>
          <table:table-cell office:value-type="float" office:value="5800564.393041973" table:style-name="ce16">
            <text:p>5800564<text:s/></text:p>
          </table:table-cell>
          <table:table-cell office:value-type="float" office:value="58.58108749914976" table:style-name="ce24">
            <text:p>58.58<text:s/>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float" office:value="98984.256779796517" table:style-name="ce21">
            <text:p>98984<text:s/></text:p>
          </table:table-cell>
          <table:table-cell office:value-type="float" office:value="34.546610324046924" table:style-name="ce21">
            <text:p>35<text:s/></text:p>
          </table:table-cell>
          <table:table-cell office:value-type="float" office:value="0.99965098883955961" table:style-name="ce15">
            <text:p>0.99965<text:s/></text:p>
          </table:table-cell>
          <table:table-cell office:value-type="float" office:value="3.4901116044041002E-4" table:style-name="ce15">
            <text:p>0.00035<text:s/></text:p>
          </table:table-cell>
          <table:table-cell office:value-type="float" office:value="98966.9834746345" table:style-name="ce16">
            <text:p>98967<text:s/></text:p>
          </table:table-cell>
          <table:table-cell office:value-type="float" office:value="5701563.4159718063" table:style-name="ce16">
            <text:p>5701563<text:s/></text:p>
          </table:table-cell>
          <table:table-cell office:value-type="float" office:value="57.600709460855811" table:style-name="ce24">
            <text:p>57.60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98949.71016947247" table:style-name="ce21">
            <text:p>98950<text:s/></text:p>
          </table:table-cell>
          <table:table-cell office:value-type="float" office:value="36.700663706447813" table:style-name="ce21">
            <text:p>37<text:s/></text:p>
          </table:table-cell>
          <table:table-cell office:value-type="float" office:value="0.99962909781500531" table:style-name="ce15">
            <text:p>0.99963<text:s/></text:p>
          </table:table-cell>
          <table:table-cell office:value-type="float" office:value="3.7090218499472E-4" table:style-name="ce15">
            <text:p>0.00037<text:s/></text:p>
          </table:table-cell>
          <table:table-cell office:value-type="float" office:value="98931.359837619239" table:style-name="ce16">
            <text:p>98931<text:s/></text:p>
          </table:table-cell>
          <table:table-cell office:value-type="float" office:value="5602596.4324971717" table:style-name="ce16">
            <text:p>5602596<text:s/></text:p>
          </table:table-cell>
          <table:table-cell office:value-type="float" office:value="56.620645203523395" table:style-name="ce24">
            <text:p>56.62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float" office:value="98913.009505766022" table:style-name="ce21">
            <text:p>98913<text:s/></text:p>
          </table:table-cell>
          <table:table-cell office:value-type="float" office:value="39.488422346446896" table:style-name="ce21">
            <text:p>39<text:s/></text:p>
          </table:table-cell>
          <table:table-cell office:value-type="float" office:value="0.99960077625234789" table:style-name="ce15">
            <text:p>0.99960<text:s/></text:p>
          </table:table-cell>
          <table:table-cell office:value-type="float" office:value="3.9922374765214E-4" table:style-name="ce15">
            <text:p>0.00040<text:s/></text:p>
          </table:table-cell>
          <table:table-cell office:value-type="float" office:value="98893.265294592798" table:style-name="ce16">
            <text:p>98893<text:s/></text:p>
          </table:table-cell>
          <table:table-cell office:value-type="float" office:value="5503665.0726595521" table:style-name="ce16">
            <text:p>5503665<text:s/></text:p>
          </table:table-cell>
          <table:table-cell office:value-type="float" office:value="55.641468196746374" table:style-name="ce24">
            <text:p>55.64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float" office:value="98873.521083419575" table:style-name="ce21">
            <text:p>98874<text:s/></text:p>
          </table:table-cell>
          <table:table-cell office:value-type="float" office:value="42.414704641589196" table:style-name="ce21">
            <text:p>42<text:s/></text:p>
          </table:table-cell>
          <table:table-cell office:value-type="float" office:value="0.99957102059098513" table:style-name="ce15">
            <text:p>0.99957<text:s/></text:p>
          </table:table-cell>
          <table:table-cell office:value-type="float" office:value="4.2897940901489E-4" table:style-name="ce15">
            <text:p>0.00043<text:s/></text:p>
          </table:table-cell>
          <table:table-cell office:value-type="float" office:value="98852.31373109878" table:style-name="ce16">
            <text:p>98852<text:s/></text:p>
          </table:table-cell>
          <table:table-cell office:value-type="float" office:value="5404771.8073649593" table:style-name="ce16">
            <text:p>5404772<text:s/></text:p>
          </table:table-cell>
          <table:table-cell office:value-type="float" office:value="54.663490772266059" table:style-name="ce24">
            <text:p>54.66<text:s/></text:p>
          </table:table-cell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float" office:value="98831.106378777986" table:style-name="ce21">
            <text:p>98831<text:s/></text:p>
          </table:table-cell>
          <table:table-cell office:value-type="float" office:value="45.39813962453627" table:style-name="ce21">
            <text:p>45<text:s/></text:p>
          </table:table-cell>
          <table:table-cell office:value-type="float" office:value="0.99954064928251896" table:style-name="ce15">
            <text:p>0.99954<text:s/></text:p>
          </table:table-cell>
          <table:table-cell office:value-type="float" office:value="4.5935071748108E-4" table:style-name="ce15">
            <text:p>0.00046<text:s/></text:p>
          </table:table-cell>
          <table:table-cell office:value-type="float" office:value="98808.407308965718" table:style-name="ce16">
            <text:p>98808<text:s/></text:p>
          </table:table-cell>
          <table:table-cell office:value-type="float" office:value="5305919.4936338607" table:style-name="ce16">
            <text:p>5305919<text:s/></text:p>
          </table:table-cell>
          <table:table-cell office:value-type="float" office:value="53.686735766151472" table:style-name="ce24">
            <text:p>53.69<text:s/></text:p>
          </table:table-cell>
          <table:table-cell table:number-columns-repeated="16376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float" office:value="98785.70823915345" table:style-name="ce21">
            <text:p>98786<text:s/></text:p>
          </table:table-cell>
          <table:table-cell office:value-type="float" office:value="48.650393009069376" table:style-name="ce21">
            <text:p>49<text:s/></text:p>
          </table:table-cell>
          <table:table-cell office:value-type="float" office:value="0.99950751587576525" table:style-name="ce15">
            <text:p>0.99951<text:s/></text:p>
          </table:table-cell>
          <table:table-cell office:value-type="float" office:value="4.9248412423473996E-4" table:style-name="ce15">
            <text:p>0.00049<text:s/></text:p>
          </table:table-cell>
          <table:table-cell office:value-type="float" office:value="98761.383042648915" table:style-name="ce16">
            <text:p>98761<text:s/></text:p>
          </table:table-cell>
          <table:table-cell office:value-type="float" office:value="5207111.0863248948" table:style-name="ce16">
            <text:p>5207111<text:s/></text:p>
          </table:table-cell>
          <table:table-cell office:value-type="float" office:value="52.711178359108736" table:style-name="ce24">
            <text:p>52.71<text:s/></text:p>
          </table:table-cell>
          <table:table-cell table:number-columns-repeated="16376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float" office:value="98737.05784614438" table:style-name="ce21">
            <text:p>98737<text:s/></text:p>
          </table:table-cell>
          <table:table-cell office:value-type="float" office:value="52.347597381507512" table:style-name="ce21">
            <text:p>52<text:s/></text:p>
          </table:table-cell>
          <table:table-cell office:value-type="float" office:value="0.99946982826384112" table:style-name="ce15">
            <text:p>0.99947<text:s/></text:p>
          </table:table-cell>
          <table:table-cell office:value-type="float" office:value="5.3017173615887004E-4" table:style-name="ce15">
            <text:p>0.00053<text:s/></text:p>
          </table:table-cell>
          <table:table-cell office:value-type="float" office:value="98710.884047453626" table:style-name="ce16">
            <text:p>98711<text:s/></text:p>
          </table:table-cell>
          <table:table-cell office:value-type="float" office:value="5108349.7032822464" table:style-name="ce16">
            <text:p>5108350<text:s/></text:p>
          </table:table-cell>
          <table:table-cell office:value-type="float" office:value="51.736904205128937" table:style-name="ce24">
            <text:p>51.74<text:s/></text:p>
          </table:table-cell>
          <table:table-cell table:number-columns-repeated="16376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float" office:value="98684.710248762873" table:style-name="ce21">
            <text:p>98685<text:s/></text:p>
          </table:table-cell>
          <table:table-cell office:value-type="float" office:value="56.311545104588731" table:style-name="ce21">
            <text:p>56<text:s/></text:p>
          </table:table-cell>
          <table:table-cell office:value-type="float" office:value="0.99942937923248054" table:style-name="ce15">
            <text:p>0.99943<text:s/></text:p>
          </table:table-cell>
          <table:table-cell office:value-type="float" office:value="5.7062076751945E-4" table:style-name="ce15">
            <text:p>0.00057<text:s/></text:p>
          </table:table-cell>
          <table:table-cell office:value-type="float" office:value="98656.554476210586" table:style-name="ce16">
            <text:p>98657<text:s/></text:p>
          </table:table-cell>
          <table:table-cell office:value-type="float" office:value="5009638.8192347921" table:style-name="ce16">
            <text:p>5009639<text:s/></text:p>
          </table:table-cell>
          <table:table-cell office:value-type="float" office:value="50.764082973001322" table:style-name="ce24">
            <text:p>50.76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float" office:value="98628.398703658284" table:style-name="ce21">
            <text:p>98628<text:s/></text:p>
          </table:table-cell>
          <table:table-cell office:value-type="float" office:value="60.329476477578282" table:style-name="ce21">
            <text:p>60<text:s/></text:p>
          </table:table-cell>
          <table:table-cell office:value-type="float" office:value="0.99938831536078321" table:style-name="ce15">
            <text:p>0.99939<text:s/></text:p>
          </table:table-cell>
          <table:table-cell office:value-type="float" office:value="6.1168463921674001E-4" table:style-name="ce15">
            <text:p>0.00061<text:s/></text:p>
          </table:table-cell>
          <table:table-cell office:value-type="float" office:value="98598.233965419495" table:style-name="ce16">
            <text:p>98598<text:s/></text:p>
          </table:table-cell>
          <table:table-cell office:value-type="float" office:value="4910982.2647585813" table:style-name="ce16">
            <text:p>4910982<text:s/></text:p>
          </table:table-cell>
          <table:table-cell office:value-type="float" office:value="49.79278107834093" table:style-name="ce24">
            <text:p>49.79<text:s/></text:p>
          </table:table-cell>
          <table:table-cell table:number-columns-repeated="16376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float" office:value="98568.069227180706" table:style-name="ce21">
            <text:p>98568<text:s/></text:p>
          </table:table-cell>
          <table:table-cell office:value-type="float" office:value="64.487436831201194" table:style-name="ce21">
            <text:p>64<text:s/></text:p>
          </table:table-cell>
          <table:table-cell office:value-type="float" office:value="0.99934575732956099" table:style-name="ce15">
            <text:p>0.99935<text:s/></text:p>
          </table:table-cell>
          <table:table-cell office:value-type="float" office:value="6.5424267043902003E-4" table:style-name="ce15">
            <text:p>0.00065<text:s/></text:p>
          </table:table-cell>
          <table:table-cell office:value-type="float" office:value="98535.825508765105" table:style-name="ce16">
            <text:p>98536<text:s/></text:p>
          </table:table-cell>
          <table:table-cell office:value-type="float" office:value="4812384.030793163" table:style-name="ce16">
            <text:p>4812384<text:s/></text:p>
          </table:table-cell>
          <table:table-cell office:value-type="float" office:value="48.822951169932431" table:style-name="ce24">
            <text:p>48.82<text:s/></text:p>
          </table:table-cell>
          <table:table-cell table:number-columns-repeated="16376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float" office:value="98503.581790349504" table:style-name="ce21">
            <text:p>98504<text:s/></text:p>
          </table:table-cell>
          <table:table-cell office:value-type="float" office:value="69.297489873235463" table:style-name="ce21">
            <text:p>69<text:s/></text:p>
          </table:table-cell>
          <table:table-cell office:value-type="float" office:value="0.99929649776572871" table:style-name="ce15">
            <text:p>0.99930<text:s/></text:p>
          </table:table-cell>
          <table:table-cell office:value-type="float" office:value="7.0350223427127995E-4" table:style-name="ce15">
            <text:p>0.00070<text:s/></text:p>
          </table:table-cell>
          <table:table-cell office:value-type="float" office:value="98468.933045412879" table:style-name="ce16">
            <text:p>98469<text:s/></text:p>
          </table:table-cell>
          <table:table-cell office:value-type="float" office:value="4713848.205284398" table:style-name="ce16">
            <text:p>4713848<text:s/></text:p>
          </table:table-cell>
          <table:table-cell office:value-type="float" office:value="47.854586803931007" table:style-name="ce24">
            <text:p>47.85<text:s/></text:p>
          </table:table-cell>
          <table:table-cell table:number-columns-repeated="16376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float" office:value="98434.284300476269" table:style-name="ce21">
            <text:p>98434<text:s/></text:p>
          </table:table-cell>
          <table:table-cell office:value-type="float" office:value="75.185166271709022" table:style-name="ce21">
            <text:p>75<text:s/></text:p>
          </table:table-cell>
          <table:table-cell office:value-type="float" office:value="0.9992361892321765" table:style-name="ce15">
            <text:p>0.99924<text:s/></text:p>
          </table:table-cell>
          <table:table-cell office:value-type="float" office:value="7.6381076782346005E-4" table:style-name="ce15">
            <text:p>0.00076<text:s/></text:p>
          </table:table-cell>
          <table:table-cell office:value-type="float" office:value="98396.691717340407" table:style-name="ce16">
            <text:p>98397<text:s/></text:p>
          </table:table-cell>
          <table:table-cell office:value-type="float" office:value="4615379.2722389838" table:style-name="ce16">
            <text:p>4615379<text:s/></text:p>
          </table:table-cell>
          <table:table-cell office:value-type="float" office:value="46.887924314563769" table:style-name="ce24">
            <text:p>46.89<text:s/></text:p>
          </table:table-cell>
          <table:table-cell table:number-columns-repeated="16376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float" office:value="98359.09913420456" table:style-name="ce20">
            <text:p>98359<text:s/></text:p>
          </table:table-cell>
          <table:table-cell office:value-type="float" office:value="81.718542957911268" table:style-name="ce20">
            <text:p>82<text:s/></text:p>
          </table:table-cell>
          <table:table-cell office:value-type="float" office:value="0.99916918166517155" table:style-name="ce17">
            <text:p>0.99917<text:s/></text:p>
          </table:table-cell>
          <table:table-cell office:value-type="float" office:value="8.3081833482840002E-4" table:style-name="ce17">
            <text:p>0.00083<text:s/></text:p>
          </table:table-cell>
          <table:table-cell office:value-type="float" office:value="98318.239862725604" table:style-name="ce10">
            <text:p>98318<text:s/></text:p>
          </table:table-cell>
          <table:table-cell office:value-type="float" office:value="4516982.5805216441" table:style-name="ce10">
            <text:p>4516983<text:s/></text:p>
          </table:table-cell>
          <table:table-cell office:value-type="float" office:value="45.923382994373675" table:style-name="ce23">
            <text:p>45.92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8277.380591246649" table:style-name="ce21">
            <text:p>98277<text:s/></text:p>
          </table:table-cell>
          <table:table-cell office:value-type="float" office:value="88.382517523001297" table:style-name="ce21">
            <text:p>88<text:s/></text:p>
          </table:table-cell>
          <table:table-cell office:value-type="float" office:value="0.99910068301585486" table:style-name="ce15">
            <text:p>0.99910<text:s/></text:p>
          </table:table-cell>
          <table:table-cell office:value-type="float" office:value="8.9931698414518E-4" table:style-name="ce15">
            <text:p>0.00090<text:s/></text:p>
          </table:table-cell>
          <table:table-cell office:value-type="float" office:value="98233.189332485141" table:style-name="ce16">
            <text:p>98233<text:s/></text:p>
          </table:table-cell>
          <table:table-cell office:value-type="float" office:value="4418664.340658919" table:style-name="ce16">
            <text:p>4418664<text:s/></text:p>
          </table:table-cell>
          <table:table-cell office:value-type="float" office:value="44.961152953770117" table:style-name="ce24">
            <text:p>44.96<text:s/></text:p>
          </table:table-cell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float" office:value="98188.998073723647" table:style-name="ce21">
            <text:p>98189<text:s/></text:p>
          </table:table-cell>
          <table:table-cell office:value-type="float" office:value="95.353441034269053" table:style-name="ce21">
            <text:p>95<text:s/></text:p>
          </table:table-cell>
          <table:table-cell office:value-type="float" office:value="0.9990288785617033" table:style-name="ce15">
            <text:p>0.99903<text:s/></text:p>
          </table:table-cell>
          <table:table-cell office:value-type="float" office:value="9.7112143829669996E-4" table:style-name="ce15">
            <text:p>0.00097<text:s/></text:p>
          </table:table-cell>
          <table:table-cell office:value-type="float" office:value="98141.321353206513" table:style-name="ce16">
            <text:p>98141<text:s/></text:p>
          </table:table-cell>
          <table:table-cell office:value-type="float" office:value="4320431.1513264338" table:style-name="ce16">
            <text:p>4320431<text:s/></text:p>
          </table:table-cell>
          <table:table-cell office:value-type="float" office:value="44.001173615016491" table:style-name="ce24">
            <text:p>44.00<text:s/></text:p>
          </table:table-cell>
          <table:table-cell table:number-columns-repeated="16376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float" office:value="98093.644632689378" table:style-name="ce21">
            <text:p>98094<text:s/></text:p>
          </table:table-cell>
          <table:table-cell office:value-type="float" office:value="103.75908349834208" table:style-name="ce21">
            <text:p>104<text:s/></text:p>
          </table:table-cell>
          <table:table-cell office:value-type="float" office:value="0.99894224458794589" table:style-name="ce15">
            <text:p>0.99894<text:s/></text:p>
          </table:table-cell>
          <table:table-cell office:value-type="float" office:value="1.05775541205414E-3" table:style-name="ce15">
            <text:p>0.00106<text:s/></text:p>
          </table:table-cell>
          <table:table-cell office:value-type="float" office:value="98041.7650909402" table:style-name="ce16">
            <text:p>98042<text:s/></text:p>
          </table:table-cell>
          <table:table-cell office:value-type="float" office:value="4222289.8299732273" table:style-name="ce16">
            <text:p>4222290<text:s/></text:p>
          </table:table-cell>
          <table:table-cell office:value-type="float" office:value="43.04345960213373" table:style-name="ce24">
            <text:p>43.04<text:s/></text:p>
          </table:table-cell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float" office:value="97989.885549191036" table:style-name="ce21">
            <text:p>97990<text:s/></text:p>
          </table:table-cell>
          <table:table-cell office:value-type="float" office:value="114.53431746990827" table:style-name="ce21">
            <text:p>115<text:s/></text:p>
          </table:table-cell>
          <table:table-cell office:value-type="float" office:value="0.99883116184055132" table:style-name="ce15">
            <text:p>0.99883<text:s/></text:p>
          </table:table-cell>
          <table:table-cell office:value-type="float" office:value="1.1688381594487001E-3" table:style-name="ce15">
            <text:p>0.00117<text:s/></text:p>
          </table:table-cell>
          <table:table-cell office:value-type="float" office:value="97932.618390456075" table:style-name="ce16">
            <text:p>97933<text:s/></text:p>
          </table:table-cell>
          <table:table-cell office:value-type="float" office:value="4124248.0648822878" table:style-name="ce16">
            <text:p>4124248<text:s/></text:p>
          </table:table-cell>
          <table:table-cell office:value-type="float" office:value="42.088507826778823" table:style-name="ce24">
            <text:p>42.09<text:s/></text:p>
          </table:table-cell>
          <table:table-cell table:number-columns-repeated="16376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float" office:value="97875.351231721128" table:style-name="ce22">
            <text:p>97875<text:s/></text:p>
          </table:table-cell>
          <table:table-cell office:value-type="float" office:value="126.72321289959655" table:style-name="ce22">
            <text:p>127<text:s/></text:p>
          </table:table-cell>
          <table:table-cell office:value-type="float" office:value="0.99870525917603525" table:style-name="ce18">
            <text:p>0.99871<text:s/></text:p>
          </table:table-cell>
          <table:table-cell office:value-type="float" office:value="1.29474082396478E-3" table:style-name="ce18">
            <text:p>0.00129<text:s/></text:p>
          </table:table-cell>
          <table:table-cell office:value-type="float" office:value="97811.989625271322" table:style-name="ce19">
            <text:p>97812<text:s/></text:p>
          </table:table-cell>
          <table:table-cell office:value-type="float" office:value="4026315.4464918328" table:style-name="ce19">
            <text:p>4026315<text:s/></text:p>
          </table:table-cell>
          <table:table-cell office:value-type="float" office:value="41.137174945707017" table:style-name="ce25">
            <text:p>41.14<text:s/>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7">
            <text:p>Table 1-1 <text:s/>LIFE TABLES: REPUBLIC of CHINA AREA(cont. 2)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26">
            <text:p>2019-2021 <text:s text:c="36"/>FEMAL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Age</text:p>
          </table:table-cell>
          <table:table-cell office:value-type="string" table:style-name="ce30">
            <text:p>Number of survivors</text:p>
          </table:table-cell>
          <table:table-cell office:value-type="string" table:style-name="ce31">
            <text:p>Numbers of death</text:p>
          </table:table-cell>
          <table:table-cell office:value-type="string" table:style-name="ce31">
            <text:p>Probability of survivors</text:p>
          </table:table-cell>
          <table:table-cell office:value-type="string" table:style-name="ce32">
            <text:p>Probability of death</text:p>
          </table:table-cell>
          <table:table-cell office:value-type="string" table:number-columns-spanned="2" table:number-rows-spanned="1" table:style-name="ce35">
            <text:p>Stationary population</text:p>
          </table:table-cell>
          <table:covered-table-cell/>
          <table:table-cell office:value-type="string" table:style-name="ce31">
            <text:p>Life expectancy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l<text:span text:style-name="T1">x</text:span></text:p>
          </table:table-cell>
          <table:table-cell office:value-type="string" table:style-name="ce7">
            <text:p>d<text:span text:style-name="T1">x</text:span></text:p>
          </table:table-cell>
          <table:table-cell office:value-type="string" table:style-name="ce7">
            <text:p>p<text:span text:style-name="T1">x</text:span></text:p>
          </table:table-cell>
          <table:table-cell office:value-type="string" table:style-name="ce8">
            <text:p>q<text:span text:style-name="T1">x</text:span></text:p>
          </table:table-cell>
          <table:table-cell office:value-type="string" table:style-name="ce7">
            <text:p>L<text:span text:style-name="T1">x</text:span></text:p>
          </table:table-cell>
          <table:table-cell office:value-type="string" table:style-name="ce3">
            <text:p>T<text:span text:style-name="T1">x</text:span></text:p>
          </table:table-cell>
          <table:table-cell office:value-type="string" table:style-name="ce4">
            <text:p>e<text:span text:style-name="T2">o</text:span><text:span text:style-name="T1">x</text:span></text:p>
          </table:table-cell>
          <table:table-cell table:number-columns-repeated="16376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float" office:value="97748.628018821531" table:style-name="ce20">
            <text:p>97749<text:s/></text:p>
          </table:table-cell>
          <table:table-cell office:value-type="float" office:value="139.1878670565784" table:style-name="ce20">
            <text:p>139<text:s/></text:p>
          </table:table-cell>
          <table:table-cell office:value-type="float" office:value="0.99857606321564141" table:style-name="ce17">
            <text:p>0.99858<text:s/></text:p>
          </table:table-cell>
          <table:table-cell office:value-type="float" office:value="1.4239367843586401E-3" table:style-name="ce17">
            <text:p>0.00142<text:s/></text:p>
          </table:table-cell>
          <table:table-cell office:value-type="float" office:value="97679.034085293242" table:style-name="ce10">
            <text:p>97679<text:s/></text:p>
          </table:table-cell>
          <table:table-cell office:value-type="float" office:value="3928503.4568665614" table:style-name="ce10">
            <text:p>3928503<text:s/></text:p>
          </table:table-cell>
          <table:table-cell office:value-type="float" office:value="40.189857765677559" table:style-name="ce23">
            <text:p>40.19<text:s/></text:p>
          </table:table-cell>
          <table:table-cell table:number-columns-repeated="1637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float" office:value="97609.440151764953" table:style-name="ce20">
            <text:p>97609<text:s/></text:p>
          </table:table-cell>
          <table:table-cell office:value-type="float" office:value="151.72932459154981" table:style-name="ce20">
            <text:p>152<text:s/></text:p>
          </table:table-cell>
          <table:table-cell office:value-type="float" office:value="0.99844554661561791" table:style-name="ce17">
            <text:p>0.99845<text:s/></text:p>
          </table:table-cell>
          <table:table-cell office:value-type="float" office:value="1.55445338438214E-3" table:style-name="ce17">
            <text:p>0.00155<text:s/></text:p>
          </table:table-cell>
          <table:table-cell office:value-type="float" office:value="97533.575489469178" table:style-name="ce10">
            <text:p>97534<text:s/></text:p>
          </table:table-cell>
          <table:table-cell office:value-type="float" office:value="3830824.4227812681" table:style-name="ce10">
            <text:p>3830824<text:s/></text:p>
          </table:table-cell>
          <table:table-cell office:value-type="float" office:value="39.246454203866264" table:style-name="ce23">
            <text:p>39.25<text:s/></text:p>
          </table:table-cell>
          <table:table-cell table:number-columns-repeated="16376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float" office:value="97457.710827173403" table:style-name="ce20">
            <text:p>97458<text:s/></text:p>
          </table:table-cell>
          <table:table-cell office:value-type="float" office:value="164.79571167659014" table:style-name="ce20">
            <text:p>165<text:s/></text:p>
          </table:table-cell>
          <table:table-cell office:value-type="float" office:value="0.99830905414997051" table:style-name="ce17">
            <text:p>0.99831<text:s/></text:p>
          </table:table-cell>
          <table:table-cell office:value-type="float" office:value="1.6909458500295399E-3" table:style-name="ce17">
            <text:p>0.00169<text:s/></text:p>
          </table:table-cell>
          <table:table-cell office:value-type="float" office:value="97375.312971335108" table:style-name="ce10">
            <text:p>97375<text:s/></text:p>
          </table:table-cell>
          <table:table-cell office:value-type="float" office:value="3733290.8472917983" table:style-name="ce10">
            <text:p>3733291<text:s/></text:p>
          </table:table-cell>
          <table:table-cell office:value-type="float" office:value="38.306777530535562" table:style-name="ce23">
            <text:p>38.31<text:s/></text:p>
          </table:table-cell>
          <table:table-cell table:number-columns-repeated="16376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float" office:value="97292.915115496813" table:style-name="ce20">
            <text:p>97293<text:s/></text:p>
          </table:table-cell>
          <table:table-cell office:value-type="float" office:value="178.75620049003919" table:style-name="ce20">
            <text:p>179<text:s/></text:p>
          </table:table-cell>
          <table:table-cell office:value-type="float" office:value="0.99816270074467561" table:style-name="ce17">
            <text:p>0.99816<text:s/></text:p>
          </table:table-cell>
          <table:table-cell office:value-type="float" office:value="1.8372992553244199E-3" table:style-name="ce17">
            <text:p>0.00184<text:s/></text:p>
          </table:table-cell>
          <table:table-cell office:value-type="float" office:value="97203.537015251786" table:style-name="ce10">
            <text:p>97204<text:s/></text:p>
          </table:table-cell>
          <table:table-cell office:value-type="float" office:value="3635915.5343204634" table:style-name="ce10">
            <text:p>3635916<text:s/></text:p>
          </table:table-cell>
          <table:table-cell office:value-type="float" office:value="37.370815028044468" table:style-name="ce23">
            <text:p>37.37<text:s/></text:p>
          </table:table-cell>
          <table:table-cell table:number-columns-repeated="1637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float" office:value="97114.158915006774" table:style-name="ce20">
            <text:p>97114<text:s/></text:p>
          </table:table-cell>
          <table:table-cell office:value-type="float" office:value="193.22054824361112" table:style-name="ce20">
            <text:p>193<text:s/></text:p>
          </table:table-cell>
          <table:table-cell office:value-type="float" office:value="0.99801037716433583" table:style-name="ce17">
            <text:p>0.99801<text:s/></text:p>
          </table:table-cell>
          <table:table-cell office:value-type="float" office:value="1.9896228356641199E-3" table:style-name="ce17">
            <text:p>0.00199<text:s/></text:p>
          </table:table-cell>
          <table:table-cell office:value-type="float" office:value="97017.548640884968" table:style-name="ce10">
            <text:p>97018<text:s/></text:p>
          </table:table-cell>
          <table:table-cell office:value-type="float" office:value="3538711.9973052116" table:style-name="ce10">
            <text:p>3538712<text:s/></text:p>
          </table:table-cell>
          <table:table-cell office:value-type="float" office:value="36.438682441787428" table:style-name="ce23">
            <text:p>36.44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96920.938366763163" table:style-name="ce20">
            <text:p>96921<text:s/></text:p>
          </table:table-cell>
          <table:table-cell office:value-type="float" office:value="207.72677105692856" table:style-name="ce20">
            <text:p>208<text:s/></text:p>
          </table:table-cell>
          <table:table-cell office:value-type="float" office:value="0.99785673999285007" table:style-name="ce17">
            <text:p>0.99786<text:s/></text:p>
          </table:table-cell>
          <table:table-cell office:value-type="float" office:value="2.14326000714998E-3" table:style-name="ce17">
            <text:p>0.00214<text:s/></text:p>
          </table:table-cell>
          <table:table-cell office:value-type="float" office:value="96817.074981234706" table:style-name="ce10">
            <text:p>96817<text:s/></text:p>
          </table:table-cell>
          <table:table-cell office:value-type="float" office:value="3441694.4486643262" table:style-name="ce10">
            <text:p>3441694<text:s/></text:p>
          </table:table-cell>
          <table:table-cell office:value-type="float" office:value="35.510329415512317" table:style-name="ce23">
            <text:p>35.51<text:s/></text:p>
          </table:table-cell>
          <table:table-cell table:number-columns-repeated="16376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float" office:value="96713.211595706234" table:style-name="ce21">
            <text:p>96713<text:s/></text:p>
          </table:table-cell>
          <table:table-cell office:value-type="float" office:value="222.33893818764773" table:style-name="ce21">
            <text:p>222<text:s/></text:p>
          </table:table-cell>
          <table:table-cell office:value-type="float" office:value="0.99770104896198575" table:style-name="ce15">
            <text:p>0.99770<text:s/></text:p>
          </table:table-cell>
          <table:table-cell office:value-type="float" office:value="2.2989510380142901E-3" table:style-name="ce15">
            <text:p>0.00230<text:s/></text:p>
          </table:table-cell>
          <table:table-cell office:value-type="float" office:value="96602.042126612418" table:style-name="ce16">
            <text:p>96602<text:s/></text:p>
          </table:table-cell>
          <table:table-cell office:value-type="float" office:value="3344877.3736830922" table:style-name="ce16">
            <text:p>3344877<text:s/></text:p>
          </table:table-cell>
          <table:table-cell office:value-type="float" office:value="34.585526821979663" table:style-name="ce24">
            <text:p>34.59<text:s/></text:p>
          </table:table-cell>
          <table:table-cell table:number-columns-repeated="16376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float" office:value="96490.872657518586" table:style-name="ce21">
            <text:p>96491<text:s/></text:p>
          </table:table-cell>
          <table:table-cell office:value-type="float" office:value="237.74636718982947" table:style-name="ce21">
            <text:p>238<text:s/></text:p>
          </table:table-cell>
          <table:table-cell office:value-type="float" office:value="0.99753607402812405" table:style-name="ce15">
            <text:p>0.99754<text:s/></text:p>
          </table:table-cell>
          <table:table-cell office:value-type="float" office:value="2.4639259718759699E-3" table:style-name="ce15">
            <text:p>0.00246<text:s/></text:p>
          </table:table-cell>
          <table:table-cell office:value-type="float" office:value="96371.999473923672" table:style-name="ce16">
            <text:p>96372<text:s/></text:p>
          </table:table-cell>
          <table:table-cell office:value-type="float" office:value="3248275.3315564794" table:style-name="ce16">
            <text:p>3248275<text:s/></text:p>
          </table:table-cell>
          <table:table-cell office:value-type="float" office:value="33.664068342358114" table:style-name="ce24">
            <text:p>33.66<text:s/></text:p>
          </table:table-cell>
          <table:table-cell table:number-columns-repeated="1637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float" office:value="96253.126290328757" table:style-name="ce21">
            <text:p>96253<text:s/></text:p>
          </table:table-cell>
          <table:table-cell office:value-type="float" office:value="254.51423246804916" table:style-name="ce21">
            <text:p>255<text:s/></text:p>
          </table:table-cell>
          <table:table-cell office:value-type="float" office:value="0.9973557821727228" table:style-name="ce15">
            <text:p>0.99736<text:s/></text:p>
          </table:table-cell>
          <table:table-cell office:value-type="float" office:value="2.6442178272771499E-3" table:style-name="ce15">
            <text:p>0.00264<text:s/></text:p>
          </table:table-cell>
          <table:table-cell office:value-type="float" office:value="96125.869174094725" table:style-name="ce16">
            <text:p>96126<text:s/></text:p>
          </table:table-cell>
          <table:table-cell office:value-type="float" office:value="3151903.3320825556" table:style-name="ce16">
            <text:p>3151903<text:s/></text:p>
          </table:table-cell>
          <table:table-cell office:value-type="float" office:value="32.7459839857612" table:style-name="ce24">
            <text:p>32.75<text:s/></text:p>
          </table:table-cell>
          <table:table-cell table:number-columns-repeated="1637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float" office:value="95998.612057860708" table:style-name="ce21">
            <text:p>95999<text:s/></text:p>
          </table:table-cell>
          <table:table-cell office:value-type="float" office:value="272.03917241496674" table:style-name="ce21">
            <text:p>272<text:s/></text:p>
          </table:table-cell>
          <table:table-cell office:value-type="float" office:value="0.99716621765061564" table:style-name="ce15">
            <text:p>0.99717<text:s/></text:p>
          </table:table-cell>
          <table:table-cell office:value-type="float" office:value="2.83378234938436E-3" table:style-name="ce15">
            <text:p>0.00283<text:s/></text:p>
          </table:table-cell>
          <table:table-cell office:value-type="float" office:value="95862.592471653217" table:style-name="ce16">
            <text:p>95863<text:s/></text:p>
          </table:table-cell>
          <table:table-cell office:value-type="float" office:value="3055777.4629084608" table:style-name="ce16">
            <text:p>3055777<text:s/></text:p>
          </table:table-cell>
          <table:table-cell office:value-type="float" office:value="31.831475449527009" table:style-name="ce24">
            <text:p>31.83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float" office:value="95726.572885445741" table:style-name="ce21">
            <text:p>95727<text:s/></text:p>
          </table:table-cell>
          <table:table-cell office:value-type="float" office:value="289.60998753992317" table:style-name="ce21">
            <text:p>290<text:s/></text:p>
          </table:table-cell>
          <table:table-cell office:value-type="float" office:value="0.9969746123901615" table:style-name="ce15">
            <text:p>0.99697<text:s/></text:p>
          </table:table-cell>
          <table:table-cell office:value-type="float" office:value="3.02538760983854E-3" table:style-name="ce15">
            <text:p>0.00303<text:s/></text:p>
          </table:table-cell>
          <table:table-cell office:value-type="float" office:value="95581.767891675787" table:style-name="ce16">
            <text:p>95582<text:s/></text:p>
          </table:table-cell>
          <table:table-cell office:value-type="float" office:value="2959914.8704368076" table:style-name="ce16">
            <text:p>2959915<text:s/></text:p>
          </table:table-cell>
          <table:table-cell office:value-type="float" office:value="30.920514348496361" table:style-name="ce24">
            <text:p>30.92<text:s/></text:p>
          </table:table-cell>
          <table:table-cell table:number-columns-repeated="16376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float" office:value="95436.962897905818" table:style-name="ce21">
            <text:p>95437<text:s/></text:p>
          </table:table-cell>
          <table:table-cell office:value-type="float" office:value="307.78259441413684" table:style-name="ce21">
            <text:p>308<text:s/></text:p>
          </table:table-cell>
          <table:table-cell office:value-type="float" office:value="0.99677501687953562" table:style-name="ce15">
            <text:p>0.99678<text:s/></text:p>
          </table:table-cell>
          <table:table-cell office:value-type="float" office:value="3.2249831204643601E-3" table:style-name="ce15">
            <text:p>0.00322<text:s/></text:p>
          </table:table-cell>
          <table:table-cell office:value-type="float" office:value="95283.07160069875" table:style-name="ce16">
            <text:p>95283<text:s/></text:p>
          </table:table-cell>
          <table:table-cell office:value-type="float" office:value="2864333.1025451319" table:style-name="ce16">
            <text:p>2864333<text:s/></text:p>
          </table:table-cell>
          <table:table-cell office:value-type="float" office:value="30.012827478691531" table:style-name="ce24">
            <text:p>30.01<text:s/></text:p>
          </table:table-cell>
          <table:table-cell table:number-columns-repeated="16376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float" office:value="95129.180303491681" table:style-name="ce21">
            <text:p>95129<text:s/></text:p>
          </table:table-cell>
          <table:table-cell office:value-type="float" office:value="329.19430837975233" table:style-name="ce21">
            <text:p>329<text:s/></text:p>
          </table:table-cell>
          <table:table-cell office:value-type="float" office:value="0.99653950231328048" table:style-name="ce15">
            <text:p>0.99654<text:s/></text:p>
          </table:table-cell>
          <table:table-cell office:value-type="float" office:value="3.4604976867195301E-3" table:style-name="ce15">
            <text:p>0.00346<text:s/></text:p>
          </table:table-cell>
          <table:table-cell office:value-type="float" office:value="94964.583149301805" table:style-name="ce16">
            <text:p>94965<text:s/></text:p>
          </table:table-cell>
          <table:table-cell office:value-type="float" office:value="2769050.030944434" table:style-name="ce16">
            <text:p>2769050<text:s/></text:p>
          </table:table-cell>
          <table:table-cell office:value-type="float" office:value="29.108313790892584" table:style-name="ce24">
            <text:p>29.11<text:s/></text:p>
          </table:table-cell>
          <table:table-cell table:number-columns-repeated="16376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float" office:value="94799.985995111929" table:style-name="ce21">
            <text:p>94800<text:s/></text:p>
          </table:table-cell>
          <table:table-cell office:value-type="float" office:value="355.99558720832283" table:style-name="ce21">
            <text:p>356<text:s/></text:p>
          </table:table-cell>
          <table:table-cell office:value-type="float" office:value="0.99624477173206882" table:style-name="ce15">
            <text:p>0.99624<text:s/></text:p>
          </table:table-cell>
          <table:table-cell office:value-type="float" office:value="3.7552282679311701E-3" table:style-name="ce15">
            <text:p>0.00376<text:s/></text:p>
          </table:table-cell>
          <table:table-cell office:value-type="float" office:value="94621.988201507775" table:style-name="ce16">
            <text:p>94622<text:s/></text:p>
          </table:table-cell>
          <table:table-cell office:value-type="float" office:value="2674085.4477951322" table:style-name="ce16">
            <text:p>2674085<text:s/></text:p>
          </table:table-cell>
          <table:table-cell office:value-type="float" office:value="28.20765657004436" table:style-name="ce24">
            <text:p>28.21<text:s/></text:p>
          </table:table-cell>
          <table:table-cell table:number-columns-repeated="1637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float" office:value="94443.990407903606" table:style-name="ce21">
            <text:p>94444<text:s/></text:p>
          </table:table-cell>
          <table:table-cell office:value-type="float" office:value="385.79603467622655" table:style-name="ce21">
            <text:p>386<text:s/></text:p>
          </table:table-cell>
          <table:table-cell office:value-type="float" office:value="0.99591508117128491" table:style-name="ce15">
            <text:p>0.99592<text:s/></text:p>
          </table:table-cell>
          <table:table-cell office:value-type="float" office:value="4.0849188287150496E-3" table:style-name="ce15">
            <text:p>0.00408<text:s/></text:p>
          </table:table-cell>
          <table:table-cell office:value-type="float" office:value="94251.092390565493" table:style-name="ce16">
            <text:p>94251<text:s/></text:p>
          </table:table-cell>
          <table:table-cell office:value-type="float" office:value="2579463.4595936243" table:style-name="ce16">
            <text:p>2579463<text:s/></text:p>
          </table:table-cell>
          <table:table-cell office:value-type="float" office:value="27.312097344181684" table:style-name="ce24">
            <text:p>27.31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float" office:value="94058.194373227379" table:style-name="ce21">
            <text:p>94058<text:s/></text:p>
          </table:table-cell>
          <table:table-cell office:value-type="float" office:value="415.66535035477136" table:style-name="ce21">
            <text:p>416<text:s/></text:p>
          </table:table-cell>
          <table:table-cell office:value-type="float" office:value="0.99558076408839624" table:style-name="ce15">
            <text:p>0.99558<text:s/></text:p>
          </table:table-cell>
          <table:table-cell office:value-type="float" office:value="4.4192359116037201E-3" table:style-name="ce15">
            <text:p>0.00442<text:s/></text:p>
          </table:table-cell>
          <table:table-cell office:value-type="float" office:value="93850.361698049994" table:style-name="ce16">
            <text:p>93850<text:s/></text:p>
          </table:table-cell>
          <table:table-cell office:value-type="float" office:value="2485212.3672030587" table:style-name="ce16">
            <text:p>2485212<text:s/></text:p>
          </table:table-cell>
          <table:table-cell office:value-type="float" office:value="26.422071822276514" table:style-name="ce24">
            <text:p>26.42<text:s/></text:p>
          </table:table-cell>
          <table:table-cell table:number-columns-repeated="16376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float" office:value="93642.529022872608" table:style-name="ce21">
            <text:p>93643<text:s/></text:p>
          </table:table-cell>
          <table:table-cell office:value-type="float" office:value="445.61995383899193" table:style-name="ce21">
            <text:p>446<text:s/></text:p>
          </table:table-cell>
          <table:table-cell office:value-type="float" office:value="0.99524126528310497" table:style-name="ce15">
            <text:p>0.99524<text:s/></text:p>
          </table:table-cell>
          <table:table-cell office:value-type="float" office:value="4.7587347168949997E-3" table:style-name="ce15">
            <text:p>0.00476<text:s/></text:p>
          </table:table-cell>
          <table:table-cell office:value-type="float" office:value="93419.719045953112" table:style-name="ce16">
            <text:p>93420<text:s/></text:p>
          </table:table-cell>
          <table:table-cell office:value-type="float" office:value="2391362.0055050082" table:style-name="ce16">
            <text:p>2391362<text:s/></text:p>
          </table:table-cell>
          <table:table-cell office:value-type="float" office:value="25.537136069028072" table:style-name="ce24">
            <text:p>25.54<text:s/></text:p>
          </table:table-cell>
          <table:table-cell table:number-columns-repeated="16376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float" office:value="93196.909069033616" table:style-name="ce21">
            <text:p>93197<text:s/></text:p>
          </table:table-cell>
          <table:table-cell office:value-type="float" office:value="478.94937233535165" table:style-name="ce21">
            <text:p>479<text:s/></text:p>
          </table:table-cell>
          <table:table-cell office:value-type="float" office:value="0.9948608878006826" table:style-name="ce15">
            <text:p>0.99486<text:s/></text:p>
          </table:table-cell>
          <table:table-cell office:value-type="float" office:value="5.1391121993173998E-3" table:style-name="ce15">
            <text:p>0.00514<text:s/></text:p>
          </table:table-cell>
          <table:table-cell office:value-type="float" office:value="92957.434382865933" table:style-name="ce16">
            <text:p>92957<text:s/></text:p>
          </table:table-cell>
          <table:table-cell office:value-type="float" office:value="2297942.2864590553" table:style-name="ce16">
            <text:p>2297942<text:s/></text:p>
          </table:table-cell>
          <table:table-cell office:value-type="float" office:value="24.656850848528716" table:style-name="ce24">
            <text:p>24.66<text:s/></text:p>
          </table:table-cell>
          <table:table-cell table:number-columns-repeated="16376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float" office:value="92717.959696698264" table:style-name="ce21">
            <text:p>92718<text:s/></text:p>
          </table:table-cell>
          <table:table-cell office:value-type="float" office:value="518.38122334257059" table:style-name="ce21">
            <text:p>518<text:s/></text:p>
          </table:table-cell>
          <table:table-cell office:value-type="float" office:value="0.99440905273327507" table:style-name="ce15">
            <text:p>0.99441<text:s/></text:p>
          </table:table-cell>
          <table:table-cell office:value-type="float" office:value="5.5909472667249396E-3" table:style-name="ce15">
            <text:p>0.00559<text:s/></text:p>
          </table:table-cell>
          <table:table-cell office:value-type="float" office:value="92458.769085026986" table:style-name="ce16">
            <text:p>92459<text:s/></text:p>
          </table:table-cell>
          <table:table-cell office:value-type="float" office:value="2204984.8520761896" table:style-name="ce16">
            <text:p>2204985<text:s/></text:p>
          </table:table-cell>
          <table:table-cell office:value-type="float" office:value="23.78163690496643" table:style-name="ce24">
            <text:p>23.78<text:s/></text:p>
          </table:table-cell>
          <table:table-cell table:number-columns-repeated="16376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float" office:value="92199.578473355694" table:style-name="ce21">
            <text:p>92200<text:s/></text:p>
          </table:table-cell>
          <table:table-cell office:value-type="float" office:value="562.12201677243866" table:style-name="ce21">
            <text:p>562<text:s/></text:p>
          </table:table-cell>
          <table:table-cell office:value-type="float" office:value="0.99390320404843413" table:style-name="ce15">
            <text:p>0.99390<text:s/></text:p>
          </table:table-cell>
          <table:table-cell office:value-type="float" office:value="6.0967959515658803E-3" table:style-name="ce15">
            <text:p>0.00610<text:s/></text:p>
          </table:table-cell>
          <table:table-cell office:value-type="float" office:value="91918.517464969482" table:style-name="ce16">
            <text:p>91919<text:s/></text:p>
          </table:table-cell>
          <table:table-cell office:value-type="float" office:value="2112526.0829911628" table:style-name="ce16">
            <text:p>2112526<text:s/></text:p>
          </table:table-cell>
          <table:table-cell office:value-type="float" office:value="22.912535154394998" table:style-name="ce24">
            <text:p>22.91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float" office:value="91637.456456583255" table:style-name="ce21">
            <text:p>91637<text:s/></text:p>
          </table:table-cell>
          <table:table-cell office:value-type="float" office:value="608.17844520301151" table:style-name="ce21">
            <text:p>608<text:s/></text:p>
          </table:table-cell>
          <table:table-cell office:value-type="float" office:value="0.99336321119420024" table:style-name="ce15">
            <text:p>0.99336<text:s/></text:p>
          </table:table-cell>
          <table:table-cell office:value-type="float" office:value="6.6367888057997596E-3" table:style-name="ce15">
            <text:p>0.00664<text:s/></text:p>
          </table:table-cell>
          <table:table-cell office:value-type="float" office:value="91333.367233981757" table:style-name="ce16">
            <text:p>91333<text:s/></text:p>
          </table:table-cell>
          <table:table-cell office:value-type="float" office:value="2020607.5655261935" table:style-name="ce16">
            <text:p>2020608<text:s/></text:p>
          </table:table-cell>
          <table:table-cell office:value-type="float" office:value="22.050018012923935" table:style-name="ce24">
            <text:p>22.05<text:s/></text:p>
          </table:table-cell>
          <table:table-cell table:number-columns-repeated="16376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float" office:value="91029.278011380244" table:style-name="ce21">
            <text:p>91029<text:s/></text:p>
          </table:table-cell>
          <table:table-cell office:value-type="float" office:value="658.82331744635303" table:style-name="ce21">
            <text:p>659<text:s/></text:p>
          </table:table-cell>
          <table:table-cell office:value-type="float" office:value="0.99276251188805442" table:style-name="ce15">
            <text:p>0.99276<text:s/></text:p>
          </table:table-cell>
          <table:table-cell office:value-type="float" office:value="7.2374881119455997E-3" table:style-name="ce15">
            <text:p>0.00724<text:s/></text:p>
          </table:table-cell>
          <table:table-cell office:value-type="float" office:value="90699.86635265706" table:style-name="ce16">
            <text:p>90700<text:s/></text:p>
          </table:table-cell>
          <table:table-cell office:value-type="float" office:value="1929274.1982922116" table:style-name="ce16">
            <text:p>1929274<text:s/></text:p>
          </table:table-cell>
          <table:table-cell office:value-type="float" office:value="21.19399648595498" table:style-name="ce24">
            <text:p>21.19<text:s/></text:p>
          </table:table-cell>
          <table:table-cell table:number-columns-repeated="16376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float" office:value="90370.454693933891" table:style-name="ce21">
            <text:p>90370<text:s/></text:p>
          </table:table-cell>
          <table:table-cell office:value-type="float" office:value="722.24221981983283" table:style-name="ce21">
            <text:p>722<text:s/></text:p>
          </table:table-cell>
          <table:table-cell office:value-type="float" office:value="0.99200798289367997" table:style-name="ce15">
            <text:p>0.99201<text:s/></text:p>
          </table:table-cell>
          <table:table-cell office:value-type="float" office:value="7.9920171063199794E-3" table:style-name="ce15">
            <text:p>0.00799<text:s/></text:p>
          </table:table-cell>
          <table:table-cell office:value-type="float" office:value="90009.333584023974" table:style-name="ce16">
            <text:p>90009<text:s/></text:p>
          </table:table-cell>
          <table:table-cell office:value-type="float" office:value="1838574.3319395543" table:style-name="ce16">
            <text:p>1838574<text:s/></text:p>
          </table:table-cell>
          <table:table-cell office:value-type="float" office:value="20.344860919051772" table:style-name="ce24">
            <text:p>20.34<text:s/></text:p>
          </table:table-cell>
          <table:table-cell table:number-columns-repeated="16376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float" office:value="89648.212474114058" table:style-name="ce21">
            <text:p>89648<text:s/></text:p>
          </table:table-cell>
          <table:table-cell office:value-type="float" office:value="804.33627532942046" table:style-name="ce21">
            <text:p>804<text:s/></text:p>
          </table:table-cell>
          <table:table-cell office:value-type="float" office:value="0.99102786042095736" table:style-name="ce15">
            <text:p>0.99103<text:s/></text:p>
          </table:table-cell>
          <table:table-cell office:value-type="float" office:value="8.9721395790426494E-3" table:style-name="ce15">
            <text:p>0.00897<text:s/></text:p>
          </table:table-cell>
          <table:table-cell office:value-type="float" office:value="89246.044336449355" table:style-name="ce16">
            <text:p>89246<text:s/></text:p>
          </table:table-cell>
          <table:table-cell office:value-type="float" office:value="1748564.9983555307" table:style-name="ce16">
            <text:p>1748565<text:s/></text:p>
          </table:table-cell>
          <table:table-cell office:value-type="float" office:value="19.504739136437653" table:style-name="ce24">
            <text:p>19.50<text:s/></text:p>
          </table:table-cell>
          <table:table-cell table:number-columns-repeated="16376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float" office:value="88843.876198784637" table:style-name="ce21">
            <text:p>88844<text:s/></text:p>
          </table:table-cell>
          <table:table-cell office:value-type="float" office:value="897.7351265171892" table:style-name="ce21">
            <text:p>898<text:s/></text:p>
          </table:table-cell>
          <table:table-cell office:value-type="float" office:value="0.98989536291158053" table:style-name="ce15">
            <text:p>0.98990<text:s/></text:p>
          </table:table-cell>
          <table:table-cell office:value-type="float" office:value="1.0104637088419501E-2" table:style-name="ce15">
            <text:p>0.01010<text:s/></text:p>
          </table:table-cell>
          <table:table-cell office:value-type="float" office:value="88395.008635526043" table:style-name="ce16">
            <text:p>88395<text:s/></text:p>
          </table:table-cell>
          <table:table-cell office:value-type="float" office:value="1659318.9540190813" table:style-name="ce16">
            <text:p>1659319<text:s/></text:p>
          </table:table-cell>
          <table:table-cell office:value-type="float" office:value="18.676796027071369" table:style-name="ce24">
            <text:p>18.68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float" office:value="87946.141072267448" table:style-name="ce21">
            <text:p>87946<text:s/></text:p>
          </table:table-cell>
          <table:table-cell office:value-type="float" office:value="994.92758884141222" table:style-name="ce21">
            <text:p>995<text:s/></text:p>
          </table:table-cell>
          <table:table-cell office:value-type="float" office:value="0.98868708078932244" table:style-name="ce15">
            <text:p>0.98869<text:s/></text:p>
          </table:table-cell>
          <table:table-cell office:value-type="float" office:value="1.13129192106776E-2" table:style-name="ce15">
            <text:p>0.01131<text:s/></text:p>
          </table:table-cell>
          <table:table-cell office:value-type="float" office:value="87448.677277846742" table:style-name="ce16">
            <text:p>87449<text:s/></text:p>
          </table:table-cell>
          <table:table-cell office:value-type="float" office:value="1570923.9453835553" table:style-name="ce16">
            <text:p>1570924<text:s/></text:p>
          </table:table-cell>
          <table:table-cell office:value-type="float" office:value="17.862340817122259" table:style-name="ce24">
            <text:p>17.86<text:s/></text:p>
          </table:table-cell>
          <table:table-cell table:number-columns-repeated="16376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float" office:value="86951.213483426036" table:style-name="ce21">
            <text:p>86951<text:s/></text:p>
          </table:table-cell>
          <table:table-cell office:value-type="float" office:value="1098.0331133073196" table:style-name="ce21">
            <text:p>1098<text:s/></text:p>
          </table:table-cell>
          <table:table-cell office:value-type="float" office:value="0.98737184831219615" table:style-name="ce15">
            <text:p>0.98737<text:s/></text:p>
          </table:table-cell>
          <table:table-cell office:value-type="float" office:value="1.26281516878039E-2" table:style-name="ce15">
            <text:p>0.01263<text:s/></text:p>
          </table:table-cell>
          <table:table-cell office:value-type="float" office:value="86402.196926772376" table:style-name="ce16">
            <text:p>86402<text:s/></text:p>
          </table:table-cell>
          <table:table-cell office:value-type="float" office:value="1483475.2681057085" table:style-name="ce16">
            <text:p>1483475<text:s/></text:p>
          </table:table-cell>
          <table:table-cell office:value-type="float" office:value="17.061007071378906" table:style-name="ce24">
            <text:p>17.06<text:s/></text:p>
          </table:table-cell>
          <table:table-cell table:number-columns-repeated="16376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float" office:value="85853.180370118716" table:style-name="ce21">
            <text:p>85853<text:s/></text:p>
          </table:table-cell>
          <table:table-cell office:value-type="float" office:value="1218.6943789652287" table:style-name="ce21">
            <text:p>1219<text:s/></text:p>
          </table:table-cell>
          <table:table-cell office:value-type="float" office:value="0.98580490118465791" table:style-name="ce15">
            <text:p>0.98580<text:s/></text:p>
          </table:table-cell>
          <table:table-cell office:value-type="float" office:value="1.4195098815342099E-2" table:style-name="ce15">
            <text:p>0.01420<text:s/></text:p>
          </table:table-cell>
          <table:table-cell office:value-type="float" office:value="85243.833180636109" table:style-name="ce16">
            <text:p>85244<text:s/></text:p>
          </table:table-cell>
          <table:table-cell office:value-type="float" office:value="1397073.0711789364" table:style-name="ce16">
            <text:p>1397073<text:s/></text:p>
          </table:table-cell>
          <table:table-cell office:value-type="float" office:value="16.272816745472472" table:style-name="ce24">
            <text:p>16.27<text:s/></text:p>
          </table:table-cell>
          <table:table-cell table:number-columns-repeated="16376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float" office:value="84634.485991153488" table:style-name="ce21">
            <text:p>84634<text:s/></text:p>
          </table:table-cell>
          <table:table-cell office:value-type="float" office:value="1364.4260697022983" table:style-name="ce21">
            <text:p>1364<text:s/></text:p>
          </table:table-cell>
          <table:table-cell office:value-type="float" office:value="0.98387860393167725" table:style-name="ce15">
            <text:p>0.98388<text:s/></text:p>
          </table:table-cell>
          <table:table-cell office:value-type="float" office:value="1.6121396068322798E-2" table:style-name="ce15">
            <text:p>0.01612<text:s/></text:p>
          </table:table-cell>
          <table:table-cell office:value-type="float" office:value="83952.272956302331" table:style-name="ce16">
            <text:p>83952<text:s/></text:p>
          </table:table-cell>
          <table:table-cell office:value-type="float" office:value="1311829.2379982998" table:style-name="ce16">
            <text:p>1311829<text:s/></text:p>
          </table:table-cell>
          <table:table-cell office:value-type="float" office:value="15.499937438450564" table:style-name="ce24">
            <text:p>15.50<text:s/></text:p>
          </table:table-cell>
          <table:table-cell table:number-columns-repeated="16376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float" office:value="83270.059921451189" table:style-name="ce21">
            <text:p>83270<text:s/></text:p>
          </table:table-cell>
          <table:table-cell office:value-type="float" office:value="1523.2111408569326" table:style-name="ce21">
            <text:p>1523<text:s/></text:p>
          </table:table-cell>
          <table:table-cell office:value-type="float" office:value="0.98170757722170754" table:style-name="ce15">
            <text:p>0.98171<text:s/></text:p>
          </table:table-cell>
          <table:table-cell office:value-type="float" office:value="1.8292422778292499E-2" table:style-name="ce15">
            <text:p>0.01829<text:s/></text:p>
          </table:table-cell>
          <table:table-cell office:value-type="float" office:value="82508.454351022723" table:style-name="ce16">
            <text:p>82508<text:s/></text:p>
          </table:table-cell>
          <table:table-cell office:value-type="float" office:value="1227876.9650419974" table:style-name="ce16">
            <text:p>1227877<text:s/></text:p>
          </table:table-cell>
          <table:table-cell office:value-type="float" office:value="14.745719724475473" table:style-name="ce24">
            <text:p>14.75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float" office:value="81746.848780594257" table:style-name="ce21">
            <text:p>81747<text:s/></text:p>
          </table:table-cell>
          <table:table-cell office:value-type="float" office:value="1683.5150239942886" table:style-name="ce21">
            <text:p>1684<text:s/></text:p>
          </table:table-cell>
          <table:table-cell office:value-type="float" office:value="0.97940575020190945" table:style-name="ce15">
            <text:p>0.97941<text:s/></text:p>
          </table:table-cell>
          <table:table-cell office:value-type="float" office:value="2.0594249798090599E-2" table:style-name="ce15">
            <text:p>0.02059<text:s/></text:p>
          </table:table-cell>
          <table:table-cell office:value-type="float" office:value="80905.091268597113" table:style-name="ce16">
            <text:p>80905<text:s/></text:p>
          </table:table-cell>
          <table:table-cell office:value-type="float" office:value="1145368.5106909748" table:style-name="ce16">
            <text:p>1145369<text:s/></text:p>
          </table:table-cell>
          <table:table-cell office:value-type="float" office:value="14.011164072698444" table:style-name="ce24">
            <text:p>14.01<text:s/></text:p>
          </table:table-cell>
          <table:table-cell table:number-columns-repeated="16376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float" office:value="80063.333756599968" table:style-name="ce21">
            <text:p>80063<text:s/></text:p>
          </table:table-cell>
          <table:table-cell office:value-type="float" office:value="1845.9825118755252" table:style-name="ce21">
            <text:p>1846<text:s/></text:p>
          </table:table-cell>
          <table:table-cell office:value-type="float" office:value="0.97694347180836261" table:style-name="ce15">
            <text:p>0.97694<text:s/></text:p>
          </table:table-cell>
          <table:table-cell office:value-type="float" office:value="2.30565281916374E-2" table:style-name="ce15">
            <text:p>0.02306<text:s/></text:p>
          </table:table-cell>
          <table:table-cell office:value-type="float" office:value="79140.342500662198" table:style-name="ce16">
            <text:p>79140<text:s/></text:p>
          </table:table-cell>
          <table:table-cell office:value-type="float" office:value="1064463.4194223771" table:style-name="ce16">
            <text:p>1064463<text:s/></text:p>
          </table:table-cell>
          <table:table-cell office:value-type="float" office:value="13.295267252528424" table:style-name="ce24">
            <text:p>13.30<text:s/></text:p>
          </table:table-cell>
          <table:table-cell table:number-columns-repeated="16376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float" office:value="78217.351244724443" table:style-name="ce21">
            <text:p>78217<text:s/></text:p>
          </table:table-cell>
          <table:table-cell office:value-type="float" office:value="2019.6269855641731" table:style-name="ce21">
            <text:p>2020<text:s/></text:p>
          </table:table-cell>
          <table:table-cell office:value-type="float" office:value="0.97417929713261175" table:style-name="ce15">
            <text:p>0.97418<text:s/></text:p>
          </table:table-cell>
          <table:table-cell office:value-type="float" office:value="2.5820702867388301E-2" table:style-name="ce15">
            <text:p>0.02582<text:s/></text:p>
          </table:table-cell>
          <table:table-cell office:value-type="float" office:value="77207.537751942349" table:style-name="ce16">
            <text:p>77208<text:s/></text:p>
          </table:table-cell>
          <table:table-cell office:value-type="float" office:value="985323.0769217147" table:style-name="ce16">
            <text:p>985323<text:s/></text:p>
          </table:table-cell>
          <table:table-cell office:value-type="float" office:value="12.597244233429244" table:style-name="ce24">
            <text:p>12.60<text:s/></text:p>
          </table:table-cell>
          <table:table-cell table:number-columns-repeated="16376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float" office:value="76197.72425916027" table:style-name="ce21">
            <text:p>76198<text:s/></text:p>
          </table:table-cell>
          <table:table-cell office:value-type="float" office:value="2209.1212733633001" table:style-name="ce21">
            <text:p>2209<text:s/></text:p>
          </table:table-cell>
          <table:table-cell office:value-type="float" office:value="0.97100804131827168" table:style-name="ce15">
            <text:p>0.97101<text:s/></text:p>
          </table:table-cell>
          <table:table-cell office:value-type="float" office:value="2.8991958681728301E-2" table:style-name="ce15">
            <text:p>0.02899<text:s/></text:p>
          </table:table-cell>
          <table:table-cell office:value-type="float" office:value="75093.16362247862" table:style-name="ce16">
            <text:p>75093<text:s/></text:p>
          </table:table-cell>
          <table:table-cell office:value-type="float" office:value="908115.5391697723" table:style-name="ce16">
            <text:p>908116<text:s/></text:p>
          </table:table-cell>
          <table:table-cell office:value-type="float" office:value="11.917882692678992" table:style-name="ce24">
            <text:p>11.92<text:s/></text:p>
          </table:table-cell>
          <table:table-cell table:number-columns-repeated="16376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float" office:value="73988.60298579697" table:style-name="ce21">
            <text:p>73989<text:s/></text:p>
          </table:table-cell>
          <table:table-cell office:value-type="float" office:value="2404.1227209405624" table:style-name="ce21">
            <text:p>2404<text:s/></text:p>
          </table:table-cell>
          <table:table-cell office:value-type="float" office:value="0.96750685073210452" table:style-name="ce15">
            <text:p>0.96751<text:s/></text:p>
          </table:table-cell>
          <table:table-cell office:value-type="float" office:value="3.2493149267895503E-2" table:style-name="ce15">
            <text:p>0.03249<text:s/></text:p>
          </table:table-cell>
          <table:table-cell office:value-type="float" office:value="72786.541625326689" table:style-name="ce16">
            <text:p>72787<text:s/></text:p>
          </table:table-cell>
          <table:table-cell office:value-type="float" office:value="833022.37554729369" table:style-name="ce16">
            <text:p>833022<text:s/></text:p>
          </table:table-cell>
          <table:table-cell office:value-type="float" office:value="11.258793137467437" table:style-name="ce24">
            <text:p>11.26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float" office:value="71584.480264856407" table:style-name="ce21">
            <text:p>71584<text:s/></text:p>
          </table:table-cell>
          <table:table-cell office:value-type="float" office:value="2595.7204310628877" table:style-name="ce21">
            <text:p>2596<text:s/></text:p>
          </table:table-cell>
          <table:table-cell office:value-type="float" office:value="0.96373906157509359" table:style-name="ce15">
            <text:p>0.96374<text:s/></text:p>
          </table:table-cell>
          <table:table-cell office:value-type="float" office:value="3.6260938424906401E-2" table:style-name="ce15">
            <text:p>0.03626<text:s/></text:p>
          </table:table-cell>
          <table:table-cell office:value-type="float" office:value="70286.620049324963" table:style-name="ce16">
            <text:p>70287<text:s/></text:p>
          </table:table-cell>
          <table:table-cell office:value-type="float" office:value="760235.83392196707" table:style-name="ce16">
            <text:p>760236<text:s/></text:p>
          </table:table-cell>
          <table:table-cell office:value-type="float" office:value="10.620120885269545" table:style-name="ce24">
            <text:p>10.62<text:s/></text:p>
          </table:table-cell>
          <table:table-cell table:number-columns-repeated="16376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float" office:value="68988.75983379352" table:style-name="ce21">
            <text:p>68989<text:s/></text:p>
          </table:table-cell>
          <table:table-cell office:value-type="float" office:value="2784.6122165193374" table:style-name="ce21">
            <text:p>2785<text:s/></text:p>
          </table:table-cell>
          <table:table-cell office:value-type="float" office:value="0.9596367259937999" table:style-name="ce15">
            <text:p>0.95964<text:s/></text:p>
          </table:table-cell>
          <table:table-cell office:value-type="float" office:value="4.0363274006200101E-2" table:style-name="ce15">
            <text:p>0.04036<text:s/></text:p>
          </table:table-cell>
          <table:table-cell office:value-type="float" office:value="67596.453725533851" table:style-name="ce16">
            <text:p>67596<text:s/></text:p>
          </table:table-cell>
          <table:table-cell office:value-type="float" office:value="689949.21387264202" table:style-name="ce16">
            <text:p>689949<text:s/></text:p>
          </table:table-cell>
          <table:table-cell office:value-type="float" office:value="10.000893124254665" table:style-name="ce24">
            <text:p>10.00<text:s/></text:p>
          </table:table-cell>
          <table:table-cell table:number-columns-repeated="16376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float" office:value="66204.147617274182" table:style-name="ce21">
            <text:p>66204<text:s/></text:p>
          </table:table-cell>
          <table:table-cell office:value-type="float" office:value="2976.4036108780929" table:style-name="ce21">
            <text:p>2976<text:s/></text:p>
          </table:table-cell>
          <table:table-cell office:value-type="float" office:value="0.95504203712304148" table:style-name="ce15">
            <text:p>0.95504<text:s/></text:p>
          </table:table-cell>
          <table:table-cell office:value-type="float" office:value="4.4957962876958503E-2" table:style-name="ce15">
            <text:p>0.04496<text:s/></text:p>
          </table:table-cell>
          <table:table-cell office:value-type="float" office:value="64715.945811835132" table:style-name="ce16">
            <text:p>64716<text:s/></text:p>
          </table:table-cell>
          <table:table-cell office:value-type="float" office:value="622352.76014710835" table:style-name="ce16">
            <text:p>622353<text:s/></text:p>
          </table:table-cell>
          <table:table-cell office:value-type="float" office:value="9.4005101273250471" table:style-name="ce24">
            <text:p>9.40<text:s/></text:p>
          </table:table-cell>
          <table:table-cell table:number-columns-repeated="16376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float" office:value="63227.744006396089" table:style-name="ce21">
            <text:p>63228<text:s/></text:p>
          </table:table-cell>
          <table:table-cell office:value-type="float" office:value="3170.4007792260527" table:style-name="ce21">
            <text:p>3170<text:s/></text:p>
          </table:table-cell>
          <table:table-cell office:value-type="float" office:value="0.94985744266147887" table:style-name="ce15">
            <text:p>0.94986<text:s/></text:p>
          </table:table-cell>
          <table:table-cell office:value-type="float" office:value="5.0142557338521097E-2" table:style-name="ce15">
            <text:p>0.05014<text:s/></text:p>
          </table:table-cell>
          <table:table-cell office:value-type="float" office:value="61642.543616783063" table:style-name="ce16">
            <text:p>61643<text:s/></text:p>
          </table:table-cell>
          <table:table-cell office:value-type="float" office:value="557636.81433527335" table:style-name="ce16">
            <text:p>557637<text:s/></text:p>
          </table:table-cell>
          <table:table-cell office:value-type="float" office:value="8.8194956675800906" table:style-name="ce24">
            <text:p>8.82<text:s/></text:p>
          </table:table-cell>
          <table:table-cell table:number-columns-repeated="16376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float" office:value="60057.343227170037" table:style-name="ce21">
            <text:p>60057<text:s/></text:p>
          </table:table-cell>
          <table:table-cell office:value-type="float" office:value="3353.5743026007476" table:style-name="ce21">
            <text:p>3354<text:s/></text:p>
          </table:table-cell>
          <table:table-cell office:value-type="float" office:value="0.94416046194524994" table:style-name="ce15">
            <text:p>0.94416<text:s/></text:p>
          </table:table-cell>
          <table:table-cell office:value-type="float" office:value="5.5839538054750101E-2" table:style-name="ce15">
            <text:p>0.05584<text:s/></text:p>
          </table:table-cell>
          <table:table-cell office:value-type="float" office:value="58380.556075869667" table:style-name="ce16">
            <text:p>58381<text:s/></text:p>
          </table:table-cell>
          <table:table-cell office:value-type="float" office:value="495994.27071849047" table:style-name="ce16">
            <text:p>495994<text:s/></text:p>
          </table:table-cell>
          <table:table-cell office:value-type="float" office:value="8.2586781909810139" table:style-name="ce24">
            <text:p>8.26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float" office:value="56703.768924569289" table:style-name="ce21">
            <text:p>56704<text:s/></text:p>
          </table:table-cell>
          <table:table-cell office:value-type="float" office:value="3517.8517475039043" table:style-name="ce21">
            <text:p>3518<text:s/></text:p>
          </table:table-cell>
          <table:table-cell office:value-type="float" office:value="0.93796088312606596" table:style-name="ce15">
            <text:p>0.93796<text:s/></text:p>
          </table:table-cell>
          <table:table-cell office:value-type="float" office:value="6.2039116873934097E-2" table:style-name="ce15">
            <text:p>0.06204<text:s/></text:p>
          </table:table-cell>
          <table:table-cell office:value-type="float" office:value="54944.843050817333" table:style-name="ce16">
            <text:p>54945<text:s/></text:p>
          </table:table-cell>
          <table:table-cell office:value-type="float" office:value="437613.71464262076" table:style-name="ce16">
            <text:p>437614<text:s/></text:p>
          </table:table-cell>
          <table:table-cell office:value-type="float" office:value="7.717541936670214" table:style-name="ce24">
            <text:p>7.72<text:s/></text:p>
          </table:table-cell>
          <table:table-cell table:number-columns-repeated="16376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float" office:value="53185.917177065385" table:style-name="ce21">
            <text:p>53186<text:s/></text:p>
          </table:table-cell>
          <table:table-cell office:value-type="float" office:value="3664.7773817197522" table:style-name="ce21">
            <text:p>3665<text:s/></text:p>
          </table:table-cell>
          <table:table-cell office:value-type="float" office:value="0.93109496693421578" table:style-name="ce15">
            <text:p>0.93109<text:s/></text:p>
          </table:table-cell>
          <table:table-cell office:value-type="float" office:value="6.8905033065784202E-2" table:style-name="ce15">
            <text:p>0.06891<text:s/></text:p>
          </table:table-cell>
          <table:table-cell office:value-type="float" office:value="51353.528486205512" table:style-name="ce16">
            <text:p>51354<text:s/></text:p>
          </table:table-cell>
          <table:table-cell office:value-type="float" office:value="382668.87159180338" table:style-name="ce16">
            <text:p>382669<text:s/></text:p>
          </table:table-cell>
          <table:table-cell office:value-type="float" office:value="7.1949285055634293" table:style-name="ce24">
            <text:p>7.19<text:s/></text:p>
          </table:table-cell>
          <table:table-cell table:number-columns-repeated="16376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float" office:value="49521.139795345633" table:style-name="ce21">
            <text:p>49521<text:s/></text:p>
          </table:table-cell>
          <table:table-cell office:value-type="float" office:value="3794.5921290195911" table:style-name="ce21">
            <text:p>3795<text:s/></text:p>
          </table:table-cell>
          <table:table-cell office:value-type="float" office:value="0.92337429742729316" table:style-name="ce15">
            <text:p>0.92337<text:s/></text:p>
          </table:table-cell>
          <table:table-cell office:value-type="float" office:value="7.66257025727069E-2" table:style-name="ce15">
            <text:p>0.07663<text:s/></text:p>
          </table:table-cell>
          <table:table-cell office:value-type="float" office:value="47623.843730835841" table:style-name="ce16">
            <text:p>47624<text:s/></text:p>
          </table:table-cell>
          <table:table-cell office:value-type="float" office:value="331315.34310559789" table:style-name="ce16">
            <text:p>331315<text:s/></text:p>
          </table:table-cell>
          <table:table-cell office:value-type="float" office:value="6.6903820161412639" table:style-name="ce24">
            <text:p>6.69<text:s/></text:p>
          </table:table-cell>
          <table:table-cell table:number-columns-repeated="16376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float" office:value="45726.547666326042" table:style-name="ce21">
            <text:p>45727<text:s/></text:p>
          </table:table-cell>
          <table:table-cell office:value-type="float" office:value="3898.6376913755666" table:style-name="ce21">
            <text:p>3899<text:s/></text:p>
          </table:table-cell>
          <table:table-cell office:value-type="float" office:value="0.91474016976255124" table:style-name="ce15">
            <text:p>0.91474<text:s/></text:p>
          </table:table-cell>
          <table:table-cell office:value-type="float" office:value="8.5259830237448805E-2" table:style-name="ce15">
            <text:p>0.08526<text:s/></text:p>
          </table:table-cell>
          <table:table-cell office:value-type="float" office:value="43777.228820638258" table:style-name="ce16">
            <text:p>43777<text:s/></text:p>
          </table:table-cell>
          <table:table-cell office:value-type="float" office:value="283691.49937476206" table:style-name="ce16">
            <text:p>283691<text:s/></text:p>
          </table:table-cell>
          <table:table-cell office:value-type="float" office:value="6.2040874252065663" table:style-name="ce24">
            <text:p>6.20<text:s/></text:p>
          </table:table-cell>
          <table:table-cell table:number-columns-repeated="16376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float" office:value="41827.909974950475" table:style-name="ce21">
            <text:p>41828<text:s/></text:p>
          </table:table-cell>
          <table:table-cell office:value-type="float" office:value="3966.7908095215753" table:style-name="ce21">
            <text:p>3967<text:s/></text:p>
          </table:table-cell>
          <table:table-cell office:value-type="float" office:value="0.90516402058106249" table:style-name="ce15">
            <text:p>0.90516<text:s/></text:p>
          </table:table-cell>
          <table:table-cell office:value-type="float" office:value="9.4835979418937497E-2" table:style-name="ce15">
            <text:p>0.09484<text:s/></text:p>
          </table:table-cell>
          <table:table-cell office:value-type="float" office:value="39844.514570189684" table:style-name="ce16">
            <text:p>39845<text:s/></text:p>
          </table:table-cell>
          <table:table-cell office:value-type="float" office:value="239914.27055412382" table:style-name="ce16">
            <text:p>239914<text:s/></text:p>
          </table:table-cell>
          <table:table-cell office:value-type="float" office:value="5.735746077148046" table:style-name="ce24">
            <text:p>5.74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float" office:value="37861.1191654289" table:style-name="ce21">
            <text:p>37861<text:s/></text:p>
          </table:table-cell>
          <table:table-cell office:value-type="float" office:value="3991.4566899952843" table:style-name="ce21">
            <text:p>3991<text:s/></text:p>
          </table:table-cell>
          <table:table-cell office:value-type="float" office:value="0.89457636810588803" table:style-name="ce15">
            <text:p>0.89458<text:s/></text:p>
          </table:table-cell>
          <table:table-cell office:value-type="float" office:value="0.105423631894112" table:style-name="ce15">
            <text:p>0.10542<text:s/></text:p>
          </table:table-cell>
          <table:table-cell office:value-type="float" office:value="35865.390820431261" table:style-name="ce16">
            <text:p>35865<text:s/></text:p>
          </table:table-cell>
          <table:table-cell office:value-type="float" office:value="200069.75598393413" table:style-name="ce16">
            <text:p>200070<text:s/></text:p>
          </table:table-cell>
          <table:table-cell office:value-type="float" office:value="5.2843064440265781" table:style-name="ce24">
            <text:p>5.28<text:s/></text:p>
          </table:table-cell>
          <table:table-cell table:number-columns-repeated="16376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float" office:value="33869.662475433615" table:style-name="ce21">
            <text:p>33870<text:s/></text:p>
          </table:table-cell>
          <table:table-cell office:value-type="float" office:value="3966.6140338490186" table:style-name="ce21">
            <text:p>3967<text:s/></text:p>
          </table:table-cell>
          <table:table-cell office:value-type="float" office:value="0.88288592965087598" table:style-name="ce15">
            <text:p>0.88289<text:s/></text:p>
          </table:table-cell>
          <table:table-cell office:value-type="float" office:value="0.11711407034912399" table:style-name="ce15">
            <text:p>0.11711<text:s/></text:p>
          </table:table-cell>
          <table:table-cell office:value-type="float" office:value="31886.355458509104" table:style-name="ce16">
            <text:p>31886<text:s/></text:p>
          </table:table-cell>
          <table:table-cell office:value-type="float" office:value="164204.36516350284" table:style-name="ce16">
            <text:p>164204<text:s/></text:p>
          </table:table-cell>
          <table:table-cell office:value-type="float" office:value="4.8481252295503019" table:style-name="ce24">
            <text:p>4.85<text:s/></text:p>
          </table:table-cell>
          <table:table-cell table:number-columns-repeated="16376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float" office:value="29903.048441584597" table:style-name="ce21">
            <text:p>29903<text:s/></text:p>
          </table:table-cell>
          <table:table-cell office:value-type="float" office:value="3887.4854427618484" table:style-name="ce21">
            <text:p>3887<text:s/></text:p>
          </table:table-cell>
          <table:table-cell office:value-type="float" office:value="0.86999701885391301" table:style-name="ce15">
            <text:p>0.87000<text:s/></text:p>
          </table:table-cell>
          <table:table-cell office:value-type="float" office:value="0.13000298114608699" table:style-name="ce15">
            <text:p>0.13000<text:s/></text:p>
          </table:table-cell>
          <table:table-cell office:value-type="float" office:value="27959.305720203673" table:style-name="ce16">
            <text:p>27959<text:s/></text:p>
          </table:table-cell>
          <table:table-cell office:value-type="float" office:value="132318.00970499375" table:style-name="ce16">
            <text:p>132318<text:s/></text:p>
          </table:table-cell>
          <table:table-cell office:value-type="float" office:value="4.4249003563458116" table:style-name="ce24">
            <text:p>4.42<text:s/></text:p>
          </table:table-cell>
          <table:table-cell table:number-columns-repeated="16376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float" office:value="26015.562998822748" table:style-name="ce21">
            <text:p>26016<text:s/></text:p>
          </table:table-cell>
          <table:table-cell office:value-type="float" office:value="3751.174463740881" table:style-name="ce21">
            <text:p>3751<text:s/></text:p>
          </table:table-cell>
          <table:table-cell office:value-type="float" office:value="0.85581036766682206" table:style-name="ce15">
            <text:p>0.85581<text:s/></text:p>
          </table:table-cell>
          <table:table-cell office:value-type="float" office:value="0.144189632333178" table:style-name="ce15">
            <text:p>0.14419<text:s/></text:p>
          </table:table-cell>
          <table:table-cell office:value-type="float" office:value="24139.97576695231" table:style-name="ce16">
            <text:p>24140<text:s/></text:p>
          </table:table-cell>
          <table:table-cell office:value-type="float" office:value="104358.70398479006" table:style-name="ce16">
            <text:p>104359<text:s/></text:p>
          </table:table-cell>
          <table:table-cell office:value-type="float" office:value="4.0113951787056266" table:style-name="ce24">
            <text:p>4.01<text:s/></text:p>
          </table:table-cell>
          <table:table-cell table:number-columns-repeated="16376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float" office:value="22264.388535081867" table:style-name="ce21">
            <text:p>22264<text:s/></text:p>
          </table:table-cell>
          <table:table-cell office:value-type="float" office:value="3557.3085012637785" table:style-name="ce21">
            <text:p>3557<text:s/></text:p>
          </table:table-cell>
          <table:table-cell office:value-type="float" office:value="0.840224289310324" table:style-name="ce15">
            <text:p>0.84022<text:s/></text:p>
          </table:table-cell>
          <table:table-cell office:value-type="float" office:value="0.159775710689676" table:style-name="ce15">
            <text:p>0.15978<text:s/></text:p>
          </table:table-cell>
          <table:table-cell office:value-type="float" office:value="20485.73428444998" table:style-name="ce16">
            <text:p>20486<text:s/></text:p>
          </table:table-cell>
          <table:table-cell office:value-type="float" office:value="80218.72821783775" table:style-name="ce16">
            <text:p>80219<text:s/></text:p>
          </table:table-cell>
          <table:table-cell office:value-type="float" office:value="3.6030061230488126" table:style-name="ce24">
            <text:p>3.60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float" office:value="18707.080033818089" table:style-name="ce20">
            <text:p>18707<text:s/></text:p>
          </table:table-cell>
          <table:table-cell office:value-type="float" office:value="3308.6042931331795" table:style-name="ce20">
            <text:p>3309<text:s/></text:p>
          </table:table-cell>
          <table:table-cell office:value-type="float" office:value="0.82313625177462302" table:style-name="ce17">
            <text:p>0.82314<text:s/></text:p>
          </table:table-cell>
          <table:table-cell office:value-type="float" office:value="0.17686374822537701" table:style-name="ce17">
            <text:p>0.17686<text:s/></text:p>
          </table:table-cell>
          <table:table-cell office:value-type="float" office:value="17052.777887251497" table:style-name="ce10">
            <text:p>17053<text:s/></text:p>
          </table:table-cell>
          <table:table-cell office:value-type="float" office:value="59732.99393338777" table:style-name="ce10">
            <text:p>59733<text:s/></text:p>
          </table:table-cell>
          <table:table-cell office:value-type="float" office:value="3.1930688180840776" table:style-name="ce23">
            <text:p>3.19<text:s/></text:p>
          </table:table-cell>
          <table:table-cell table:number-columns-repeated="16376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float" office:value="15398.475740684909" table:style-name="ce21">
            <text:p>15398<text:s/></text:p>
          </table:table-cell>
          <table:table-cell office:value-type="float" office:value="3011.2498952831938" table:style-name="ce21">
            <text:p>3011<text:s/></text:p>
          </table:table-cell>
          <table:table-cell office:value-type="float" office:value="0.804444936888977" table:style-name="ce15">
            <text:p>0.80444<text:s/></text:p>
          </table:table-cell>
          <table:table-cell office:value-type="float" office:value="0.195555063111023" table:style-name="ce15">
            <text:p>0.19556<text:s/></text:p>
          </table:table-cell>
          <table:table-cell office:value-type="float" office:value="13892.850793043312" table:style-name="ce16">
            <text:p>13893<text:s/></text:p>
          </table:table-cell>
          <table:table-cell office:value-type="float" office:value="42680.21604613628" table:style-name="ce16">
            <text:p>42680<text:s/></text:p>
          </table:table-cell>
          <table:table-cell office:value-type="float" office:value="2.7717169390584049" table:style-name="ce24">
            <text:p>2.77<text:s/></text:p>
          </table:table-cell>
          <table:table-cell table:number-columns-repeated="16376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float" office:value="12387.225845401716" table:style-name="ce21">
            <text:p>12387<text:s/></text:p>
          </table:table-cell>
          <table:table-cell office:value-type="float" office:value="2674.9859617263137" table:style-name="ce21">
            <text:p>2675<text:s/></text:p>
          </table:table-cell>
          <table:table-cell office:value-type="float" office:value="0.78405286259317697" table:style-name="ce15">
            <text:p>0.78405<text:s/></text:p>
          </table:table-cell>
          <table:table-cell office:value-type="float" office:value="0.215947137406823" table:style-name="ce15">
            <text:p>0.21595<text:s/></text:p>
          </table:table-cell>
          <table:table-cell office:value-type="float" office:value="11049.732864538559" table:style-name="ce16">
            <text:p>11050<text:s/></text:p>
          </table:table-cell>
          <table:table-cell office:value-type="float" office:value="28787.365253092968" table:style-name="ce16">
            <text:p>28787<text:s/></text:p>
          </table:table-cell>
          <table:table-cell office:value-type="float" office:value="2.3239557922308469" table:style-name="ce24">
            <text:p>2.32<text:s/></text:p>
          </table:table-cell>
          <table:table-cell table:number-columns-repeated="16376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float" office:value="9712.2398836754019" table:style-name="ce21">
            <text:p>9712<text:s/></text:p>
          </table:table-cell>
          <table:table-cell office:value-type="float" office:value="2312.7791401983532" table:style-name="ce21">
            <text:p>2313<text:s/></text:p>
          </table:table-cell>
          <table:table-cell office:value-type="float" office:value="0.76186964408841096" table:style-name="ce15">
            <text:p>0.76187<text:s/></text:p>
          </table:table-cell>
          <table:table-cell office:value-type="float" office:value="0.23813035591158899" table:style-name="ce15">
            <text:p>0.23813<text:s/></text:p>
          </table:table-cell>
          <table:table-cell office:value-type="float" office:value="8555.8503135762257" table:style-name="ce16">
            <text:p>8556<text:s/></text:p>
          </table:table-cell>
          <table:table-cell office:value-type="float" office:value="17737.632388554408" table:style-name="ce16">
            <text:p>17738<text:s/></text:p>
          </table:table-cell>
          <table:table-cell office:value-type="float" office:value="1.8263173687017662" table:style-name="ce24">
            <text:p>1.83<text:s/></text:p>
          </table:table-cell>
          <table:table-cell table:number-columns-repeated="16376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float" office:value="7399.4607434770487" table:style-name="ce21">
            <text:p>7399<text:s/></text:p>
          </table:table-cell>
          <table:table-cell office:value-type="float" office:value="1917.4090402373895" table:style-name="ce21">
            <text:p>1917<text:s/></text:p>
          </table:table-cell>
          <table:table-cell office:value-type="float" office:value="0.74087178691667899" table:style-name="ce15">
            <text:p>0.74087<text:s/></text:p>
          </table:table-cell>
          <table:table-cell office:value-type="float" office:value="0.25912821308332101" table:style-name="ce15">
            <text:p>0.25913<text:s/></text:p>
          </table:table-cell>
          <table:table-cell office:value-type="float" office:value="6440.756223358354" table:style-name="ce16">
            <text:p>6441<text:s/></text:p>
          </table:table-cell>
          <table:table-cell office:value-type="float" office:value="9181.782074978184" table:style-name="ce16">
            <text:p>9182<text:s/></text:p>
          </table:table-cell>
          <table:table-cell office:value-type="float" office:value="1.240871786916679" table:style-name="ce24">
            <text:p>1.2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0+</text:p>
          </table:table-cell>
          <table:table-cell office:value-type="float" office:value="5482.0517032396592" table:style-name="ce22">
            <text:p>5482<text:s/></text:p>
          </table:table-cell>
          <table:table-cell office:value-type="float" office:value="5482.0517032396592" table:style-name="ce22">
            <text:p>5482<text:s/></text:p>
          </table:table-cell>
          <table:table-cell office:value-type="float" office:value="0" table:style-name="ce18">
            <text:p>0.00000<text:s/>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2741.0258516198296" table:style-name="ce19">
            <text:p>2741<text:s/></text:p>
          </table:table-cell>
          <table:table-cell office:value-type="float" office:value="2741.0258516198296" table:style-name="ce19">
            <text:p>2741<text:s/></text:p>
          </table:table-cell>
          <table:table-cell office:value-type="float" office:value="0.5" table:style-name="ce25">
            <text:p>0.50<text:s/></text:p>
          </table:table-cell>
          <table:table-cell table:number-columns-repeated="16376"/>
        </table:table-row>
        <table:table-row table:number-rows-repeated="1048216" table:style-name="ro6">
          <table:table-cell table:number-columns-repeated="16384"/>
        </table:table-row>
        <table:named-expressions>
          <table:named-range table:name="Print_Area" table:cell-range-address="REPUBLIC_of_CHINA_AREA.$A$1:REPUBLIC_of_CHINA_AREA.$H$360" table:base-cell-address="REPUBLIC_of_CHINA_AREA.$A$1"/>
        </table:named-expressions>
      </table:table>
      <table:table table:name="TAIWAN_AREA" table:style-name="ta2">
        <table:table-column table:style-name="co1" table:default-cell-style-name="ce6"/>
        <table:table-column table:style-name="co2" table:default-cell-style-name="ce1"/>
        <table:table-column table:style-name="co2" table:number-columns-repeated="5" table:default-cell-style-name="ce5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Table 1-2 <text:s/>LIFE TABLES: TAIWAN AREA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26">
            <text:p>2019-2021 <text:s text:c="36"/>TOTAL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Age</text:p>
          </table:table-cell>
          <table:table-cell office:value-type="string" table:style-name="ce30">
            <text:p>Number of survivors</text:p>
          </table:table-cell>
          <table:table-cell office:value-type="string" table:style-name="ce31">
            <text:p>Numbers of death</text:p>
          </table:table-cell>
          <table:table-cell office:value-type="string" table:style-name="ce31">
            <text:p>Probability of survivors</text:p>
          </table:table-cell>
          <table:table-cell office:value-type="string" table:style-name="ce32">
            <text:p>Probability of death</text:p>
          </table:table-cell>
          <table:table-cell office:value-type="string" table:number-columns-spanned="2" table:number-rows-spanned="1" table:style-name="ce35">
            <text:p>Stationary population</text:p>
          </table:table-cell>
          <table:covered-table-cell/>
          <table:table-cell office:value-type="string" table:style-name="ce31">
            <text:p>Life expectancy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l<text:span text:style-name="T1">x</text:span></text:p>
          </table:table-cell>
          <table:table-cell office:value-type="string" table:style-name="ce7">
            <text:p>d<text:span text:style-name="T1">x</text:span></text:p>
          </table:table-cell>
          <table:table-cell office:value-type="string" table:style-name="ce7">
            <text:p>p<text:span text:style-name="T1">x</text:span></text:p>
          </table:table-cell>
          <table:table-cell office:value-type="string" table:style-name="ce8">
            <text:p>q<text:span text:style-name="T1">x</text:span></text:p>
          </table:table-cell>
          <table:table-cell office:value-type="string" table:style-name="ce7">
            <text:p>L<text:span text:style-name="T1">x</text:span></text:p>
          </table:table-cell>
          <table:table-cell office:value-type="string" table:style-name="ce3">
            <text:p>T<text:span text:style-name="T1">x</text:span></text:p>
          </table:table-cell>
          <table:table-cell office:value-type="string" table:style-name="ce4">
            <text:p>e<text:span text:style-name="T2">o</text:span><text:span text:style-name="T1">x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日 DAY</text:p>
          </table:table-cell>
          <table:table-cell table:number-columns-repeated="2" table:style-name="ce20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16376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float" office:value="100000" table:style-name="ce20">
            <text:p>100000<text:s/></text:p>
          </table:table-cell>
          <table:table-cell office:value-type="float" office:value="197" table:style-name="ce20">
            <text:p>197<text:s/></text:p>
          </table:table-cell>
          <table:table-cell office:value-type="float" office:value="0.99802999999999997" table:style-name="ce17">
            <text:p>0.99803<text:s/></text:p>
          </table:table-cell>
          <table:table-cell office:value-type="float" office:value="1.97E-3" table:style-name="ce17">
            <text:p>0.00197<text:s/></text:p>
          </table:table-cell>
          <table:table-cell office:value-type="float" office:value="1915.9191780821918" table:style-name="ce10">
            <text:p>1916<text:s/></text:p>
          </table:table-cell>
          <table:table-cell office:value-type="float" office:value="8063886.0360384732" table:style-name="ce10">
            <text:p>8063886<text:s/></text:p>
          </table:table-cell>
          <table:table-cell office:value-type="float" office:value="80.638860360384726" table:style-name="ce23">
            <text:p>80.64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99803" table:style-name="ce20">
            <text:p>99803<text:s/></text:p>
          </table:table-cell>
          <table:table-cell office:value-type="float" office:value="24.351931999999998" table:style-name="ce20">
            <text:p>24<text:s/></text:p>
          </table:table-cell>
          <table:table-cell office:value-type="float" office:value="0.99975599999999998" table:style-name="ce17">
            <text:p>0.99976<text:s/></text:p>
          </table:table-cell>
          <table:table-cell office:value-type="float" office:value="2.4399999999999999E-4" table:style-name="ce17">
            <text:p>0.00024<text:s/></text:p>
          </table:table-cell>
          <table:table-cell office:value-type="float" office:value="1913.7966253095888" table:style-name="ce10">
            <text:p>1914<text:s/></text:p>
          </table:table-cell>
          <table:table-cell office:value-type="float" office:value="8061970.1168603906" table:style-name="ce10">
            <text:p>8061970<text:s/></text:p>
          </table:table-cell>
          <table:table-cell office:value-type="float" office:value="80.778835474488645" table:style-name="ce23">
            <text:p>80.78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99778.648067999995" table:style-name="ce20">
            <text:p>99779<text:s/></text:p>
          </table:table-cell>
          <table:table-cell office:value-type="float" office:value="15.96458369088" table:style-name="ce20">
            <text:p>16<text:s/></text:p>
          </table:table-cell>
          <table:table-cell office:value-type="float" office:value="0.99983999999999995" table:style-name="ce17">
            <text:p>0.99984<text:s/></text:p>
          </table:table-cell>
          <table:table-cell office:value-type="float" office:value="1.6000000000000001E-4" table:style-name="ce17">
            <text:p>0.00016<text:s/></text:p>
          </table:table-cell>
          <table:table-cell office:value-type="float" office:value="1913.410028583786" table:style-name="ce10">
            <text:p>1913<text:s/></text:p>
          </table:table-cell>
          <table:table-cell office:value-type="float" office:value="8060056.320235081" table:style-name="ce10">
            <text:p>8060056<text:s/></text:p>
          </table:table-cell>
          <table:table-cell office:value-type="float" office:value="80.779369898278077" table:style-name="ce23">
            <text:p>80.78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99762.683484309106" table:style-name="ce20">
            <text:p>99763<text:s/></text:p>
          </table:table-cell>
          <table:table-cell office:value-type="float" office:value="10.774369816305382" table:style-name="ce20">
            <text:p>11<text:s/></text:p>
          </table:table-cell>
          <table:table-cell office:value-type="float" office:value="0.999892" table:style-name="ce17">
            <text:p>0.99989<text:s/></text:p>
          </table:table-cell>
          <table:table-cell office:value-type="float" office:value="1.08E-4" table:style-name="ce17">
            <text:p>0.00011<text:s/></text:p>
          </table:table-cell>
          <table:table-cell office:value-type="float" office:value="1913.153627659744" table:style-name="ce10">
            <text:p>1913<text:s/></text:p>
          </table:table-cell>
          <table:table-cell office:value-type="float" office:value="8058142.9102064976" table:style-name="ce10">
            <text:p>8058143<text:s/></text:p>
          </table:table-cell>
          <table:table-cell office:value-type="float" office:value="80.77311704906073" table:style-name="ce23">
            <text:p>80.77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99751.909114492795" table:style-name="ce20">
            <text:p>99752<text:s/></text:p>
          </table:table-cell>
          <table:table-cell office:value-type="float" office:value="30.4243322799203" table:style-name="ce20">
            <text:p>30<text:s/></text:p>
          </table:table-cell>
          <table:table-cell office:value-type="float" office:value="0.999695" table:style-name="ce17">
            <text:p>0.99970<text:s/></text:p>
          </table:table-cell>
          <table:table-cell office:value-type="float" office:value="3.0499999999999999E-4" table:style-name="ce17">
            <text:p>0.00031<text:s/></text:p>
          </table:table-cell>
          <table:table-cell office:value-type="float" office:value="8744.0391845131253" table:style-name="ce10">
            <text:p>8744<text:s/></text:p>
          </table:table-cell>
          <table:table-cell office:value-type="float" office:value="8056229.7565788375" table:style-name="ce10">
            <text:p>8056230<text:s/></text:p>
          </table:table-cell>
          <table:table-cell office:value-type="float" office:value="80.76266237002136" table:style-name="ce23">
            <text:p>80.76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月 MONTH</text:p>
          </table:table-cell>
          <table:table-cell table:number-columns-repeated="2" table:style-name="ce21"/>
          <table:table-cell table:number-columns-repeated="2" table:style-name="ce15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99721.48478221288" table:style-name="ce21">
            <text:p>99721<text:s/></text:p>
          </table:table-cell>
          <table:table-cell office:value-type="float" office:value="19.645132502095937" table:style-name="ce21">
            <text:p>20<text:s/></text:p>
          </table:table-cell>
          <table:table-cell office:value-type="float" office:value="0.999803" table:style-name="ce15">
            <text:p>0.99980<text:s/></text:p>
          </table:table-cell>
          <table:table-cell office:value-type="float" office:value="1.9699999999999999E-4" table:style-name="ce15">
            <text:p>0.00020<text:s/></text:p>
          </table:table-cell>
          <table:table-cell office:value-type="float" office:value="8195.4790862434384" table:style-name="ce16">
            <text:p>8195<text:s/></text:p>
          </table:table-cell>
          <table:table-cell office:value-type="float" office:value="8047485.717394324" table:style-name="ce16">
            <text:p>8047486<text:s/></text:p>
          </table:table-cell>
          <table:table-cell office:value-type="float" office:value="80.699617890464239" table:style-name="ce24">
            <text:p>80.70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99701.83964971079" table:style-name="ce21">
            <text:p>99702<text:s/></text:p>
          </table:table-cell>
          <table:table-cell office:value-type="float" office:value="45.962548078516676" table:style-name="ce21">
            <text:p>46<text:s/></text:p>
          </table:table-cell>
          <table:table-cell office:value-type="float" office:value="0.99953899999999996" table:style-name="ce15">
            <text:p>0.99954<text:s/></text:p>
          </table:table-cell>
          <table:table-cell office:value-type="float" office:value="4.6099999999999998E-4" table:style-name="ce15">
            <text:p>0.00046<text:s/></text:p>
          </table:table-cell>
          <table:table-cell office:value-type="float" office:value="24578.34864057654" table:style-name="ce16">
            <text:p>24578<text:s/></text:p>
          </table:table-cell>
          <table:table-cell office:value-type="float" office:value="8039290.2383080805" table:style-name="ce16">
            <text:p>8039290<text:s/></text:p>
          </table:table-cell>
          <table:table-cell office:value-type="float" office:value="80.633318969369697" table:style-name="ce24">
            <text:p>80.63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99655.877101632272" table:style-name="ce21">
            <text:p>99656<text:s/></text:p>
          </table:table-cell>
          <table:table-cell office:value-type="float" office:value="38.168200929925156" table:style-name="ce21">
            <text:p>38<text:s/></text:p>
          </table:table-cell>
          <table:table-cell office:value-type="float" office:value="0.99961699999999998" table:style-name="ce15">
            <text:p>0.99962<text:s/></text:p>
          </table:table-cell>
          <table:table-cell office:value-type="float" office:value="3.8299999999999999E-4" table:style-name="ce15">
            <text:p>0.00038<text:s/></text:p>
          </table:table-cell>
          <table:table-cell office:value-type="float" office:value="50500.077758632833" table:style-name="ce16">
            <text:p>50500<text:s/></text:p>
          </table:table-cell>
          <table:table-cell office:value-type="float" office:value="8014711.8896675035" table:style-name="ce16">
            <text:p>8014712<text:s/></text:p>
          </table:table-cell>
          <table:table-cell office:value-type="float" office:value="80.423875869296126" table:style-name="ce24">
            <text:p>80.42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年 YEAR</text:p>
          </table:table-cell>
          <table:table-cell table:number-columns-repeated="2" table:style-name="ce21"/>
          <table:table-cell table:number-columns-repeated="2" table:style-name="ce15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float" office:value="100000" table:style-name="ce21">
            <text:p>100000<text:s/></text:p>
          </table:table-cell>
          <table:table-cell office:value-type="float" office:value="385.30000000000291" table:style-name="ce21">
            <text:p>385<text:s/></text:p>
          </table:table-cell>
          <table:table-cell office:value-type="float" office:value="0.996147" table:style-name="ce15">
            <text:p>0.99615<text:s/></text:p>
          </table:table-cell>
          <table:table-cell office:value-type="float" office:value="3.8530000000000001E-3" table:style-name="ce15">
            <text:p>0.00385<text:s/></text:p>
          </table:table-cell>
          <table:table-cell office:value-type="float" office:value="99674.224129601251" table:style-name="ce16">
            <text:p>99674<text:s/></text:p>
          </table:table-cell>
          <table:table-cell office:value-type="float" office:value="8063886.0360384732" table:style-name="ce16">
            <text:p>8063886<text:s/></text:p>
          </table:table-cell>
          <table:table-cell office:value-type="float" office:value="80.638860360384726" table:style-name="ce24">
            <text:p>80.64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99614.7" table:style-name="ce21">
            <text:p>99615<text:s/></text:p>
          </table:table-cell>
          <table:table-cell office:value-type="float" office:value="125.33399548157468" table:style-name="ce21">
            <text:p>125<text:s/></text:p>
          </table:table-cell>
          <table:table-cell office:value-type="float" office:value="0.99874181224777492" table:style-name="ce15">
            <text:p>0.99874<text:s/></text:p>
          </table:table-cell>
          <table:table-cell office:value-type="float" office:value="1.2581877522250299E-3" table:style-name="ce15">
            <text:p>0.00126<text:s/></text:p>
          </table:table-cell>
          <table:table-cell office:value-type="float" office:value="99552.03300225921" table:style-name="ce16">
            <text:p>99552<text:s/></text:p>
          </table:table-cell>
          <table:table-cell office:value-type="float" office:value="7964211.8119088728" table:style-name="ce16">
            <text:p>7964212<text:s/></text:p>
          </table:table-cell>
          <table:table-cell office:value-type="float" office:value="79.950166109107116" table:style-name="ce24">
            <text:p>79.95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99489.366004518422" table:style-name="ce21">
            <text:p>99489<text:s/></text:p>
          </table:table-cell>
          <table:table-cell office:value-type="float" office:value="65.717618586641038" table:style-name="ce21">
            <text:p>66<text:s/></text:p>
          </table:table-cell>
          <table:table-cell office:value-type="float" office:value="0.99933945082549169" table:style-name="ce15">
            <text:p>0.99934<text:s/></text:p>
          </table:table-cell>
          <table:table-cell office:value-type="float" office:value="6.6054917450835999E-4" table:style-name="ce15">
            <text:p>0.00066<text:s/></text:p>
          </table:table-cell>
          <table:table-cell office:value-type="float" office:value="99456.507195225102" table:style-name="ce16">
            <text:p>99457<text:s/></text:p>
          </table:table-cell>
          <table:table-cell office:value-type="float" office:value="7864659.7789066136" table:style-name="ce16">
            <text:p>7864660<text:s/></text:p>
          </table:table-cell>
          <table:table-cell office:value-type="float" office:value="79.050255265969142" table:style-name="ce24">
            <text:p>79.05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99423.648385931781" table:style-name="ce21">
            <text:p>99424<text:s/></text:p>
          </table:table-cell>
          <table:table-cell office:value-type="float" office:value="26.446862445096485" table:style-name="ce21">
            <text:p>26<text:s/></text:p>
          </table:table-cell>
          <table:table-cell office:value-type="float" office:value="0.99973399827028642" table:style-name="ce15">
            <text:p>0.99973<text:s/></text:p>
          </table:table-cell>
          <table:table-cell office:value-type="float" office:value="2.6600172971352997E-4" table:style-name="ce15">
            <text:p>0.00027<text:s/></text:p>
          </table:table-cell>
          <table:table-cell office:value-type="float" office:value="99410.424954709233" table:style-name="ce16">
            <text:p>99410<text:s/></text:p>
          </table:table-cell>
          <table:table-cell office:value-type="float" office:value="7765203.2717113886" table:style-name="ce16">
            <text:p>7765203<text:s/></text:p>
          </table:table-cell>
          <table:table-cell office:value-type="float" office:value="78.102175868353541" table:style-name="ce24">
            <text:p>78.10<text:s/>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99397.201523486685" table:style-name="ce21">
            <text:p>99397<text:s/></text:p>
          </table:table-cell>
          <table:table-cell office:value-type="float" office:value="14.572553507750854" table:style-name="ce21">
            <text:p>15<text:s/></text:p>
          </table:table-cell>
          <table:table-cell office:value-type="float" office:value="0.99985339070633383" table:style-name="ce15">
            <text:p>0.99985<text:s/></text:p>
          </table:table-cell>
          <table:table-cell office:value-type="float" office:value="1.4660929366620999E-4" table:style-name="ce15">
            <text:p>0.00015<text:s/></text:p>
          </table:table-cell>
          <table:table-cell office:value-type="float" office:value="99389.915246732809" table:style-name="ce16">
            <text:p>99390<text:s/></text:p>
          </table:table-cell>
          <table:table-cell office:value-type="float" office:value="7665792.8467566781" table:style-name="ce16">
            <text:p>7665793<text:s/></text:p>
          </table:table-cell>
          <table:table-cell office:value-type="float" office:value="77.122823673715985" table:style-name="ce24">
            <text:p>77.1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float" office:value="99382.628969978934" table:style-name="ce21">
            <text:p>99383<text:s/></text:p>
          </table:table-cell>
          <table:table-cell office:value-type="float" office:value="12.76106702729885" table:style-name="ce21">
            <text:p>13<text:s/></text:p>
          </table:table-cell>
          <table:table-cell office:value-type="float" office:value="0.99987159660436076" table:style-name="ce15">
            <text:p>0.99987<text:s/></text:p>
          </table:table-cell>
          <table:table-cell office:value-type="float" office:value="1.2840339563923001E-4" table:style-name="ce15">
            <text:p>0.00013<text:s/></text:p>
          </table:table-cell>
          <table:table-cell office:value-type="float" office:value="99376.248436465277" table:style-name="ce16">
            <text:p>99376<text:s/></text:p>
          </table:table-cell>
          <table:table-cell office:value-type="float" office:value="7566402.9315099455" table:style-name="ce16">
            <text:p>7566403<text:s/></text:p>
          </table:table-cell>
          <table:table-cell office:value-type="float" office:value="76.134058938967812" table:style-name="ce24">
            <text:p>76.13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99369.867902951635" table:style-name="ce21">
            <text:p>99370<text:s/></text:p>
          </table:table-cell>
          <table:table-cell office:value-type="float" office:value="11.089130369320628" table:style-name="ce21">
            <text:p>11<text:s/></text:p>
          </table:table-cell>
          <table:table-cell office:value-type="float" office:value="0.99988840550356617" table:style-name="ce15">
            <text:p>0.99989<text:s/></text:p>
          </table:table-cell>
          <table:table-cell office:value-type="float" office:value="1.115944964338E-4" table:style-name="ce15">
            <text:p>0.00011<text:s/></text:p>
          </table:table-cell>
          <table:table-cell office:value-type="float" office:value="99364.323337766982" table:style-name="ce16">
            <text:p>99364<text:s/></text:p>
          </table:table-cell>
          <table:table-cell office:value-type="float" office:value="7467026.6830734815" table:style-name="ce16">
            <text:p>7467027<text:s/></text:p>
          </table:table-cell>
          <table:table-cell office:value-type="float" office:value="75.1437718561331" table:style-name="ce24">
            <text:p>75.14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99358.778772582315" table:style-name="ce21">
            <text:p>99359<text:s/></text:p>
          </table:table-cell>
          <table:table-cell office:value-type="float" office:value="10.040310667580343" table:style-name="ce21">
            <text:p>10<text:s/></text:p>
          </table:table-cell>
          <table:table-cell office:value-type="float" office:value="0.99989894893242837" table:style-name="ce15">
            <text:p>0.99990<text:s/></text:p>
          </table:table-cell>
          <table:table-cell office:value-type="float" office:value="1.0105106757167E-4" table:style-name="ce15">
            <text:p>0.00010<text:s/></text:p>
          </table:table-cell>
          <table:table-cell office:value-type="float" office:value="99353.758617248532" table:style-name="ce16">
            <text:p>99354<text:s/></text:p>
          </table:table-cell>
          <table:table-cell office:value-type="float" office:value="7367662.3597357143" table:style-name="ce16">
            <text:p>7367662<text:s/></text:p>
          </table:table-cell>
          <table:table-cell office:value-type="float" office:value="74.152102619932691" table:style-name="ce24">
            <text:p>74.15<text:s/>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float" office:value="99348.738461914734" table:style-name="ce21">
            <text:p>99349<text:s/></text:p>
          </table:table-cell>
          <table:table-cell office:value-type="float" office:value="10.01811509487743" table:style-name="ce21">
            <text:p>10<text:s/></text:p>
          </table:table-cell>
          <table:table-cell office:value-type="float" office:value="0.99989916213079322" table:style-name="ce15">
            <text:p>0.99990<text:s/></text:p>
          </table:table-cell>
          <table:table-cell office:value-type="float" office:value="1.008378692068E-4" table:style-name="ce15">
            <text:p>0.00010<text:s/></text:p>
          </table:table-cell>
          <table:table-cell office:value-type="float" office:value="99343.729404367303" table:style-name="ce16">
            <text:p>99344<text:s/></text:p>
          </table:table-cell>
          <table:table-cell office:value-type="float" office:value="7268308.6011184677" table:style-name="ce16">
            <text:p>7268309<text:s/></text:p>
          </table:table-cell>
          <table:table-cell office:value-type="float" office:value="73.159545995692426" table:style-name="ce24">
            <text:p>73.16<text:s/>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float" office:value="99338.720346819857" table:style-name="ce21">
            <text:p>99339<text:s/></text:p>
          </table:table-cell>
          <table:table-cell office:value-type="float" office:value="10.618340776156401" table:style-name="ce21">
            <text:p>11<text:s/></text:p>
          </table:table-cell>
          <table:table-cell office:value-type="float" office:value="0.99989310974875578" table:style-name="ce15">
            <text:p>0.99989<text:s/></text:p>
          </table:table-cell>
          <table:table-cell office:value-type="float" office:value="1.0689025124424E-4" table:style-name="ce15">
            <text:p>0.00011<text:s/></text:p>
          </table:table-cell>
          <table:table-cell office:value-type="float" office:value="99333.411176431779" table:style-name="ce16">
            <text:p>99333<text:s/></text:p>
          </table:table-cell>
          <table:table-cell office:value-type="float" office:value="7168964.8717140984" table:style-name="ce16">
            <text:p>7168965<text:s/></text:p>
          </table:table-cell>
          <table:table-cell office:value-type="float" office:value="72.166873568384958" table:style-name="ce24">
            <text:p>72.1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99328.1020060437" table:style-name="ce21">
            <text:p>99328<text:s/></text:p>
          </table:table-cell>
          <table:table-cell office:value-type="float" office:value="11.357237712159986" table:style-name="ce21">
            <text:p>11<text:s/></text:p>
          </table:table-cell>
          <table:table-cell office:value-type="float" office:value="0.99988565937048246" table:style-name="ce15">
            <text:p>0.99989<text:s/></text:p>
          </table:table-cell>
          <table:table-cell office:value-type="float" office:value="1.1434062951752E-4" table:style-name="ce15">
            <text:p>0.00011<text:s/></text:p>
          </table:table-cell>
          <table:table-cell office:value-type="float" office:value="99322.42338718762" table:style-name="ce16">
            <text:p>99322<text:s/></text:p>
          </table:table-cell>
          <table:table-cell office:value-type="float" office:value="7069631.4605376683" table:style-name="ce16">
            <text:p>7069631<text:s/></text:p>
          </table:table-cell>
          <table:table-cell office:value-type="float" office:value="71.174534877425828" table:style-name="ce24">
            <text:p>71.17<text:s/>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float" office:value="99316.74476833154" table:style-name="ce21">
            <text:p>99317<text:s/></text:p>
          </table:table-cell>
          <table:table-cell office:value-type="float" office:value="12.325037031871034" table:style-name="ce21">
            <text:p>12<text:s/></text:p>
          </table:table-cell>
          <table:table-cell office:value-type="float" office:value="0.99987590172170238" table:style-name="ce15">
            <text:p>0.99988<text:s/></text:p>
          </table:table-cell>
          <table:table-cell office:value-type="float" office:value="1.2409827829758E-4" table:style-name="ce15">
            <text:p>0.00012<text:s/></text:p>
          </table:table-cell>
          <table:table-cell office:value-type="float" office:value="99310.582249815605" table:style-name="ce16">
            <text:p>99311<text:s/></text:p>
          </table:table-cell>
          <table:table-cell office:value-type="float" office:value="6970309.0371504799" table:style-name="ce16">
            <text:p>6970309<text:s/></text:p>
          </table:table-cell>
          <table:table-cell office:value-type="float" office:value="70.182616772323527" table:style-name="ce24">
            <text:p>70.18<text:s/>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float" office:value="99304.419731299669" table:style-name="ce21">
            <text:p>99304<text:s/></text:p>
          </table:table-cell>
          <table:table-cell office:value-type="float" office:value="14.319331001373939" table:style-name="ce21">
            <text:p>14<text:s/></text:p>
          </table:table-cell>
          <table:table-cell office:value-type="float" office:value="0.99985580368889804" table:style-name="ce15">
            <text:p>0.99986<text:s/></text:p>
          </table:table-cell>
          <table:table-cell office:value-type="float" office:value="1.4419631110193E-4" table:style-name="ce15">
            <text:p>0.00014<text:s/></text:p>
          </table:table-cell>
          <table:table-cell office:value-type="float" office:value="99297.260065798982" table:style-name="ce16">
            <text:p>99297<text:s/></text:p>
          </table:table-cell>
          <table:table-cell office:value-type="float" office:value="6870998.4549006652" table:style-name="ce16">
            <text:p>6870998<text:s/></text:p>
          </table:table-cell>
          <table:table-cell office:value-type="float" office:value="69.191265338364403" table:style-name="ce24">
            <text:p>69.19<text:s/>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float" office:value="99290.100400298295" table:style-name="ce21">
            <text:p>99290<text:s/></text:p>
          </table:table-cell>
          <table:table-cell office:value-type="float" office:value="18.005480657884618" table:style-name="ce21">
            <text:p>18<text:s/></text:p>
          </table:table-cell>
          <table:table-cell office:value-type="float" office:value="0.99981865784619728" table:style-name="ce15">
            <text:p>0.99982<text:s/></text:p>
          </table:table-cell>
          <table:table-cell office:value-type="float" office:value="1.8134215380269001E-4" table:style-name="ce15">
            <text:p>0.00018<text:s/></text:p>
          </table:table-cell>
          <table:table-cell office:value-type="float" office:value="99281.097659969353" table:style-name="ce16">
            <text:p>99281<text:s/></text:p>
          </table:table-cell>
          <table:table-cell office:value-type="float" office:value="6771701.1948348656" table:style-name="ce16">
            <text:p>6771701<text:s/></text:p>
          </table:table-cell>
          <table:table-cell office:value-type="float" office:value="68.201171793905459" table:style-name="ce24">
            <text:p>68.20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99272.094919640411" table:style-name="ce21">
            <text:p>99272<text:s/></text:p>
          </table:table-cell>
          <table:table-cell office:value-type="float" office:value="22.716101287704078" table:style-name="ce21">
            <text:p>23<text:s/></text:p>
          </table:table-cell>
          <table:table-cell office:value-type="float" office:value="0.9997711733462854" table:style-name="ce15">
            <text:p>0.99977<text:s/></text:p>
          </table:table-cell>
          <table:table-cell office:value-type="float" office:value="2.2882665371460001E-4" table:style-name="ce15">
            <text:p>0.00023<text:s/></text:p>
          </table:table-cell>
          <table:table-cell office:value-type="float" office:value="99260.736868996551" table:style-name="ce16">
            <text:p>99261<text:s/></text:p>
          </table:table-cell>
          <table:table-cell office:value-type="float" office:value="6672420.0971748959" table:style-name="ce16">
            <text:p>6672420<text:s/></text:p>
          </table:table-cell>
          <table:table-cell office:value-type="float" office:value="67.213451096968797" table:style-name="ce24">
            <text:p>67.21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99249.378818352707" table:style-name="ce21">
            <text:p>99249<text:s/></text:p>
          </table:table-cell>
          <table:table-cell office:value-type="float" office:value="27.652465217834106" table:style-name="ce21">
            <text:p>28<text:s/></text:p>
          </table:table-cell>
          <table:table-cell office:value-type="float" office:value="0.99972138399708832" table:style-name="ce15">
            <text:p>0.99972<text:s/></text:p>
          </table:table-cell>
          <table:table-cell office:value-type="float" office:value="2.7861600291167001E-4" table:style-name="ce15">
            <text:p>0.00028<text:s/></text:p>
          </table:table-cell>
          <table:table-cell office:value-type="float" office:value="99235.55258574379" table:style-name="ce16">
            <text:p>99236<text:s/></text:p>
          </table:table-cell>
          <table:table-cell office:value-type="float" office:value="6573159.3603058979" table:style-name="ce16">
            <text:p>6573159<text:s/></text:p>
          </table:table-cell>
          <table:table-cell office:value-type="float" office:value="66.228720406766129" table:style-name="ce24">
            <text:p>66.23<text:s/>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float" office:value="99221.726353134873" table:style-name="ce21">
            <text:p>99222<text:s/></text:p>
          </table:table-cell>
          <table:table-cell office:value-type="float" office:value="32.438970407267334" table:style-name="ce21">
            <text:p>32<text:s/></text:p>
          </table:table-cell>
          <table:table-cell office:value-type="float" office:value="0.99967306585362348" table:style-name="ce15">
            <text:p>0.99967<text:s/></text:p>
          </table:table-cell>
          <table:table-cell office:value-type="float" office:value="3.2693414637655001E-4" table:style-name="ce15">
            <text:p>0.00033<text:s/></text:p>
          </table:table-cell>
          <table:table-cell office:value-type="float" office:value="99205.506867931239" table:style-name="ce16">
            <text:p>99206<text:s/></text:p>
          </table:table-cell>
          <table:table-cell office:value-type="float" office:value="6473923.8077201545" table:style-name="ce16">
            <text:p>6473924<text:s/></text:p>
          </table:table-cell>
          <table:table-cell office:value-type="float" office:value="65.247038583859648" table:style-name="ce24">
            <text:p>65.25<text:s/>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float" office:value="99189.287382727605" table:style-name="ce21">
            <text:p>99189<text:s/></text:p>
          </table:table-cell>
          <table:table-cell office:value-type="float" office:value="36.567907842400018" table:style-name="ce21">
            <text:p>37<text:s/></text:p>
          </table:table-cell>
          <table:table-cell office:value-type="float" office:value="0.99963133208426735" table:style-name="ce15">
            <text:p>0.99963<text:s/></text:p>
          </table:table-cell>
          <table:table-cell office:value-type="float" office:value="3.6866791573265001E-4" table:style-name="ce15">
            <text:p>0.00037<text:s/></text:p>
          </table:table-cell>
          <table:table-cell office:value-type="float" office:value="99171.003428806405" table:style-name="ce16">
            <text:p>99171<text:s/></text:p>
          </table:table-cell>
          <table:table-cell office:value-type="float" office:value="6374718.3008522242" table:style-name="ce16">
            <text:p>6374718<text:s/></text:p>
          </table:table-cell>
          <table:table-cell office:value-type="float" office:value="64.268213524460606" table:style-name="ce24">
            <text:p>64.27<text:s/>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float" office:value="99152.719474885205" table:style-name="ce21">
            <text:p>99153<text:s/></text:p>
          </table:table-cell>
          <table:table-cell office:value-type="float" office:value="39.616285508280271" table:style-name="ce21">
            <text:p>40<text:s/></text:p>
          </table:table-cell>
          <table:table-cell office:value-type="float" office:value="0.99960045185126456" table:style-name="ce15">
            <text:p>0.99960<text:s/></text:p>
          </table:table-cell>
          <table:table-cell office:value-type="float" office:value="3.9954814873543001E-4" table:style-name="ce15">
            <text:p>0.00040<text:s/></text:p>
          </table:table-cell>
          <table:table-cell office:value-type="float" office:value="99132.911332131072" table:style-name="ce16">
            <text:p>99133<text:s/></text:p>
          </table:table-cell>
          <table:table-cell office:value-type="float" office:value="6275547.2974234167" table:style-name="ce16">
            <text:p>6275547<text:s/></text:p>
          </table:table-cell>
          <table:table-cell office:value-type="float" office:value="63.291731489149683" table:style-name="ce24">
            <text:p>63.29<text:s/></text:p>
          </table:table-cell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float" office:value="99113.103189376925" table:style-name="ce21">
            <text:p>99113<text:s/></text:p>
          </table:table-cell>
          <table:table-cell office:value-type="float" office:value="42.008649712064653" table:style-name="ce21">
            <text:p>42<text:s/></text:p>
          </table:table-cell>
          <table:table-cell office:value-type="float" office:value="0.99957615443003744" table:style-name="ce15">
            <text:p>0.99958<text:s/></text:p>
          </table:table-cell>
          <table:table-cell office:value-type="float" office:value="4.2384556996252E-4" table:style-name="ce15">
            <text:p>0.00042<text:s/></text:p>
          </table:table-cell>
          <table:table-cell office:value-type="float" office:value="99092.0988645209" table:style-name="ce16">
            <text:p>99092<text:s/></text:p>
          </table:table-cell>
          <table:table-cell office:value-type="float" office:value="6176414.3860912863" table:style-name="ce16">
            <text:p>6176414<text:s/></text:p>
          </table:table-cell>
          <table:table-cell office:value-type="float" office:value="62.316829837220581" table:style-name="ce24">
            <text:p>62.32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float" office:value="99071.09453966486" table:style-name="ce21">
            <text:p>99071<text:s/></text:p>
          </table:table-cell>
          <table:table-cell office:value-type="float" office:value="44.252465681754984" table:style-name="ce21">
            <text:p>44<text:s/></text:p>
          </table:table-cell>
          <table:table-cell office:value-type="float" office:value="0.99955332616554438" table:style-name="ce15">
            <text:p>0.99955<text:s/></text:p>
          </table:table-cell>
          <table:table-cell office:value-type="float" office:value="4.4667383445556999E-4" table:style-name="ce15">
            <text:p>0.00045<text:s/></text:p>
          </table:table-cell>
          <table:table-cell office:value-type="float" office:value="99048.968306823983" table:style-name="ce16">
            <text:p>99049<text:s/></text:p>
          </table:table-cell>
          <table:table-cell office:value-type="float" office:value="6077322.2872267645" table:style-name="ce16">
            <text:p>6077322<text:s/></text:p>
          </table:table-cell>
          <table:table-cell office:value-type="float" office:value="61.343041736493596" table:style-name="ce24">
            <text:p>61.34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99026.842073983105" table:style-name="ce21">
            <text:p>99027<text:s/></text:p>
          </table:table-cell>
          <table:table-cell office:value-type="float" office:value="46.385124416818144" table:style-name="ce21">
            <text:p>46<text:s/></text:p>
          </table:table-cell>
          <table:table-cell office:value-type="float" office:value="0.9995315903905917" table:style-name="ce15">
            <text:p>0.99953<text:s/></text:p>
          </table:table-cell>
          <table:table-cell office:value-type="float" office:value="4.6840960940830001E-4" table:style-name="ce15">
            <text:p>0.00047<text:s/></text:p>
          </table:table-cell>
          <table:table-cell office:value-type="float" office:value="99003.649511774696" table:style-name="ce16">
            <text:p>99004<text:s/></text:p>
          </table:table-cell>
          <table:table-cell office:value-type="float" office:value="5978273.3189199418" table:style-name="ce16">
            <text:p>5978273<text:s/></text:p>
          </table:table-cell>
          <table:table-cell office:value-type="float" office:value="60.370230875923163" table:style-name="ce24">
            <text:p>60.37<text:s/>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float" office:value="98980.456949566287" table:style-name="ce21">
            <text:p>98980<text:s/></text:p>
          </table:table-cell>
          <table:table-cell office:value-type="float" office:value="48.030388701969059" table:style-name="ce21">
            <text:p>48<text:s/></text:p>
          </table:table-cell>
          <table:table-cell office:value-type="float" office:value="0.99951474876776492" table:style-name="ce15">
            <text:p>0.99951<text:s/></text:p>
          </table:table-cell>
          <table:table-cell office:value-type="float" office:value="4.8525123223507998E-4" table:style-name="ce15">
            <text:p>0.00049<text:s/></text:p>
          </table:table-cell>
          <table:table-cell office:value-type="float" office:value="98956.441755215303" table:style-name="ce16">
            <text:p>98956<text:s/></text:p>
          </table:table-cell>
          <table:table-cell office:value-type="float" office:value="5879269.6694081668" table:style-name="ce16">
            <text:p>5879270<text:s/></text:p>
          </table:table-cell>
          <table:table-cell office:value-type="float" office:value="59.398287809520248" table:style-name="ce24">
            <text:p>59.40<text:s/>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float" office:value="98932.426560864318" table:style-name="ce21">
            <text:p>98932<text:s/></text:p>
          </table:table-cell>
          <table:table-cell office:value-type="float" office:value="48.875037007950596" table:style-name="ce21">
            <text:p>49<text:s/></text:p>
          </table:table-cell>
          <table:table-cell office:value-type="float" office:value="0.99950597555617537" table:style-name="ce15">
            <text:p>0.99951<text:s/></text:p>
          </table:table-cell>
          <table:table-cell office:value-type="float" office:value="4.9402444382464004E-4" table:style-name="ce15">
            <text:p>0.00049<text:s/></text:p>
          </table:table-cell>
          <table:table-cell office:value-type="float" office:value="98907.989042360336" table:style-name="ce16">
            <text:p>98908<text:s/></text:p>
          </table:table-cell>
          <table:table-cell office:value-type="float" office:value="5780313.2276529502" table:style-name="ce16">
            <text:p>5780313<text:s/></text:p>
          </table:table-cell>
          <table:table-cell office:value-type="float" office:value="58.42688215169612" table:style-name="ce24">
            <text:p>58.43<text:s/>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float" office:value="98883.551523856368" table:style-name="ce21">
            <text:p>98884<text:s/></text:p>
          </table:table-cell>
          <table:table-cell office:value-type="float" office:value="49.234527878405061" table:style-name="ce21">
            <text:p>49<text:s/></text:p>
          </table:table-cell>
          <table:table-cell office:value-type="float" office:value="0.9995020958782358" table:style-name="ce15">
            <text:p>0.99950<text:s/></text:p>
          </table:table-cell>
          <table:table-cell office:value-type="float" office:value="4.9790412176421999E-4" table:style-name="ce15">
            <text:p>0.00050<text:s/></text:p>
          </table:table-cell>
          <table:table-cell office:value-type="float" office:value="98858.934259917165" table:style-name="ce16">
            <text:p>98859<text:s/></text:p>
          </table:table-cell>
          <table:table-cell office:value-type="float" office:value="5681405.2386105899" table:style-name="ce16">
            <text:p>5681405<text:s/></text:p>
          </table:table-cell>
          <table:table-cell office:value-type="float" office:value="57.455513592065003" table:style-name="ce24">
            <text:p>57.46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98834.316995977963" table:style-name="ce21">
            <text:p>98834<text:s/></text:p>
          </table:table-cell>
          <table:table-cell office:value-type="float" office:value="49.485553637729026" table:style-name="ce21">
            <text:p>49<text:s/></text:p>
          </table:table-cell>
          <table:table-cell office:value-type="float" office:value="0.99949930798186482" table:style-name="ce15">
            <text:p>0.99950<text:s/></text:p>
          </table:table-cell>
          <table:table-cell office:value-type="float" office:value="5.0069201813520998E-4" table:style-name="ce15">
            <text:p>0.00050<text:s/></text:p>
          </table:table-cell>
          <table:table-cell office:value-type="float" office:value="98809.574219159098" table:style-name="ce16">
            <text:p>98810<text:s/></text:p>
          </table:table-cell>
          <table:table-cell office:value-type="float" office:value="5582546.3043506742" table:style-name="ce16">
            <text:p>5582546<text:s/></text:p>
          </table:table-cell>
          <table:table-cell office:value-type="float" office:value="56.483886103830258" table:style-name="ce24">
            <text:p>56.48<text:s/>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float" office:value="98784.831442340233" table:style-name="ce21">
            <text:p>98785<text:s/></text:p>
          </table:table-cell>
          <table:table-cell office:value-type="float" office:value="49.945495548337931" table:style-name="ce21">
            <text:p>50<text:s/></text:p>
          </table:table-cell>
          <table:table-cell office:value-type="float" office:value="0.9994944011664636" table:style-name="ce15">
            <text:p>0.99949<text:s/></text:p>
          </table:table-cell>
          <table:table-cell office:value-type="float" office:value="5.0559883353641004E-4" table:style-name="ce15">
            <text:p>0.00051<text:s/></text:p>
          </table:table-cell>
          <table:table-cell office:value-type="float" office:value="98759.858694566065" table:style-name="ce16">
            <text:p>98760<text:s/></text:p>
          </table:table-cell>
          <table:table-cell office:value-type="float" office:value="5483736.7301315144" table:style-name="ce16">
            <text:p>5483737<text:s/></text:p>
          </table:table-cell>
          <table:table-cell office:value-type="float" office:value="55.511930830517429" table:style-name="ce24">
            <text:p>55.51<text:s/>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float" office:value="98734.885946791896" table:style-name="ce21">
            <text:p>98735<text:s/></text:p>
          </table:table-cell>
          <table:table-cell office:value-type="float" office:value="51.342259698765702" table:style-name="ce21">
            <text:p>51<text:s/></text:p>
          </table:table-cell>
          <table:table-cell office:value-type="float" office:value="0.99947999879468707" table:style-name="ce15">
            <text:p>0.99948<text:s/></text:p>
          </table:table-cell>
          <table:table-cell office:value-type="float" office:value="5.2000120531293004E-4" table:style-name="ce15">
            <text:p>0.00052<text:s/></text:p>
          </table:table-cell>
          <table:table-cell office:value-type="float" office:value="98709.21481694252" table:style-name="ce16">
            <text:p>98709<text:s/></text:p>
          </table:table-cell>
          <table:table-cell office:value-type="float" office:value="5384976.871436948" table:style-name="ce16">
            <text:p>5384977<text:s/></text:p>
          </table:table-cell>
          <table:table-cell office:value-type="float" office:value="54.539758868399417" table:style-name="ce24">
            <text:p>54.54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98683.54368709313" table:style-name="ce21">
            <text:p>98684<text:s/></text:p>
          </table:table-cell>
          <table:table-cell office:value-type="float" office:value="54.281699886851129" table:style-name="ce21">
            <text:p>54<text:s/></text:p>
          </table:table-cell>
          <table:table-cell office:value-type="float" office:value="0.99944994172423551" table:style-name="ce15">
            <text:p>0.99945<text:s/></text:p>
          </table:table-cell>
          <table:table-cell office:value-type="float" office:value="5.5005827576444001E-4" table:style-name="ce15">
            <text:p>0.00055<text:s/></text:p>
          </table:table-cell>
          <table:table-cell office:value-type="float" office:value="98656.402837149712" table:style-name="ce16">
            <text:p>98656<text:s/></text:p>
          </table:table-cell>
          <table:table-cell office:value-type="float" office:value="5286267.6566200051" table:style-name="ce16">
            <text:p>5286268<text:s/></text:p>
          </table:table-cell>
          <table:table-cell office:value-type="float" office:value="53.567874228166765" table:style-name="ce24">
            <text:p>53.57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float" office:value="98629.261987206279" table:style-name="ce21">
            <text:p>98629<text:s/></text:p>
          </table:table-cell>
          <table:table-cell office:value-type="float" office:value="58.152721502468921" table:style-name="ce21">
            <text:p>58<text:s/></text:p>
          </table:table-cell>
          <table:table-cell office:value-type="float" office:value="0.99941039078737093" table:style-name="ce15">
            <text:p>0.99941<text:s/></text:p>
          </table:table-cell>
          <table:table-cell office:value-type="float" office:value="5.8960921262911998E-4" table:style-name="ce15">
            <text:p>0.00059<text:s/></text:p>
          </table:table-cell>
          <table:table-cell office:value-type="float" office:value="98600.185626455044" table:style-name="ce16">
            <text:p>98600<text:s/></text:p>
          </table:table-cell>
          <table:table-cell office:value-type="float" office:value="5187611.2537828553" table:style-name="ce16">
            <text:p>5187611<text:s/></text:p>
          </table:table-cell>
          <table:table-cell office:value-type="float" office:value="52.597080716833993" table:style-name="ce24">
            <text:p>52.60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float" office:value="98571.10926570381" table:style-name="ce21">
            <text:p>98571<text:s/></text:p>
          </table:table-cell>
          <table:table-cell office:value-type="float" office:value="62.22568155846966" table:style-name="ce21">
            <text:p>62<text:s/></text:p>
          </table:table-cell>
          <table:table-cell office:value-type="float" office:value="0.99936872292477974" table:style-name="ce15">
            <text:p>0.99937<text:s/></text:p>
          </table:table-cell>
          <table:table-cell office:value-type="float" office:value="6.3127707522026E-4" table:style-name="ce15">
            <text:p>0.00063<text:s/></text:p>
          </table:table-cell>
          <table:table-cell office:value-type="float" office:value="98539.996424924582" table:style-name="ce16">
            <text:p>98540<text:s/></text:p>
          </table:table-cell>
          <table:table-cell office:value-type="float" office:value="5089011.0681564007" table:style-name="ce16">
            <text:p>5089011<text:s/></text:p>
          </table:table-cell>
          <table:table-cell office:value-type="float" office:value="51.6278157572387" table:style-name="ce24">
            <text:p>51.63<text:s/></text:p>
          </table:table-cell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float" office:value="98508.88358414534" table:style-name="ce21">
            <text:p>98509<text:s/></text:p>
          </table:table-cell>
          <table:table-cell office:value-type="float" office:value="66.506149329725304" table:style-name="ce21">
            <text:p>67<text:s/></text:p>
          </table:table-cell>
          <table:table-cell office:value-type="float" office:value="0.99932487155564087" table:style-name="ce15">
            <text:p>0.99932<text:s/></text:p>
          </table:table-cell>
          <table:table-cell office:value-type="float" office:value="6.7512844435911005E-4" table:style-name="ce15">
            <text:p>0.00068<text:s/></text:p>
          </table:table-cell>
          <table:table-cell office:value-type="float" office:value="98475.630509480485" table:style-name="ce16">
            <text:p>98476<text:s/></text:p>
          </table:table-cell>
          <table:table-cell office:value-type="float" office:value="4990471.071731477" table:style-name="ce16">
            <text:p>4990471<text:s/></text:p>
          </table:table-cell>
          <table:table-cell office:value-type="float" office:value="50.660111963086706" table:style-name="ce24">
            <text:p>50.66<text:s/></text:p>
          </table:table-cell>
          <table:table-cell table:number-columns-repeated="16376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float" office:value="98442.377434815615" table:style-name="ce21">
            <text:p>98442<text:s/></text:p>
          </table:table-cell>
          <table:table-cell office:value-type="float" office:value="71.741920166256023" table:style-name="ce21">
            <text:p>72<text:s/></text:p>
          </table:table-cell>
          <table:table-cell office:value-type="float" office:value="0.99927122930148893" table:style-name="ce15">
            <text:p>0.99927<text:s/></text:p>
          </table:table-cell>
          <table:table-cell office:value-type="float" office:value="7.2877069851106995E-4" table:style-name="ce15">
            <text:p>0.00073<text:s/></text:p>
          </table:table-cell>
          <table:table-cell office:value-type="float" office:value="98406.50647473248" table:style-name="ce16">
            <text:p>98407<text:s/></text:p>
          </table:table-cell>
          <table:table-cell office:value-type="float" office:value="4891995.4412219981" table:style-name="ce16">
            <text:p>4891995<text:s/></text:p>
          </table:table-cell>
          <table:table-cell office:value-type="float" office:value="49.693999359790666" table:style-name="ce24">
            <text:p>49.69<text:s/></text:p>
          </table:table-cell>
          <table:table-cell table:number-columns-repeated="16376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float" office:value="98370.635514649359" table:style-name="ce21">
            <text:p>98371<text:s/></text:p>
          </table:table-cell>
          <table:table-cell office:value-type="float" office:value="78.554343173353118" table:style-name="ce21">
            <text:p>79<text:s/></text:p>
          </table:table-cell>
          <table:table-cell office:value-type="float" office:value="0.99920144519995857" table:style-name="ce15">
            <text:p>0.99920<text:s/></text:p>
          </table:table-cell>
          <table:table-cell office:value-type="float" office:value="7.9855480004141998E-4" table:style-name="ce15">
            <text:p>0.00080<text:s/></text:p>
          </table:table-cell>
          <table:table-cell office:value-type="float" office:value="98331.35834306269" table:style-name="ce16">
            <text:p>98331<text:s/></text:p>
          </table:table-cell>
          <table:table-cell office:value-type="float" office:value="4793588.9347472638" table:style-name="ce16">
            <text:p>4793589<text:s/></text:p>
          </table:table-cell>
          <table:table-cell office:value-type="float" office:value="48.729876651385489" table:style-name="ce24">
            <text:p>48.73<text:s/></text:p>
          </table:table-cell>
          <table:table-cell table:number-columns-repeated="16376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float" office:value="98292.081171476006" table:style-name="ce21">
            <text:p>98292<text:s/></text:p>
          </table:table-cell>
          <table:table-cell office:value-type="float" office:value="86.312807653826894" table:style-name="ce21">
            <text:p>86<text:s/></text:p>
          </table:table-cell>
          <table:table-cell office:value-type="float" office:value="0.99912187424841226" table:style-name="ce15">
            <text:p>0.99912<text:s/></text:p>
          </table:table-cell>
          <table:table-cell office:value-type="float" office:value="8.7812575158775004E-4" table:style-name="ce15">
            <text:p>0.00088<text:s/></text:p>
          </table:table-cell>
          <table:table-cell office:value-type="float" office:value="98248.924767649092" table:style-name="ce16">
            <text:p>98249<text:s/></text:p>
          </table:table-cell>
          <table:table-cell office:value-type="float" office:value="4695257.5764042018" table:style-name="ce16">
            <text:p>4695258<text:s/></text:p>
          </table:table-cell>
          <table:table-cell office:value-type="float" office:value="47.768421631169488" table:style-name="ce24">
            <text:p>47.77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float" office:value="98205.768363822179" table:style-name="ce21">
            <text:p>98206<text:s/></text:p>
          </table:table-cell>
          <table:table-cell office:value-type="float" office:value="94.265277637168765" table:style-name="ce21">
            <text:p>94<text:s/></text:p>
          </table:table-cell>
          <table:table-cell office:value-type="float" office:value="0.99904012483983684" table:style-name="ce15">
            <text:p>0.99904<text:s/></text:p>
          </table:table-cell>
          <table:table-cell office:value-type="float" office:value="9.5987516016319998E-4" table:style-name="ce15">
            <text:p>0.00096<text:s/></text:p>
          </table:table-cell>
          <table:table-cell office:value-type="float" office:value="98158.635725003594" table:style-name="ce16">
            <text:p>98159<text:s/></text:p>
          </table:table-cell>
          <table:table-cell office:value-type="float" office:value="4597008.651636553" table:style-name="ce16">
            <text:p>4597009<text:s/></text:p>
          </table:table-cell>
          <table:table-cell office:value-type="float" office:value="46.809965730384079" table:style-name="ce24">
            <text:p>46.81<text:s/></text:p>
          </table:table-cell>
          <table:table-cell table:number-columns-repeated="16376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float" office:value="98111.50308618501" table:style-name="ce21">
            <text:p>98112<text:s/></text:p>
          </table:table-cell>
          <table:table-cell office:value-type="float" office:value="102.55377082407358" table:style-name="ce21">
            <text:p>103<text:s/></text:p>
          </table:table-cell>
          <table:table-cell office:value-type="float" office:value="0.99895472225378112" table:style-name="ce15">
            <text:p>0.99895<text:s/></text:p>
          </table:table-cell>
          <table:table-cell office:value-type="float" office:value="1.0452777462188201E-3" table:style-name="ce15">
            <text:p>0.00105<text:s/></text:p>
          </table:table-cell>
          <table:table-cell office:value-type="float" office:value="98060.226200772973" table:style-name="ce16">
            <text:p>98060<text:s/></text:p>
          </table:table-cell>
          <table:table-cell office:value-type="float" office:value="4498850.0159115503" table:style-name="ce16">
            <text:p>4498850<text:s/></text:p>
          </table:table-cell>
          <table:table-cell office:value-type="float" office:value="45.85446022531714" table:style-name="ce24">
            <text:p>45.85<text:s/></text:p>
          </table:table-cell>
          <table:table-cell table:number-columns-repeated="16376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float" office:value="98008.949315360936" table:style-name="ce21">
            <text:p>98009<text:s/></text:p>
          </table:table-cell>
          <table:table-cell office:value-type="float" office:value="112.4234318894014" table:style-name="ce21">
            <text:p>112<text:s/></text:p>
          </table:table-cell>
          <table:table-cell office:value-type="float" office:value="0.99885292687377292" table:style-name="ce15">
            <text:p>0.99885<text:s/></text:p>
          </table:table-cell>
          <table:table-cell office:value-type="float" office:value="1.1470731262270401E-3" table:style-name="ce15">
            <text:p>0.00115<text:s/></text:p>
          </table:table-cell>
          <table:table-cell office:value-type="float" office:value="97952.737599416228" table:style-name="ce16">
            <text:p>97953<text:s/></text:p>
          </table:table-cell>
          <table:table-cell office:value-type="float" office:value="4400789.7897107769" table:style-name="ce16">
            <text:p>4400790<text:s/></text:p>
          </table:table-cell>
          <table:table-cell office:value-type="float" office:value="44.901917839670602" table:style-name="ce24">
            <text:p>44.90<text:s/></text:p>
          </table:table-cell>
          <table:table-cell table:number-columns-repeated="16376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float" office:value="97896.525883471535" table:style-name="ce21">
            <text:p>97897<text:s/></text:p>
          </table:table-cell>
          <table:table-cell office:value-type="float" office:value="124.90568303436157" table:style-name="ce21">
            <text:p>125<text:s/></text:p>
          </table:table-cell>
          <table:table-cell office:value-type="float" office:value="0.99872410504962106" table:style-name="ce15">
            <text:p>0.99872<text:s/></text:p>
          </table:table-cell>
          <table:table-cell office:value-type="float" office:value="1.27589495037897E-3" table:style-name="ce15">
            <text:p>0.00128<text:s/></text:p>
          </table:table-cell>
          <table:table-cell office:value-type="float" office:value="97834.073041954354" table:style-name="ce16">
            <text:p>97834<text:s/></text:p>
          </table:table-cell>
          <table:table-cell office:value-type="float" office:value="4302837.0521113612" table:style-name="ce16">
            <text:p>4302837<text:s/></text:p>
          </table:table-cell>
          <table:table-cell office:value-type="float" office:value="43.952908576481313" table:style-name="ce24">
            <text:p>43.95<text:s/></text:p>
          </table:table-cell>
          <table:table-cell table:number-columns-repeated="16376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float" office:value="97771.620200437173" table:style-name="ce20">
            <text:p>97772<text:s/></text:p>
          </table:table-cell>
          <table:table-cell office:value-type="float" office:value="138.94299058245088" table:style-name="ce20">
            <text:p>139<text:s/></text:p>
          </table:table-cell>
          <table:table-cell office:value-type="float" office:value="0.99857890264784799" table:style-name="ce17">
            <text:p>0.99858<text:s/></text:p>
          </table:table-cell>
          <table:table-cell office:value-type="float" office:value="1.42109735215205E-3" table:style-name="ce17">
            <text:p>0.00142<text:s/></text:p>
          </table:table-cell>
          <table:table-cell office:value-type="float" office:value="97702.148705145955" table:style-name="ce10">
            <text:p>97702<text:s/></text:p>
          </table:table-cell>
          <table:table-cell office:value-type="float" office:value="4205002.9790694071" table:style-name="ce10">
            <text:p>4205003<text:s/></text:p>
          </table:table-cell>
          <table:table-cell office:value-type="float" office:value="43.008420750816249" table:style-name="ce23">
            <text:p>43.01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7632.677209854723" table:style-name="ce21">
            <text:p>97633<text:s/></text:p>
          </table:table-cell>
          <table:table-cell office:value-type="float" office:value="153.27716660231818" table:style-name="ce21">
            <text:p>153<text:s/></text:p>
          </table:table-cell>
          <table:table-cell office:value-type="float" office:value="0.99843006285413172" table:style-name="ce15">
            <text:p>0.99843<text:s/></text:p>
          </table:table-cell>
          <table:table-cell office:value-type="float" office:value="1.56993714586825E-3" table:style-name="ce15">
            <text:p>0.00157<text:s/></text:p>
          </table:table-cell>
          <table:table-cell office:value-type="float" office:value="97556.038626553564" table:style-name="ce16">
            <text:p>97556<text:s/></text:p>
          </table:table-cell>
          <table:table-cell office:value-type="float" office:value="4107300.8303642599" table:style-name="ce16">
            <text:p>4107301<text:s/></text:p>
          </table:table-cell>
          <table:table-cell office:value-type="float" office:value="42.06891532366668" table:style-name="ce24">
            <text:p>42.07<text:s/></text:p>
          </table:table-cell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float" office:value="97479.400043252404" table:style-name="ce21">
            <text:p>97479<text:s/></text:p>
          </table:table-cell>
          <table:table-cell office:value-type="float" office:value="167.9685178144573" table:style-name="ce21">
            <text:p>168<text:s/></text:p>
          </table:table-cell>
          <table:table-cell office:value-type="float" office:value="0.99827688190797315" table:style-name="ce15">
            <text:p>0.99828<text:s/></text:p>
          </table:table-cell>
          <table:table-cell office:value-type="float" office:value="1.7231180920268901E-3" table:style-name="ce15">
            <text:p>0.00172<text:s/></text:p>
          </table:table-cell>
          <table:table-cell office:value-type="float" office:value="97395.415784345183" table:style-name="ce16">
            <text:p>97395<text:s/></text:p>
          </table:table-cell>
          <table:table-cell office:value-type="float" office:value="4009744.7917377064" table:style-name="ce16">
            <text:p>4009745<text:s/></text:p>
          </table:table-cell>
          <table:table-cell office:value-type="float" office:value="41.134278524063035" table:style-name="ce24">
            <text:p>41.13<text:s/></text:p>
          </table:table-cell>
          <table:table-cell table:number-columns-repeated="16376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float" office:value="97311.431525437947" table:style-name="ce21">
            <text:p>97311<text:s/></text:p>
          </table:table-cell>
          <table:table-cell office:value-type="float" office:value="184.48558488316485" table:style-name="ce21">
            <text:p>184<text:s/></text:p>
          </table:table-cell>
          <table:table-cell office:value-type="float" office:value="0.99810417355914716" table:style-name="ce15">
            <text:p>0.99810<text:s/></text:p>
          </table:table-cell>
          <table:table-cell office:value-type="float" office:value="1.8958264408528501E-3" table:style-name="ce15">
            <text:p>0.00190<text:s/></text:p>
          </table:table-cell>
          <table:table-cell office:value-type="float" office:value="97219.188732996365" table:style-name="ce16">
            <text:p>97219<text:s/></text:p>
          </table:table-cell>
          <table:table-cell office:value-type="float" office:value="3912349.3759533605" table:style-name="ce16">
            <text:p>3912349<text:s/></text:p>
          </table:table-cell>
          <table:table-cell office:value-type="float" office:value="40.204417041492626" table:style-name="ce24">
            <text:p>40.20<text:s/></text:p>
          </table:table-cell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float" office:value="97126.945940554782" table:style-name="ce21">
            <text:p>97127<text:s/></text:p>
          </table:table-cell>
          <table:table-cell office:value-type="float" office:value="204.03792841920222" table:style-name="ce21">
            <text:p>204<text:s/></text:p>
          </table:table-cell>
          <table:table-cell office:value-type="float" office:value="0.9978992654773261" table:style-name="ce15">
            <text:p>0.99790<text:s/></text:p>
          </table:table-cell>
          <table:table-cell office:value-type="float" office:value="2.1007345226739102E-3" table:style-name="ce15">
            <text:p>0.00210<text:s/></text:p>
          </table:table-cell>
          <table:table-cell office:value-type="float" office:value="97024.926976345188" table:style-name="ce16">
            <text:p>97025<text:s/></text:p>
          </table:table-cell>
          <table:table-cell office:value-type="float" office:value="3815130.1872203648" table:style-name="ce16">
            <text:p>3815130<text:s/></text:p>
          </table:table-cell>
          <table:table-cell office:value-type="float" office:value="39.279832700138257" table:style-name="ce24">
            <text:p>39.28<text:s/></text:p>
          </table:table-cell>
          <table:table-cell table:number-columns-repeated="16376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float" office:value="96922.90801213558" table:style-name="ce22">
            <text:p>96923<text:s/></text:p>
          </table:table-cell>
          <table:table-cell office:value-type="float" office:value="225.35992022197752" table:style-name="ce22">
            <text:p>225<text:s/></text:p>
          </table:table-cell>
          <table:table-cell office:value-type="float" office:value="0.99767485391385735" table:style-name="ce18">
            <text:p>0.99767<text:s/></text:p>
          </table:table-cell>
          <table:table-cell office:value-type="float" office:value="2.32514608614268E-3" table:style-name="ce18">
            <text:p>0.00233<text:s/></text:p>
          </table:table-cell>
          <table:table-cell office:value-type="float" office:value="96810.228052024584" table:style-name="ce19">
            <text:p>96810<text:s/></text:p>
          </table:table-cell>
          <table:table-cell office:value-type="float" office:value="3718105.2602440193" table:style-name="ce19">
            <text:p>3718105<text:s/></text:p>
          </table:table-cell>
          <table:table-cell office:value-type="float" office:value="38.36147033246754" table:style-name="ce25">
            <text:p>38.36<text:s/>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7">
            <text:p>Table 1-2 <text:s/>LIFE TABLES: TAIWAN AREA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26">
            <text:p>2019-2021 <text:s text:c="36"/>TOTAL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Age</text:p>
          </table:table-cell>
          <table:table-cell office:value-type="string" table:style-name="ce30">
            <text:p>Number of survivors</text:p>
          </table:table-cell>
          <table:table-cell office:value-type="string" table:style-name="ce31">
            <text:p>Numbers of death</text:p>
          </table:table-cell>
          <table:table-cell office:value-type="string" table:style-name="ce31">
            <text:p>Probability of survivors</text:p>
          </table:table-cell>
          <table:table-cell office:value-type="string" table:style-name="ce32">
            <text:p>Probability of death</text:p>
          </table:table-cell>
          <table:table-cell office:value-type="string" table:number-columns-spanned="2" table:number-rows-spanned="1" table:style-name="ce35">
            <text:p>Stationary population</text:p>
          </table:table-cell>
          <table:covered-table-cell/>
          <table:table-cell office:value-type="string" table:style-name="ce31">
            <text:p>Life expectancy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2">
            <text:p>X</text:p>
          </table:table-cell>
          <table:table-cell office:value-type="string" table:style-name="ce3">
            <text:p>l<text:span text:style-name="T1">x</text:span></text:p>
          </table:table-cell>
          <table:table-cell office:value-type="string" table:style-name="ce7">
            <text:p>d<text:span text:style-name="T1">x</text:span></text:p>
          </table:table-cell>
          <table:table-cell office:value-type="string" table:style-name="ce7">
            <text:p>p<text:span text:style-name="T1">x</text:span></text:p>
          </table:table-cell>
          <table:table-cell office:value-type="string" table:style-name="ce8">
            <text:p>q<text:span text:style-name="T1">x</text:span></text:p>
          </table:table-cell>
          <table:table-cell office:value-type="string" table:style-name="ce7">
            <text:p>L<text:span text:style-name="T1">x</text:span></text:p>
          </table:table-cell>
          <table:table-cell office:value-type="string" table:style-name="ce3">
            <text:p>T<text:span text:style-name="T1">x</text:span></text:p>
          </table:table-cell>
          <table:table-cell office:value-type="string" table:style-name="ce4">
            <text:p>e<text:span text:style-name="T2">o</text:span><text:span text:style-name="T1">x</text:span></text:p>
          </table:table-cell>
          <table:table-cell table:number-columns-repeated="16376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float" office:value="96697.548091913603" table:style-name="ce20">
            <text:p>96698<text:s/></text:p>
          </table:table-cell>
          <table:table-cell office:value-type="float" office:value="246.95274189441989" table:style-name="ce20">
            <text:p>247<text:s/></text:p>
          </table:table-cell>
          <table:table-cell office:value-type="float" office:value="0.99744613232943935" table:style-name="ce17">
            <text:p>0.99745<text:s/></text:p>
          </table:table-cell>
          <table:table-cell office:value-type="float" office:value="2.5538676705606799E-3" table:style-name="ce17">
            <text:p>0.00255<text:s/></text:p>
          </table:table-cell>
          <table:table-cell office:value-type="float" office:value="96574.0717209664" table:style-name="ce10">
            <text:p>96574<text:s/></text:p>
          </table:table-cell>
          <table:table-cell office:value-type="float" office:value="3621295.0321919946" table:style-name="ce10">
            <text:p>3621295<text:s/></text:p>
          </table:table-cell>
          <table:table-cell office:value-type="float" office:value="37.449708949702192" table:style-name="ce23">
            <text:p>37.45<text:s/></text:p>
          </table:table-cell>
          <table:table-cell table:number-columns-repeated="1637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float" office:value="96450.595350019183" table:style-name="ce20">
            <text:p>96451<text:s/></text:p>
          </table:table-cell>
          <table:table-cell office:value-type="float" office:value="268.64973890173133" table:style-name="ce20">
            <text:p>269<text:s/></text:p>
          </table:table-cell>
          <table:table-cell office:value-type="float" office:value="0.99721463887364503" table:style-name="ce17">
            <text:p>0.99721<text:s/></text:p>
          </table:table-cell>
          <table:table-cell office:value-type="float" office:value="2.78536112635497E-3" table:style-name="ce17">
            <text:p>0.00279<text:s/></text:p>
          </table:table-cell>
          <table:table-cell office:value-type="float" office:value="96316.270480568317" table:style-name="ce10">
            <text:p>96316<text:s/></text:p>
          </table:table-cell>
          <table:table-cell office:value-type="float" office:value="3524720.9604710285" table:style-name="ce10">
            <text:p>3524721<text:s/></text:p>
          </table:table-cell>
          <table:table-cell office:value-type="float" office:value="36.544315228742931" table:style-name="ce23">
            <text:p>36.54<text:s/></text:p>
          </table:table-cell>
          <table:table-cell table:number-columns-repeated="16376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float" office:value="96181.945611117451" table:style-name="ce20">
            <text:p>96182<text:s/></text:p>
          </table:table-cell>
          <table:table-cell office:value-type="float" office:value="291.37888035588549" table:style-name="ce20">
            <text:p>291<text:s/></text:p>
          </table:table-cell>
          <table:table-cell office:value-type="float" office:value="0.9969705449551417" table:style-name="ce17">
            <text:p>0.99697<text:s/></text:p>
          </table:table-cell>
          <table:table-cell office:value-type="float" office:value="3.0294550448582802E-3" table:style-name="ce17">
            <text:p>0.00303<text:s/></text:p>
          </table:table-cell>
          <table:table-cell office:value-type="float" office:value="96036.256170939509" table:style-name="ce10">
            <text:p>96036<text:s/></text:p>
          </table:table-cell>
          <table:table-cell office:value-type="float" office:value="3428404.6899904609" table:style-name="ce10">
            <text:p>3428405<text:s/></text:p>
          </table:table-cell>
          <table:table-cell office:value-type="float" office:value="35.644992084607814" table:style-name="ce23">
            <text:p>35.64<text:s/></text:p>
          </table:table-cell>
          <table:table-cell table:number-columns-repeated="16376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float" office:value="95890.566730761566" table:style-name="ce20">
            <text:p>95891<text:s/></text:p>
          </table:table-cell>
          <table:table-cell office:value-type="float" office:value="315.89693255421298" table:style-name="ce20">
            <text:p>316<text:s/></text:p>
          </table:table-cell>
          <table:table-cell office:value-type="float" office:value="0.99670565162638802" table:style-name="ce17">
            <text:p>0.99671<text:s/></text:p>
          </table:table-cell>
          <table:table-cell office:value-type="float" office:value="3.2943483736120201E-3" table:style-name="ce17">
            <text:p>0.00329<text:s/></text:p>
          </table:table-cell>
          <table:table-cell office:value-type="float" office:value="95732.618264484452" table:style-name="ce10">
            <text:p>95733<text:s/></text:p>
          </table:table-cell>
          <table:table-cell office:value-type="float" office:value="3332368.4338195212" table:style-name="ce10">
            <text:p>3332368<text:s/></text:p>
          </table:table-cell>
          <table:table-cell office:value-type="float" office:value="34.751785784894125" table:style-name="ce23">
            <text:p>34.75<text:s/></text:p>
          </table:table-cell>
          <table:table-cell table:number-columns-repeated="1637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float" office:value="95574.669798207353" table:style-name="ce20">
            <text:p>95575<text:s/></text:p>
          </table:table-cell>
          <table:table-cell office:value-type="float" office:value="341.37556982894603" table:style-name="ce20">
            <text:p>341<text:s/></text:p>
          </table:table-cell>
          <table:table-cell office:value-type="float" office:value="0.99642817944807227" table:style-name="ce17">
            <text:p>0.99643<text:s/></text:p>
          </table:table-cell>
          <table:table-cell office:value-type="float" office:value="3.57182055192769E-3" table:style-name="ce17">
            <text:p>0.00357<text:s/></text:p>
          </table:table-cell>
          <table:table-cell office:value-type="float" office:value="95403.982013292873" table:style-name="ce10">
            <text:p>95404<text:s/></text:p>
          </table:table-cell>
          <table:table-cell office:value-type="float" office:value="3236635.8155550361" table:style-name="ce10">
            <text:p>3236636<text:s/></text:p>
          </table:table-cell>
          <table:table-cell office:value-type="float" office:value="33.864996053752982" table:style-name="ce23">
            <text:p>33.86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95233.294228378407" table:style-name="ce20">
            <text:p>95233<text:s/></text:p>
          </table:table-cell>
          <table:table-cell office:value-type="float" office:value="366.84219823687454" table:style-name="ce20">
            <text:p>367<text:s/></text:p>
          </table:table-cell>
          <table:table-cell office:value-type="float" office:value="0.99614796273499528" table:style-name="ce17">
            <text:p>0.99615<text:s/></text:p>
          </table:table-cell>
          <table:table-cell office:value-type="float" office:value="3.8520372650046801E-3" table:style-name="ce17">
            <text:p>0.00385<text:s/></text:p>
          </table:table-cell>
          <table:table-cell office:value-type="float" office:value="95049.87312925997" table:style-name="ce10">
            <text:p>95050<text:s/></text:p>
          </table:table-cell>
          <table:table-cell office:value-type="float" office:value="3141231.8335417435" table:style-name="ce10">
            <text:p>3141232<text:s/></text:p>
          </table:table-cell>
          <table:table-cell office:value-type="float" office:value="32.984597025581976" table:style-name="ce23">
            <text:p>32.98<text:s/></text:p>
          </table:table-cell>
          <table:table-cell table:number-columns-repeated="16376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float" office:value="94866.452030141532" table:style-name="ce21">
            <text:p>94866<text:s/></text:p>
          </table:table-cell>
          <table:table-cell office:value-type="float" office:value="392.23745601256087" table:style-name="ce21">
            <text:p>392<text:s/></text:p>
          </table:table-cell>
          <table:table-cell office:value-type="float" office:value="0.99586537234587491" table:style-name="ce15">
            <text:p>0.99587<text:s/></text:p>
          </table:table-cell>
          <table:table-cell office:value-type="float" office:value="4.1346276541250702E-3" table:style-name="ce15">
            <text:p>0.00413<text:s/></text:p>
          </table:table-cell>
          <table:table-cell office:value-type="float" office:value="94670.333302135259" table:style-name="ce16">
            <text:p>94670<text:s/></text:p>
          </table:table-cell>
          <table:table-cell office:value-type="float" office:value="3046181.9604124837" table:style-name="ce16">
            <text:p>3046182<text:s/></text:p>
          </table:table-cell>
          <table:table-cell office:value-type="float" office:value="32.110212780431937" table:style-name="ce24">
            <text:p>32.11<text:s/></text:p>
          </table:table-cell>
          <table:table-cell table:number-columns-repeated="16376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float" office:value="94474.214574128971" table:style-name="ce21">
            <text:p>94474<text:s/></text:p>
          </table:table-cell>
          <table:table-cell office:value-type="float" office:value="418.34357693174388" table:style-name="ce21">
            <text:p>418<text:s/></text:p>
          </table:table-cell>
          <table:table-cell office:value-type="float" office:value="0.99557187557665805" table:style-name="ce15">
            <text:p>0.99557<text:s/></text:p>
          </table:table-cell>
          <table:table-cell office:value-type="float" office:value="4.4281244233419096E-3" table:style-name="ce15">
            <text:p>0.00443<text:s/></text:p>
          </table:table-cell>
          <table:table-cell office:value-type="float" office:value="94265.042785663099" table:style-name="ce16">
            <text:p>94265<text:s/></text:p>
          </table:table-cell>
          <table:table-cell office:value-type="float" office:value="2951511.6271103481" table:style-name="ce16">
            <text:p>2951512<text:s/></text:p>
          </table:table-cell>
          <table:table-cell office:value-type="float" office:value="31.241451865095438" table:style-name="ce24">
            <text:p>31.24<text:s/></text:p>
          </table:table-cell>
          <table:table-cell table:number-columns-repeated="1637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float" office:value="94055.870997197228" table:style-name="ce21">
            <text:p>94056<text:s/></text:p>
          </table:table-cell>
          <table:table-cell office:value-type="float" office:value="445.79129166118219" table:style-name="ce21">
            <text:p>446<text:s/></text:p>
          </table:table-cell>
          <table:table-cell office:value-type="float" office:value="0.99526035656323397" table:style-name="ce15">
            <text:p>0.99526<text:s/></text:p>
          </table:table-cell>
          <table:table-cell office:value-type="float" office:value="4.7396434367660096E-3" table:style-name="ce15">
            <text:p>0.00474<text:s/></text:p>
          </table:table-cell>
          <table:table-cell office:value-type="float" office:value="93832.975351366636" table:style-name="ce16">
            <text:p>93833<text:s/></text:p>
          </table:table-cell>
          <table:table-cell office:value-type="float" office:value="2857246.5843246849" table:style-name="ce16">
            <text:p>2857247<text:s/></text:p>
          </table:table-cell>
          <table:table-cell office:value-type="float" office:value="30.378184307174489" table:style-name="ce24">
            <text:p>30.38<text:s/></text:p>
          </table:table-cell>
          <table:table-cell table:number-columns-repeated="1637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float" office:value="93610.079705536045" table:style-name="ce21">
            <text:p>93610<text:s/></text:p>
          </table:table-cell>
          <table:table-cell office:value-type="float" office:value="473.85847615895909" table:style-name="ce21">
            <text:p>474<text:s/></text:p>
          </table:table-cell>
          <table:table-cell office:value-type="float" office:value="0.99493795457017498" table:style-name="ce15">
            <text:p>0.99494<text:s/></text:p>
          </table:table-cell>
          <table:table-cell office:value-type="float" office:value="5.0620454298250699E-3" table:style-name="ce15">
            <text:p>0.00506<text:s/></text:p>
          </table:table-cell>
          <table:table-cell office:value-type="float" office:value="93373.150467456566" table:style-name="ce16">
            <text:p>93373<text:s/></text:p>
          </table:table-cell>
          <table:table-cell office:value-type="float" office:value="2763413.6089733178" table:style-name="ce16">
            <text:p>2763414<text:s/></text:p>
          </table:table-cell>
          <table:table-cell office:value-type="float" office:value="29.520470633782519" table:style-name="ce24">
            <text:p>29.52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float" office:value="93136.221229377086" table:style-name="ce21">
            <text:p>93136<text:s/></text:p>
          </table:table-cell>
          <table:table-cell office:value-type="float" office:value="501.7056116371823" table:style-name="ce21">
            <text:p>502<text:s/></text:p>
          </table:table-cell>
          <table:table-cell office:value-type="float" office:value="0.99461320627984706" table:style-name="ce15">
            <text:p>0.99461<text:s/></text:p>
          </table:table-cell>
          <table:table-cell office:value-type="float" office:value="5.3867937201529199E-3" table:style-name="ce15">
            <text:p>0.00539<text:s/></text:p>
          </table:table-cell>
          <table:table-cell office:value-type="float" office:value="92885.368423558495" table:style-name="ce16">
            <text:p>92885<text:s/></text:p>
          </table:table-cell>
          <table:table-cell office:value-type="float" office:value="2670040.4585058615" table:style-name="ce16">
            <text:p>2670040<text:s/></text:p>
          </table:table-cell>
          <table:table-cell office:value-type="float" office:value="28.668120987322983" table:style-name="ce24">
            <text:p>28.67<text:s/></text:p>
          </table:table-cell>
          <table:table-cell table:number-columns-repeated="16376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float" office:value="92634.515617739904" table:style-name="ce21">
            <text:p>92635<text:s/></text:p>
          </table:table-cell>
          <table:table-cell office:value-type="float" office:value="529.83083421291667" table:style-name="ce21">
            <text:p>530<text:s/></text:p>
          </table:table-cell>
          <table:table-cell office:value-type="float" office:value="0.99428041663866107" table:style-name="ce15">
            <text:p>0.99428<text:s/></text:p>
          </table:table-cell>
          <table:table-cell office:value-type="float" office:value="5.7195833613389296E-3" table:style-name="ce15">
            <text:p>0.00572<text:s/></text:p>
          </table:table-cell>
          <table:table-cell office:value-type="float" office:value="92369.600200633446" table:style-name="ce16">
            <text:p>92370<text:s/></text:p>
          </table:table-cell>
          <table:table-cell office:value-type="float" office:value="2577155.0900823032" table:style-name="ce16">
            <text:p>2577155<text:s/></text:p>
          </table:table-cell>
          <table:table-cell office:value-type="float" office:value="27.82067864117775" table:style-name="ce24">
            <text:p>27.82<text:s/></text:p>
          </table:table-cell>
          <table:table-cell table:number-columns-repeated="16376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float" office:value="92104.684783526987" table:style-name="ce21">
            <text:p>92105<text:s/></text:p>
          </table:table-cell>
          <table:table-cell office:value-type="float" office:value="560.8022406961536" table:style-name="ce21">
            <text:p>561<text:s/></text:p>
          </table:table-cell>
          <table:table-cell office:value-type="float" office:value="0.99391125172390304" table:style-name="ce15">
            <text:p>0.99391<text:s/></text:p>
          </table:table-cell>
          <table:table-cell office:value-type="float" office:value="6.0887482760969098E-3" table:style-name="ce15">
            <text:p>0.00609<text:s/></text:p>
          </table:table-cell>
          <table:table-cell office:value-type="float" office:value="91824.283663178911" table:style-name="ce16">
            <text:p>91824<text:s/></text:p>
          </table:table-cell>
          <table:table-cell office:value-type="float" office:value="2484785.4898816692" table:style-name="ce16">
            <text:p>2484785<text:s/></text:p>
          </table:table-cell>
          <table:table-cell office:value-type="float" office:value="26.977840440164837" table:style-name="ce24">
            <text:p>26.98<text:s/></text:p>
          </table:table-cell>
          <table:table-cell table:number-columns-repeated="16376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float" office:value="91543.882542830834" table:style-name="ce21">
            <text:p>91544<text:s/></text:p>
          </table:table-cell>
          <table:table-cell office:value-type="float" office:value="596.6746016410325" table:style-name="ce21">
            <text:p>597<text:s/></text:p>
          </table:table-cell>
          <table:table-cell office:value-type="float" office:value="0.99348209202988669" table:style-name="ce15">
            <text:p>0.99348<text:s/></text:p>
          </table:table-cell>
          <table:table-cell office:value-type="float" office:value="6.5179079701132604E-3" table:style-name="ce15">
            <text:p>0.00652<text:s/></text:p>
          </table:table-cell>
          <table:table-cell office:value-type="float" office:value="91245.545242010325" table:style-name="ce16">
            <text:p>91246<text:s/></text:p>
          </table:table-cell>
          <table:table-cell office:value-type="float" office:value="2392961.2062184904" table:style-name="ce16">
            <text:p>2392961<text:s/></text:p>
          </table:table-cell>
          <table:table-cell office:value-type="float" office:value="26.140044968039131" table:style-name="ce24">
            <text:p>26.14<text:s/></text:p>
          </table:table-cell>
          <table:table-cell table:number-columns-repeated="1637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float" office:value="90947.207941189801" table:style-name="ce21">
            <text:p>90947<text:s/></text:p>
          </table:table-cell>
          <table:table-cell office:value-type="float" office:value="634.99326601356734" table:style-name="ce21">
            <text:p>635<text:s/></text:p>
          </table:table-cell>
          <table:table-cell office:value-type="float" office:value="0.99301800153750541" table:style-name="ce15">
            <text:p>0.99302<text:s/></text:p>
          </table:table-cell>
          <table:table-cell office:value-type="float" office:value="6.9819984624945501E-3" table:style-name="ce15">
            <text:p>0.00698<text:s/></text:p>
          </table:table-cell>
          <table:table-cell office:value-type="float" office:value="90629.711308183018" table:style-name="ce16">
            <text:p>90630<text:s/></text:p>
          </table:table-cell>
          <table:table-cell office:value-type="float" office:value="2301715.6609764798" table:style-name="ce16">
            <text:p>2301716<text:s/></text:p>
          </table:table-cell>
          <table:table-cell office:value-type="float" office:value="25.308260837043658" table:style-name="ce24">
            <text:p>25.31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float" office:value="90312.214675176234" table:style-name="ce21">
            <text:p>90312<text:s/></text:p>
          </table:table-cell>
          <table:table-cell office:value-type="float" office:value="672.74178137500712" table:style-name="ce21">
            <text:p>673<text:s/></text:p>
          </table:table-cell>
          <table:table-cell office:value-type="float" office:value="0.99255093252009552" table:style-name="ce15">
            <text:p>0.99255<text:s/></text:p>
          </table:table-cell>
          <table:table-cell office:value-type="float" office:value="7.4490674799044497E-3" table:style-name="ce15">
            <text:p>0.00745<text:s/></text:p>
          </table:table-cell>
          <table:table-cell office:value-type="float" office:value="89975.843784488738" table:style-name="ce16">
            <text:p>89976<text:s/></text:p>
          </table:table-cell>
          <table:table-cell office:value-type="float" office:value="2211085.9496682971" table:style-name="ce16">
            <text:p>2211086<text:s/></text:p>
          </table:table-cell>
          <table:table-cell office:value-type="float" office:value="24.482689939792269" table:style-name="ce24">
            <text:p>24.48<text:s/></text:p>
          </table:table-cell>
          <table:table-cell table:number-columns-repeated="16376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float" office:value="89639.472893801227" table:style-name="ce21">
            <text:p>89639<text:s/></text:p>
          </table:table-cell>
          <table:table-cell office:value-type="float" office:value="710.18222160752339" table:style-name="ce21">
            <text:p>710<text:s/></text:p>
          </table:table-cell>
          <table:table-cell office:value-type="float" office:value="0.99207734942340742" table:style-name="ce15">
            <text:p>0.99208<text:s/></text:p>
          </table:table-cell>
          <table:table-cell office:value-type="float" office:value="7.92265057659256E-3" table:style-name="ce15">
            <text:p>0.00792<text:s/></text:p>
          </table:table-cell>
          <table:table-cell office:value-type="float" office:value="89284.381782997458" table:style-name="ce16">
            <text:p>89284<text:s/></text:p>
          </table:table-cell>
          <table:table-cell office:value-type="float" office:value="2121110.1058838083" table:style-name="ce16">
            <text:p>2121110<text:s/></text:p>
          </table:table-cell>
          <table:table-cell office:value-type="float" office:value="23.662679368906552" table:style-name="ce24">
            <text:p>23.66<text:s/></text:p>
          </table:table-cell>
          <table:table-cell table:number-columns-repeated="16376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float" office:value="88929.290672193703" table:style-name="ce21">
            <text:p>88929<text:s/></text:p>
          </table:table-cell>
          <table:table-cell office:value-type="float" office:value="751.6371288926166" table:style-name="ce21">
            <text:p>752<text:s/></text:p>
          </table:table-cell>
          <table:table-cell office:value-type="float" office:value="0.99154792393809532" table:style-name="ce15">
            <text:p>0.99155<text:s/></text:p>
          </table:table-cell>
          <table:table-cell office:value-type="float" office:value="8.4520760619046405E-3" table:style-name="ce15">
            <text:p>0.00845<text:s/></text:p>
          </table:table-cell>
          <table:table-cell office:value-type="float" office:value="88553.472107747395" table:style-name="ce16">
            <text:p>88553<text:s/></text:p>
          </table:table-cell>
          <table:table-cell office:value-type="float" office:value="2031825.7241008105" table:style-name="ce16">
            <text:p>2031826<text:s/></text:p>
          </table:table-cell>
          <table:table-cell office:value-type="float" office:value="22.847654678708903" table:style-name="ce24">
            <text:p>22.85<text:s/></text:p>
          </table:table-cell>
          <table:table-cell table:number-columns-repeated="16376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float" office:value="88177.653543301087" table:style-name="ce21">
            <text:p>88178<text:s/></text:p>
          </table:table-cell>
          <table:table-cell office:value-type="float" office:value="800.55980854514928" table:style-name="ce21">
            <text:p>801<text:s/></text:p>
          </table:table-cell>
          <table:table-cell office:value-type="float" office:value="0.99092105792821961" table:style-name="ce15">
            <text:p>0.99092<text:s/></text:p>
          </table:table-cell>
          <table:table-cell office:value-type="float" office:value="9.0789420717803798E-3" table:style-name="ce15">
            <text:p>0.00908<text:s/></text:p>
          </table:table-cell>
          <table:table-cell office:value-type="float" office:value="87777.373639028519" table:style-name="ce16">
            <text:p>87777<text:s/></text:p>
          </table:table-cell>
          <table:table-cell office:value-type="float" office:value="1943272.2519930627" table:style-name="ce16">
            <text:p>1943272<text:s/></text:p>
          </table:table-cell>
          <table:table-cell office:value-type="float" office:value="22.038148826888289" table:style-name="ce24">
            <text:p>22.04<text:s/></text:p>
          </table:table-cell>
          <table:table-cell table:number-columns-repeated="16376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float" office:value="87377.093734755937" table:style-name="ce21">
            <text:p>87377<text:s/></text:p>
          </table:table-cell>
          <table:table-cell office:value-type="float" office:value="854.3898257232795" table:style-name="ce21">
            <text:p>854<text:s/></text:p>
          </table:table-cell>
          <table:table-cell office:value-type="float" office:value="0.99022180998240927" table:style-name="ce15">
            <text:p>0.99022<text:s/></text:p>
          </table:table-cell>
          <table:table-cell office:value-type="float" office:value="9.7781900175907197E-3" table:style-name="ce15">
            <text:p>0.00978<text:s/></text:p>
          </table:table-cell>
          <table:table-cell office:value-type="float" office:value="86949.898821894298" table:style-name="ce16">
            <text:p>86950<text:s/></text:p>
          </table:table-cell>
          <table:table-cell office:value-type="float" office:value="1855494.8783540342" table:style-name="ce16">
            <text:p>1855495<text:s/></text:p>
          </table:table-cell>
          <table:table-cell office:value-type="float" office:value="21.235484027274016" table:style-name="ce24">
            <text:p>21.24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float" office:value="86522.703909032658" table:style-name="ce21">
            <text:p>86523<text:s/></text:p>
          </table:table-cell>
          <table:table-cell office:value-type="float" office:value="910.28574993864459" table:style-name="ce21">
            <text:p>910<text:s/></text:p>
          </table:table-cell>
          <table:table-cell office:value-type="float" office:value="0.98947922673688404" table:style-name="ce15">
            <text:p>0.98948<text:s/></text:p>
          </table:table-cell>
          <table:table-cell office:value-type="float" office:value="1.0520773263116E-2" table:style-name="ce15">
            <text:p>0.01052<text:s/></text:p>
          </table:table-cell>
          <table:table-cell office:value-type="float" office:value="86067.561034063343" table:style-name="ce16">
            <text:p>86068<text:s/></text:p>
          </table:table-cell>
          <table:table-cell office:value-type="float" office:value="1768544.9795321398" table:style-name="ce16">
            <text:p>1768545<text:s/></text:p>
          </table:table-cell>
          <table:table-cell office:value-type="float" office:value="20.440241689528499" table:style-name="ce24">
            <text:p>20.44<text:s/></text:p>
          </table:table-cell>
          <table:table-cell table:number-columns-repeated="16376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float" office:value="85612.418159094013" table:style-name="ce21">
            <text:p>85612<text:s/></text:p>
          </table:table-cell>
          <table:table-cell office:value-type="float" office:value="970.23253197278245" table:style-name="ce21">
            <text:p>970<text:s/></text:p>
          </table:table-cell>
          <table:table-cell office:value-type="float" office:value="0.9886671518824548" table:style-name="ce15">
            <text:p>0.98867<text:s/></text:p>
          </table:table-cell>
          <table:table-cell office:value-type="float" office:value="1.1332848117545201E-2" table:style-name="ce15">
            <text:p>0.01133<text:s/></text:p>
          </table:table-cell>
          <table:table-cell office:value-type="float" office:value="85127.301893107622" table:style-name="ce16">
            <text:p>85127<text:s/></text:p>
          </table:table-cell>
          <table:table-cell office:value-type="float" office:value="1682477.4184980765" table:style-name="ce16">
            <text:p>1682477<text:s/></text:p>
          </table:table-cell>
          <table:table-cell office:value-type="float" office:value="19.652259037602697" table:style-name="ce24">
            <text:p>19.65<text:s/></text:p>
          </table:table-cell>
          <table:table-cell table:number-columns-repeated="16376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float" office:value="84642.185627121231" table:style-name="ce21">
            <text:p>84642<text:s/></text:p>
          </table:table-cell>
          <table:table-cell office:value-type="float" office:value="1042.1727454690117" table:style-name="ce21">
            <text:p>1042<text:s/></text:p>
          </table:table-cell>
          <table:table-cell office:value-type="float" office:value="0.98768731291911394" table:style-name="ce15">
            <text:p>0.98769<text:s/></text:p>
          </table:table-cell>
          <table:table-cell office:value-type="float" office:value="1.2312687080886099E-2" table:style-name="ce15">
            <text:p>0.01231<text:s/></text:p>
          </table:table-cell>
          <table:table-cell office:value-type="float" office:value="84121.099254386732" table:style-name="ce16">
            <text:p>84121<text:s/></text:p>
          </table:table-cell>
          <table:table-cell office:value-type="float" office:value="1597350.1166049689" table:style-name="ce16">
            <text:p>1597350<text:s/></text:p>
          </table:table-cell>
          <table:table-cell office:value-type="float" office:value="18.871796666993706" table:style-name="ce24">
            <text:p>18.87<text:s/></text:p>
          </table:table-cell>
          <table:table-cell table:number-columns-repeated="16376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float" office:value="83600.012881652219" table:style-name="ce21">
            <text:p>83600<text:s/></text:p>
          </table:table-cell>
          <table:table-cell office:value-type="float" office:value="1131.6032327411085" table:style-name="ce21">
            <text:p>1132<text:s/></text:p>
          </table:table-cell>
          <table:table-cell office:value-type="float" office:value="0.9864640782490901" table:style-name="ce15">
            <text:p>0.98646<text:s/></text:p>
          </table:table-cell>
          <table:table-cell office:value-type="float" office:value="1.35359217509099E-2" table:style-name="ce15">
            <text:p>0.01354<text:s/></text:p>
          </table:table-cell>
          <table:table-cell office:value-type="float" office:value="83034.211265281658" table:style-name="ce16">
            <text:p>83034<text:s/></text:p>
          </table:table-cell>
          <table:table-cell office:value-type="float" office:value="1513229.0173505822" table:style-name="ce16">
            <text:p>1513229<text:s/></text:p>
          </table:table-cell>
          <table:table-cell office:value-type="float" office:value="18.100822777297587" table:style-name="ce24">
            <text:p>18.10<text:s/></text:p>
          </table:table-cell>
          <table:table-cell table:number-columns-repeated="16376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float" office:value="82468.409648911111" table:style-name="ce21">
            <text:p>82468<text:s/></text:p>
          </table:table-cell>
          <table:table-cell office:value-type="float" office:value="1230.9324649978371" table:style-name="ce21">
            <text:p>1231<text:s/></text:p>
          </table:table-cell>
          <table:table-cell office:value-type="float" office:value="0.98507389107855681" table:style-name="ce15">
            <text:p>0.98507<text:s/></text:p>
          </table:table-cell>
          <table:table-cell office:value-type="float" office:value="1.49261089214432E-2" table:style-name="ce15">
            <text:p>0.01493<text:s/></text:p>
          </table:table-cell>
          <table:table-cell office:value-type="float" office:value="81852.943416412192" table:style-name="ce16">
            <text:p>81853<text:s/></text:p>
          </table:table-cell>
          <table:table-cell office:value-type="float" office:value="1430194.8060853006" table:style-name="ce16">
            <text:p>1430195<text:s/></text:p>
          </table:table-cell>
          <table:table-cell office:value-type="float" office:value="17.342335230835683" table:style-name="ce24">
            <text:p>17.34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float" office:value="81237.477183913274" table:style-name="ce21">
            <text:p>81237<text:s/></text:p>
          </table:table-cell>
          <table:table-cell office:value-type="float" office:value="1332.5394409116998" table:style-name="ce21">
            <text:p>1333<text:s/></text:p>
          </table:table-cell>
          <table:table-cell office:value-type="float" office:value="0.98359698642665905" table:style-name="ce15">
            <text:p>0.98360<text:s/></text:p>
          </table:table-cell>
          <table:table-cell office:value-type="float" office:value="1.64030135733409E-2" table:style-name="ce15">
            <text:p>0.01640<text:s/></text:p>
          </table:table-cell>
          <table:table-cell office:value-type="float" office:value="80571.207463457424" table:style-name="ce16">
            <text:p>80571<text:s/></text:p>
          </table:table-cell>
          <table:table-cell office:value-type="float" office:value="1348341.8626688884" table:style-name="ce16">
            <text:p>1348342<text:s/></text:p>
          </table:table-cell>
          <table:table-cell office:value-type="float" office:value="16.59753489902673" table:style-name="ce24">
            <text:p>16.60<text:s/></text:p>
          </table:table-cell>
          <table:table-cell table:number-columns-repeated="16376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float" office:value="79904.937743001574" table:style-name="ce21">
            <text:p>79905<text:s/></text:p>
          </table:table-cell>
          <table:table-cell office:value-type="float" office:value="1438.5316598908539" table:style-name="ce21">
            <text:p>1439<text:s/></text:p>
          </table:table-cell>
          <table:table-cell office:value-type="float" office:value="0.98199696163311456" table:style-name="ce15">
            <text:p>0.98200<text:s/></text:p>
          </table:table-cell>
          <table:table-cell office:value-type="float" office:value="1.80030383668854E-2" table:style-name="ce15">
            <text:p>0.01800<text:s/></text:p>
          </table:table-cell>
          <table:table-cell office:value-type="float" office:value="79185.67191305614" table:style-name="ce16">
            <text:p>79186<text:s/></text:p>
          </table:table-cell>
          <table:table-cell office:value-type="float" office:value="1267770.6552054309" table:style-name="ce16">
            <text:p>1267771<text:s/></text:p>
          </table:table-cell>
          <table:table-cell office:value-type="float" office:value="15.865986396021789" table:style-name="ce24">
            <text:p>15.87<text:s/></text:p>
          </table:table-cell>
          <table:table-cell table:number-columns-repeated="16376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float" office:value="78466.40608311072" table:style-name="ce21">
            <text:p>78466<text:s/></text:p>
          </table:table-cell>
          <table:table-cell office:value-type="float" office:value="1560.7485940646584" table:style-name="ce21">
            <text:p>1561<text:s/></text:p>
          </table:table-cell>
          <table:table-cell office:value-type="float" office:value="0.98010934013708317" table:style-name="ce15">
            <text:p>0.98011<text:s/></text:p>
          </table:table-cell>
          <table:table-cell office:value-type="float" office:value="1.9890659862916799E-2" table:style-name="ce15">
            <text:p>0.01989<text:s/></text:p>
          </table:table-cell>
          <table:table-cell office:value-type="float" office:value="77686.031786078383" table:style-name="ce16">
            <text:p>77686<text:s/></text:p>
          </table:table-cell>
          <table:table-cell office:value-type="float" office:value="1188584.983292375" table:style-name="ce16">
            <text:p>1188585<text:s/></text:p>
          </table:table-cell>
          <table:table-cell office:value-type="float" office:value="15.147692402700837" table:style-name="ce24">
            <text:p>15.15<text:s/></text:p>
          </table:table-cell>
          <table:table-cell table:number-columns-repeated="16376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float" office:value="76905.657489046062" table:style-name="ce21">
            <text:p>76906<text:s/></text:p>
          </table:table-cell>
          <table:table-cell office:value-type="float" office:value="1706.2189709463564" table:style-name="ce21">
            <text:p>1706<text:s/></text:p>
          </table:table-cell>
          <table:table-cell office:value-type="float" office:value="0.97781412932865985" table:style-name="ce15">
            <text:p>0.97781<text:s/></text:p>
          </table:table-cell>
          <table:table-cell office:value-type="float" office:value="2.2185870671340199E-2" table:style-name="ce15">
            <text:p>0.02219<text:s/></text:p>
          </table:table-cell>
          <table:table-cell office:value-type="float" office:value="76052.548003572883" table:style-name="ce16">
            <text:p>76053<text:s/></text:p>
          </table:table-cell>
          <table:table-cell office:value-type="float" office:value="1110898.9515062966" table:style-name="ce16">
            <text:p>1110899<text:s/></text:p>
          </table:table-cell>
          <table:table-cell office:value-type="float" office:value="14.444957468369942" table:style-name="ce24">
            <text:p>14.44<text:s/></text:p>
          </table:table-cell>
          <table:table-cell table:number-columns-repeated="16376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float" office:value="75199.438518099705" table:style-name="ce21">
            <text:p>75199<text:s/></text:p>
          </table:table-cell>
          <table:table-cell office:value-type="float" office:value="1861.0909123117744" table:style-name="ce21">
            <text:p>1861<text:s/></text:p>
          </table:table-cell>
          <table:table-cell office:value-type="float" office:value="0.97525126584736621" table:style-name="ce15">
            <text:p>0.97525<text:s/></text:p>
          </table:table-cell>
          <table:table-cell office:value-type="float" office:value="2.4748734152633799E-2" table:style-name="ce15">
            <text:p>0.02475<text:s/></text:p>
          </table:table-cell>
          <table:table-cell office:value-type="float" office:value="74268.893061943818" table:style-name="ce16">
            <text:p>74269<text:s/></text:p>
          </table:table-cell>
          <table:table-cell office:value-type="float" office:value="1034846.4035027239" table:style-name="ce16">
            <text:p>1034846<text:s/></text:p>
          </table:table-cell>
          <table:table-cell office:value-type="float" office:value="13.761358115109429" table:style-name="ce24">
            <text:p>13.76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float" office:value="73338.347605787931" table:style-name="ce21">
            <text:p>73338<text:s/></text:p>
          </table:table-cell>
          <table:table-cell office:value-type="float" office:value="2012.3131442747836" table:style-name="ce21">
            <text:p>2012<text:s/></text:p>
          </table:table-cell>
          <table:table-cell office:value-type="float" office:value="0.97256124237906916" table:style-name="ce15">
            <text:p>0.97256<text:s/></text:p>
          </table:table-cell>
          <table:table-cell office:value-type="float" office:value="2.7438757620930801E-2" table:style-name="ce15">
            <text:p>0.02744<text:s/></text:p>
          </table:table-cell>
          <table:table-cell office:value-type="float" office:value="72332.191033650539" table:style-name="ce16">
            <text:p>72332<text:s/></text:p>
          </table:table-cell>
          <table:table-cell office:value-type="float" office:value="960577.51044078008" table:style-name="ce16">
            <text:p>960578<text:s/></text:p>
          </table:table-cell>
          <table:table-cell office:value-type="float" office:value="13.097888646252652" table:style-name="ce24">
            <text:p>13.10<text:s/></text:p>
          </table:table-cell>
          <table:table-cell table:number-columns-repeated="16376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float" office:value="71326.034461513147" table:style-name="ce21">
            <text:p>71326<text:s/></text:p>
          </table:table-cell>
          <table:table-cell office:value-type="float" office:value="2159.4746832431556" table:style-name="ce21">
            <text:p>2159<text:s/></text:p>
          </table:table-cell>
          <table:table-cell office:value-type="float" office:value="0.96972389255134617" table:style-name="ce15">
            <text:p>0.96972<text:s/></text:p>
          </table:table-cell>
          <table:table-cell office:value-type="float" office:value="3.0276107448653802E-2" table:style-name="ce15">
            <text:p>0.03028<text:s/></text:p>
          </table:table-cell>
          <table:table-cell office:value-type="float" office:value="70246.297119891562" table:style-name="ce16">
            <text:p>70246<text:s/></text:p>
          </table:table-cell>
          <table:table-cell office:value-type="float" office:value="888245.31940712943" table:style-name="ce16">
            <text:p>888245<text:s/></text:p>
          </table:table-cell>
          <table:table-cell office:value-type="float" office:value="12.453311418657632" table:style-name="ce24">
            <text:p>12.45<text:s/></text:p>
          </table:table-cell>
          <table:table-cell table:number-columns-repeated="16376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float" office:value="69166.559778269992" table:style-name="ce21">
            <text:p>69167<text:s/></text:p>
          </table:table-cell>
          <table:table-cell office:value-type="float" office:value="2310.0540441706835" table:style-name="ce21">
            <text:p>2310<text:s/></text:p>
          </table:table-cell>
          <table:table-cell office:value-type="float" office:value="0.96660157666398161" table:style-name="ce15">
            <text:p>0.96660<text:s/></text:p>
          </table:table-cell>
          <table:table-cell office:value-type="float" office:value="3.3398423336018397E-2" table:style-name="ce15">
            <text:p>0.03340<text:s/></text:p>
          </table:table-cell>
          <table:table-cell office:value-type="float" office:value="68011.53275618465" table:style-name="ce16">
            <text:p>68012<text:s/></text:p>
          </table:table-cell>
          <table:table-cell office:value-type="float" office:value="817999.02228723792" table:style-name="ce16">
            <text:p>817999<text:s/></text:p>
          </table:table-cell>
          <table:table-cell office:value-type="float" office:value="11.826510164876353" table:style-name="ce24">
            <text:p>11.83<text:s/></text:p>
          </table:table-cell>
          <table:table-cell table:number-columns-repeated="16376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float" office:value="66856.505734099308" table:style-name="ce21">
            <text:p>66857<text:s/></text:p>
          </table:table-cell>
          <table:table-cell office:value-type="float" office:value="2467.3592194525772" table:style-name="ce21">
            <text:p>2467<text:s/></text:p>
          </table:table-cell>
          <table:table-cell office:value-type="float" office:value="0.96309470271650566" table:style-name="ce15">
            <text:p>0.96309<text:s/></text:p>
          </table:table-cell>
          <table:table-cell office:value-type="float" office:value="3.6905297283494301E-2" table:style-name="ce15">
            <text:p>0.03691<text:s/></text:p>
          </table:table-cell>
          <table:table-cell office:value-type="float" office:value="65622.826124373023" table:style-name="ce16">
            <text:p>65623<text:s/></text:p>
          </table:table-cell>
          <table:table-cell office:value-type="float" office:value="749987.489531053" table:style-name="ce16">
            <text:p>749987<text:s/></text:p>
          </table:table-cell>
          <table:table-cell office:value-type="float" office:value="11.217868497553432" table:style-name="ce24">
            <text:p>11.22<text:s/></text:p>
          </table:table-cell>
          <table:table-cell table:number-columns-repeated="16376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float" office:value="64389.146514646731" table:style-name="ce21">
            <text:p>64389<text:s/></text:p>
          </table:table-cell>
          <table:table-cell office:value-type="float" office:value="2621.3925623549221" table:style-name="ce21">
            <text:p>2621<text:s/></text:p>
          </table:table-cell>
          <table:table-cell office:value-type="float" office:value="0.95928828530506105" table:style-name="ce15">
            <text:p>0.95929<text:s/></text:p>
          </table:table-cell>
          <table:table-cell office:value-type="float" office:value="4.0711714694938998E-2" table:style-name="ce15">
            <text:p>0.04071<text:s/></text:p>
          </table:table-cell>
          <table:table-cell office:value-type="float" office:value="63078.450233469266" table:style-name="ce16">
            <text:p>63078<text:s/></text:p>
          </table:table-cell>
          <table:table-cell office:value-type="float" office:value="684364.66340668011" table:style-name="ce16">
            <text:p>684365<text:s/></text:p>
          </table:table-cell>
          <table:table-cell office:value-type="float" office:value="10.628571746187166" table:style-name="ce24">
            <text:p>10.63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float" office:value="61767.753952291809" table:style-name="ce21">
            <text:p>61768<text:s/></text:p>
          </table:table-cell>
          <table:table-cell office:value-type="float" office:value="2763.7740420805567" table:style-name="ce21">
            <text:p>2764<text:s/></text:p>
          </table:table-cell>
          <table:table-cell office:value-type="float" office:value="0.95525539030907225" table:style-name="ce15">
            <text:p>0.95526<text:s/></text:p>
          </table:table-cell>
          <table:table-cell office:value-type="float" office:value="4.4744609690927799E-2" table:style-name="ce15">
            <text:p>0.04474<text:s/></text:p>
          </table:table-cell>
          <table:table-cell office:value-type="float" office:value="60385.866931251527" table:style-name="ce16">
            <text:p>60386<text:s/></text:p>
          </table:table-cell>
          <table:table-cell office:value-type="float" office:value="621286.21317321085" table:style-name="ce16">
            <text:p>621286<text:s/></text:p>
          </table:table-cell>
          <table:table-cell office:value-type="float" office:value="10.058423261643608" table:style-name="ce24">
            <text:p>10.06<text:s/></text:p>
          </table:table-cell>
          <table:table-cell table:number-columns-repeated="16376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float" office:value="59003.979910211252" table:style-name="ce21">
            <text:p>59004<text:s/></text:p>
          </table:table-cell>
          <table:table-cell office:value-type="float" office:value="2894.8884204306451" table:style-name="ce21">
            <text:p>2895<text:s/></text:p>
          </table:table-cell>
          <table:table-cell office:value-type="float" office:value="0.95093740414060346" table:style-name="ce15">
            <text:p>0.95094<text:s/></text:p>
          </table:table-cell>
          <table:table-cell office:value-type="float" office:value="4.9062595859396499E-2" table:style-name="ce15">
            <text:p>0.04906<text:s/></text:p>
          </table:table-cell>
          <table:table-cell office:value-type="float" office:value="57556.535699995933" table:style-name="ce16">
            <text:p>57557<text:s/></text:p>
          </table:table-cell>
          <table:table-cell office:value-type="float" office:value="560900.34624195937" table:style-name="ce16">
            <text:p>560900<text:s/></text:p>
          </table:table-cell>
          <table:table-cell office:value-type="float" office:value="9.5061442820552813" table:style-name="ce24">
            <text:p>9.51<text:s/></text:p>
          </table:table-cell>
          <table:table-cell table:number-columns-repeated="16376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float" office:value="56109.091489780607" table:style-name="ce21">
            <text:p>56109<text:s/></text:p>
          </table:table-cell>
          <table:table-cell office:value-type="float" office:value="3019.5505921213189" table:style-name="ce21">
            <text:p>3020<text:s/></text:p>
          </table:table-cell>
          <table:table-cell office:value-type="float" office:value="0.94618429006872651" table:style-name="ce15">
            <text:p>0.94618<text:s/></text:p>
          </table:table-cell>
          <table:table-cell office:value-type="float" office:value="5.3815709931273499E-2" table:style-name="ce15">
            <text:p>0.05382<text:s/></text:p>
          </table:table-cell>
          <table:table-cell office:value-type="float" office:value="54599.316193719947" table:style-name="ce16">
            <text:p>54599<text:s/></text:p>
          </table:table-cell>
          <table:table-cell office:value-type="float" office:value="503343.81054196344" table:style-name="ce16">
            <text:p>503344<text:s/></text:p>
          </table:table-cell>
          <table:table-cell office:value-type="float" office:value="8.970806640732004" table:style-name="ce24">
            <text:p>8.97<text:s/></text:p>
          </table:table-cell>
          <table:table-cell table:number-columns-repeated="16376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float" office:value="53089.540897659288" table:style-name="ce21">
            <text:p>53090<text:s/></text:p>
          </table:table-cell>
          <table:table-cell office:value-type="float" office:value="3136.6851522753859" table:style-name="ce21">
            <text:p>3137<text:s/></text:p>
          </table:table-cell>
          <table:table-cell office:value-type="float" office:value="0.94091707897188315" table:style-name="ce15">
            <text:p>0.94092<text:s/></text:p>
          </table:table-cell>
          <table:table-cell office:value-type="float" office:value="5.9082921028116901E-2" table:style-name="ce15">
            <text:p>0.05908<text:s/></text:p>
          </table:table-cell>
          <table:table-cell office:value-type="float" office:value="51521.198321521595" table:style-name="ce16">
            <text:p>51521<text:s/></text:p>
          </table:table-cell>
          <table:table-cell office:value-type="float" office:value="448744.49434824358" table:style-name="ce16">
            <text:p>448744<text:s/></text:p>
          </table:table-cell>
          <table:table-cell office:value-type="float" office:value="8.4525970042439873" table:style-name="ce24">
            <text:p>8.45<text:s/></text:p>
          </table:table-cell>
          <table:table-cell table:number-columns-repeated="16376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float" office:value="49952.855745383902" table:style-name="ce21">
            <text:p>49953<text:s/></text:p>
          </table:table-cell>
          <table:table-cell office:value-type="float" office:value="3234.2129538300505" table:style-name="ce21">
            <text:p>3234<text:s/></text:p>
          </table:table-cell>
          <table:table-cell office:value-type="float" office:value="0.93525469353913926" table:style-name="ce15">
            <text:p>0.93525<text:s/></text:p>
          </table:table-cell>
          <table:table-cell office:value-type="float" office:value="6.4745306460860796E-2" table:style-name="ce15">
            <text:p>0.06475<text:s/></text:p>
          </table:table-cell>
          <table:table-cell office:value-type="float" office:value="48335.749268468877" table:style-name="ce16">
            <text:p>48336<text:s/></text:p>
          </table:table-cell>
          <table:table-cell office:value-type="float" office:value="397223.29602672189" table:style-name="ce16">
            <text:p>397223<text:s/></text:p>
          </table:table-cell>
          <table:table-cell office:value-type="float" office:value="7.9519637085699335" table:style-name="ce24">
            <text:p>7.95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float" office:value="46718.642791553852" table:style-name="ce21">
            <text:p>46719<text:s/></text:p>
          </table:table-cell>
          <table:table-cell office:value-type="float" office:value="3305.9422926420375" table:style-name="ce21">
            <text:p>3306<text:s/></text:p>
          </table:table-cell>
          <table:table-cell office:value-type="float" office:value="0.92923719322514842" table:style-name="ce15">
            <text:p>0.92924<text:s/></text:p>
          </table:table-cell>
          <table:table-cell office:value-type="float" office:value="7.0762806774851597E-2" table:style-name="ce15">
            <text:p>0.07076<text:s/></text:p>
          </table:table-cell>
          <table:table-cell office:value-type="float" office:value="45065.671645232833" table:style-name="ce16">
            <text:p>45066<text:s/></text:p>
          </table:table-cell>
          <table:table-cell office:value-type="float" office:value="348887.54675825307" table:style-name="ce16">
            <text:p>348888<text:s/></text:p>
          </table:table-cell>
          <table:table-cell office:value-type="float" office:value="7.4678442247326497" table:style-name="ce24">
            <text:p>7.47<text:s/></text:p>
          </table:table-cell>
          <table:table-cell table:number-columns-repeated="16376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float" office:value="43412.700498911814" table:style-name="ce21">
            <text:p>43413<text:s/></text:p>
          </table:table-cell>
          <table:table-cell office:value-type="float" office:value="3356.2267875568068" table:style-name="ce21">
            <text:p>3356<text:s/></text:p>
          </table:table-cell>
          <table:table-cell office:value-type="float" office:value="0.92269020933998491" table:style-name="ce15">
            <text:p>0.92269<text:s/></text:p>
          </table:table-cell>
          <table:table-cell office:value-type="float" office:value="7.7309790660015101E-2" table:style-name="ce15">
            <text:p>0.07731<text:s/></text:p>
          </table:table-cell>
          <table:table-cell office:value-type="float" office:value="41734.587105133411" table:style-name="ce16">
            <text:p>41735<text:s/></text:p>
          </table:table-cell>
          <table:table-cell office:value-type="float" office:value="303821.87511302024" table:style-name="ce16">
            <text:p>303822<text:s/></text:p>
          </table:table-cell>
          <table:table-cell office:value-type="float" office:value="6.9984560191236174" table:style-name="ce24">
            <text:p>7.00<text:s/></text:p>
          </table:table-cell>
          <table:table-cell table:number-columns-repeated="16376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float" office:value="40056.473711355007" table:style-name="ce21">
            <text:p>40056<text:s/></text:p>
          </table:table-cell>
          <table:table-cell office:value-type="float" office:value="3388.6696218241123" table:style-name="ce21">
            <text:p>3389<text:s/></text:p>
          </table:table-cell>
          <table:table-cell office:value-type="float" office:value="0.91540269754540304" table:style-name="ce15">
            <text:p>0.91540<text:s/></text:p>
          </table:table-cell>
          <table:table-cell office:value-type="float" office:value="8.4597302454596998E-2" table:style-name="ce15">
            <text:p>0.08460<text:s/></text:p>
          </table:table-cell>
          <table:table-cell office:value-type="float" office:value="38362.138900442951" table:style-name="ce16">
            <text:p>38362<text:s/></text:p>
          </table:table-cell>
          <table:table-cell office:value-type="float" office:value="262087.28800788688" table:style-name="ce16">
            <text:p>262087<text:s/></text:p>
          </table:table-cell>
          <table:table-cell office:value-type="float" office:value="6.5429445910909454" table:style-name="ce24">
            <text:p>6.54<text:s/></text:p>
          </table:table-cell>
          <table:table-cell table:number-columns-repeated="16376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float" office:value="36667.804089530895" table:style-name="ce21">
            <text:p>36668<text:s/></text:p>
          </table:table-cell>
          <table:table-cell office:value-type="float" office:value="3397.4790474505498" table:style-name="ce21">
            <text:p>3397<text:s/></text:p>
          </table:table-cell>
          <table:table-cell office:value-type="float" office:value="0.90734435475996844" table:style-name="ce15">
            <text:p>0.90734<text:s/></text:p>
          </table:table-cell>
          <table:table-cell office:value-type="float" office:value="9.2655645240031601E-2" table:style-name="ce15">
            <text:p>0.09266<text:s/></text:p>
          </table:table-cell>
          <table:table-cell office:value-type="float" office:value="34969.064565805616" table:style-name="ce16">
            <text:p>34969<text:s/></text:p>
          </table:table-cell>
          <table:table-cell office:value-type="float" office:value="223725.14910744393" table:style-name="ce16">
            <text:p>223725<text:s/></text:p>
          </table:table-cell>
          <table:table-cell office:value-type="float" office:value="6.1014057062479008" table:style-name="ce24">
            <text:p>6.10<text:s/></text:p>
          </table:table-cell>
          <table:table-cell table:number-columns-repeated="16376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float" office:value="33270.325042080345" table:style-name="ce21">
            <text:p>33270<text:s/></text:p>
          </table:table-cell>
          <table:table-cell office:value-type="float" office:value="3375.8067461147366" table:style-name="ce21">
            <text:p>3376<text:s/></text:p>
          </table:table-cell>
          <table:table-cell office:value-type="float" office:value="0.89853400164125197" table:style-name="ce15">
            <text:p>0.89853<text:s/></text:p>
          </table:table-cell>
          <table:table-cell office:value-type="float" office:value="0.10146599835874801" table:style-name="ce15">
            <text:p>0.10147<text:s/></text:p>
          </table:table-cell>
          <table:table-cell office:value-type="float" office:value="31582.421669022977" table:style-name="ce16">
            <text:p>31582<text:s/></text:p>
          </table:table-cell>
          <table:table-cell office:value-type="float" office:value="188756.08454163829" table:style-name="ce16">
            <text:p>188756<text:s/></text:p>
          </table:table-cell>
          <table:table-cell office:value-type="float" office:value="5.6734066860753352" table:style-name="ce24">
            <text:p>5.67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float" office:value="29894.518295965609" table:style-name="ce21">
            <text:p>29895<text:s/></text:p>
          </table:table-cell>
          <table:table-cell office:value-type="float" office:value="3320.1217879788892" table:style-name="ce21">
            <text:p>3320<text:s/></text:p>
          </table:table-cell>
          <table:table-cell office:value-type="float" office:value="0.88893877616261996" table:style-name="ce15">
            <text:p>0.88894<text:s/></text:p>
          </table:table-cell>
          <table:table-cell office:value-type="float" office:value="0.11106122383738" table:style-name="ce15">
            <text:p>0.11106<text:s/></text:p>
          </table:table-cell>
          <table:table-cell office:value-type="float" office:value="28234.457401976164" table:style-name="ce16">
            <text:p>28234<text:s/></text:p>
          </table:table-cell>
          <table:table-cell office:value-type="float" office:value="157173.66287261527" table:style-name="ce16">
            <text:p>157174<text:s/></text:p>
          </table:table-cell>
          <table:table-cell office:value-type="float" office:value="5.2576081446285263" table:style-name="ce24">
            <text:p>5.26<text:s/></text:p>
          </table:table-cell>
          <table:table-cell table:number-columns-repeated="16376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float" office:value="26574.396507986719" table:style-name="ce21">
            <text:p>26574<text:s/></text:p>
          </table:table-cell>
          <table:table-cell office:value-type="float" office:value="3228.8003096279244" table:style-name="ce21">
            <text:p>3229<text:s/></text:p>
          </table:table-cell>
          <table:table-cell office:value-type="float" office:value="0.87849958102877201" table:style-name="ce15">
            <text:p>0.87850<text:s/></text:p>
          </table:table-cell>
          <table:table-cell office:value-type="float" office:value="0.121500418971228" table:style-name="ce15">
            <text:p>0.12150<text:s/></text:p>
          </table:table-cell>
          <table:table-cell office:value-type="float" office:value="24959.996353172755" table:style-name="ce16">
            <text:p>24960<text:s/></text:p>
          </table:table-cell>
          <table:table-cell office:value-type="float" office:value="128939.20547063912" table:style-name="ce16">
            <text:p>128939<text:s/></text:p>
          </table:table-cell>
          <table:table-cell office:value-type="float" office:value="4.8520087909385818" table:style-name="ce24">
            <text:p>4.85<text:s/></text:p>
          </table:table-cell>
          <table:table-cell table:number-columns-repeated="16376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float" office:value="23345.596198358795" table:style-name="ce21">
            <text:p>23346<text:s/></text:p>
          </table:table-cell>
          <table:table-cell office:value-type="float" office:value="3101.342841375561" table:style-name="ce21">
            <text:p>3101<text:s/></text:p>
          </table:table-cell>
          <table:table-cell office:value-type="float" office:value="0.86715512360341496" table:style-name="ce15">
            <text:p>0.86716<text:s/></text:p>
          </table:table-cell>
          <table:table-cell office:value-type="float" office:value="0.13284487639658499" table:style-name="ce15">
            <text:p>0.13284<text:s/></text:p>
          </table:table-cell>
          <table:table-cell office:value-type="float" office:value="21794.924777671014" table:style-name="ce16">
            <text:p>21795<text:s/></text:p>
          </table:table-cell>
          <table:table-cell office:value-type="float" office:value="103979.20911746638" table:style-name="ce16">
            <text:p>103979<text:s/></text:p>
          </table:table-cell>
          <table:table-cell office:value-type="float" office:value="4.4539110603127865" table:style-name="ce24">
            <text:p>4.45<text:s/></text:p>
          </table:table-cell>
          <table:table-cell table:number-columns-repeated="16376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float" office:value="20244.253356983234" table:style-name="ce21">
            <text:p>20244<text:s/></text:p>
          </table:table-cell>
          <table:table-cell office:value-type="float" office:value="2938.6081570938404" table:style-name="ce21">
            <text:p>2939<text:s/></text:p>
          </table:table-cell>
          <table:table-cell office:value-type="float" office:value="0.85484235425851507" table:style-name="ce15">
            <text:p>0.85484<text:s/></text:p>
          </table:table-cell>
          <table:table-cell office:value-type="float" office:value="0.14515764574148499" table:style-name="ce15">
            <text:p>0.14516<text:s/></text:p>
          </table:table-cell>
          <table:table-cell office:value-type="float" office:value="18774.949278436314" table:style-name="ce16">
            <text:p>18775<text:s/></text:p>
          </table:table-cell>
          <table:table-cell office:value-type="float" office:value="82184.284339795369" table:style-name="ce16">
            <text:p>82184<text:s/></text:p>
          </table:table-cell>
          <table:table-cell office:value-type="float" office:value="4.0596352402123035" table:style-name="ce24">
            <text:p>4.06<text:s/></text:p>
          </table:table-cell>
          <table:table-cell table:number-columns-repeated="16376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float" office:value="17305.645199889394" table:style-name="ce21">
            <text:p>17306<text:s/></text:p>
          </table:table-cell>
          <table:table-cell office:value-type="float" office:value="2742.995839736479" table:style-name="ce21">
            <text:p>2743<text:s/></text:p>
          </table:table-cell>
          <table:table-cell office:value-type="float" office:value="0.84149704861890906" table:style-name="ce15">
            <text:p>0.84150<text:s/></text:p>
          </table:table-cell>
          <table:table-cell office:value-type="float" office:value="0.158502951381091" table:style-name="ce15">
            <text:p>0.15850<text:s/></text:p>
          </table:table-cell>
          <table:table-cell office:value-type="float" office:value="15934.147280021154" table:style-name="ce16">
            <text:p>15934<text:s/></text:p>
          </table:table-cell>
          <table:table-cell office:value-type="float" office:value="63409.335061359037" table:style-name="ce16">
            <text:p>63409<text:s/></text:p>
          </table:table-cell>
          <table:table-cell office:value-type="float" office:value="3.6640838483019582" table:style-name="ce24">
            <text:p>3.66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float" office:value="14562.649360152915" table:style-name="ce20">
            <text:p>14563<text:s/></text:p>
          </table:table-cell>
          <table:table-cell office:value-type="float" office:value="2518.5438305569787" table:style-name="ce20">
            <text:p>2519<text:s/></text:p>
          </table:table-cell>
          <table:table-cell office:value-type="float" office:value="0.82705455798116301" table:style-name="ce17">
            <text:p>0.82705<text:s/></text:p>
          </table:table-cell>
          <table:table-cell office:value-type="float" office:value="0.17294544201883699" table:style-name="ce17">
            <text:p>0.17295<text:s/></text:p>
          </table:table-cell>
          <table:table-cell office:value-type="float" office:value="13303.377444874426" table:style-name="ce10">
            <text:p>13303<text:s/></text:p>
          </table:table-cell>
          <table:table-cell office:value-type="float" office:value="47475.187781337889" table:style-name="ce10">
            <text:p>47475<text:s/></text:p>
          </table:table-cell>
          <table:table-cell office:value-type="float" office:value="3.2600652949347246" table:style-name="ce23">
            <text:p>3.26<text:s/></text:p>
          </table:table-cell>
          <table:table-cell table:number-columns-repeated="16376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float" office:value="12044.105529595936" table:style-name="ce21">
            <text:p>12044<text:s/></text:p>
          </table:table-cell>
          <table:table-cell office:value-type="float" office:value="2270.9070199355992" table:style-name="ce21">
            <text:p>2271<text:s/></text:p>
          </table:table-cell>
          <table:table-cell office:value-type="float" office:value="0.81145075370227304" table:style-name="ce15">
            <text:p>0.81145<text:s/></text:p>
          </table:table-cell>
          <table:table-cell office:value-type="float" office:value="0.18854924629772701" table:style-name="ce15">
            <text:p>0.18855<text:s/></text:p>
          </table:table-cell>
          <table:table-cell office:value-type="float" office:value="10908.652019628136" table:style-name="ce16">
            <text:p>10909<text:s/></text:p>
          </table:table-cell>
          <table:table-cell office:value-type="float" office:value="34171.810336463466" table:style-name="ce16">
            <text:p>34172<text:s/></text:p>
          </table:table-cell>
          <table:table-cell office:value-type="float" office:value="2.8372227603364322" table:style-name="ce24">
            <text:p>2.84<text:s/></text:p>
          </table:table-cell>
          <table:table-cell table:number-columns-repeated="16376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float" office:value="9773.1985096603366" table:style-name="ce21">
            <text:p>9773<text:s/></text:p>
          </table:table-cell>
          <table:table-cell office:value-type="float" office:value="2007.188312532192" table:style-name="ce21">
            <text:p>2007<text:s/></text:p>
          </table:table-cell>
          <table:table-cell office:value-type="float" office:value="0.79462319213631205" table:style-name="ce15">
            <text:p>0.79462<text:s/></text:p>
          </table:table-cell>
          <table:table-cell office:value-type="float" office:value="0.205376807863688" table:style-name="ce15">
            <text:p>0.20538<text:s/></text:p>
          </table:table-cell>
          <table:table-cell office:value-type="float" office:value="8769.6043533942411" table:style-name="ce16">
            <text:p>8770<text:s/></text:p>
          </table:table-cell>
          <table:table-cell office:value-type="float" office:value="23263.158316835328" table:style-name="ce16">
            <text:p>23263<text:s/></text:p>
          </table:table-cell>
          <table:table-cell office:value-type="float" office:value="2.3803014226960411" table:style-name="ce24">
            <text:p>2.38<text:s/></text:p>
          </table:table-cell>
          <table:table-cell table:number-columns-repeated="16376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float" office:value="7766.0101971281447" table:style-name="ce21">
            <text:p>7766<text:s/></text:p>
          </table:table-cell>
          <table:table-cell office:value-type="float" office:value="1735.6059991212542" table:style-name="ce21">
            <text:p>1736<text:s/></text:p>
          </table:table-cell>
          <table:table-cell office:value-type="float" office:value="0.77651252637254098" table:style-name="ce15">
            <text:p>0.77651<text:s/></text:p>
          </table:table-cell>
          <table:table-cell office:value-type="float" office:value="0.22348747362745899" table:style-name="ce15">
            <text:p>0.22349<text:s/></text:p>
          </table:table-cell>
          <table:table-cell office:value-type="float" office:value="6898.2071975675171" table:style-name="ce16">
            <text:p>6898<text:s/></text:p>
          </table:table-cell>
          <table:table-cell office:value-type="float" office:value="14493.553963441089" table:style-name="ce16">
            <text:p>14494<text:s/></text:p>
          </table:table-cell>
          <table:table-cell office:value-type="float" office:value="1.8662805733632408" table:style-name="ce24">
            <text:p>1.87<text:s/></text:p>
          </table:table-cell>
          <table:table-cell table:number-columns-repeated="16376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float" office:value="6030.4041980068905" table:style-name="ce21">
            <text:p>6030<text:s/></text:p>
          </table:table-cell>
          <table:table-cell office:value-type="float" office:value="1450.2595311367641" table:style-name="ce21">
            <text:p>1450<text:s/></text:p>
          </table:table-cell>
          <table:table-cell office:value-type="float" office:value="0.75950873548143094" table:style-name="ce15">
            <text:p>0.75951<text:s/></text:p>
          </table:table-cell>
          <table:table-cell office:value-type="float" office:value="0.240491264518569" table:style-name="ce15">
            <text:p>0.24049<text:s/></text:p>
          </table:table-cell>
          <table:table-cell office:value-type="float" office:value="5305.2744324385085" table:style-name="ce16">
            <text:p>5305<text:s/></text:p>
          </table:table-cell>
          <table:table-cell office:value-type="float" office:value="7595.3467658735717" table:style-name="ce16">
            <text:p>7595<text:s/></text:p>
          </table:table-cell>
          <table:table-cell office:value-type="float" office:value="1.2595087354814309" table:style-name="ce24">
            <text:p>1.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0+</text:p>
          </table:table-cell>
          <table:table-cell office:value-type="float" office:value="4580.1446668701265" table:style-name="ce22">
            <text:p>4580<text:s/></text:p>
          </table:table-cell>
          <table:table-cell office:value-type="float" office:value="4580.1446668701265" table:style-name="ce22">
            <text:p>4580<text:s/></text:p>
          </table:table-cell>
          <table:table-cell office:value-type="float" office:value="0" table:style-name="ce18">
            <text:p>0.00000<text:s/>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2290.0723334350632" table:style-name="ce19">
            <text:p>2290<text:s/></text:p>
          </table:table-cell>
          <table:table-cell office:value-type="float" office:value="2290.0723334350632" table:style-name="ce19">
            <text:p>2290<text:s/></text:p>
          </table:table-cell>
          <table:table-cell office:value-type="float" office:value="0.5" table:style-name="ce25">
            <text:p>0.50<text:s/>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7">
            <text:p>Table 1-2 <text:s/>LIFE TABLES: TAIWAN AREA(cont. 1)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26">
            <text:p>2019-2021 <text:s text:c="36"/>MAL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Age</text:p>
          </table:table-cell>
          <table:table-cell office:value-type="string" table:style-name="ce30">
            <text:p>Number of survivors</text:p>
          </table:table-cell>
          <table:table-cell office:value-type="string" table:style-name="ce31">
            <text:p>Numbers of death</text:p>
          </table:table-cell>
          <table:table-cell office:value-type="string" table:style-name="ce31">
            <text:p>Probability of survivors</text:p>
          </table:table-cell>
          <table:table-cell office:value-type="string" table:style-name="ce32">
            <text:p>Probability of death</text:p>
          </table:table-cell>
          <table:table-cell office:value-type="string" table:number-columns-spanned="2" table:number-rows-spanned="1" table:style-name="ce35">
            <text:p>Stationary population</text:p>
          </table:table-cell>
          <table:covered-table-cell/>
          <table:table-cell office:value-type="string" table:style-name="ce31">
            <text:p>Life expectancy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l<text:span text:style-name="T1">x</text:span></text:p>
          </table:table-cell>
          <table:table-cell office:value-type="string" table:style-name="ce7">
            <text:p>d<text:span text:style-name="T1">x</text:span></text:p>
          </table:table-cell>
          <table:table-cell office:value-type="string" table:style-name="ce7">
            <text:p>p<text:span text:style-name="T1">x</text:span></text:p>
          </table:table-cell>
          <table:table-cell office:value-type="string" table:style-name="ce8">
            <text:p>q<text:span text:style-name="T1">x</text:span></text:p>
          </table:table-cell>
          <table:table-cell office:value-type="string" table:style-name="ce7">
            <text:p>L<text:span text:style-name="T1">x</text:span></text:p>
          </table:table-cell>
          <table:table-cell office:value-type="string" table:style-name="ce3">
            <text:p>T<text:span text:style-name="T1">x</text:span></text:p>
          </table:table-cell>
          <table:table-cell office:value-type="string" table:style-name="ce4">
            <text:p>e<text:span text:style-name="T2">o</text:span><text:span text:style-name="T1">x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日 DAY</text:p>
          </table:table-cell>
          <table:table-cell table:number-columns-repeated="2" table:style-name="ce20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16376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float" office:value="100000" table:style-name="ce20">
            <text:p>100000<text:s/></text:p>
          </table:table-cell>
          <table:table-cell office:value-type="float" office:value="212" table:style-name="ce20">
            <text:p>212<text:s/></text:p>
          </table:table-cell>
          <table:table-cell office:value-type="float" office:value="0.99787999999999999" table:style-name="ce17">
            <text:p>0.99788<text:s/></text:p>
          </table:table-cell>
          <table:table-cell office:value-type="float" office:value="2.1199999999999999E-3" table:style-name="ce17">
            <text:p>0.00212<text:s/></text:p>
          </table:table-cell>
          <table:table-cell office:value-type="float" office:value="1915.7753424657535" table:style-name="ce10">
            <text:p>1916<text:s/></text:p>
          </table:table-cell>
          <table:table-cell office:value-type="float" office:value="7742150.3494529929" table:style-name="ce10">
            <text:p>7742150<text:s/></text:p>
          </table:table-cell>
          <table:table-cell office:value-type="float" office:value="77.421503494529929" table:style-name="ce23">
            <text:p>77.42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99788" table:style-name="ce20">
            <text:p>99788<text:s/></text:p>
          </table:table-cell>
          <table:table-cell office:value-type="float" office:value="25.845092000000001" table:style-name="ce20">
            <text:p>26<text:s/></text:p>
          </table:table-cell>
          <table:table-cell office:value-type="float" office:value="0.99974099999999999" table:style-name="ce17">
            <text:p>0.99974<text:s/></text:p>
          </table:table-cell>
          <table:table-cell office:value-type="float" office:value="2.5900000000000001E-4" table:style-name="ce17">
            <text:p>0.00026<text:s/></text:p>
          </table:table-cell>
          <table:table-cell office:value-type="float" office:value="1913.4946361041095" table:style-name="ce10">
            <text:p>1913<text:s/></text:p>
          </table:table-cell>
          <table:table-cell office:value-type="float" office:value="7740234.5741105275" table:style-name="ce10">
            <text:p>7740235<text:s/></text:p>
          </table:table-cell>
          <table:table-cell office:value-type="float" office:value="77.56678733024539" table:style-name="ce23">
            <text:p>77.57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99762.154907999997" table:style-name="ce20">
            <text:p>99762<text:s/></text:p>
          </table:table-cell>
          <table:table-cell office:value-type="float" office:value="18.755285122703999" table:style-name="ce20">
            <text:p>19<text:s/></text:p>
          </table:table-cell>
          <table:table-cell office:value-type="float" office:value="0.99981200000000003" table:style-name="ce17">
            <text:p>0.99981<text:s/></text:p>
          </table:table-cell>
          <table:table-cell office:value-type="float" office:value="1.8799999999999999E-4" table:style-name="ce17">
            <text:p>0.00019<text:s/></text:p>
          </table:table-cell>
          <table:table-cell office:value-type="float" office:value="1913.0669612549877" table:style-name="ce10">
            <text:p>1913<text:s/></text:p>
          </table:table-cell>
          <table:table-cell office:value-type="float" office:value="7738321.5071492726" table:style-name="ce10">
            <text:p>7738322<text:s/></text:p>
          </table:table-cell>
          <table:table-cell office:value-type="float" office:value="77.567706053317536" table:style-name="ce23">
            <text:p>77.57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99743.399622877303" table:style-name="ce20">
            <text:p>99743<text:s/></text:p>
          </table:table-cell>
          <table:table-cell office:value-type="float" office:value="10.971773958516504" table:style-name="ce20">
            <text:p>11<text:s/></text:p>
          </table:table-cell>
          <table:table-cell office:value-type="float" office:value="0.99988999999999995" table:style-name="ce17">
            <text:p>0.99989<text:s/></text:p>
          </table:table-cell>
          <table:table-cell office:value-type="float" office:value="1.1E-4" table:style-name="ce17">
            <text:p>0.00011<text:s/></text:p>
          </table:table-cell>
          <table:table-cell office:value-type="float" office:value="1912.7819072637981" table:style-name="ce10">
            <text:p>1913<text:s/></text:p>
          </table:table-cell>
          <table:table-cell office:value-type="float" office:value="7736408.7252420085" table:style-name="ce10">
            <text:p>7736409<text:s/></text:p>
          </table:table-cell>
          <table:table-cell office:value-type="float" office:value="77.563114496726797" table:style-name="ce23">
            <text:p>77.56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99732.427848918785" table:style-name="ce20">
            <text:p>99732<text:s/></text:p>
          </table:table-cell>
          <table:table-cell office:value-type="float" office:value="35.903674025610762" table:style-name="ce20">
            <text:p>36<text:s/></text:p>
          </table:table-cell>
          <table:table-cell office:value-type="float" office:value="0.99963999999999997" table:style-name="ce17">
            <text:p>0.99964<text:s/></text:p>
          </table:table-cell>
          <table:table-cell office:value-type="float" office:value="3.6000000000000002E-4" table:style-name="ce17">
            <text:p>0.00036<text:s/></text:p>
          </table:table-cell>
          <table:table-cell office:value-type="float" office:value="8742.0910476191548" table:style-name="ce10">
            <text:p>8742<text:s/></text:p>
          </table:table-cell>
          <table:table-cell office:value-type="float" office:value="7727666.634194389" table:style-name="ce10">
            <text:p>7727667<text:s/></text:p>
          </table:table-cell>
          <table:table-cell office:value-type="float" office:value="77.483991925883572" table:style-name="ce23">
            <text:p>77.48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月 MONTH</text:p>
          </table:table-cell>
          <table:table-cell table:number-columns-repeated="2" table:style-name="ce21"/>
          <table:table-cell table:number-columns-repeated="2" table:style-name="ce15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99696.524174893173" table:style-name="ce21">
            <text:p>99697<text:s/></text:p>
          </table:table-cell>
          <table:table-cell office:value-type="float" office:value="18.244463924005451" table:style-name="ce21">
            <text:p>18<text:s/></text:p>
          </table:table-cell>
          <table:table-cell office:value-type="float" office:value="0.99981699999999996" table:style-name="ce15">
            <text:p>0.99982<text:s/></text:p>
          </table:table-cell>
          <table:table-cell office:value-type="float" office:value="1.83E-4" table:style-name="ce15">
            <text:p>0.00018<text:s/></text:p>
          </table:table-cell>
          <table:table-cell office:value-type="float" office:value="8193.4850911998237" table:style-name="ce16">
            <text:p>8193<text:s/></text:p>
          </table:table-cell>
          <table:table-cell office:value-type="float" office:value="7719473.1491031889" table:style-name="ce16">
            <text:p>7719473<text:s/></text:p>
          </table:table-cell>
          <table:table-cell office:value-type="float" office:value="77.429711948244659" table:style-name="ce24">
            <text:p>77.43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99678.27971096916" table:style-name="ce21">
            <text:p>99678<text:s/></text:p>
          </table:table-cell>
          <table:table-cell office:value-type="float" office:value="51.035279212016206" table:style-name="ce21">
            <text:p>51<text:s/></text:p>
          </table:table-cell>
          <table:table-cell office:value-type="float" office:value="0.99948800000000004" table:style-name="ce15">
            <text:p>0.99949<text:s/></text:p>
          </table:table-cell>
          <table:table-cell office:value-type="float" office:value="5.1199999999999998E-4" table:style-name="ce15">
            <text:p>0.00051<text:s/></text:p>
          </table:table-cell>
          <table:table-cell office:value-type="float" office:value="24571.913935404616" table:style-name="ce16">
            <text:p>24572<text:s/></text:p>
          </table:table-cell>
          <table:table-cell office:value-type="float" office:value="7694901.2351677846" table:style-name="ce16">
            <text:p>7694901<text:s/></text:p>
          </table:table-cell>
          <table:table-cell office:value-type="float" office:value="77.197371959871361" table:style-name="ce24">
            <text:p>77.20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99627.24443175715" table:style-name="ce21">
            <text:p>99627<text:s/></text:p>
          </table:table-cell>
          <table:table-cell office:value-type="float" office:value="43.238224083382597" table:style-name="ce21">
            <text:p>43<text:s/></text:p>
          </table:table-cell>
          <table:table-cell office:value-type="float" office:value="0.99956599999999995" table:style-name="ce15">
            <text:p>0.99957<text:s/></text:p>
          </table:table-cell>
          <table:table-cell office:value-type="float" office:value="4.3399999999999998E-4" table:style-name="ce15">
            <text:p>0.00043<text:s/></text:p>
          </table:table-cell>
          <table:table-cell office:value-type="float" office:value="50484.25578065079" table:style-name="ce16">
            <text:p>50484<text:s/></text:p>
          </table:table-cell>
          <table:table-cell office:value-type="float" office:value="7644416.9793871334" table:style-name="ce16">
            <text:p>7644417<text:s/></text:p>
          </table:table-cell>
          <table:table-cell office:value-type="float" office:value="76.730185834090989" table:style-name="ce24">
            <text:p>76.73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年 YEAR</text:p>
          </table:table-cell>
          <table:table-cell table:number-columns-repeated="2" table:style-name="ce21"/>
          <table:table-cell table:number-columns-repeated="2" table:style-name="ce15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float" office:value="100000" table:style-name="ce21">
            <text:p>100000<text:s/></text:p>
          </table:table-cell>
          <table:table-cell office:value-type="float" office:value="419.10000000000582" table:style-name="ce21">
            <text:p>419<text:s/></text:p>
          </table:table-cell>
          <table:table-cell office:value-type="float" office:value="0.99580899999999994" table:style-name="ce15">
            <text:p>0.99581<text:s/></text:p>
          </table:table-cell>
          <table:table-cell office:value-type="float" office:value="4.1910000000000003E-3" table:style-name="ce15">
            <text:p>0.00419<text:s/></text:p>
          </table:table-cell>
          <table:table-cell office:value-type="float" office:value="99790.45" table:style-name="ce16">
            <text:p>99790<text:s/></text:p>
          </table:table-cell>
          <table:table-cell office:value-type="float" office:value="7742150.3494529929" table:style-name="ce16">
            <text:p>7742150<text:s/></text:p>
          </table:table-cell>
          <table:table-cell office:value-type="float" office:value="77.421503494529929" table:style-name="ce24">
            <text:p>77.42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99580.9" table:style-name="ce21">
            <text:p>99581<text:s/></text:p>
          </table:table-cell>
          <table:table-cell office:value-type="float" office:value="136.25015564229398" table:style-name="ce21">
            <text:p>136<text:s/></text:p>
          </table:table-cell>
          <table:table-cell office:value-type="float" office:value="0.99863176416720179" table:style-name="ce15">
            <text:p>0.99863<text:s/></text:p>
          </table:table-cell>
          <table:table-cell office:value-type="float" office:value="1.36823583279825E-3" table:style-name="ce15">
            <text:p>0.00137<text:s/></text:p>
          </table:table-cell>
          <table:table-cell office:value-type="float" office:value="99512.774922178854" table:style-name="ce16">
            <text:p>99513<text:s/></text:p>
          </table:table-cell>
          <table:table-cell office:value-type="float" office:value="7642359.8994529936" table:style-name="ce16">
            <text:p>7642360<text:s/></text:p>
          </table:table-cell>
          <table:table-cell office:value-type="float" office:value="76.745238288195765" table:style-name="ce24">
            <text:p>76.75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99444.6498443577" table:style-name="ce21">
            <text:p>99445<text:s/></text:p>
          </table:table-cell>
          <table:table-cell office:value-type="float" office:value="71.635656930156983" table:style-name="ce21">
            <text:p>72<text:s/></text:p>
          </table:table-cell>
          <table:table-cell office:value-type="float" office:value="0.9992796429265699" table:style-name="ce15">
            <text:p>0.99928<text:s/></text:p>
          </table:table-cell>
          <table:table-cell office:value-type="float" office:value="7.2035707343011E-4" table:style-name="ce15">
            <text:p>0.00072<text:s/></text:p>
          </table:table-cell>
          <table:table-cell office:value-type="float" office:value="99408.832015892622" table:style-name="ce16">
            <text:p>99409<text:s/></text:p>
          </table:table-cell>
          <table:table-cell office:value-type="float" office:value="7542847.1245308146" table:style-name="ce16">
            <text:p>7542847<text:s/></text:p>
          </table:table-cell>
          <table:table-cell office:value-type="float" office:value="75.849702687235933" table:style-name="ce24">
            <text:p>75.85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99373.014187427543" table:style-name="ce21">
            <text:p>99373<text:s/></text:p>
          </table:table-cell>
          <table:table-cell office:value-type="float" office:value="28.977750463105622" table:style-name="ce21">
            <text:p>29<text:s/></text:p>
          </table:table-cell>
          <table:table-cell office:value-type="float" office:value="0.99970839416817481" table:style-name="ce15">
            <text:p>0.99971<text:s/></text:p>
          </table:table-cell>
          <table:table-cell office:value-type="float" office:value="2.9160583182521999E-4" table:style-name="ce15">
            <text:p>0.00029<text:s/></text:p>
          </table:table-cell>
          <table:table-cell office:value-type="float" office:value="99358.525312195998" table:style-name="ce16">
            <text:p>99359<text:s/></text:p>
          </table:table-cell>
          <table:table-cell office:value-type="float" office:value="7443438.2925149221" table:style-name="ce16">
            <text:p>7443438<text:s/></text:p>
          </table:table-cell>
          <table:table-cell office:value-type="float" office:value="74.904020506773051" table:style-name="ce24">
            <text:p>74.90<text:s/>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99344.036436964438" table:style-name="ce21">
            <text:p>99344<text:s/></text:p>
          </table:table-cell>
          <table:table-cell office:value-type="float" office:value="15.923330871781218" table:style-name="ce21">
            <text:p>16<text:s/></text:p>
          </table:table-cell>
          <table:table-cell office:value-type="float" office:value="0.9998397152819346" table:style-name="ce15">
            <text:p>0.99984<text:s/></text:p>
          </table:table-cell>
          <table:table-cell office:value-type="float" office:value="1.6028471806540001E-4" table:style-name="ce15">
            <text:p>0.00016<text:s/></text:p>
          </table:table-cell>
          <table:table-cell office:value-type="float" office:value="99336.07477152854" table:style-name="ce16">
            <text:p>99336<text:s/></text:p>
          </table:table-cell>
          <table:table-cell office:value-type="float" office:value="7344079.7672027256" table:style-name="ce16">
            <text:p>7344080<text:s/></text:p>
          </table:table-cell>
          <table:table-cell office:value-type="float" office:value="73.925723481778149" table:style-name="ce24">
            <text:p>73.9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float" office:value="99328.113106092656" table:style-name="ce21">
            <text:p>99328<text:s/></text:p>
          </table:table-cell>
          <table:table-cell office:value-type="float" office:value="13.75026111950865" table:style-name="ce21">
            <text:p>14<text:s/></text:p>
          </table:table-cell>
          <table:table-cell office:value-type="float" office:value="0.99986156727748543" table:style-name="ce15">
            <text:p>0.99986<text:s/></text:p>
          </table:table-cell>
          <table:table-cell office:value-type="float" office:value="1.3843272251458E-4" table:style-name="ce15">
            <text:p>0.00014<text:s/></text:p>
          </table:table-cell>
          <table:table-cell office:value-type="float" office:value="99321.237975532902" table:style-name="ce16">
            <text:p>99321<text:s/></text:p>
          </table:table-cell>
          <table:table-cell office:value-type="float" office:value="7244743.6924311984" table:style-name="ce16">
            <text:p>7244744<text:s/></text:p>
          </table:table-cell>
          <table:table-cell office:value-type="float" office:value="72.937494389861868" table:style-name="ce24">
            <text:p>72.94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99314.362844973148" table:style-name="ce21">
            <text:p>99314<text:s/></text:p>
          </table:table-cell>
          <table:table-cell office:value-type="float" office:value="11.735571497338242" table:style-name="ce21">
            <text:p>12<text:s/></text:p>
          </table:table-cell>
          <table:table-cell office:value-type="float" office:value="0.99988183409568199" table:style-name="ce15">
            <text:p>0.99988<text:s/></text:p>
          </table:table-cell>
          <table:table-cell office:value-type="float" office:value="1.1816590431803E-4" table:style-name="ce15">
            <text:p>0.00012<text:s/></text:p>
          </table:table-cell>
          <table:table-cell office:value-type="float" office:value="99308.495059224486" table:style-name="ce16">
            <text:p>99308<text:s/></text:p>
          </table:table-cell>
          <table:table-cell office:value-type="float" office:value="7145422.4544556644" table:style-name="ce16">
            <text:p>7145422<text:s/></text:p>
          </table:table-cell>
          <table:table-cell office:value-type="float" office:value="71.947523497779088" table:style-name="ce24">
            <text:p>71.95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99302.627273475809" table:style-name="ce21">
            <text:p>99303<text:s/></text:p>
          </table:table-cell>
          <table:table-cell office:value-type="float" office:value="10.427682577283122" table:style-name="ce21">
            <text:p>10<text:s/></text:p>
          </table:table-cell>
          <table:table-cell office:value-type="float" office:value="0.99989499086918854" table:style-name="ce15">
            <text:p>0.99989<text:s/></text:p>
          </table:table-cell>
          <table:table-cell office:value-type="float" office:value="1.0500913081147E-4" table:style-name="ce15">
            <text:p>0.00011<text:s/></text:p>
          </table:table-cell>
          <table:table-cell office:value-type="float" office:value="99297.413432187168" table:style-name="ce16">
            <text:p>99297<text:s/></text:p>
          </table:table-cell>
          <table:table-cell office:value-type="float" office:value="7046113.9593964424" table:style-name="ce16">
            <text:p>7046114<text:s/></text:p>
          </table:table-cell>
          <table:table-cell office:value-type="float" office:value="70.955967156757112" table:style-name="ce24">
            <text:p>70.96<text:s/>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float" office:value="99292.199590898526" table:style-name="ce21">
            <text:p>99292<text:s/></text:p>
          </table:table-cell>
          <table:table-cell office:value-type="float" office:value="10.284206635260489" table:style-name="ce21">
            <text:p>10<text:s/></text:p>
          </table:table-cell>
          <table:table-cell office:value-type="float" office:value="0.99989642482815744" table:style-name="ce15">
            <text:p>0.99990<text:s/></text:p>
          </table:table-cell>
          <table:table-cell office:value-type="float" office:value="1.0357517184251E-4" table:style-name="ce15">
            <text:p>0.00010<text:s/></text:p>
          </table:table-cell>
          <table:table-cell office:value-type="float" office:value="99287.057487580896" table:style-name="ce16">
            <text:p>99287<text:s/></text:p>
          </table:table-cell>
          <table:table-cell office:value-type="float" office:value="6946816.5459642541" table:style-name="ce16">
            <text:p>6946817<text:s/></text:p>
          </table:table-cell>
          <table:table-cell office:value-type="float" office:value="69.963366453622442" table:style-name="ce24">
            <text:p>69.96<text:s/>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float" office:value="99281.915384263266" table:style-name="ce21">
            <text:p>99282<text:s/></text:p>
          </table:table-cell>
          <table:table-cell office:value-type="float" office:value="10.84669344923168" table:style-name="ce21">
            <text:p>11<text:s/></text:p>
          </table:table-cell>
          <table:table-cell office:value-type="float" office:value="0.99989074854763582" table:style-name="ce15">
            <text:p>0.99989<text:s/></text:p>
          </table:table-cell>
          <table:table-cell office:value-type="float" office:value="1.0925145236421E-4" table:style-name="ce15">
            <text:p>0.00011<text:s/></text:p>
          </table:table-cell>
          <table:table-cell office:value-type="float" office:value="99276.492037538643" table:style-name="ce16">
            <text:p>99276<text:s/></text:p>
          </table:table-cell>
          <table:table-cell office:value-type="float" office:value="6847529.4884766731" table:style-name="ce16">
            <text:p>6847529<text:s/></text:p>
          </table:table-cell>
          <table:table-cell office:value-type="float" office:value="68.970561879007064" table:style-name="ce24">
            <text:p>68.9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99271.068690814034" table:style-name="ce21">
            <text:p>99271<text:s/></text:p>
          </table:table-cell>
          <table:table-cell office:value-type="float" office:value="11.566489842865849" table:style-name="ce21">
            <text:p>12<text:s/></text:p>
          </table:table-cell>
          <table:table-cell office:value-type="float" office:value="0.99988348579303721" table:style-name="ce15">
            <text:p>0.99988<text:s/></text:p>
          </table:table-cell>
          <table:table-cell office:value-type="float" office:value="1.1651420696282E-4" table:style-name="ce15">
            <text:p>0.00012<text:s/></text:p>
          </table:table-cell>
          <table:table-cell office:value-type="float" office:value="99265.285445892601" table:style-name="ce16">
            <text:p>99265<text:s/></text:p>
          </table:table-cell>
          <table:table-cell office:value-type="float" office:value="6748252.9964391347" table:style-name="ce16">
            <text:p>6748253<text:s/></text:p>
          </table:table-cell>
          <table:table-cell office:value-type="float" office:value="67.978043204682237" table:style-name="ce24">
            <text:p>67.98<text:s/>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float" office:value="99259.502200971168" table:style-name="ce21">
            <text:p>99260<text:s/></text:p>
          </table:table-cell>
          <table:table-cell office:value-type="float" office:value="12.652418925892562" table:style-name="ce21">
            <text:p>13<text:s/></text:p>
          </table:table-cell>
          <table:table-cell office:value-type="float" office:value="0.99987253191235759" table:style-name="ce15">
            <text:p>0.99987<text:s/></text:p>
          </table:table-cell>
          <table:table-cell office:value-type="float" office:value="1.2746808764236E-4" table:style-name="ce15">
            <text:p>0.00013<text:s/></text:p>
          </table:table-cell>
          <table:table-cell office:value-type="float" office:value="99253.175991508222" table:style-name="ce16">
            <text:p>99253<text:s/></text:p>
          </table:table-cell>
          <table:table-cell office:value-type="float" office:value="6648987.7109932415" table:style-name="ce16">
            <text:p>6648988<text:s/></text:p>
          </table:table-cell>
          <table:table-cell office:value-type="float" office:value="66.985906271532627" table:style-name="ce24">
            <text:p>66.99<text:s/>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float" office:value="99246.849782045276" table:style-name="ce21">
            <text:p>99247<text:s/></text:p>
          </table:table-cell>
          <table:table-cell office:value-type="float" office:value="15.379696741889347" table:style-name="ce21">
            <text:p>15<text:s/></text:p>
          </table:table-cell>
          <table:table-cell office:value-type="float" office:value="0.99984503592027685" table:style-name="ce15">
            <text:p>0.99985<text:s/></text:p>
          </table:table-cell>
          <table:table-cell office:value-type="float" office:value="1.5496407972317999E-4" table:style-name="ce15">
            <text:p>0.00015<text:s/></text:p>
          </table:table-cell>
          <table:table-cell office:value-type="float" office:value="99239.159933674324" table:style-name="ce16">
            <text:p>99239<text:s/></text:p>
          </table:table-cell>
          <table:table-cell office:value-type="float" office:value="6549734.5350017343" table:style-name="ce16">
            <text:p>6549735<text:s/></text:p>
          </table:table-cell>
          <table:table-cell office:value-type="float" office:value="65.994382183268499" table:style-name="ce24">
            <text:p>65.99<text:s/>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float" office:value="99231.470085303386" table:style-name="ce21">
            <text:p>99231<text:s/></text:p>
          </table:table-cell>
          <table:table-cell office:value-type="float" office:value="20.812020700410358" table:style-name="ce21">
            <text:p>21<text:s/></text:p>
          </table:table-cell>
          <table:table-cell office:value-type="float" office:value="0.9997902679393692" table:style-name="ce15">
            <text:p>0.99979<text:s/></text:p>
          </table:table-cell>
          <table:table-cell office:value-type="float" office:value="2.0973206063082999E-4" table:style-name="ce15">
            <text:p>0.00021<text:s/></text:p>
          </table:table-cell>
          <table:table-cell office:value-type="float" office:value="99221.064074953174" table:style-name="ce16">
            <text:p>99221<text:s/></text:p>
          </table:table-cell>
          <table:table-cell office:value-type="float" office:value="6450495.3750680592" table:style-name="ce16">
            <text:p>6450495<text:s/></text:p>
          </table:table-cell>
          <table:table-cell office:value-type="float" office:value="65.004533032947634" table:style-name="ce24">
            <text:p>65.00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99210.658064602976" table:style-name="ce21">
            <text:p>99211<text:s/></text:p>
          </table:table-cell>
          <table:table-cell office:value-type="float" office:value="27.881993742877967" table:style-name="ce21">
            <text:p>28<text:s/></text:p>
          </table:table-cell>
          <table:table-cell office:value-type="float" office:value="0.99971896170948971" table:style-name="ce15">
            <text:p>0.99972<text:s/></text:p>
          </table:table-cell>
          <table:table-cell office:value-type="float" office:value="2.8103829051032001E-4" table:style-name="ce15">
            <text:p>0.00028<text:s/></text:p>
          </table:table-cell>
          <table:table-cell office:value-type="float" office:value="99196.717067731544" table:style-name="ce16">
            <text:p>99197<text:s/></text:p>
          </table:table-cell>
          <table:table-cell office:value-type="float" office:value="6351274.310993107" table:style-name="ce16">
            <text:p>6351274<text:s/></text:p>
          </table:table-cell>
          <table:table-cell office:value-type="float" office:value="64.018064539571441" table:style-name="ce24">
            <text:p>64.02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99182.776070860098" table:style-name="ce21">
            <text:p>99183<text:s/></text:p>
          </table:table-cell>
          <table:table-cell office:value-type="float" office:value="35.312058578740107" table:style-name="ce21">
            <text:p>35<text:s/></text:p>
          </table:table-cell>
          <table:table-cell office:value-type="float" office:value="0.99964396985063708" table:style-name="ce15">
            <text:p>0.99964<text:s/></text:p>
          </table:table-cell>
          <table:table-cell office:value-type="float" office:value="3.5603014936296998E-4" table:style-name="ce15">
            <text:p>0.00036<text:s/></text:p>
          </table:table-cell>
          <table:table-cell office:value-type="float" office:value="99165.120041570728" table:style-name="ce16">
            <text:p>99165<text:s/></text:p>
          </table:table-cell>
          <table:table-cell office:value-type="float" office:value="6252077.5939253736" table:style-name="ce16">
            <text:p>6252078<text:s/></text:p>
          </table:table-cell>
          <table:table-cell office:value-type="float" office:value="63.035920566073308" table:style-name="ce24">
            <text:p>63.04<text:s/>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float" office:value="99147.464012281358" table:style-name="ce21">
            <text:p>99147<text:s/></text:p>
          </table:table-cell>
          <table:table-cell office:value-type="float" office:value="42.483162787961191" table:style-name="ce21">
            <text:p>42<text:s/></text:p>
          </table:table-cell>
          <table:table-cell office:value-type="float" office:value="0.99957151538658917" table:style-name="ce15">
            <text:p>0.99957<text:s/></text:p>
          </table:table-cell>
          <table:table-cell office:value-type="float" office:value="4.2848461341079999E-4" table:style-name="ce15">
            <text:p>0.00043<text:s/></text:p>
          </table:table-cell>
          <table:table-cell office:value-type="float" office:value="99126.22243088737" table:style-name="ce16">
            <text:p>99126<text:s/></text:p>
          </table:table-cell>
          <table:table-cell office:value-type="float" office:value="6152912.4738838039" table:style-name="ce16">
            <text:p>6152912<text:s/></text:p>
          </table:table-cell>
          <table:table-cell office:value-type="float" office:value="62.058193168931126" table:style-name="ce24">
            <text:p>62.06<text:s/>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float" office:value="99104.980849493397" table:style-name="ce21">
            <text:p>99105<text:s/></text:p>
          </table:table-cell>
          <table:table-cell office:value-type="float" office:value="48.520602701872122" table:style-name="ce21">
            <text:p>49<text:s/></text:p>
          </table:table-cell>
          <table:table-cell office:value-type="float" office:value="0.99951041206722435" table:style-name="ce15">
            <text:p>0.99951<text:s/></text:p>
          </table:table-cell>
          <table:table-cell office:value-type="float" office:value="4.8958793277566995E-4" table:style-name="ce15">
            <text:p>0.00049<text:s/></text:p>
          </table:table-cell>
          <table:table-cell office:value-type="float" office:value="99080.720548142461" table:style-name="ce16">
            <text:p>99081<text:s/></text:p>
          </table:table-cell>
          <table:table-cell office:value-type="float" office:value="6053786.2514529154" table:style-name="ce16">
            <text:p>6053786<text:s/></text:p>
          </table:table-cell>
          <table:table-cell office:value-type="float" office:value="61.084581214404835" table:style-name="ce24">
            <text:p>61.08<text:s/>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float" office:value="99056.460246791525" table:style-name="ce21">
            <text:p>99056<text:s/></text:p>
          </table:table-cell>
          <table:table-cell office:value-type="float" office:value="52.69621371293033" table:style-name="ce21">
            <text:p>53<text:s/></text:p>
          </table:table-cell>
          <table:table-cell office:value-type="float" office:value="0.99946801840504251" table:style-name="ce15">
            <text:p>0.99947<text:s/></text:p>
          </table:table-cell>
          <table:table-cell office:value-type="float" office:value="5.3198159495749001E-4" table:style-name="ce15">
            <text:p>0.00053<text:s/></text:p>
          </table:table-cell>
          <table:table-cell office:value-type="float" office:value="99030.112139935052" table:style-name="ce16">
            <text:p>99030<text:s/></text:p>
          </table:table-cell>
          <table:table-cell office:value-type="float" office:value="5954705.5309047736" table:style-name="ce16">
            <text:p>5954706<text:s/></text:p>
          </table:table-cell>
          <table:table-cell office:value-type="float" office:value="60.114257223295525" table:style-name="ce24">
            <text:p>60.11<text:s/></text:p>
          </table:table-cell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float" office:value="99003.764033078594" table:style-name="ce21">
            <text:p>99004<text:s/></text:p>
          </table:table-cell>
          <table:table-cell office:value-type="float" office:value="55.741882041518693" table:style-name="ce21">
            <text:p>56<text:s/></text:p>
          </table:table-cell>
          <table:table-cell office:value-type="float" office:value="0.99943697209307225" table:style-name="ce15">
            <text:p>0.99944<text:s/></text:p>
          </table:table-cell>
          <table:table-cell office:value-type="float" office:value="5.6302790692772998E-4" table:style-name="ce15">
            <text:p>0.00056<text:s/></text:p>
          </table:table-cell>
          <table:table-cell office:value-type="float" office:value="98975.893092057842" table:style-name="ce16">
            <text:p>98976<text:s/></text:p>
          </table:table-cell>
          <table:table-cell office:value-type="float" office:value="5855675.4187648389" table:style-name="ce16">
            <text:p>5855675<text:s/></text:p>
          </table:table-cell>
          <table:table-cell office:value-type="float" office:value="59.145987791013411" table:style-name="ce24">
            <text:p>59.15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float" office:value="98948.022151037076" table:style-name="ce21">
            <text:p>98948<text:s/></text:p>
          </table:table-cell>
          <table:table-cell office:value-type="float" office:value="58.531894497296889" table:style-name="ce21">
            <text:p>59<text:s/></text:p>
          </table:table-cell>
          <table:table-cell office:value-type="float" office:value="0.99940845816596557" table:style-name="ce15">
            <text:p>0.99941<text:s/></text:p>
          </table:table-cell>
          <table:table-cell office:value-type="float" office:value="5.9154183403446997E-4" table:style-name="ce15">
            <text:p>0.00059<text:s/></text:p>
          </table:table-cell>
          <table:table-cell office:value-type="float" office:value="98918.75620378842" table:style-name="ce16">
            <text:p>98919<text:s/></text:p>
          </table:table-cell>
          <table:table-cell office:value-type="float" office:value="5756699.5256727803" table:style-name="ce16">
            <text:p>5756700<text:s/></text:p>
          </table:table-cell>
          <table:table-cell office:value-type="float" office:value="58.179025720045118" table:style-name="ce24">
            <text:p>58.18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98889.490256539779" table:style-name="ce21">
            <text:p>98889<text:s/></text:p>
          </table:table-cell>
          <table:table-cell office:value-type="float" office:value="61.176256498962175" table:style-name="ce21">
            <text:p>61<text:s/></text:p>
          </table:table-cell>
          <table:table-cell office:value-type="float" office:value="0.99938136746038175" table:style-name="ce15">
            <text:p>0.99938<text:s/></text:p>
          </table:table-cell>
          <table:table-cell office:value-type="float" office:value="6.1863253961824997E-4" table:style-name="ce15">
            <text:p>0.00062<text:s/></text:p>
          </table:table-cell>
          <table:table-cell office:value-type="float" office:value="98858.902128290298" table:style-name="ce16">
            <text:p>98859<text:s/></text:p>
          </table:table-cell>
          <table:table-cell office:value-type="float" office:value="5657780.7694689929" table:style-name="ce16">
            <text:p>5657781<text:s/></text:p>
          </table:table-cell>
          <table:table-cell office:value-type="float" office:value="57.213165471796245" table:style-name="ce24">
            <text:p>57.21<text:s/>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float" office:value="98828.314000040817" table:style-name="ce21">
            <text:p>98828<text:s/></text:p>
          </table:table-cell>
          <table:table-cell office:value-type="float" office:value="63.185682191935484" table:style-name="ce21">
            <text:p>63<text:s/></text:p>
          </table:table-cell>
          <table:table-cell office:value-type="float" office:value="0.99936065202739455" table:style-name="ce15">
            <text:p>0.99936<text:s/></text:p>
          </table:table-cell>
          <table:table-cell office:value-type="float" office:value="6.3934797260542997E-4" table:style-name="ce15">
            <text:p>0.00064<text:s/></text:p>
          </table:table-cell>
          <table:table-cell office:value-type="float" office:value="98796.721158944856" table:style-name="ce16">
            <text:p>98797<text:s/></text:p>
          </table:table-cell>
          <table:table-cell office:value-type="float" office:value="5558921.8673407007" table:style-name="ce16">
            <text:p>5558922<text:s/></text:p>
          </table:table-cell>
          <table:table-cell office:value-type="float" office:value="56.248271799298372" table:style-name="ce24">
            <text:p>56.25<text:s/>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float" office:value="98765.128317848881" table:style-name="ce21">
            <text:p>98765<text:s/></text:p>
          </table:table-cell>
          <table:table-cell office:value-type="float" office:value="64.153230775438715" table:style-name="ce21">
            <text:p>64<text:s/></text:p>
          </table:table-cell>
          <table:table-cell office:value-type="float" office:value="0.99935044654051397" table:style-name="ce15">
            <text:p>0.99935<text:s/></text:p>
          </table:table-cell>
          <table:table-cell office:value-type="float" office:value="6.4955345948597995E-4" table:style-name="ce15">
            <text:p>0.00065<text:s/></text:p>
          </table:table-cell>
          <table:table-cell office:value-type="float" office:value="98733.051702461162" table:style-name="ce16">
            <text:p>98733<text:s/></text:p>
          </table:table-cell>
          <table:table-cell office:value-type="float" office:value="5460125.1461817566" table:style-name="ce16">
            <text:p>5460125<text:s/></text:p>
          </table:table-cell>
          <table:table-cell office:value-type="float" office:value="55.283937146416889" table:style-name="ce24">
            <text:p>55.28<text:s/>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float" office:value="98700.975087073442" table:style-name="ce21">
            <text:p>98701<text:s/></text:p>
          </table:table-cell>
          <table:table-cell office:value-type="float" office:value="64.489705763102393" table:style-name="ce21">
            <text:p>64<text:s/></text:p>
          </table:table-cell>
          <table:table-cell office:value-type="float" office:value="0.99934661531250113" table:style-name="ce15">
            <text:p>0.99935<text:s/></text:p>
          </table:table-cell>
          <table:table-cell office:value-type="float" office:value="6.5338468749886005E-4" table:style-name="ce15">
            <text:p>0.00065<text:s/></text:p>
          </table:table-cell>
          <table:table-cell office:value-type="float" office:value="98668.730234191898" table:style-name="ce16">
            <text:p>98669<text:s/></text:p>
          </table:table-cell>
          <table:table-cell office:value-type="float" office:value="5361392.0944792954" table:style-name="ce16">
            <text:p>5361392<text:s/></text:p>
          </table:table-cell>
          <table:table-cell office:value-type="float" office:value="54.319545371760569" table:style-name="ce24">
            <text:p>54.32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98636.48538131034" table:style-name="ce21">
            <text:p>98636<text:s/></text:p>
          </table:table-cell>
          <table:table-cell office:value-type="float" office:value="64.685198079008842" table:style-name="ce21">
            <text:p>65<text:s/></text:p>
          </table:table-cell>
          <table:table-cell office:value-type="float" office:value="0.99934420617453124" table:style-name="ce15">
            <text:p>0.99934<text:s/></text:p>
          </table:table-cell>
          <table:table-cell office:value-type="float" office:value="6.5579382546877005E-4" table:style-name="ce15">
            <text:p>0.00066<text:s/></text:p>
          </table:table-cell>
          <table:table-cell office:value-type="float" office:value="98604.142782270836" table:style-name="ce16">
            <text:p>98604<text:s/></text:p>
          </table:table-cell>
          <table:table-cell office:value-type="float" office:value="5262723.3642451037" table:style-name="ce16">
            <text:p>5262723<text:s/></text:p>
          </table:table-cell>
          <table:table-cell office:value-type="float" office:value="53.354733229802264" table:style-name="ce24">
            <text:p>53.35<text:s/>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float" office:value="98571.800183231331" table:style-name="ce21">
            <text:p>98572<text:s/></text:p>
          </table:table-cell>
          <table:table-cell office:value-type="float" office:value="65.154320267247385" table:style-name="ce21">
            <text:p>65<text:s/></text:p>
          </table:table-cell>
          <table:table-cell office:value-type="float" office:value="0.99933901663410696" table:style-name="ce15">
            <text:p>0.99934<text:s/></text:p>
          </table:table-cell>
          <table:table-cell office:value-type="float" office:value="6.6098336589303004E-4" table:style-name="ce15">
            <text:p>0.00066<text:s/></text:p>
          </table:table-cell>
          <table:table-cell office:value-type="float" office:value="98539.2230230977" table:style-name="ce16">
            <text:p>98539<text:s/></text:p>
          </table:table-cell>
          <table:table-cell office:value-type="float" office:value="5164119.2214628318" table:style-name="ce16">
            <text:p>5164119<text:s/></text:p>
          </table:table-cell>
          <table:table-cell office:value-type="float" office:value="52.389417783417258" table:style-name="ce24">
            <text:p>52.39<text:s/>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float" office:value="98506.645862964084" table:style-name="ce21">
            <text:p>98507<text:s/></text:p>
          </table:table-cell>
          <table:table-cell office:value-type="float" office:value="66.849806396581698" table:style-name="ce21">
            <text:p>67<text:s/></text:p>
          </table:table-cell>
          <table:table-cell office:value-type="float" office:value="0.9993213675502709" table:style-name="ce15">
            <text:p>0.99932<text:s/></text:p>
          </table:table-cell>
          <table:table-cell office:value-type="float" office:value="6.7863244972913997E-4" table:style-name="ce15">
            <text:p>0.00068<text:s/></text:p>
          </table:table-cell>
          <table:table-cell office:value-type="float" office:value="98473.220959765793" table:style-name="ce16">
            <text:p>98473<text:s/></text:p>
          </table:table-cell>
          <table:table-cell office:value-type="float" office:value="5065579.9984397348" table:style-name="ce16">
            <text:p>5065580<text:s/></text:p>
          </table:table-cell>
          <table:table-cell office:value-type="float" office:value="51.423738510867928" table:style-name="ce24">
            <text:p>51.42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98439.796056567502" table:style-name="ce21">
            <text:p>98440<text:s/></text:p>
          </table:table-cell>
          <table:table-cell office:value-type="float" office:value="70.563855771441013" table:style-name="ce21">
            <text:p>71<text:s/></text:p>
          </table:table-cell>
          <table:table-cell office:value-type="float" office:value="0.99928317755015572" table:style-name="ce15">
            <text:p>0.99928<text:s/></text:p>
          </table:table-cell>
          <table:table-cell office:value-type="float" office:value="7.1682244984431001E-4" table:style-name="ce15">
            <text:p>0.00072<text:s/></text:p>
          </table:table-cell>
          <table:table-cell office:value-type="float" office:value="98404.514128681782" table:style-name="ce16">
            <text:p>98405<text:s/></text:p>
          </table:table-cell>
          <table:table-cell office:value-type="float" office:value="4967106.7774799699" table:style-name="ce16">
            <text:p>4967107<text:s/></text:p>
          </table:table-cell>
          <table:table-cell office:value-type="float" office:value="50.458320480729853" table:style-name="ce24">
            <text:p>50.46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float" office:value="98369.232200796061" table:style-name="ce21">
            <text:p>98369<text:s/></text:p>
          </table:table-cell>
          <table:table-cell office:value-type="float" office:value="75.495353121703374" table:style-name="ce21">
            <text:p>75<text:s/></text:p>
          </table:table-cell>
          <table:table-cell office:value-type="float" office:value="0.99923253082866814" table:style-name="ce15">
            <text:p>0.99923<text:s/></text:p>
          </table:table-cell>
          <table:table-cell office:value-type="float" office:value="7.6746917133184997E-4" table:style-name="ce15">
            <text:p>0.00077<text:s/></text:p>
          </table:table-cell>
          <table:table-cell office:value-type="float" office:value="98331.484524235217" table:style-name="ce16">
            <text:p>98331<text:s/></text:p>
          </table:table-cell>
          <table:table-cell office:value-type="float" office:value="4868702.2633512877" table:style-name="ce16">
            <text:p>4868702<text:s/></text:p>
          </table:table-cell>
          <table:table-cell office:value-type="float" office:value="49.494157415126061" table:style-name="ce24">
            <text:p>49.49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float" office:value="98293.736847674358" table:style-name="ce21">
            <text:p>98294<text:s/></text:p>
          </table:table-cell>
          <table:table-cell office:value-type="float" office:value="80.688643403045717" table:style-name="ce21">
            <text:p>81<text:s/></text:p>
          </table:table-cell>
          <table:table-cell office:value-type="float" office:value="0.99917910697069046" table:style-name="ce15">
            <text:p>0.99918<text:s/></text:p>
          </table:table-cell>
          <table:table-cell office:value-type="float" office:value="8.2089302930950995E-4" table:style-name="ce15">
            <text:p>0.00082<text:s/></text:p>
          </table:table-cell>
          <table:table-cell office:value-type="float" office:value="98253.392525972828" table:style-name="ce16">
            <text:p>98253<text:s/></text:p>
          </table:table-cell>
          <table:table-cell office:value-type="float" office:value="4770370.7788270535" table:style-name="ce16">
            <text:p>4770371<text:s/></text:p>
          </table:table-cell>
          <table:table-cell office:value-type="float" office:value="48.53178780067838" table:style-name="ce24">
            <text:p>48.53<text:s/></text:p>
          </table:table-cell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float" office:value="98213.048204271312" table:style-name="ce21">
            <text:p>98213<text:s/></text:p>
          </table:table-cell>
          <table:table-cell office:value-type="float" office:value="86.259910147578921" table:style-name="ce21">
            <text:p>86<text:s/></text:p>
          </table:table-cell>
          <table:table-cell office:value-type="float" office:value="0.9991217062119061" table:style-name="ce15">
            <text:p>0.99912<text:s/></text:p>
          </table:table-cell>
          <table:table-cell office:value-type="float" office:value="8.7829378809389997E-4" table:style-name="ce15">
            <text:p>0.00088<text:s/></text:p>
          </table:table-cell>
          <table:table-cell office:value-type="float" office:value="98169.918249197523" table:style-name="ce16">
            <text:p>98170<text:s/></text:p>
          </table:table-cell>
          <table:table-cell office:value-type="float" office:value="4672117.3863010798" table:style-name="ce16">
            <text:p>4672117<text:s/></text:p>
          </table:table-cell>
          <table:table-cell office:value-type="float" office:value="47.571249154019114" table:style-name="ce24">
            <text:p>47.57<text:s/></text:p>
          </table:table-cell>
          <table:table-cell table:number-columns-repeated="16376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float" office:value="98126.788294123733" table:style-name="ce21">
            <text:p>98127<text:s/></text:p>
          </table:table-cell>
          <table:table-cell office:value-type="float" office:value="93.566369693537126" table:style-name="ce21">
            <text:p>94<text:s/></text:p>
          </table:table-cell>
          <table:table-cell office:value-type="float" office:value="0.99904647475658659" table:style-name="ce15">
            <text:p>0.99905<text:s/></text:p>
          </table:table-cell>
          <table:table-cell office:value-type="float" office:value="9.5352524341342005E-4" table:style-name="ce15">
            <text:p>0.00095<text:s/></text:p>
          </table:table-cell>
          <table:table-cell office:value-type="float" office:value="98080.005109276972" table:style-name="ce16">
            <text:p>98080<text:s/></text:p>
          </table:table-cell>
          <table:table-cell office:value-type="float" office:value="4573947.4680518825" table:style-name="ce16">
            <text:p>4573947<text:s/></text:p>
          </table:table-cell>
          <table:table-cell office:value-type="float" office:value="46.612627882429031" table:style-name="ce24">
            <text:p>46.61<text:s/></text:p>
          </table:table-cell>
          <table:table-cell table:number-columns-repeated="16376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float" office:value="98033.221924430196" table:style-name="ce21">
            <text:p>98033<text:s/></text:p>
          </table:table-cell>
          <table:table-cell office:value-type="float" office:value="103.73405313956027" table:style-name="ce21">
            <text:p>104<text:s/></text:p>
          </table:table-cell>
          <table:table-cell office:value-type="float" office:value="0.9989418479664014" table:style-name="ce15">
            <text:p>0.99894<text:s/></text:p>
          </table:table-cell>
          <table:table-cell office:value-type="float" office:value="1.0581520335985501E-3" table:style-name="ce15">
            <text:p>0.00106<text:s/></text:p>
          </table:table-cell>
          <table:table-cell office:value-type="float" office:value="97981.354897860409" table:style-name="ce16">
            <text:p>97981<text:s/></text:p>
          </table:table-cell>
          <table:table-cell office:value-type="float" office:value="4475867.4629426068" table:style-name="ce16">
            <text:p>4475867<text:s/></text:p>
          </table:table-cell>
          <table:table-cell office:value-type="float" office:value="45.656639403251177" table:style-name="ce24">
            <text:p>45.66<text:s/></text:p>
          </table:table-cell>
          <table:table-cell table:number-columns-repeated="16376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float" office:value="97929.487871290636" table:style-name="ce21">
            <text:p>97929<text:s/></text:p>
          </table:table-cell>
          <table:table-cell office:value-type="float" office:value="115.6154604669282" table:style-name="ce21">
            <text:p>116<text:s/></text:p>
          </table:table-cell>
          <table:table-cell office:value-type="float" office:value="0.99881940094878385" table:style-name="ce15">
            <text:p>0.99882<text:s/></text:p>
          </table:table-cell>
          <table:table-cell office:value-type="float" office:value="1.1805990512161E-3" table:style-name="ce15">
            <text:p>0.00118<text:s/></text:p>
          </table:table-cell>
          <table:table-cell office:value-type="float" office:value="97871.680141057179" table:style-name="ce16">
            <text:p>97872<text:s/></text:p>
          </table:table-cell>
          <table:table-cell office:value-type="float" office:value="4377886.1080447463" table:style-name="ce16">
            <text:p>4377886<text:s/></text:p>
          </table:table-cell>
          <table:table-cell office:value-type="float" office:value="44.704472607868944" table:style-name="ce24">
            <text:p>44.7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float" office:value="97813.872410823707" table:style-name="ce21">
            <text:p>97814<text:s/></text:p>
          </table:table-cell>
          <table:table-cell office:value-type="float" office:value="127.84367247311457" table:style-name="ce21">
            <text:p>128<text:s/></text:p>
          </table:table-cell>
          <table:table-cell office:value-type="float" office:value="0.99869299037731407" table:style-name="ce15">
            <text:p>0.99869<text:s/></text:p>
          </table:table-cell>
          <table:table-cell office:value-type="float" office:value="1.30700962268591E-3" table:style-name="ce15">
            <text:p>0.00131<text:s/></text:p>
          </table:table-cell>
          <table:table-cell office:value-type="float" office:value="97749.950574587157" table:style-name="ce16">
            <text:p>97750<text:s/></text:p>
          </table:table-cell>
          <table:table-cell office:value-type="float" office:value="4280014.4279036885" table:style-name="ce16">
            <text:p>4280014<text:s/></text:p>
          </table:table-cell>
          <table:table-cell office:value-type="float" office:value="43.756722051933387" table:style-name="ce24">
            <text:p>43.76<text:s/></text:p>
          </table:table-cell>
          <table:table-cell table:number-columns-repeated="16376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float" office:value="97686.028738350593" table:style-name="ce21">
            <text:p>97686<text:s/></text:p>
          </table:table-cell>
          <table:table-cell office:value-type="float" office:value="140.599828293678" table:style-name="ce21">
            <text:p>141<text:s/></text:p>
          </table:table-cell>
          <table:table-cell office:value-type="float" office:value="0.99856069665120417" table:style-name="ce15">
            <text:p>0.99856<text:s/></text:p>
          </table:table-cell>
          <table:table-cell office:value-type="float" office:value="1.4393033487957801E-3" table:style-name="ce15">
            <text:p>0.00144<text:s/></text:p>
          </table:table-cell>
          <table:table-cell office:value-type="float" office:value="97615.728824203747" table:style-name="ce16">
            <text:p>97616<text:s/></text:p>
          </table:table-cell>
          <table:table-cell office:value-type="float" office:value="4182264.4773291019" table:style-name="ce16">
            <text:p>4182264<text:s/></text:p>
          </table:table-cell>
          <table:table-cell office:value-type="float" office:value="42.813332994948389" table:style-name="ce24">
            <text:p>42.81<text:s/></text:p>
          </table:table-cell>
          <table:table-cell table:number-columns-repeated="16376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float" office:value="97545.428910056915" table:style-name="ce21">
            <text:p>97545<text:s/></text:p>
          </table:table-cell>
          <table:table-cell office:value-type="float" office:value="155.87881969938462" table:style-name="ce21">
            <text:p>156<text:s/></text:p>
          </table:table-cell>
          <table:table-cell office:value-type="float" office:value="0.99840198744891351" table:style-name="ce15">
            <text:p>0.99840<text:s/></text:p>
          </table:table-cell>
          <table:table-cell office:value-type="float" office:value="1.5980125510864601E-3" table:style-name="ce15">
            <text:p>0.00160<text:s/></text:p>
          </table:table-cell>
          <table:table-cell office:value-type="float" office:value="97467.489500207215" table:style-name="ce16">
            <text:p>97467<text:s/></text:p>
          </table:table-cell>
          <table:table-cell office:value-type="float" office:value="4084648.748504898" table:style-name="ce16">
            <text:p>4084649<text:s/></text:p>
          </table:table-cell>
          <table:table-cell office:value-type="float" office:value="41.874322499224476" table:style-name="ce24">
            <text:p>41.87<text:s/></text:p>
          </table:table-cell>
          <table:table-cell table:number-columns-repeated="16376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float" office:value="97389.55009035753" table:style-name="ce21">
            <text:p>97390<text:s/></text:p>
          </table:table-cell>
          <table:table-cell office:value-type="float" office:value="175.32764866061916" table:style-name="ce21">
            <text:p>175<text:s/></text:p>
          </table:table-cell>
          <table:table-cell office:value-type="float" office:value="0.99819972832302895" table:style-name="ce15">
            <text:p>0.99820<text:s/></text:p>
          </table:table-cell>
          <table:table-cell office:value-type="float" office:value="1.8002716769710101E-3" table:style-name="ce15">
            <text:p>0.00180<text:s/></text:p>
          </table:table-cell>
          <table:table-cell office:value-type="float" office:value="97301.886266027228" table:style-name="ce16">
            <text:p>97302<text:s/></text:p>
          </table:table-cell>
          <table:table-cell office:value-type="float" office:value="3987181.2590046902" table:style-name="ce16">
            <text:p>3987181<text:s/></text:p>
          </table:table-cell>
          <table:table-cell office:value-type="float" office:value="40.940545010274754" table:style-name="ce24">
            <text:p>40.94<text:s/></text:p>
          </table:table-cell>
          <table:table-cell table:number-columns-repeated="16376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float" office:value="97214.222441696911" table:style-name="ce20">
            <text:p>97214<text:s/></text:p>
          </table:table-cell>
          <table:table-cell office:value-type="float" office:value="197.239498607727" table:style-name="ce20">
            <text:p>197<text:s/></text:p>
          </table:table-cell>
          <table:table-cell office:value-type="float" office:value="0.99797108392523515" table:style-name="ce17">
            <text:p>0.99797<text:s/></text:p>
          </table:table-cell>
          <table:table-cell office:value-type="float" office:value="2.0289160747648102E-3" table:style-name="ce17">
            <text:p>0.00203<text:s/></text:p>
          </table:table-cell>
          <table:table-cell office:value-type="float" office:value="97115.602692393048" table:style-name="ce10">
            <text:p>97116<text:s/></text:p>
          </table:table-cell>
          <table:table-cell office:value-type="float" office:value="3889879.3727386636" table:style-name="ce10">
            <text:p>3889879<text:s/></text:p>
          </table:table-cell>
          <table:table-cell office:value-type="float" office:value="40.01348028136082" table:style-name="ce23">
            <text:p>40.01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7016.982943089184" table:style-name="ce21">
            <text:p>97017<text:s/></text:p>
          </table:table-cell>
          <table:table-cell office:value-type="float" office:value="219.58862707449589" table:style-name="ce21">
            <text:p>220<text:s/></text:p>
          </table:table-cell>
          <table:table-cell office:value-type="float" office:value="0.99773659600192566" table:style-name="ce15">
            <text:p>0.99774<text:s/></text:p>
          </table:table-cell>
          <table:table-cell office:value-type="float" office:value="2.2634039980743898E-3" table:style-name="ce15">
            <text:p>0.00226<text:s/></text:p>
          </table:table-cell>
          <table:table-cell office:value-type="float" office:value="96907.188629551936" table:style-name="ce16">
            <text:p>96907<text:s/></text:p>
          </table:table-cell>
          <table:table-cell office:value-type="float" office:value="3792763.7700462709" table:style-name="ce16">
            <text:p>3792764<text:s/></text:p>
          </table:table-cell>
          <table:table-cell office:value-type="float" office:value="39.093812804621351" table:style-name="ce24">
            <text:p>39.09<text:s/></text:p>
          </table:table-cell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float" office:value="96797.394316014688" table:style-name="ce21">
            <text:p>96797<text:s/></text:p>
          </table:table-cell>
          <table:table-cell office:value-type="float" office:value="242.32216579737724" table:style-name="ce21">
            <text:p>242<text:s/></text:p>
          </table:table-cell>
          <table:table-cell office:value-type="float" office:value="0.9974966044539767" table:style-name="ce15">
            <text:p>0.99750<text:s/></text:p>
          </table:table-cell>
          <table:table-cell office:value-type="float" office:value="2.5033955460232798E-3" table:style-name="ce15">
            <text:p>0.00250<text:s/></text:p>
          </table:table-cell>
          <table:table-cell office:value-type="float" office:value="96676.233233116" table:style-name="ce16">
            <text:p>96676<text:s/></text:p>
          </table:table-cell>
          <table:table-cell office:value-type="float" office:value="3695856.5814167182" table:style-name="ce16">
            <text:p>3695857<text:s/></text:p>
          </table:table-cell>
          <table:table-cell office:value-type="float" office:value="38.181364359363293" table:style-name="ce24">
            <text:p>38.18<text:s/></text:p>
          </table:table-cell>
          <table:table-cell table:number-columns-repeated="16376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float" office:value="96555.072150217311" table:style-name="ce21">
            <text:p>96555<text:s/></text:p>
          </table:table-cell>
          <table:table-cell office:value-type="float" office:value="267.28706551830692" table:style-name="ce21">
            <text:p>267<text:s/></text:p>
          </table:table-cell>
          <table:table-cell office:value-type="float" office:value="0.9972317656694154" table:style-name="ce15">
            <text:p>0.99723<text:s/></text:p>
          </table:table-cell>
          <table:table-cell office:value-type="float" office:value="2.7682343305846101E-3" table:style-name="ce15">
            <text:p>0.00277<text:s/></text:p>
          </table:table-cell>
          <table:table-cell office:value-type="float" office:value="96421.42861745815" table:style-name="ce16">
            <text:p>96421<text:s/></text:p>
          </table:table-cell>
          <table:table-cell office:value-type="float" office:value="3599180.3481836026" table:style-name="ce16">
            <text:p>3599180<text:s/></text:p>
          </table:table-cell>
          <table:table-cell office:value-type="float" office:value="37.275932460431619" table:style-name="ce24">
            <text:p>37.28<text:s/></text:p>
          </table:table-cell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float" office:value="96287.785084699004" table:style-name="ce21">
            <text:p>96288<text:s/></text:p>
          </table:table-cell>
          <table:table-cell office:value-type="float" office:value="295.99405991772073" table:style-name="ce21">
            <text:p>296<text:s/></text:p>
          </table:table-cell>
          <table:table-cell office:value-type="float" office:value="0.99692594382914357" table:style-name="ce15">
            <text:p>0.99693<text:s/></text:p>
          </table:table-cell>
          <table:table-cell office:value-type="float" office:value="3.0740561708564799E-3" table:style-name="ce15">
            <text:p>0.00307<text:s/></text:p>
          </table:table-cell>
          <table:table-cell office:value-type="float" office:value="96139.788054740144" table:style-name="ce16">
            <text:p>96140<text:s/></text:p>
          </table:table-cell>
          <table:table-cell office:value-type="float" office:value="3502758.9195661438" table:style-name="ce16">
            <text:p>3502759<text:s/></text:p>
          </table:table-cell>
          <table:table-cell office:value-type="float" office:value="36.378019459944603" table:style-name="ce24">
            <text:p>36.38<text:s/></text:p>
          </table:table-cell>
          <table:table-cell table:number-columns-repeated="16376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float" office:value="95991.791024781283" table:style-name="ce22">
            <text:p>95992<text:s/></text:p>
          </table:table-cell>
          <table:table-cell office:value-type="float" office:value="326.82127803158073" table:style-name="ce22">
            <text:p>327<text:s/></text:p>
          </table:table-cell>
          <table:table-cell office:value-type="float" office:value="0.99659532055249178" table:style-name="ce18">
            <text:p>0.99660<text:s/></text:p>
          </table:table-cell>
          <table:table-cell office:value-type="float" office:value="3.40467944750823E-3" table:style-name="ce18">
            <text:p>0.00340<text:s/></text:p>
          </table:table-cell>
          <table:table-cell office:value-type="float" office:value="95828.380385765486" table:style-name="ce19">
            <text:p>95828<text:s/></text:p>
          </table:table-cell>
          <table:table-cell office:value-type="float" office:value="3406619.1315114037" table:style-name="ce19">
            <text:p>3406619<text:s/></text:p>
          </table:table-cell>
          <table:table-cell office:value-type="float" office:value="35.488650593381983" table:style-name="ce25">
            <text:p>35.49<text:s/>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Table 1-2 <text:s/>LIFE TABLES: TAIWAN AREA(cont. 1)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26">
            <text:p>2019-2021 <text:s text:c="36"/>MAL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Age</text:p>
          </table:table-cell>
          <table:table-cell office:value-type="string" table:style-name="ce30">
            <text:p>Number of survivors</text:p>
          </table:table-cell>
          <table:table-cell office:value-type="string" table:style-name="ce31">
            <text:p>Numbers of death</text:p>
          </table:table-cell>
          <table:table-cell office:value-type="string" table:style-name="ce31">
            <text:p>Probability of survivors</text:p>
          </table:table-cell>
          <table:table-cell office:value-type="string" table:style-name="ce32">
            <text:p>Probability of death</text:p>
          </table:table-cell>
          <table:table-cell office:value-type="string" table:number-columns-spanned="2" table:number-rows-spanned="1" table:style-name="ce35">
            <text:p>Stationary population</text:p>
          </table:table-cell>
          <table:covered-table-cell/>
          <table:table-cell office:value-type="string" table:style-name="ce31">
            <text:p>Life expectancy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l<text:span text:style-name="T1">x</text:span></text:p>
          </table:table-cell>
          <table:table-cell office:value-type="string" table:style-name="ce7">
            <text:p>d<text:span text:style-name="T1">x</text:span></text:p>
          </table:table-cell>
          <table:table-cell office:value-type="string" table:style-name="ce7">
            <text:p>p<text:span text:style-name="T1">x</text:span></text:p>
          </table:table-cell>
          <table:table-cell office:value-type="string" table:style-name="ce8">
            <text:p>q<text:span text:style-name="T1">x</text:span></text:p>
          </table:table-cell>
          <table:table-cell office:value-type="string" table:style-name="ce7">
            <text:p>L<text:span text:style-name="T1">x</text:span></text:p>
          </table:table-cell>
          <table:table-cell office:value-type="string" table:style-name="ce3">
            <text:p>T<text:span text:style-name="T1">x</text:span></text:p>
          </table:table-cell>
          <table:table-cell office:value-type="string" table:style-name="ce4">
            <text:p>e<text:span text:style-name="T2">o</text:span><text:span text:style-name="T1">x</text:span></text:p>
          </table:table-cell>
          <table:table-cell table:number-columns-repeated="16376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float" office:value="95664.969746749703" table:style-name="ce20">
            <text:p>95665<text:s/></text:p>
          </table:table-cell>
          <table:table-cell office:value-type="float" office:value="357.85842102691822" table:style-name="ce20">
            <text:p>358<text:s/></text:p>
          </table:table-cell>
          <table:table-cell office:value-type="float" office:value="0.99625925328807119" table:style-name="ce17">
            <text:p>0.99626<text:s/></text:p>
          </table:table-cell>
          <table:table-cell office:value-type="float" office:value="3.7407467119288198E-3" table:style-name="ce17">
            <text:p>0.00374<text:s/></text:p>
          </table:table-cell>
          <table:table-cell office:value-type="float" office:value="95486.040536236251" table:style-name="ce10">
            <text:p>95486<text:s/></text:p>
          </table:table-cell>
          <table:table-cell office:value-type="float" office:value="3310790.7511256388" table:style-name="ce10">
            <text:p>3310791<text:s/></text:p>
          </table:table-cell>
          <table:table-cell office:value-type="float" office:value="34.608182701465033" table:style-name="ce23">
            <text:p>34.61<text:s/></text:p>
          </table:table-cell>
          <table:table-cell table:number-columns-repeated="1637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float" office:value="95307.111325722784" table:style-name="ce20">
            <text:p>95307<text:s/></text:p>
          </table:table-cell>
          <table:table-cell office:value-type="float" office:value="388.92473222211993" table:style-name="ce20">
            <text:p>389<text:s/></text:p>
          </table:table-cell>
          <table:table-cell office:value-type="float" office:value="0.99591924750617067" table:style-name="ce17">
            <text:p>0.99592<text:s/></text:p>
          </table:table-cell>
          <table:table-cell office:value-type="float" office:value="4.0807524938293004E-3" table:style-name="ce17">
            <text:p>0.00408<text:s/></text:p>
          </table:table-cell>
          <table:table-cell office:value-type="float" office:value="95112.648959611717" table:style-name="ce10">
            <text:p>95113<text:s/></text:p>
          </table:table-cell>
          <table:table-cell office:value-type="float" office:value="3215304.7105894028" table:style-name="ce10">
            <text:p>3215305<text:s/></text:p>
          </table:table-cell>
          <table:table-cell office:value-type="float" office:value="33.736251847994183" table:style-name="ce23">
            <text:p>33.74<text:s/></text:p>
          </table:table-cell>
          <table:table-cell table:number-columns-repeated="16376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float" office:value="94918.186593500664" table:style-name="ce20">
            <text:p>94918<text:s/></text:p>
          </table:table-cell>
          <table:table-cell office:value-type="float" office:value="421.32224627105461" table:style-name="ce20">
            <text:p>421<text:s/></text:p>
          </table:table-cell>
          <table:table-cell office:value-type="float" office:value="0.99556120632523859" table:style-name="ce17">
            <text:p>0.99556<text:s/></text:p>
          </table:table-cell>
          <table:table-cell office:value-type="float" office:value="4.4387936747613699E-3" table:style-name="ce17">
            <text:p>0.00444<text:s/></text:p>
          </table:table-cell>
          <table:table-cell office:value-type="float" office:value="94707.52547036513" table:style-name="ce10">
            <text:p>94708<text:s/></text:p>
          </table:table-cell>
          <table:table-cell office:value-type="float" office:value="3120192.0616297913" table:style-name="ce10">
            <text:p>3120192<text:s/></text:p>
          </table:table-cell>
          <table:table-cell office:value-type="float" office:value="32.872436501472734" table:style-name="ce23">
            <text:p>32.87<text:s/></text:p>
          </table:table-cell>
          <table:table-cell table:number-columns-repeated="16376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float" office:value="94496.86434722961" table:style-name="ce20">
            <text:p>94497<text:s/></text:p>
          </table:table-cell>
          <table:table-cell office:value-type="float" office:value="456.10085663749487" table:style-name="ce20">
            <text:p>456<text:s/></text:p>
          </table:table-cell>
          <table:table-cell office:value-type="float" office:value="0.9951733757539134" table:style-name="ce17">
            <text:p>0.99517<text:s/></text:p>
          </table:table-cell>
          <table:table-cell office:value-type="float" office:value="4.8266242460865902E-3" table:style-name="ce17">
            <text:p>0.00483<text:s/></text:p>
          </table:table-cell>
          <table:table-cell office:value-type="float" office:value="94268.813918910862" table:style-name="ce10">
            <text:p>94269<text:s/></text:p>
          </table:table-cell>
          <table:table-cell office:value-type="float" office:value="3025484.5361594255" table:style-name="ce10">
            <text:p>3025485<text:s/></text:p>
          </table:table-cell>
          <table:table-cell office:value-type="float" office:value="32.016771742205691" table:style-name="ce23">
            <text:p>32.02<text:s/></text:p>
          </table:table-cell>
          <table:table-cell table:number-columns-repeated="1637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float" office:value="94040.763490592115" table:style-name="ce20">
            <text:p>94041<text:s/></text:p>
          </table:table-cell>
          <table:table-cell office:value-type="float" office:value="492.06310032085457" table:style-name="ce20">
            <text:p>492<text:s/></text:p>
          </table:table-cell>
          <table:table-cell office:value-type="float" office:value="0.99476755523821248" table:style-name="ce17">
            <text:p>0.99477<text:s/></text:p>
          </table:table-cell>
          <table:table-cell office:value-type="float" office:value="5.2324447617874796E-3" table:style-name="ce17">
            <text:p>0.00523<text:s/></text:p>
          </table:table-cell>
          <table:table-cell office:value-type="float" office:value="93794.731940431695" table:style-name="ce10">
            <text:p>93795<text:s/></text:p>
          </table:table-cell>
          <table:table-cell office:value-type="float" office:value="2931215.7222405146" table:style-name="ce10">
            <text:p>2931216<text:s/></text:p>
          </table:table-cell>
          <table:table-cell office:value-type="float" office:value="31.169629142087462" table:style-name="ce23">
            <text:p>31.17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93548.70039027126" table:style-name="ce20">
            <text:p>93549<text:s/></text:p>
          </table:table-cell>
          <table:table-cell office:value-type="float" office:value="527.8154412520089" table:style-name="ce20">
            <text:p>528<text:s/></text:p>
          </table:table-cell>
          <table:table-cell office:value-type="float" office:value="0.99435785383388509" table:style-name="ce17">
            <text:p>0.99436<text:s/></text:p>
          </table:table-cell>
          <table:table-cell office:value-type="float" office:value="5.6421461661149098E-3" table:style-name="ce17">
            <text:p>0.00564<text:s/></text:p>
          </table:table-cell>
          <table:table-cell office:value-type="float" office:value="93284.792669645249" table:style-name="ce10">
            <text:p>93285<text:s/></text:p>
          </table:table-cell>
          <table:table-cell office:value-type="float" office:value="2837420.9903000831" table:style-name="ce10">
            <text:p>2837421<text:s/></text:p>
          </table:table-cell>
          <table:table-cell office:value-type="float" office:value="30.330950386940543" table:style-name="ce23">
            <text:p>30.33<text:s/></text:p>
          </table:table-cell>
          <table:table-cell table:number-columns-repeated="16376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float" office:value="93020.884949019252" table:style-name="ce21">
            <text:p>93021<text:s/></text:p>
          </table:table-cell>
          <table:table-cell office:value-type="float" office:value="563.23336700517393" table:style-name="ce21">
            <text:p>563<text:s/></text:p>
          </table:table-cell>
          <table:table-cell office:value-type="float" office:value="0.99394508698434925" table:style-name="ce15">
            <text:p>0.99395<text:s/></text:p>
          </table:table-cell>
          <table:table-cell office:value-type="float" office:value="6.0549130156507397E-3" table:style-name="ce15">
            <text:p>0.00605<text:s/></text:p>
          </table:table-cell>
          <table:table-cell office:value-type="float" office:value="92739.268265516672" table:style-name="ce16">
            <text:p>92739<text:s/></text:p>
          </table:table-cell>
          <table:table-cell office:value-type="float" office:value="2744136.197630438" table:style-name="ce16">
            <text:p>2744136<text:s/></text:p>
          </table:table-cell>
          <table:table-cell office:value-type="float" office:value="29.500215990574386" table:style-name="ce24">
            <text:p>29.50<text:s/></text:p>
          </table:table-cell>
          <table:table-cell table:number-columns-repeated="16376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float" office:value="92457.651582014078" table:style-name="ce21">
            <text:p>92458<text:s/></text:p>
          </table:table-cell>
          <table:table-cell office:value-type="float" office:value="599.30997328629019" table:style-name="ce21">
            <text:p>599<text:s/></text:p>
          </table:table-cell>
          <table:table-cell office:value-type="float" office:value="0.99351800567036175" table:style-name="ce15">
            <text:p>0.99352<text:s/></text:p>
          </table:table-cell>
          <table:table-cell office:value-type="float" office:value="6.4819943296382104E-3" table:style-name="ce15">
            <text:p>0.00648<text:s/></text:p>
          </table:table-cell>
          <table:table-cell office:value-type="float" office:value="92157.996595370932" table:style-name="ce16">
            <text:p>92158<text:s/></text:p>
          </table:table-cell>
          <table:table-cell office:value-type="float" office:value="2651396.9293649215" table:style-name="ce16">
            <text:p>2651397<text:s/></text:p>
          </table:table-cell>
          <table:table-cell office:value-type="float" office:value="28.676879457759249" table:style-name="ce24">
            <text:p>28.68<text:s/></text:p>
          </table:table-cell>
          <table:table-cell table:number-columns-repeated="1637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float" office:value="91858.341608727787" table:style-name="ce21">
            <text:p>91858<text:s/></text:p>
          </table:table-cell>
          <table:table-cell office:value-type="float" office:value="636.83234698444721" table:style-name="ce21">
            <text:p>637<text:s/></text:p>
          </table:table-cell>
          <table:table-cell office:value-type="float" office:value="0.99306723444129819" table:style-name="ce15">
            <text:p>0.99307<text:s/></text:p>
          </table:table-cell>
          <table:table-cell office:value-type="float" office:value="6.9327655587017797E-3" table:style-name="ce15">
            <text:p>0.00693<text:s/></text:p>
          </table:table-cell>
          <table:table-cell office:value-type="float" office:value="91539.925435235564" table:style-name="ce16">
            <text:p>91540<text:s/></text:p>
          </table:table-cell>
          <table:table-cell office:value-type="float" office:value="2559238.9327695505" table:style-name="ce16">
            <text:p>2559239<text:s/></text:p>
          </table:table-cell>
          <table:table-cell office:value-type="float" office:value="27.860713441471365" table:style-name="ce24">
            <text:p>27.86<text:s/></text:p>
          </table:table-cell>
          <table:table-cell table:number-columns-repeated="1637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float" office:value="91221.50926174334" table:style-name="ce21">
            <text:p>91222<text:s/></text:p>
          </table:table-cell>
          <table:table-cell office:value-type="float" office:value="674.83906191577262" table:style-name="ce21">
            <text:p>675<text:s/></text:p>
          </table:table-cell>
          <table:table-cell office:value-type="float" office:value="0.992602193634185" table:style-name="ce15">
            <text:p>0.99260<text:s/></text:p>
          </table:table-cell>
          <table:table-cell office:value-type="float" office:value="7.3978063658149597E-3" table:style-name="ce15">
            <text:p>0.00740<text:s/></text:p>
          </table:table-cell>
          <table:table-cell office:value-type="float" office:value="90884.089730785461" table:style-name="ce16">
            <text:p>90884<text:s/></text:p>
          </table:table-cell>
          <table:table-cell office:value-type="float" office:value="2467699.0073343143" table:style-name="ce16">
            <text:p>2467699<text:s/></text:p>
          </table:table-cell>
          <table:table-cell office:value-type="float" office:value="27.051723078311564" table:style-name="ce24">
            <text:p>27.05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float" office:value="90546.670199827568" table:style-name="ce21">
            <text:p>90547<text:s/></text:p>
          </table:table-cell>
          <table:table-cell office:value-type="float" office:value="712.22739545407239" table:style-name="ce21">
            <text:p>712<text:s/></text:p>
          </table:table-cell>
          <table:table-cell office:value-type="float" office:value="0.99213414039541981" table:style-name="ce15">
            <text:p>0.99213<text:s/></text:p>
          </table:table-cell>
          <table:table-cell office:value-type="float" office:value="7.8658596045802203E-3" table:style-name="ce15">
            <text:p>0.00787<text:s/></text:p>
          </table:table-cell>
          <table:table-cell office:value-type="float" office:value="90190.556502100531" table:style-name="ce16">
            <text:p>90191<text:s/></text:p>
          </table:table-cell>
          <table:table-cell office:value-type="float" office:value="2376814.9176035291" table:style-name="ce16">
            <text:p>2376815<text:s/></text:p>
          </table:table-cell>
          <table:table-cell office:value-type="float" office:value="26.249611524732305" table:style-name="ce24">
            <text:p>26.25<text:s/></text:p>
          </table:table-cell>
          <table:table-cell table:number-columns-repeated="16376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float" office:value="89834.442804373495" table:style-name="ce21">
            <text:p>89834<text:s/></text:p>
          </table:table-cell>
          <table:table-cell office:value-type="float" office:value="749.45312144940544" table:style-name="ce21">
            <text:p>749<text:s/></text:p>
          </table:table-cell>
          <table:table-cell office:value-type="float" office:value="0.99165739667266106" table:style-name="ce15">
            <text:p>0.99166<text:s/></text:p>
          </table:table-cell>
          <table:table-cell office:value-type="float" office:value="8.3426033273389308E-3" table:style-name="ce15">
            <text:p>0.00834<text:s/></text:p>
          </table:table-cell>
          <table:table-cell office:value-type="float" office:value="89459.716243648785" table:style-name="ce16">
            <text:p>89460<text:s/></text:p>
          </table:table-cell>
          <table:table-cell office:value-type="float" office:value="2286624.361101428" table:style-name="ce16">
            <text:p>2286624<text:s/></text:p>
          </table:table-cell>
          <table:table-cell office:value-type="float" office:value="25.453760158348821" table:style-name="ce24">
            <text:p>25.45<text:s/></text:p>
          </table:table-cell>
          <table:table-cell table:number-columns-repeated="16376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float" office:value="89084.98968292409" table:style-name="ce21">
            <text:p>89085<text:s/></text:p>
          </table:table-cell>
          <table:table-cell office:value-type="float" office:value="789.20506069903786" table:style-name="ce21">
            <text:p>789<text:s/></text:p>
          </table:table-cell>
          <table:table-cell office:value-type="float" office:value="0.99114098723580679" table:style-name="ce15">
            <text:p>0.99114<text:s/></text:p>
          </table:table-cell>
          <table:table-cell office:value-type="float" office:value="8.8590127641931596E-3" table:style-name="ce15">
            <text:p>0.00886<text:s/></text:p>
          </table:table-cell>
          <table:table-cell office:value-type="float" office:value="88690.387152574578" table:style-name="ce16">
            <text:p>88690<text:s/></text:p>
          </table:table-cell>
          <table:table-cell office:value-type="float" office:value="2197164.6448577801" table:style-name="ce16">
            <text:p>2197165<text:s/></text:p>
          </table:table-cell>
          <table:table-cell office:value-type="float" office:value="24.663690849356804" table:style-name="ce24">
            <text:p>24.66<text:s/></text:p>
          </table:table-cell>
          <table:table-cell table:number-columns-repeated="16376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float" office:value="88295.784622225052" table:style-name="ce21">
            <text:p>88296<text:s/></text:p>
          </table:table-cell>
          <table:table-cell office:value-type="float" office:value="833.5908612684143" table:style-name="ce21">
            <text:p>834<text:s/></text:p>
          </table:table-cell>
          <table:table-cell office:value-type="float" office:value="0.99055910919377477" table:style-name="ce15">
            <text:p>0.99056<text:s/></text:p>
          </table:table-cell>
          <table:table-cell office:value-type="float" office:value="9.4408908062252102E-3" table:style-name="ce15">
            <text:p>0.00944<text:s/></text:p>
          </table:table-cell>
          <table:table-cell office:value-type="float" office:value="87878.989191590837" table:style-name="ce16">
            <text:p>87879<text:s/></text:p>
          </table:table-cell>
          <table:table-cell office:value-type="float" office:value="2108474.2577052056" table:style-name="ce16">
            <text:p>2108474<text:s/></text:p>
          </table:table-cell>
          <table:table-cell office:value-type="float" office:value="23.879670662946673" table:style-name="ce24">
            <text:p>23.88<text:s/></text:p>
          </table:table-cell>
          <table:table-cell table:number-columns-repeated="1637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float" office:value="87462.193760956638" table:style-name="ce21">
            <text:p>87462<text:s/></text:p>
          </table:table-cell>
          <table:table-cell office:value-type="float" office:value="879.91959199680423" table:style-name="ce21">
            <text:p>880<text:s/></text:p>
          </table:table-cell>
          <table:table-cell office:value-type="float" office:value="0.98993942920753031" table:style-name="ce15">
            <text:p>0.98994<text:s/></text:p>
          </table:table-cell>
          <table:table-cell office:value-type="float" office:value="1.0060570792469701E-2" table:style-name="ce15">
            <text:p>0.01006<text:s/></text:p>
          </table:table-cell>
          <table:table-cell office:value-type="float" office:value="87022.233964958228" table:style-name="ce16">
            <text:p>87022<text:s/></text:p>
          </table:table-cell>
          <table:table-cell office:value-type="float" office:value="2020595.2685136145" table:style-name="ce16">
            <text:p>2020595<text:s/></text:p>
          </table:table-cell>
          <table:table-cell office:value-type="float" office:value="23.102499281416534" table:style-name="ce24">
            <text:p>23.10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float" office:value="86582.274168959833" table:style-name="ce21">
            <text:p>86582<text:s/></text:p>
          </table:table-cell>
          <table:table-cell office:value-type="float" office:value="924.91639521146135" table:style-name="ce21">
            <text:p>925<text:s/></text:p>
          </table:table-cell>
          <table:table-cell office:value-type="float" office:value="0.98931748554667731" table:style-name="ce15">
            <text:p>0.98932<text:s/></text:p>
          </table:table-cell>
          <table:table-cell office:value-type="float" office:value="1.0682514453322699E-2" table:style-name="ce15">
            <text:p>0.01068<text:s/></text:p>
          </table:table-cell>
          <table:table-cell office:value-type="float" office:value="86119.81597135411" table:style-name="ce16">
            <text:p>86120<text:s/></text:p>
          </table:table-cell>
          <table:table-cell office:value-type="float" office:value="1933573.0345486563" table:style-name="ce16">
            <text:p>1933573<text:s/></text:p>
          </table:table-cell>
          <table:table-cell office:value-type="float" office:value="22.332204289014292" table:style-name="ce24">
            <text:p>22.33<text:s/></text:p>
          </table:table-cell>
          <table:table-cell table:number-columns-repeated="16376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float" office:value="85657.357773748372" table:style-name="ce21">
            <text:p>85657<text:s/></text:p>
          </table:table-cell>
          <table:table-cell office:value-type="float" office:value="969.08807730666013" table:style-name="ce21">
            <text:p>969<text:s/></text:p>
          </table:table-cell>
          <table:table-cell office:value-type="float" office:value="0.98868645843750669" table:style-name="ce15">
            <text:p>0.98869<text:s/></text:p>
          </table:table-cell>
          <table:table-cell office:value-type="float" office:value="1.13135415624933E-2" table:style-name="ce15">
            <text:p>0.01131<text:s/></text:p>
          </table:table-cell>
          <table:table-cell office:value-type="float" office:value="85172.813735095042" table:style-name="ce16">
            <text:p>85173<text:s/></text:p>
          </table:table-cell>
          <table:table-cell office:value-type="float" office:value="1847453.2185773023" table:style-name="ce16">
            <text:p>1847453<text:s/></text:p>
          </table:table-cell>
          <table:table-cell office:value-type="float" office:value="21.567945435079672" table:style-name="ce24">
            <text:p>21.57<text:s/></text:p>
          </table:table-cell>
          <table:table-cell table:number-columns-repeated="16376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float" office:value="84688.269696441712" table:style-name="ce21">
            <text:p>84688<text:s/></text:p>
          </table:table-cell>
          <table:table-cell office:value-type="float" office:value="1017.861320234937" table:style-name="ce21">
            <text:p>1018<text:s/></text:p>
          </table:table-cell>
          <table:table-cell office:value-type="float" office:value="0.98798108257633099" table:style-name="ce15">
            <text:p>0.98798<text:s/></text:p>
          </table:table-cell>
          <table:table-cell office:value-type="float" office:value="1.2018917423669E-2" table:style-name="ce15">
            <text:p>0.01202<text:s/></text:p>
          </table:table-cell>
          <table:table-cell office:value-type="float" office:value="84179.339036324236" table:style-name="ce16">
            <text:p>84179<text:s/></text:p>
          </table:table-cell>
          <table:table-cell office:value-type="float" office:value="1762280.4048422072" table:style-name="ce16">
            <text:p>1762280<text:s/></text:p>
          </table:table-cell>
          <table:table-cell office:value-type="float" office:value="20.809025986231145" table:style-name="ce24">
            <text:p>20.81<text:s/></text:p>
          </table:table-cell>
          <table:table-cell table:number-columns-repeated="16376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float" office:value="83670.408376206775" table:style-name="ce21">
            <text:p>83670<text:s/></text:p>
          </table:table-cell>
          <table:table-cell office:value-type="float" office:value="1075.4199561288406" table:style-name="ce21">
            <text:p>1075<text:s/></text:p>
          </table:table-cell>
          <table:table-cell office:value-type="float" office:value="0.9871469498356763" table:style-name="ce15">
            <text:p>0.98715<text:s/></text:p>
          </table:table-cell>
          <table:table-cell office:value-type="float" office:value="1.28530501643237E-2" table:style-name="ce15">
            <text:p>0.01285<text:s/></text:p>
          </table:table-cell>
          <table:table-cell office:value-type="float" office:value="83132.698398142355" table:style-name="ce16">
            <text:p>83133<text:s/></text:p>
          </table:table-cell>
          <table:table-cell office:value-type="float" office:value="1678101.0658058831" table:style-name="ce16">
            <text:p>1678101<text:s/></text:p>
          </table:table-cell>
          <table:table-cell office:value-type="float" office:value="20.056087909367516" table:style-name="ce24">
            <text:p>20.06<text:s/></text:p>
          </table:table-cell>
          <table:table-cell table:number-columns-repeated="16376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float" office:value="82594.988420077934" table:style-name="ce21">
            <text:p>82595<text:s/></text:p>
          </table:table-cell>
          <table:table-cell office:value-type="float" office:value="1138.2341693258786" table:style-name="ce21">
            <text:p>1138<text:s/></text:p>
          </table:table-cell>
          <table:table-cell office:value-type="float" office:value="0.98621908918327073" table:style-name="ce15">
            <text:p>0.98622<text:s/></text:p>
          </table:table-cell>
          <table:table-cell office:value-type="float" office:value="1.3780910816729299E-2" table:style-name="ce15">
            <text:p>0.01378<text:s/></text:p>
          </table:table-cell>
          <table:table-cell office:value-type="float" office:value="82025.871335414995" table:style-name="ce16">
            <text:p>82026<text:s/></text:p>
          </table:table-cell>
          <table:table-cell office:value-type="float" office:value="1594968.3674077408" table:style-name="ce16">
            <text:p>1594968<text:s/></text:p>
          </table:table-cell>
          <table:table-cell office:value-type="float" office:value="19.310716036374206" table:style-name="ce24">
            <text:p>19.31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float" office:value="81456.754250752056" table:style-name="ce21">
            <text:p>81457<text:s/></text:p>
          </table:table-cell>
          <table:table-cell office:value-type="float" office:value="1202.4597342007619" table:style-name="ce21">
            <text:p>1202<text:s/></text:p>
          </table:table-cell>
          <table:table-cell office:value-type="float" office:value="0.98523805981147772" table:style-name="ce15">
            <text:p>0.98524<text:s/></text:p>
          </table:table-cell>
          <table:table-cell office:value-type="float" office:value="1.47619401885223E-2" table:style-name="ce15">
            <text:p>0.01476<text:s/></text:p>
          </table:table-cell>
          <table:table-cell office:value-type="float" office:value="80855.524383651675" table:style-name="ce16">
            <text:p>80856<text:s/></text:p>
          </table:table-cell>
          <table:table-cell office:value-type="float" office:value="1512942.4960723256" table:style-name="ce16">
            <text:p>1512942<text:s/></text:p>
          </table:table-cell>
          <table:table-cell office:value-type="float" office:value="18.573567164424027" table:style-name="ce24">
            <text:p>18.57<text:s/></text:p>
          </table:table-cell>
          <table:table-cell table:number-columns-repeated="16376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float" office:value="80254.294516551294" table:style-name="ce21">
            <text:p>80254<text:s/></text:p>
          </table:table-cell>
          <table:table-cell office:value-type="float" office:value="1269.8631322482979" table:style-name="ce21">
            <text:p>1270<text:s/></text:p>
          </table:table-cell>
          <table:table-cell office:value-type="float" office:value="0.98417700710101674" table:style-name="ce15">
            <text:p>0.98418<text:s/></text:p>
          </table:table-cell>
          <table:table-cell office:value-type="float" office:value="1.5822992898983299E-2" table:style-name="ce15">
            <text:p>0.01582<text:s/></text:p>
          </table:table-cell>
          <table:table-cell office:value-type="float" office:value="79619.362950427138" table:style-name="ce16">
            <text:p>79619<text:s/></text:p>
          </table:table-cell>
          <table:table-cell office:value-type="float" office:value="1432086.9716886741" table:style-name="ce16">
            <text:p>1432087<text:s/></text:p>
          </table:table-cell>
          <table:table-cell office:value-type="float" office:value="17.84436559209086" table:style-name="ce24">
            <text:p>17.84<text:s/></text:p>
          </table:table-cell>
          <table:table-cell table:number-columns-repeated="16376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float" office:value="78984.431384302996" table:style-name="ce21">
            <text:p>78984<text:s/></text:p>
          </table:table-cell>
          <table:table-cell office:value-type="float" office:value="1348.4518534614617" table:style-name="ce21">
            <text:p>1348<text:s/></text:p>
          </table:table-cell>
          <table:table-cell office:value-type="float" office:value="0.98292762472517536" table:style-name="ce15">
            <text:p>0.98293<text:s/></text:p>
          </table:table-cell>
          <table:table-cell office:value-type="float" office:value="1.7072375274824601E-2" table:style-name="ce15">
            <text:p>0.01707<text:s/></text:p>
          </table:table-cell>
          <table:table-cell office:value-type="float" office:value="78310.205457572272" table:style-name="ce16">
            <text:p>78310<text:s/></text:p>
          </table:table-cell>
          <table:table-cell office:value-type="float" office:value="1352467.6087382471" table:style-name="ce16">
            <text:p>1352468<text:s/></text:p>
          </table:table-cell>
          <table:table-cell office:value-type="float" office:value="17.123217639660446" table:style-name="ce24">
            <text:p>17.12<text:s/></text:p>
          </table:table-cell>
          <table:table-cell table:number-columns-repeated="16376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float" office:value="77635.979530841534" table:style-name="ce21">
            <text:p>77636<text:s/></text:p>
          </table:table-cell>
          <table:table-cell office:value-type="float" office:value="1443.5265880188817" table:style-name="ce21">
            <text:p>1444<text:s/></text:p>
          </table:table-cell>
          <table:table-cell office:value-type="float" office:value="0.98140647420510196" table:style-name="ce15">
            <text:p>0.98141<text:s/></text:p>
          </table:table-cell>
          <table:table-cell office:value-type="float" office:value="1.8593525794898001E-2" table:style-name="ce15">
            <text:p>0.01859<text:s/></text:p>
          </table:table-cell>
          <table:table-cell office:value-type="float" office:value="76914.216236832086" table:style-name="ce16">
            <text:p>76914<text:s/></text:p>
          </table:table-cell>
          <table:table-cell office:value-type="float" office:value="1274157.4032806747" table:style-name="ce16">
            <text:p>1274157<text:s/></text:p>
          </table:table-cell>
          <table:table-cell office:value-type="float" office:value="16.411944706313715" table:style-name="ce24">
            <text:p>16.41<text:s/></text:p>
          </table:table-cell>
          <table:table-cell table:number-columns-repeated="16376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float" office:value="76192.452942822652" table:style-name="ce21">
            <text:p>76192<text:s/></text:p>
          </table:table-cell>
          <table:table-cell office:value-type="float" office:value="1546.9926233415317" table:style-name="ce21">
            <text:p>1547<text:s/></text:p>
          </table:table-cell>
          <table:table-cell office:value-type="float" office:value="0.97969624859692539" table:style-name="ce15">
            <text:p>0.97970<text:s/></text:p>
          </table:table-cell>
          <table:table-cell office:value-type="float" office:value="2.03037514030746E-2" table:style-name="ce15">
            <text:p>0.02030<text:s/></text:p>
          </table:table-cell>
          <table:table-cell office:value-type="float" office:value="75418.956631151887" table:style-name="ce16">
            <text:p>75419<text:s/></text:p>
          </table:table-cell>
          <table:table-cell office:value-type="float" office:value="1197243.1870438426" table:style-name="ce16">
            <text:p>1197243<text:s/></text:p>
          </table:table-cell>
          <table:table-cell office:value-type="float" office:value="15.713409147521391" table:style-name="ce24">
            <text:p>15.71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float" office:value="74645.460319481121" table:style-name="ce21">
            <text:p>74645<text:s/></text:p>
          </table:table-cell>
          <table:table-cell office:value-type="float" office:value="1650.8761434790067" table:style-name="ce21">
            <text:p>1651<text:s/></text:p>
          </table:table-cell>
          <table:table-cell office:value-type="float" office:value="0.97788377034030893" table:style-name="ce15">
            <text:p>0.97788<text:s/></text:p>
          </table:table-cell>
          <table:table-cell office:value-type="float" office:value="2.2116229659691101E-2" table:style-name="ce15">
            <text:p>0.02212<text:s/></text:p>
          </table:table-cell>
          <table:table-cell office:value-type="float" office:value="73820.02224774161" table:style-name="ce16">
            <text:p>73820<text:s/></text:p>
          </table:table-cell>
          <table:table-cell office:value-type="float" office:value="1121824.2304126909" table:style-name="ce16">
            <text:p>1121824<text:s/></text:p>
          </table:table-cell>
          <table:table-cell office:value-type="float" office:value="15.028700012181652" table:style-name="ce24">
            <text:p>15.03<text:s/></text:p>
          </table:table-cell>
          <table:table-cell table:number-columns-repeated="16376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float" office:value="72994.584176002114" table:style-name="ce21">
            <text:p>72995<text:s/></text:p>
          </table:table-cell>
          <table:table-cell office:value-type="float" office:value="1757.5380514079006" table:style-name="ce21">
            <text:p>1758<text:s/></text:p>
          </table:table-cell>
          <table:table-cell office:value-type="float" office:value="0.97592234997640126" table:style-name="ce15">
            <text:p>0.97592<text:s/></text:p>
          </table:table-cell>
          <table:table-cell office:value-type="float" office:value="2.4077650023598698E-2" table:style-name="ce15">
            <text:p>0.02408<text:s/></text:p>
          </table:table-cell>
          <table:table-cell office:value-type="float" office:value="72115.815150298164" table:style-name="ce16">
            <text:p>72116<text:s/></text:p>
          </table:table-cell>
          <table:table-cell office:value-type="float" office:value="1048004.2081649491" table:style-name="ce16">
            <text:p>1048004<text:s/></text:p>
          </table:table-cell>
          <table:table-cell office:value-type="float" office:value="14.357287187745822" table:style-name="ce24">
            <text:p>14.36<text:s/></text:p>
          </table:table-cell>
          <table:table-cell table:number-columns-repeated="16376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float" office:value="71237.046124594213" table:style-name="ce21">
            <text:p>71237<text:s/></text:p>
          </table:table-cell>
          <table:table-cell office:value-type="float" office:value="1879.8521011657431" table:style-name="ce21">
            <text:p>1880<text:s/></text:p>
          </table:table-cell>
          <table:table-cell office:value-type="float" office:value="0.97361131316593519" table:style-name="ce15">
            <text:p>0.97361<text:s/></text:p>
          </table:table-cell>
          <table:table-cell office:value-type="float" office:value="2.6388686834064801E-2" table:style-name="ce15">
            <text:p>0.02639<text:s/></text:p>
          </table:table-cell>
          <table:table-cell office:value-type="float" office:value="70297.120074011342" table:style-name="ce16">
            <text:p>70297<text:s/></text:p>
          </table:table-cell>
          <table:table-cell office:value-type="float" office:value="975888.39301465091" table:style-name="ce16">
            <text:p>975888<text:s/></text:p>
          </table:table-cell>
          <table:table-cell office:value-type="float" office:value="13.699169829526811" table:style-name="ce24">
            <text:p>13.70<text:s/></text:p>
          </table:table-cell>
          <table:table-cell table:number-columns-repeated="16376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float" office:value="69357.19402342847" table:style-name="ce21">
            <text:p>69357<text:s/></text:p>
          </table:table-cell>
          <table:table-cell office:value-type="float" office:value="2024.8060972152452" table:style-name="ce21">
            <text:p>2025<text:s/></text:p>
          </table:table-cell>
          <table:table-cell office:value-type="float" office:value="0.97080611282325979" table:style-name="ce15">
            <text:p>0.97081<text:s/></text:p>
          </table:table-cell>
          <table:table-cell office:value-type="float" office:value="2.9193887176740201E-2" table:style-name="ce15">
            <text:p>0.02919<text:s/></text:p>
          </table:table-cell>
          <table:table-cell office:value-type="float" office:value="68344.790974820848" table:style-name="ce16">
            <text:p>68345<text:s/></text:p>
          </table:table-cell>
          <table:table-cell office:value-type="float" office:value="905591.27294063952" table:style-name="ce16">
            <text:p>905591<text:s/></text:p>
          </table:table-cell>
          <table:table-cell office:value-type="float" office:value="13.056919122690227" table:style-name="ce24">
            <text:p>13.06<text:s/></text:p>
          </table:table-cell>
          <table:table-cell table:number-columns-repeated="16376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float" office:value="67332.387926213225" table:style-name="ce21">
            <text:p>67332<text:s/></text:p>
          </table:table-cell>
          <table:table-cell office:value-type="float" office:value="2175.8226756369986" table:style-name="ce21">
            <text:p>2176<text:s/></text:p>
          </table:table-cell>
          <table:table-cell office:value-type="float" office:value="0.96768534812664908" table:style-name="ce15">
            <text:p>0.96769<text:s/></text:p>
          </table:table-cell>
          <table:table-cell office:value-type="float" office:value="3.2314651873350898E-2" table:style-name="ce15">
            <text:p>0.03231<text:s/></text:p>
          </table:table-cell>
          <table:table-cell office:value-type="float" office:value="66244.476588394726" table:style-name="ce16">
            <text:p>66244<text:s/></text:p>
          </table:table-cell>
          <table:table-cell office:value-type="float" office:value="837246.48196581879" table:style-name="ce16">
            <text:p>837246<text:s/></text:p>
          </table:table-cell>
          <table:table-cell office:value-type="float" office:value="12.434528282040473" table:style-name="ce24">
            <text:p>12.43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float" office:value="65156.565250576226" table:style-name="ce21">
            <text:p>65157<text:s/></text:p>
          </table:table-cell>
          <table:table-cell office:value-type="float" office:value="2317.6915538771718" table:style-name="ce21">
            <text:p>2318<text:s/></text:p>
          </table:table-cell>
          <table:table-cell office:value-type="float" office:value="0.96442888686713457" table:style-name="ce15">
            <text:p>0.96443<text:s/></text:p>
          </table:table-cell>
          <table:table-cell office:value-type="float" office:value="3.5571113132865401E-2" table:style-name="ce15">
            <text:p>0.03557<text:s/></text:p>
          </table:table-cell>
          <table:table-cell office:value-type="float" office:value="63997.71947363764" table:style-name="ce16">
            <text:p>63998<text:s/></text:p>
          </table:table-cell>
          <table:table-cell office:value-type="float" office:value="771002.00537742407" table:style-name="ce16">
            <text:p>771002<text:s/></text:p>
          </table:table-cell>
          <table:table-cell office:value-type="float" office:value="11.833067050301667" table:style-name="ce24">
            <text:p>11.83<text:s/></text:p>
          </table:table-cell>
          <table:table-cell table:number-columns-repeated="16376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float" office:value="62838.873696699055" table:style-name="ce21">
            <text:p>62839<text:s/></text:p>
          </table:table-cell>
          <table:table-cell office:value-type="float" office:value="2449.3439898282013" table:style-name="ce21">
            <text:p>2449<text:s/></text:p>
          </table:table-cell>
          <table:table-cell office:value-type="float" office:value="0.96102183496078697" table:style-name="ce15">
            <text:p>0.96102<text:s/></text:p>
          </table:table-cell>
          <table:table-cell office:value-type="float" office:value="3.8978165039213003E-2" table:style-name="ce15">
            <text:p>0.03898<text:s/></text:p>
          </table:table-cell>
          <table:table-cell office:value-type="float" office:value="61614.201701784958" table:style-name="ce16">
            <text:p>61614<text:s/></text:p>
          </table:table-cell>
          <table:table-cell office:value-type="float" office:value="707004.28590378631" table:style-name="ce16">
            <text:p>707004<text:s/></text:p>
          </table:table-cell>
          <table:table-cell office:value-type="float" office:value="11.251065531763748" table:style-name="ce24">
            <text:p>11.25<text:s/></text:p>
          </table:table-cell>
          <table:table-cell table:number-columns-repeated="16376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float" office:value="60389.529706870853" table:style-name="ce21">
            <text:p>60390<text:s/></text:p>
          </table:table-cell>
          <table:table-cell office:value-type="float" office:value="2577.8506889644123" table:style-name="ce21">
            <text:p>2578<text:s/></text:p>
          </table:table-cell>
          <table:table-cell office:value-type="float" office:value="0.95731295306525432" table:style-name="ce15">
            <text:p>0.95731<text:s/></text:p>
          </table:table-cell>
          <table:table-cell office:value-type="float" office:value="4.2687046934745697E-2" table:style-name="ce15">
            <text:p>0.04269<text:s/></text:p>
          </table:table-cell>
          <table:table-cell office:value-type="float" office:value="59100.604362388651" table:style-name="ce16">
            <text:p>59101<text:s/></text:p>
          </table:table-cell>
          <table:table-cell office:value-type="float" office:value="645390.08420200134" table:style-name="ce16">
            <text:p>645390<text:s/></text:p>
          </table:table-cell>
          <table:table-cell office:value-type="float" office:value="10.687118898502893" table:style-name="ce24">
            <text:p>10.69<text:s/></text:p>
          </table:table-cell>
          <table:table-cell table:number-columns-repeated="16376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float" office:value="57811.679017906441" table:style-name="ce21">
            <text:p>57812<text:s/></text:p>
          </table:table-cell>
          <table:table-cell office:value-type="float" office:value="2705.9013775077765" table:style-name="ce21">
            <text:p>2706<text:s/></text:p>
          </table:table-cell>
          <table:table-cell office:value-type="float" office:value="0.9531945547426558" table:style-name="ce15">
            <text:p>0.95319<text:s/></text:p>
          </table:table-cell>
          <table:table-cell office:value-type="float" office:value="4.6805445257344203E-2" table:style-name="ce15">
            <text:p>0.04681<text:s/></text:p>
          </table:table-cell>
          <table:table-cell office:value-type="float" office:value="56458.728329152553" table:style-name="ce16">
            <text:p>56459<text:s/></text:p>
          </table:table-cell>
          <table:table-cell office:value-type="float" office:value="586289.47983961261" table:style-name="ce16">
            <text:p>586289<text:s/></text:p>
          </table:table-cell>
          <table:table-cell office:value-type="float" office:value="10.141367450303887" table:style-name="ce24">
            <text:p>10.14<text:s/></text:p>
          </table:table-cell>
          <table:table-cell table:number-columns-repeated="16376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float" office:value="55105.777640398665" table:style-name="ce21">
            <text:p>55106<text:s/></text:p>
          </table:table-cell>
          <table:table-cell office:value-type="float" office:value="2823.2938483406615" table:style-name="ce21">
            <text:p>2823<text:s/></text:p>
          </table:table-cell>
          <table:table-cell office:value-type="float" office:value="0.94876591948734479" table:style-name="ce15">
            <text:p>0.94877<text:s/></text:p>
          </table:table-cell>
          <table:table-cell office:value-type="float" office:value="5.1234080512655197E-2" table:style-name="ce15">
            <text:p>0.05123<text:s/></text:p>
          </table:table-cell>
          <table:table-cell office:value-type="float" office:value="53694.130716228334" table:style-name="ce16">
            <text:p>53694<text:s/></text:p>
          </table:table-cell>
          <table:table-cell office:value-type="float" office:value="529830.75151046005" table:style-name="ce16">
            <text:p>529831<text:s/></text:p>
          </table:table-cell>
          <table:table-cell office:value-type="float" office:value="9.6147949307231109" table:style-name="ce24">
            <text:p>9.61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float" office:value="52282.483792058003" table:style-name="ce21">
            <text:p>52282<text:s/></text:p>
          </table:table-cell>
          <table:table-cell office:value-type="float" office:value="2921.8747862442542" table:style-name="ce21">
            <text:p>2922<text:s/></text:p>
          </table:table-cell>
          <table:table-cell office:value-type="float" office:value="0.94411369593944006" table:style-name="ce15">
            <text:p>0.94411<text:s/></text:p>
          </table:table-cell>
          <table:table-cell office:value-type="float" office:value="5.5886304060559902E-2" table:style-name="ce15">
            <text:p>0.05589<text:s/></text:p>
          </table:table-cell>
          <table:table-cell office:value-type="float" office:value="50821.546398935876" table:style-name="ce16">
            <text:p>50822<text:s/></text:p>
          </table:table-cell>
          <table:table-cell office:value-type="float" office:value="476136.62079423183" table:style-name="ce16">
            <text:p>476137<text:s/></text:p>
          </table:table-cell>
          <table:table-cell office:value-type="float" office:value="9.107000782287999" table:style-name="ce24">
            <text:p>9.11<text:s/></text:p>
          </table:table-cell>
          <table:table-cell table:number-columns-repeated="16376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float" office:value="49360.609005813749" table:style-name="ce21">
            <text:p>49361<text:s/></text:p>
          </table:table-cell>
          <table:table-cell office:value-type="float" office:value="3002.149008117507" table:style-name="ce21">
            <text:p>3002<text:s/></text:p>
          </table:table-cell>
          <table:table-cell office:value-type="float" office:value="0.93917925510676115" table:style-name="ce15">
            <text:p>0.93918<text:s/></text:p>
          </table:table-cell>
          <table:table-cell office:value-type="float" office:value="6.0820744893238902E-2" table:style-name="ce15">
            <text:p>0.06082<text:s/></text:p>
          </table:table-cell>
          <table:table-cell office:value-type="float" office:value="47859.534501754999" table:style-name="ce16">
            <text:p>47860<text:s/></text:p>
          </table:table-cell>
          <table:table-cell office:value-type="float" office:value="425315.07439529593" table:style-name="ce16">
            <text:p>425315<text:s/></text:p>
          </table:table-cell>
          <table:table-cell office:value-type="float" office:value="8.6164875790977753" table:style-name="ce24">
            <text:p>8.62<text:s/></text:p>
          </table:table-cell>
          <table:table-cell table:number-columns-repeated="16376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float" office:value="46358.459997696242" table:style-name="ce21">
            <text:p>46358<text:s/></text:p>
          </table:table-cell>
          <table:table-cell office:value-type="float" office:value="3068.7116788292551" table:style-name="ce21">
            <text:p>3069<text:s/></text:p>
          </table:table-cell>
          <table:table-cell office:value-type="float" office:value="0.93380471053219294" table:style-name="ce15">
            <text:p>0.93380<text:s/></text:p>
          </table:table-cell>
          <table:table-cell office:value-type="float" office:value="6.6195289467807103E-2" table:style-name="ce15">
            <text:p>0.06620<text:s/></text:p>
          </table:table-cell>
          <table:table-cell office:value-type="float" office:value="44824.104158281611" table:style-name="ce16">
            <text:p>44824<text:s/></text:p>
          </table:table-cell>
          <table:table-cell office:value-type="float" office:value="377455.53989354096" table:style-name="ce16">
            <text:p>377456<text:s/></text:p>
          </table:table-cell>
          <table:table-cell office:value-type="float" office:value="8.1421069619719546" table:style-name="ce24">
            <text:p>8.14<text:s/></text:p>
          </table:table-cell>
          <table:table-cell table:number-columns-repeated="16376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float" office:value="43289.748318866987" table:style-name="ce21">
            <text:p>43290<text:s/></text:p>
          </table:table-cell>
          <table:table-cell office:value-type="float" office:value="3120.6884030069705" table:style-name="ce21">
            <text:p>3121<text:s/></text:p>
          </table:table-cell>
          <table:table-cell office:value-type="float" office:value="0.9279116066921812" table:style-name="ce15">
            <text:p>0.92791<text:s/></text:p>
          </table:table-cell>
          <table:table-cell office:value-type="float" office:value="7.2088393307818799E-2" table:style-name="ce15">
            <text:p>0.07209<text:s/></text:p>
          </table:table-cell>
          <table:table-cell office:value-type="float" office:value="41729.404117363505" table:style-name="ce16">
            <text:p>41729<text:s/></text:p>
          </table:table-cell>
          <table:table-cell office:value-type="float" office:value="332631.43573525938" table:style-name="ce16">
            <text:p>332631<text:s/></text:p>
          </table:table-cell>
          <table:table-cell office:value-type="float" office:value="7.6838385218859893" table:style-name="ce24">
            <text:p>7.68<text:s/></text:p>
          </table:table-cell>
          <table:table-cell table:number-columns-repeated="16376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float" office:value="40169.059915860016" table:style-name="ce21">
            <text:p>40169<text:s/></text:p>
          </table:table-cell>
          <table:table-cell office:value-type="float" office:value="3147.6847367719165" table:style-name="ce21">
            <text:p>3148<text:s/></text:p>
          </table:table-cell>
          <table:table-cell office:value-type="float" office:value="0.92163907387015764" table:style-name="ce15">
            <text:p>0.92164<text:s/></text:p>
          </table:table-cell>
          <table:table-cell office:value-type="float" office:value="7.8360926129842398E-2" table:style-name="ce15">
            <text:p>0.07836<text:s/></text:p>
          </table:table-cell>
          <table:table-cell office:value-type="float" office:value="38595.217547474058" table:style-name="ce16">
            <text:p>38595<text:s/></text:p>
          </table:table-cell>
          <table:table-cell office:value-type="float" office:value="290902.03161789593" table:style-name="ce16">
            <text:p>290902<text:s/></text:p>
          </table:table-cell>
          <table:table-cell office:value-type="float" office:value="7.2419427347125591" table:style-name="ce24">
            <text:p>7.24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float" office:value="37021.3751790881" table:style-name="ce21">
            <text:p>37021<text:s/></text:p>
          </table:table-cell>
          <table:table-cell office:value-type="float" office:value="3145.4715600784766" table:style-name="ce21">
            <text:p>3145<text:s/></text:p>
          </table:table-cell>
          <table:table-cell office:value-type="float" office:value="0.91503633928068595" table:style-name="ce15">
            <text:p>0.91504<text:s/></text:p>
          </table:table-cell>
          <table:table-cell office:value-type="float" office:value="8.4963660719314105E-2" table:style-name="ce15">
            <text:p>0.08496<text:s/></text:p>
          </table:table-cell>
          <table:table-cell office:value-type="float" office:value="35448.639399048858" table:style-name="ce16">
            <text:p>35449<text:s/></text:p>
          </table:table-cell>
          <table:table-cell office:value-type="float" office:value="252306.81407042177" table:style-name="ce16">
            <text:p>252307<text:s/></text:p>
          </table:table-cell>
          <table:table-cell office:value-type="float" office:value="6.8151659102317685" table:style-name="ce24">
            <text:p>6.82<text:s/></text:p>
          </table:table-cell>
          <table:table-cell table:number-columns-repeated="16376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float" office:value="33875.903619009623" table:style-name="ce21">
            <text:p>33876<text:s/></text:p>
          </table:table-cell>
          <table:table-cell office:value-type="float" office:value="3119.7588725409405" table:style-name="ce21">
            <text:p>3120<text:s/></text:p>
          </table:table-cell>
          <table:table-cell office:value-type="float" office:value="0.90790625373044598" table:style-name="ce15">
            <text:p>0.90791<text:s/></text:p>
          </table:table-cell>
          <table:table-cell office:value-type="float" office:value="9.2093746269553994E-2" table:style-name="ce15">
            <text:p>0.09209<text:s/></text:p>
          </table:table-cell>
          <table:table-cell office:value-type="float" office:value="32316.024182739151" table:style-name="ce16">
            <text:p>32316<text:s/></text:p>
          </table:table-cell>
          <table:table-cell office:value-type="float" office:value="216858.17467137295" table:style-name="ce16">
            <text:p>216858<text:s/></text:p>
          </table:table-cell>
          <table:table-cell office:value-type="float" office:value="6.4015465715778568" table:style-name="ce24">
            <text:p>6.40<text:s/></text:p>
          </table:table-cell>
          <table:table-cell table:number-columns-repeated="16376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float" office:value="30756.144746468683" table:style-name="ce21">
            <text:p>30756<text:s/></text:p>
          </table:table-cell>
          <table:table-cell office:value-type="float" office:value="3075.2858594313511" table:style-name="ce21">
            <text:p>3075<text:s/></text:p>
          </table:table-cell>
          <table:table-cell office:value-type="float" office:value="0.90001068453859301" table:style-name="ce15">
            <text:p>0.90001<text:s/></text:p>
          </table:table-cell>
          <table:table-cell office:value-type="float" office:value="9.9989315461407005E-2" table:style-name="ce15">
            <text:p>0.09999<text:s/></text:p>
          </table:table-cell>
          <table:table-cell office:value-type="float" office:value="29218.501816753007" table:style-name="ce16">
            <text:p>29219<text:s/></text:p>
          </table:table-cell>
          <table:table-cell office:value-type="float" office:value="184542.15048863375" table:style-name="ce16">
            <text:p>184542<text:s/></text:p>
          </table:table-cell>
          <table:table-cell office:value-type="float" office:value="6.0001717383587962" table:style-name="ce24">
            <text:p>6.00<text:s/></text:p>
          </table:table-cell>
          <table:table-cell table:number-columns-repeated="16376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float" office:value="27680.858887037331" table:style-name="ce21">
            <text:p>27681<text:s/></text:p>
          </table:table-cell>
          <table:table-cell office:value-type="float" office:value="3007.9749979108201" table:style-name="ce21">
            <text:p>3008<text:s/></text:p>
          </table:table-cell>
          <table:table-cell office:value-type="float" office:value="0.89133375484532296" table:style-name="ce15">
            <text:p>0.89133<text:s/></text:p>
          </table:table-cell>
          <table:table-cell office:value-type="float" office:value="0.108666245154677" table:style-name="ce15">
            <text:p>0.10867<text:s/></text:p>
          </table:table-cell>
          <table:table-cell office:value-type="float" office:value="26176.87138808192" table:style-name="ce16">
            <text:p>26177<text:s/></text:p>
          </table:table-cell>
          <table:table-cell office:value-type="float" office:value="155323.64867188074" table:style-name="ce16">
            <text:p>155324<text:s/></text:p>
          </table:table-cell>
          <table:table-cell office:value-type="float" office:value="5.6112293807695846" table:style-name="ce24">
            <text:p>5.61<text:s/></text:p>
          </table:table-cell>
          <table:table-cell table:number-columns-repeated="16376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float" office:value="24672.883889126511" table:style-name="ce21">
            <text:p>24673<text:s/></text:p>
          </table:table-cell>
          <table:table-cell office:value-type="float" office:value="2913.3678519395689" table:style-name="ce21">
            <text:p>2913<text:s/></text:p>
          </table:table-cell>
          <table:table-cell office:value-type="float" office:value="0.88192025443675404" table:style-name="ce15">
            <text:p>0.88192<text:s/></text:p>
          </table:table-cell>
          <table:table-cell office:value-type="float" office:value="0.11807974556324601" table:style-name="ce15">
            <text:p>0.11808<text:s/></text:p>
          </table:table-cell>
          <table:table-cell office:value-type="float" office:value="23216.199963156727" table:style-name="ce16">
            <text:p>23216<text:s/></text:p>
          </table:table-cell>
          <table:table-cell office:value-type="float" office:value="129146.77728379887" table:style-name="ce16">
            <text:p>129147<text:s/></text:p>
          </table:table-cell>
          <table:table-cell office:value-type="float" office:value="5.2343608418112257" table:style-name="ce24">
            <text:p>5.23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float" office:value="21759.516037186942" table:style-name="ce21">
            <text:p>21760<text:s/></text:p>
          </table:table-cell>
          <table:table-cell office:value-type="float" office:value="2790.6160785751963" table:style-name="ce21">
            <text:p>2791<text:s/></text:p>
          </table:table-cell>
          <table:table-cell office:value-type="float" office:value="0.87175192344324004" table:style-name="ce15">
            <text:p>0.87175<text:s/></text:p>
          </table:table-cell>
          <table:table-cell office:value-type="float" office:value="0.12824807655675999" table:style-name="ce15">
            <text:p>0.12825<text:s/></text:p>
          </table:table-cell>
          <table:table-cell office:value-type="float" office:value="20364.207997899342" table:style-name="ce16">
            <text:p>20364<text:s/></text:p>
          </table:table-cell>
          <table:table-cell office:value-type="float" office:value="105930.57732064214" table:style-name="ce16">
            <text:p>105931<text:s/></text:p>
          </table:table-cell>
          <table:table-cell office:value-type="float" office:value="4.8682414231827185" table:style-name="ce24">
            <text:p>4.87<text:s/></text:p>
          </table:table-cell>
          <table:table-cell table:number-columns-repeated="16376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float" office:value="18968.899958611746" table:style-name="ce21">
            <text:p>18969<text:s/></text:p>
          </table:table-cell>
          <table:table-cell office:value-type="float" office:value="2640.8585591914125" table:style-name="ce21">
            <text:p>2641<text:s/></text:p>
          </table:table-cell>
          <table:table-cell office:value-type="float" office:value="0.86077956207510697" table:style-name="ce15">
            <text:p>0.86078<text:s/></text:p>
          </table:table-cell>
          <table:table-cell office:value-type="float" office:value="0.139220437924893" table:style-name="ce15">
            <text:p>0.13922<text:s/></text:p>
          </table:table-cell>
          <table:table-cell office:value-type="float" office:value="17648.470679016042" table:style-name="ce16">
            <text:p>17648<text:s/></text:p>
          </table:table-cell>
          <table:table-cell office:value-type="float" office:value="85566.369322742801" table:style-name="ce16">
            <text:p>85566<text:s/></text:p>
          </table:table-cell>
          <table:table-cell office:value-type="float" office:value="4.510876725030978" table:style-name="ce24">
            <text:p>4.51<text:s/></text:p>
          </table:table-cell>
          <table:table-cell table:number-columns-repeated="16376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float" office:value="16328.041399420334" table:style-name="ce21">
            <text:p>16328<text:s/></text:p>
          </table:table-cell>
          <table:table-cell office:value-type="float" office:value="2466.3028390874952" table:style-name="ce21">
            <text:p>2466<text:s/></text:p>
          </table:table-cell>
          <table:table-cell office:value-type="float" office:value="0.84895292835458802" table:style-name="ce15">
            <text:p>0.84895<text:s/></text:p>
          </table:table-cell>
          <table:table-cell office:value-type="float" office:value="0.15104707164541201" table:style-name="ce15">
            <text:p>0.15105<text:s/></text:p>
          </table:table-cell>
          <table:table-cell office:value-type="float" office:value="15094.889979876585" table:style-name="ce16">
            <text:p>15095<text:s/></text:p>
          </table:table-cell>
          <table:table-cell office:value-type="float" office:value="67917.898643726759" table:style-name="ce16">
            <text:p>67918<text:s/></text:p>
          </table:table-cell>
          <table:table-cell office:value-type="float" office:value="4.1595863816304339" table:style-name="ce24">
            <text:p>4.16<text:s/></text:p>
          </table:table-cell>
          <table:table-cell table:number-columns-repeated="16376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float" office:value="13861.738560332838" table:style-name="ce21">
            <text:p>13862<text:s/></text:p>
          </table:table-cell>
          <table:table-cell office:value-type="float" office:value="2270.2590565726059" table:style-name="ce21">
            <text:p>2270<text:s/></text:p>
          </table:table-cell>
          <table:table-cell office:value-type="float" office:value="0.83622118923312794" table:style-name="ce15">
            <text:p>0.83622<text:s/></text:p>
          </table:table-cell>
          <table:table-cell office:value-type="float" office:value="0.16377881076687201" table:style-name="ce15">
            <text:p>0.16378<text:s/></text:p>
          </table:table-cell>
          <table:table-cell office:value-type="float" office:value="12726.609032046536" table:style-name="ce16">
            <text:p>12727<text:s/></text:p>
          </table:table-cell>
          <table:table-cell office:value-type="float" office:value="52823.008663850167" table:style-name="ce16">
            <text:p>52823<text:s/></text:p>
          </table:table-cell>
          <table:table-cell office:value-type="float" office:value="3.8107058818011512" table:style-name="ce24">
            <text:p>3.81<text:s/></text:p>
          </table:table-cell>
          <table:table-cell table:number-columns-repeated="16376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float" office:value="11591.479503760233" table:style-name="ce21">
            <text:p>11591<text:s/></text:p>
          </table:table-cell>
          <table:table-cell office:value-type="float" office:value="2057.0994811205583" table:style-name="ce21">
            <text:p>2057<text:s/></text:p>
          </table:table-cell>
          <table:table-cell office:value-type="float" office:value="0.82253348414641603" table:style-name="ce15">
            <text:p>0.82253<text:s/></text:p>
          </table:table-cell>
          <table:table-cell office:value-type="float" office:value="0.177466515853584" table:style-name="ce15">
            <text:p>0.17747<text:s/></text:p>
          </table:table-cell>
          <table:table-cell office:value-type="float" office:value="10562.929763199954" table:style-name="ce16">
            <text:p>10563<text:s/></text:p>
          </table:table-cell>
          <table:table-cell office:value-type="float" office:value="40096.399631803637" table:style-name="ce16">
            <text:p>40096<text:s/></text:p>
          </table:table-cell>
          <table:table-cell office:value-type="float" office:value="3.4591269922701855" table:style-name="ce24">
            <text:p>3.46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float" office:value="9534.3800226396743" table:style-name="ce20">
            <text:p>9534<text:s/></text:p>
          </table:table-cell>
          <table:table-cell office:value-type="float" office:value="1832.1301255021117" table:style-name="ce20">
            <text:p>1832<text:s/></text:p>
          </table:table-cell>
          <table:table-cell office:value-type="float" office:value="0.80783961608917798" table:style-name="ce17">
            <text:p>0.80784<text:s/></text:p>
          </table:table-cell>
          <table:table-cell office:value-type="float" office:value="0.19216038391082199" table:style-name="ce17">
            <text:p>0.19216<text:s/></text:p>
          </table:table-cell>
          <table:table-cell office:value-type="float" office:value="8618.3149598886193" table:style-name="ce10">
            <text:p>8618<text:s/></text:p>
          </table:table-cell>
          <table:table-cell office:value-type="float" office:value="29533.469868603683" table:style-name="ce10">
            <text:p>29533<text:s/></text:p>
          </table:table-cell>
          <table:table-cell office:value-type="float" office:value="3.0975763288725187" table:style-name="ce23">
            <text:p>3.10<text:s/></text:p>
          </table:table-cell>
          <table:table-cell table:number-columns-repeated="16376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float" office:value="7702.2498971375626" table:style-name="ce21">
            <text:p>7702<text:s/></text:p>
          </table:table-cell>
          <table:table-cell office:value-type="float" office:value="1601.3679558421773" table:style-name="ce21">
            <text:p>1601<text:s/></text:p>
          </table:table-cell>
          <table:table-cell office:value-type="float" office:value="0.79209088549083506" table:style-name="ce15">
            <text:p>0.79209<text:s/></text:p>
          </table:table-cell>
          <table:table-cell office:value-type="float" office:value="0.20790911450916499" table:style-name="ce15">
            <text:p>0.20791<text:s/></text:p>
          </table:table-cell>
          <table:table-cell office:value-type="float" office:value="6901.565919216474" table:style-name="ce16">
            <text:p>6902<text:s/></text:p>
          </table:table-cell>
          <table:table-cell office:value-type="float" office:value="20915.154908715067" table:style-name="ce16">
            <text:p>20915<text:s/></text:p>
          </table:table-cell>
          <table:table-cell office:value-type="float" office:value="2.7154604418233563" table:style-name="ce24">
            <text:p>2.72<text:s/></text:p>
          </table:table-cell>
          <table:table-cell table:number-columns-repeated="16376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float" office:value="6100.8819412953853" table:style-name="ce21">
            <text:p>6101<text:s/></text:p>
          </table:table-cell>
          <table:table-cell office:value-type="float" office:value="1371.2276254987737" table:style-name="ce21">
            <text:p>1371<text:s/></text:p>
          </table:table-cell>
          <table:table-cell office:value-type="float" office:value="0.77524108174962902" table:style-name="ce15">
            <text:p>0.77524<text:s/></text:p>
          </table:table-cell>
          <table:table-cell office:value-type="float" office:value="0.224758918250371" table:style-name="ce15">
            <text:p>0.22476<text:s/></text:p>
          </table:table-cell>
          <table:table-cell office:value-type="float" office:value="5415.2681285459985" table:style-name="ce16">
            <text:p>5415<text:s/></text:p>
          </table:table-cell>
          <table:table-cell office:value-type="float" office:value="14013.58898949859" table:style-name="ce16">
            <text:p>14014<text:s/></text:p>
          </table:table-cell>
          <table:table-cell office:value-type="float" office:value="2.2969775721513339" table:style-name="ce24">
            <text:p>2.30<text:s/></text:p>
          </table:table-cell>
          <table:table-cell table:number-columns-repeated="16376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float" office:value="4729.6543157966116" table:style-name="ce21">
            <text:p>4730<text:s/></text:p>
          </table:table-cell>
          <table:table-cell office:value-type="float" office:value="1148.1347187212623" table:style-name="ce21">
            <text:p>1148<text:s/></text:p>
          </table:table-cell>
          <table:table-cell office:value-type="float" office:value="0.75724764600943506" table:style-name="ce15">
            <text:p>0.75725<text:s/></text:p>
          </table:table-cell>
          <table:table-cell office:value-type="float" office:value="0.242752353990565" table:style-name="ce15">
            <text:p>0.24275<text:s/></text:p>
          </table:table-cell>
          <table:table-cell office:value-type="float" office:value="4155.58695643598" table:style-name="ce16">
            <text:p>4156<text:s/></text:p>
          </table:table-cell>
          <table:table-cell office:value-type="float" office:value="8598.3208609525918" table:style-name="ce16">
            <text:p>8598<text:s/></text:p>
          </table:table-cell>
          <table:table-cell office:value-type="float" office:value="1.8179596830649947" table:style-name="ce24">
            <text:p>1.82<text:s/></text:p>
          </table:table-cell>
          <table:table-cell table:number-columns-repeated="16376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float" office:value="3581.5195970753493" table:style-name="ce21">
            <text:p>3582<text:s/></text:p>
          </table:table-cell>
          <table:table-cell office:value-type="float" office:value="929.54549109641312" table:style-name="ce21">
            <text:p>930<text:s/></text:p>
          </table:table-cell>
          <table:table-cell office:value-type="float" office:value="0.74046058777523505" table:style-name="ce15">
            <text:p>0.74046<text:s/></text:p>
          </table:table-cell>
          <table:table-cell office:value-type="float" office:value="0.25953941222476501" table:style-name="ce15">
            <text:p>0.25954<text:s/></text:p>
          </table:table-cell>
          <table:table-cell office:value-type="float" office:value="3116.746851527143" table:style-name="ce16">
            <text:p>3117<text:s/></text:p>
          </table:table-cell>
          <table:table-cell office:value-type="float" office:value="4442.7339045166109" table:style-name="ce16">
            <text:p>4443<text:s/></text:p>
          </table:table-cell>
          <table:table-cell office:value-type="float" office:value="1.240460587775235" table:style-name="ce24">
            <text:p>1.2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0+</text:p>
          </table:table-cell>
          <table:table-cell office:value-type="float" office:value="2651.9741059789362" table:style-name="ce22">
            <text:p>2652<text:s/></text:p>
          </table:table-cell>
          <table:table-cell office:value-type="float" office:value="2651.9741059789362" table:style-name="ce22">
            <text:p>2652<text:s/></text:p>
          </table:table-cell>
          <table:table-cell office:value-type="float" office:value="0" table:style-name="ce18">
            <text:p>0.00000<text:s/>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1325.9870529894681" table:style-name="ce19">
            <text:p>1326<text:s/></text:p>
          </table:table-cell>
          <table:table-cell office:value-type="float" office:value="1325.9870529894681" table:style-name="ce19">
            <text:p>1326<text:s/></text:p>
          </table:table-cell>
          <table:table-cell office:value-type="float" office:value="0.5" table:style-name="ce25">
            <text:p>0.50<text:s/>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Table 1-2 <text:s/>LIFE TABLES: TAIWAN AREA(cont. 2)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26">
            <text:p>2019-2021 <text:s text:c="36"/>FEMAL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Age</text:p>
          </table:table-cell>
          <table:table-cell office:value-type="string" table:style-name="ce30">
            <text:p>Number of survivors</text:p>
          </table:table-cell>
          <table:table-cell office:value-type="string" table:style-name="ce31">
            <text:p>Numbers of death</text:p>
          </table:table-cell>
          <table:table-cell office:value-type="string" table:style-name="ce31">
            <text:p>Probability of survivors</text:p>
          </table:table-cell>
          <table:table-cell office:value-type="string" table:style-name="ce32">
            <text:p>Probability of death</text:p>
          </table:table-cell>
          <table:table-cell office:value-type="string" table:number-columns-spanned="2" table:number-rows-spanned="1" table:style-name="ce35">
            <text:p>Stationary population</text:p>
          </table:table-cell>
          <table:covered-table-cell/>
          <table:table-cell office:value-type="string" table:style-name="ce31">
            <text:p>Life expectancy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l<text:span text:style-name="T1">x</text:span></text:p>
          </table:table-cell>
          <table:table-cell office:value-type="string" table:style-name="ce7">
            <text:p>d<text:span text:style-name="T1">x</text:span></text:p>
          </table:table-cell>
          <table:table-cell office:value-type="string" table:style-name="ce7">
            <text:p>p<text:span text:style-name="T1">x</text:span></text:p>
          </table:table-cell>
          <table:table-cell office:value-type="string" table:style-name="ce8">
            <text:p>q<text:span text:style-name="T1">x</text:span></text:p>
          </table:table-cell>
          <table:table-cell office:value-type="string" table:style-name="ce7">
            <text:p>L<text:span text:style-name="T1">x</text:span></text:p>
          </table:table-cell>
          <table:table-cell office:value-type="string" table:style-name="ce3">
            <text:p>T<text:span text:style-name="T1">x</text:span></text:p>
          </table:table-cell>
          <table:table-cell office:value-type="string" table:style-name="ce4">
            <text:p>e<text:span text:style-name="T2">o</text:span><text:span text:style-name="T1">x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日 DAY</text:p>
          </table:table-cell>
          <table:table-cell table:number-columns-repeated="2" table:style-name="ce20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16376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float" office:value="100000" table:style-name="ce20">
            <text:p>100000<text:s/></text:p>
          </table:table-cell>
          <table:table-cell office:value-type="float" office:value="180.89999999999418" table:style-name="ce20">
            <text:p>181<text:s/></text:p>
          </table:table-cell>
          <table:table-cell office:value-type="float" office:value="0.99819100000000005" table:style-name="ce17">
            <text:p>0.99819<text:s/></text:p>
          </table:table-cell>
          <table:table-cell office:value-type="float" office:value="1.8090000000000001E-3" table:style-name="ce17">
            <text:p>0.00181<text:s/></text:p>
          </table:table-cell>
          <table:table-cell office:value-type="float" office:value="1916.0735616438355" table:style-name="ce10">
            <text:p>1916<text:s/></text:p>
          </table:table-cell>
          <table:table-cell office:value-type="float" office:value="8383995.6589150736" table:style-name="ce10">
            <text:p>8383996<text:s/></text:p>
          </table:table-cell>
          <table:table-cell office:value-type="float" office:value="83.839956589150731" table:style-name="ce23">
            <text:p>83.84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99819.1" table:style-name="ce20">
            <text:p>99819<text:s/></text:p>
          </table:table-cell>
          <table:table-cell office:value-type="float" office:value="22.658935700000001" table:style-name="ce20">
            <text:p>23<text:s/></text:p>
          </table:table-cell>
          <table:table-cell office:value-type="float" office:value="0.99977300000000002" table:style-name="ce17">
            <text:p>0.99977<text:s/></text:p>
          </table:table-cell>
          <table:table-cell office:value-type="float" office:value="2.2699999999999999E-4" table:style-name="ce17">
            <text:p>0.00023<text:s/></text:p>
          </table:table-cell>
          <table:table-cell office:value-type="float" office:value="1914.1216266439724" table:style-name="ce10">
            <text:p>1914<text:s/></text:p>
          </table:table-cell>
          <table:table-cell office:value-type="float" office:value="8382079.5853534294" table:style-name="ce10">
            <text:p>8382080<text:s/></text:p>
          </table:table-cell>
          <table:table-cell office:value-type="float" office:value="83.972702472306693" table:style-name="ce23">
            <text:p>83.97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99796.441064300001" table:style-name="ce20">
            <text:p>99796<text:s/></text:p>
          </table:table-cell>
          <table:table-cell office:value-type="float" office:value="13.073333779423301" table:style-name="ce20">
            <text:p>13<text:s/></text:p>
          </table:table-cell>
          <table:table-cell office:value-type="float" office:value="0.99986900000000001" table:style-name="ce17">
            <text:p>0.99987<text:s/></text:p>
          </table:table-cell>
          <table:table-cell office:value-type="float" office:value="1.3100000000000001E-4" table:style-name="ce17">
            <text:p>0.00013<text:s/></text:p>
          </table:table-cell>
          <table:table-cell office:value-type="float" office:value="1913.7789884434846" table:style-name="ce10">
            <text:p>1914<text:s/></text:p>
          </table:table-cell>
          <table:table-cell office:value-type="float" office:value="8380165.463726785" table:style-name="ce10">
            <text:p>8380165<text:s/></text:p>
          </table:table-cell>
          <table:table-cell office:value-type="float" office:value="83.972588344381421" table:style-name="ce23">
            <text:p>83.97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99783.367730520578" table:style-name="ce20">
            <text:p>99783<text:s/></text:p>
          </table:table-cell>
          <table:table-cell office:value-type="float" office:value="10.477253611704661" table:style-name="ce20">
            <text:p>10<text:s/></text:p>
          </table:table-cell>
          <table:table-cell office:value-type="float" office:value="0.99989499999999998" table:style-name="ce17">
            <text:p>0.99990<text:s/></text:p>
          </table:table-cell>
          <table:table-cell office:value-type="float" office:value="1.05E-4" table:style-name="ce17">
            <text:p>0.00011<text:s/></text:p>
          </table:table-cell>
          <table:table-cell office:value-type="float" office:value="1913.553160893159" table:style-name="ce10">
            <text:p>1914<text:s/></text:p>
          </table:table-cell>
          <table:table-cell office:value-type="float" office:value="8378251.6847383417" table:style-name="ce10">
            <text:p>8378252<text:s/></text:p>
          </table:table-cell>
          <table:table-cell office:value-type="float" office:value="83.964410856176173" table:style-name="ce23">
            <text:p>83.96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99772.890476908869" table:style-name="ce20">
            <text:p>99773<text:s/></text:p>
          </table:table-cell>
          <table:table-cell office:value-type="float" office:value="24.743676838273402" table:style-name="ce20">
            <text:p>25<text:s/></text:p>
          </table:table-cell>
          <table:table-cell office:value-type="float" office:value="0.99975199999999997" table:style-name="ce17">
            <text:p>0.99975<text:s/></text:p>
          </table:table-cell>
          <table:table-cell office:value-type="float" office:value="2.4800000000000001E-4" table:style-name="ce17">
            <text:p>0.00025<text:s/></text:p>
          </table:table-cell>
          <table:table-cell office:value-type="float" office:value="8746.1276614566341" table:style-name="ce10">
            <text:p>8746<text:s/></text:p>
          </table:table-cell>
          <table:table-cell office:value-type="float" office:value="8376338.1315774489" table:style-name="ce10">
            <text:p>8376338<text:s/></text:p>
          </table:table-cell>
          <table:table-cell office:value-type="float" office:value="83.954048955974102" table:style-name="ce23">
            <text:p>83.95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月 MONTH</text:p>
          </table:table-cell>
          <table:table-cell table:number-columns-repeated="2" table:style-name="ce21"/>
          <table:table-cell table:number-columns-repeated="2" table:style-name="ce15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99748.146800070594" table:style-name="ce21">
            <text:p>99748<text:s/></text:p>
          </table:table-cell>
          <table:table-cell office:value-type="float" office:value="21.246355268415037" table:style-name="ce21">
            <text:p>21<text:s/></text:p>
          </table:table-cell>
          <table:table-cell office:value-type="float" office:value="0.99978699999999998" table:style-name="ce15">
            <text:p>0.99979<text:s/></text:p>
          </table:table-cell>
          <table:table-cell office:value-type="float" office:value="2.13E-4" table:style-name="ce15">
            <text:p>0.00021<text:s/></text:p>
          </table:table-cell>
          <table:table-cell office:value-type="float" office:value="8197.6046812961413" table:style-name="ce16">
            <text:p>8198<text:s/></text:p>
          </table:table-cell>
          <table:table-cell office:value-type="float" office:value="8367592.0039159926" table:style-name="ce16">
            <text:p>8367592<text:s/></text:p>
          </table:table-cell>
          <table:table-cell office:value-type="float" office:value="83.887192618099547" table:style-name="ce24">
            <text:p>83.89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99726.900444802173" table:style-name="ce21">
            <text:p>99727<text:s/></text:p>
          </table:table-cell>
          <table:table-cell office:value-type="float" office:value="40.489121580589682" table:style-name="ce21">
            <text:p>40<text:s/></text:p>
          </table:table-cell>
          <table:table-cell office:value-type="float" office:value="0.99959399999999998" table:style-name="ce15">
            <text:p>0.99959<text:s/></text:p>
          </table:table-cell>
          <table:table-cell office:value-type="float" office:value="4.06E-4" table:style-name="ce15">
            <text:p>0.00041<text:s/></text:p>
          </table:table-cell>
          <table:table-cell office:value-type="float" office:value="24585.202820715258" table:style-name="ce16">
            <text:p>24585<text:s/></text:p>
          </table:table-cell>
          <table:table-cell office:value-type="float" office:value="8359394.3992346963" table:style-name="ce16">
            <text:p>8359394<text:s/></text:p>
          </table:table-cell>
          <table:table-cell office:value-type="float" office:value="83.822863860704629" table:style-name="ce24">
            <text:p>83.82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99686.411323221575" table:style-name="ce21">
            <text:p>99686<text:s/></text:p>
          </table:table-cell>
          <table:table-cell office:value-type="float" office:value="32.796829325339893" table:style-name="ce21">
            <text:p>33<text:s/></text:p>
          </table:table-cell>
          <table:table-cell office:value-type="float" office:value="0.99967099999999998" table:style-name="ce15">
            <text:p>0.99967<text:s/></text:p>
          </table:table-cell>
          <table:table-cell office:value-type="float" office:value="3.2899999999999997E-4" table:style-name="ce15">
            <text:p>0.00033<text:s/></text:p>
          </table:table-cell>
          <table:table-cell office:value-type="float" office:value="50517.04054081643" table:style-name="ce16">
            <text:p>50517<text:s/></text:p>
          </table:table-cell>
          <table:table-cell office:value-type="float" office:value="8334809.1964139808" table:style-name="ce16">
            <text:p>8334809<text:s/></text:p>
          </table:table-cell>
          <table:table-cell office:value-type="float" office:value="83.610284348478885" table:style-name="ce24">
            <text:p>83.61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年 YEAR</text:p>
          </table:table-cell>
          <table:table-cell table:number-columns-repeated="2" table:style-name="ce21"/>
          <table:table-cell table:number-columns-repeated="2" table:style-name="ce15"/>
          <table:table-cell table:number-columns-repeated="2" table:style-name="ce16"/>
          <table:table-cell table:style-name="ce24"/>
          <table:table-cell table:number-columns-repeated="16376"/>
        </table:table-row>
        <table:table-row table:style-name="ro4">
          <table:table-cell office:value-type="float" office:value="0" table:style-name="ce9">
            <text:p>0</text:p>
          </table:table-cell>
          <table:table-cell office:value-type="float" office:value="100000" table:style-name="ce21">
            <text:p>100000<text:s/></text:p>
          </table:table-cell>
          <table:table-cell office:value-type="float" office:value="348.89999999999418" table:style-name="ce21">
            <text:p>349<text:s/></text:p>
          </table:table-cell>
          <table:table-cell office:value-type="float" office:value="0.99651100000000004" table:style-name="ce15">
            <text:p>0.99651<text:s/></text:p>
          </table:table-cell>
          <table:table-cell office:value-type="float" office:value="3.4889999999999999E-3" table:style-name="ce15">
            <text:p>0.00349<text:s/></text:p>
          </table:table-cell>
          <table:table-cell office:value-type="float" office:value="99825.55" table:style-name="ce16">
            <text:p>99826<text:s/></text:p>
          </table:table-cell>
          <table:table-cell office:value-type="float" office:value="8383995.6589150736" table:style-name="ce16">
            <text:p>8383996<text:s/></text:p>
          </table:table-cell>
          <table:table-cell office:value-type="float" office:value="83.839956589150731" table:style-name="ce24">
            <text:p>83.84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99651.1" table:style-name="ce21">
            <text:p>99651<text:s/></text:p>
          </table:table-cell>
          <table:table-cell office:value-type="float" office:value="113.54589840096014" table:style-name="ce21">
            <text:p>114<text:s/></text:p>
          </table:table-cell>
          <table:table-cell office:value-type="float" office:value="0.9988605655291215" table:style-name="ce15">
            <text:p>0.99886<text:s/></text:p>
          </table:table-cell>
          <table:table-cell office:value-type="float" office:value="1.1394344708785401E-3" table:style-name="ce15">
            <text:p>0.00114<text:s/></text:p>
          </table:table-cell>
          <table:table-cell office:value-type="float" office:value="99594.327050799533" table:style-name="ce16">
            <text:p>99594<text:s/></text:p>
          </table:table-cell>
          <table:table-cell office:value-type="float" office:value="8284170.1089150738" table:style-name="ce16">
            <text:p>8284170<text:s/></text:p>
          </table:table-cell>
          <table:table-cell office:value-type="float" office:value="83.131747757075175" table:style-name="ce24">
            <text:p>83.13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99537.554101599046" table:style-name="ce21">
            <text:p>99538<text:s/></text:p>
          </table:table-cell>
          <table:table-cell office:value-type="float" office:value="59.328642606313224" table:style-name="ce21">
            <text:p>59<text:s/></text:p>
          </table:table-cell>
          <table:table-cell office:value-type="float" office:value="0.99940395719844832" table:style-name="ce15">
            <text:p>0.99940<text:s/></text:p>
          </table:table-cell>
          <table:table-cell office:value-type="float" office:value="5.9604280155166995E-4" table:style-name="ce15">
            <text:p>0.00060<text:s/></text:p>
          </table:table-cell>
          <table:table-cell office:value-type="float" office:value="99507.889780295896" table:style-name="ce16">
            <text:p>99508<text:s/></text:p>
          </table:table-cell>
          <table:table-cell office:value-type="float" office:value="8184575.7818642743" table:style-name="ce16">
            <text:p>8184576<text:s/></text:p>
          </table:table-cell>
          <table:table-cell office:value-type="float" office:value="82.226008622938338" table:style-name="ce24">
            <text:p>82.23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99478.225458992732" table:style-name="ce21">
            <text:p>99478<text:s/></text:p>
          </table:table-cell>
          <table:table-cell office:value-type="float" office:value="23.717639211507048" table:style-name="ce21">
            <text:p>24<text:s/></text:p>
          </table:table-cell>
          <table:table-cell office:value-type="float" office:value="0.99976157959088963" table:style-name="ce15">
            <text:p>0.99976<text:s/></text:p>
          </table:table-cell>
          <table:table-cell office:value-type="float" office:value="2.3842040911041E-4" table:style-name="ce15">
            <text:p>0.00024<text:s/></text:p>
          </table:table-cell>
          <table:table-cell office:value-type="float" office:value="99466.366639386979" table:style-name="ce16">
            <text:p>99466<text:s/></text:p>
          </table:table-cell>
          <table:table-cell office:value-type="float" office:value="8085067.8920839783" table:style-name="ce16">
            <text:p>8085068<text:s/></text:p>
          </table:table-cell>
          <table:table-cell office:value-type="float" office:value="81.274749873949389" table:style-name="ce24">
            <text:p>81.27<text:s/>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99454.507819781225" table:style-name="ce21">
            <text:p>99455<text:s/></text:p>
          </table:table-cell>
          <table:table-cell office:value-type="float" office:value="13.117646814367617" table:style-name="ce21">
            <text:p>13<text:s/></text:p>
          </table:table-cell>
          <table:table-cell office:value-type="float" office:value="0.99986810404976179" table:style-name="ce15">
            <text:p>0.99987<text:s/></text:p>
          </table:table-cell>
          <table:table-cell office:value-type="float" office:value="1.3189595023816001E-4" table:style-name="ce15">
            <text:p>0.00013<text:s/></text:p>
          </table:table-cell>
          <table:table-cell office:value-type="float" office:value="99447.948996374034" table:style-name="ce16">
            <text:p>99448<text:s/></text:p>
          </table:table-cell>
          <table:table-cell office:value-type="float" office:value="7985601.5254445914" table:style-name="ce16">
            <text:p>7985602<text:s/></text:p>
          </table:table-cell>
          <table:table-cell office:value-type="float" office:value="80.294012815538537" table:style-name="ce24">
            <text:p>80.2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float" office:value="99441.390172966858" table:style-name="ce21">
            <text:p>99441<text:s/></text:p>
          </table:table-cell>
          <table:table-cell office:value-type="float" office:value="11.695640460704453" table:style-name="ce21">
            <text:p>12<text:s/></text:p>
          </table:table-cell>
          <table:table-cell office:value-type="float" office:value="0.99988238659535678" table:style-name="ce15">
            <text:p>0.99988<text:s/></text:p>
          </table:table-cell>
          <table:table-cell office:value-type="float" office:value="1.1761340464325999E-4" table:style-name="ce15">
            <text:p>0.00012<text:s/></text:p>
          </table:table-cell>
          <table:table-cell office:value-type="float" office:value="99435.542352736506" table:style-name="ce16">
            <text:p>99436<text:s/></text:p>
          </table:table-cell>
          <table:table-cell office:value-type="float" office:value="7886153.576448217" table:style-name="ce16">
            <text:p>7886154<text:s/></text:p>
          </table:table-cell>
          <table:table-cell office:value-type="float" office:value="79.304538711005151" table:style-name="ce24">
            <text:p>79.30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99429.694532506153" table:style-name="ce21">
            <text:p>99430<text:s/></text:p>
          </table:table-cell>
          <table:table-cell office:value-type="float" office:value="10.392884498665808" table:style-name="ce21">
            <text:p>10<text:s/></text:p>
          </table:table-cell>
          <table:table-cell office:value-type="float" office:value="0.99989547504347143" table:style-name="ce15">
            <text:p>0.99990<text:s/></text:p>
          </table:table-cell>
          <table:table-cell office:value-type="float" office:value="1.0452495652854E-4" table:style-name="ce15">
            <text:p>0.00010<text:s/></text:p>
          </table:table-cell>
          <table:table-cell office:value-type="float" office:value="99424.49809025682" table:style-name="ce16">
            <text:p>99424<text:s/></text:p>
          </table:table-cell>
          <table:table-cell office:value-type="float" office:value="7786718.0340954801" table:style-name="ce16">
            <text:p>7786718<text:s/></text:p>
          </table:table-cell>
          <table:table-cell office:value-type="float" office:value="78.313808271328838" table:style-name="ce24">
            <text:p>78.31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99419.301648007488" table:style-name="ce21">
            <text:p>99419<text:s/></text:p>
          </table:table-cell>
          <table:table-cell office:value-type="float" office:value="9.6229438212612877" table:style-name="ce21">
            <text:p>10<text:s/></text:p>
          </table:table-cell>
          <table:table-cell office:value-type="float" office:value="0.9999032084951136" table:style-name="ce15">
            <text:p>0.99990<text:s/></text:p>
          </table:table-cell>
          <table:table-cell office:value-type="float" office:value="9.6791504886430002E-5" table:style-name="ce15">
            <text:p>0.00010<text:s/></text:p>
          </table:table-cell>
          <table:table-cell office:value-type="float" office:value="99414.49017609685" table:style-name="ce16">
            <text:p>99414<text:s/></text:p>
          </table:table-cell>
          <table:table-cell office:value-type="float" office:value="7687293.5360052241" table:style-name="ce16">
            <text:p>7687294<text:s/></text:p>
          </table:table-cell>
          <table:table-cell office:value-type="float" office:value="77.321942606496762" table:style-name="ce24">
            <text:p>77.32<text:s/>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float" office:value="99409.678704186226" table:style-name="ce21">
            <text:p>99410<text:s/></text:p>
          </table:table-cell>
          <table:table-cell office:value-type="float" office:value="9.7309217702422757" table:style-name="ce21">
            <text:p>10<text:s/></text:p>
          </table:table-cell>
          <table:table-cell office:value-type="float" office:value="0.99990211293410169" table:style-name="ce15">
            <text:p>0.99990<text:s/></text:p>
          </table:table-cell>
          <table:table-cell office:value-type="float" office:value="9.788706589834E-5" table:style-name="ce15">
            <text:p>0.00010<text:s/></text:p>
          </table:table-cell>
          <table:table-cell office:value-type="float" office:value="99404.813243301105" table:style-name="ce16">
            <text:p>99405<text:s/></text:p>
          </table:table-cell>
          <table:table-cell office:value-type="float" office:value="7587879.0458291266" table:style-name="ce16">
            <text:p>7587879<text:s/></text:p>
          </table:table-cell>
          <table:table-cell office:value-type="float" office:value="76.329379037713309" table:style-name="ce24">
            <text:p>76.33<text:s/>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float" office:value="99399.947782415984" table:style-name="ce21">
            <text:p>99400<text:s/></text:p>
          </table:table-cell>
          <table:table-cell office:value-type="float" office:value="10.371158044508775" table:style-name="ce21">
            <text:p>10<text:s/></text:p>
          </table:table-cell>
          <table:table-cell office:value-type="float" office:value="0.99989566233910698" table:style-name="ce15">
            <text:p>0.99990<text:s/></text:p>
          </table:table-cell>
          <table:table-cell office:value-type="float" office:value="1.0433766089303E-4" table:style-name="ce15">
            <text:p>0.00010<text:s/></text:p>
          </table:table-cell>
          <table:table-cell office:value-type="float" office:value="99394.762203393737" table:style-name="ce16">
            <text:p>99395<text:s/></text:p>
          </table:table-cell>
          <table:table-cell office:value-type="float" office:value="7488474.232585826" table:style-name="ce16">
            <text:p>7488474<text:s/></text:p>
          </table:table-cell>
          <table:table-cell office:value-type="float" office:value="75.336802479795153" table:style-name="ce24">
            <text:p>75.3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99389.576624371475" table:style-name="ce21">
            <text:p>99390<text:s/></text:p>
          </table:table-cell>
          <table:table-cell office:value-type="float" office:value="11.12995016403147" table:style-name="ce21">
            <text:p>11<text:s/></text:p>
          </table:table-cell>
          <table:table-cell office:value-type="float" office:value="0.99988801692750851" table:style-name="ce15">
            <text:p>0.99989<text:s/></text:p>
          </table:table-cell>
          <table:table-cell office:value-type="float" office:value="1.1198307249153999E-4" table:style-name="ce15">
            <text:p>0.00011<text:s/></text:p>
          </table:table-cell>
          <table:table-cell office:value-type="float" office:value="99384.011649289459" table:style-name="ce16">
            <text:p>99384<text:s/></text:p>
          </table:table-cell>
          <table:table-cell office:value-type="float" office:value="7389079.4703824325" table:style-name="ce16">
            <text:p>7389079<text:s/></text:p>
          </table:table-cell>
          <table:table-cell office:value-type="float" office:value="74.344611591499074" table:style-name="ce24">
            <text:p>74.34<text:s/>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float" office:value="99378.446674207444" table:style-name="ce21">
            <text:p>99378<text:s/></text:p>
          </table:table-cell>
          <table:table-cell office:value-type="float" office:value="11.967337751179002" table:style-name="ce21">
            <text:p>12<text:s/></text:p>
          </table:table-cell>
          <table:table-cell office:value-type="float" office:value="0.99987957813638995" table:style-name="ce15">
            <text:p>0.99988<text:s/></text:p>
          </table:table-cell>
          <table:table-cell office:value-type="float" office:value="1.2042186361006E-4" table:style-name="ce15">
            <text:p>0.00012<text:s/></text:p>
          </table:table-cell>
          <table:table-cell office:value-type="float" office:value="99372.463005331854" table:style-name="ce16">
            <text:p>99372<text:s/></text:p>
          </table:table-cell>
          <table:table-cell office:value-type="float" office:value="7289695.4587331433" table:style-name="ce16">
            <text:p>7289695<text:s/></text:p>
          </table:table-cell>
          <table:table-cell office:value-type="float" office:value="73.352881864122566" table:style-name="ce24">
            <text:p>73.35<text:s/>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float" office:value="99366.479336456265" table:style-name="ce21">
            <text:p>99366<text:s/></text:p>
          </table:table-cell>
          <table:table-cell office:value-type="float" office:value="13.157759138994152" table:style-name="ce21">
            <text:p>13<text:s/></text:p>
          </table:table-cell>
          <table:table-cell office:value-type="float" office:value="0.99986758352286553" table:style-name="ce15">
            <text:p>0.99987<text:s/></text:p>
          </table:table-cell>
          <table:table-cell office:value-type="float" office:value="1.3241647713446001E-4" table:style-name="ce15">
            <text:p>0.00013<text:s/></text:p>
          </table:table-cell>
          <table:table-cell office:value-type="float" office:value="99359.900456886768" table:style-name="ce16">
            <text:p>99360<text:s/></text:p>
          </table:table-cell>
          <table:table-cell office:value-type="float" office:value="7190322.9957278101" table:style-name="ce16">
            <text:p>7190323<text:s/></text:p>
          </table:table-cell>
          <table:table-cell office:value-type="float" office:value="72.361656000523851" table:style-name="ce24">
            <text:p>72.36<text:s/>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float" office:value="99353.321577317271" table:style-name="ce21">
            <text:p>99353<text:s/></text:p>
          </table:table-cell>
          <table:table-cell office:value-type="float" office:value="14.93017668518587" table:style-name="ce21">
            <text:p>15<text:s/></text:p>
          </table:table-cell>
          <table:table-cell office:value-type="float" office:value="0.99984972644650261" table:style-name="ce15">
            <text:p>0.99985<text:s/></text:p>
          </table:table-cell>
          <table:table-cell office:value-type="float" office:value="1.5027355349737001E-4" table:style-name="ce15">
            <text:p>0.00015<text:s/></text:p>
          </table:table-cell>
          <table:table-cell office:value-type="float" office:value="99345.856488974678" table:style-name="ce16">
            <text:p>99346<text:s/></text:p>
          </table:table-cell>
          <table:table-cell office:value-type="float" office:value="7090963.0952709224" table:style-name="ce16">
            <text:p>7090963<text:s/></text:p>
          </table:table-cell>
          <table:table-cell office:value-type="float" office:value="71.371172928050498" table:style-name="ce24">
            <text:p>71.37<text:s/>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float" office:value="99338.391400632085" table:style-name="ce21">
            <text:p>99338<text:s/></text:p>
          </table:table-cell>
          <table:table-cell office:value-type="float" office:value="17.055022719068802" table:style-name="ce21">
            <text:p>17<text:s/></text:p>
          </table:table-cell>
          <table:table-cell office:value-type="float" office:value="0.99982831388269333" table:style-name="ce15">
            <text:p>0.99983<text:s/></text:p>
          </table:table-cell>
          <table:table-cell office:value-type="float" office:value="1.7168611730664001E-4" table:style-name="ce15">
            <text:p>0.00017<text:s/></text:p>
          </table:table-cell>
          <table:table-cell office:value-type="float" office:value="99329.863889272558" table:style-name="ce16">
            <text:p>99330<text:s/></text:p>
          </table:table-cell>
          <table:table-cell office:value-type="float" office:value="6991617.2387819476" table:style-name="ce16">
            <text:p>6991617<text:s/></text:p>
          </table:table-cell>
          <table:table-cell office:value-type="float" office:value="70.38182459171027" table:style-name="ce24">
            <text:p>70.38<text:s/></text:p>
          </table:table-cell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99321.336377913016" table:style-name="ce21">
            <text:p>99321<text:s/></text:p>
          </table:table-cell>
          <table:table-cell office:value-type="float" office:value="19.257574157163617" table:style-name="ce21">
            <text:p>19<text:s/></text:p>
          </table:table-cell>
          <table:table-cell office:value-type="float" office:value="0.99980610838658179" table:style-name="ce15">
            <text:p>0.99981<text:s/></text:p>
          </table:table-cell>
          <table:table-cell office:value-type="float" office:value="1.9389161341826E-4" table:style-name="ce15">
            <text:p>0.00019<text:s/></text:p>
          </table:table-cell>
          <table:table-cell office:value-type="float" office:value="99311.707590834441" table:style-name="ce16">
            <text:p>99312<text:s/></text:p>
          </table:table-cell>
          <table:table-cell office:value-type="float" office:value="6892287.3748926753" table:style-name="ce16">
            <text:p>6892287<text:s/></text:p>
          </table:table-cell>
          <table:table-cell office:value-type="float" office:value="69.393824391043694" table:style-name="ce24">
            <text:p>69.39<text:s/>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float" office:value="99302.078803755852" table:style-name="ce21">
            <text:p>99302<text:s/></text:p>
          </table:table-cell>
          <table:table-cell office:value-type="float" office:value="21.429827962914715" table:style-name="ce21">
            <text:p>21<text:s/></text:p>
          </table:table-cell>
          <table:table-cell office:value-type="float" office:value="0.99978419557555021" table:style-name="ce15">
            <text:p>0.99978<text:s/></text:p>
          </table:table-cell>
          <table:table-cell office:value-type="float" office:value="2.1580442444978001E-4" table:style-name="ce15">
            <text:p>0.00022<text:s/></text:p>
          </table:table-cell>
          <table:table-cell office:value-type="float" office:value="99291.363889774395" table:style-name="ce16">
            <text:p>99291<text:s/></text:p>
          </table:table-cell>
          <table:table-cell office:value-type="float" office:value="6792975.667301842" table:style-name="ce16">
            <text:p>6792976<text:s/></text:p>
          </table:table-cell>
          <table:table-cell office:value-type="float" office:value="68.407184916303237" table:style-name="ce24">
            <text:p>68.41<text:s/>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float" office:value="99280.648975792938" table:style-name="ce21">
            <text:p>99281<text:s/></text:p>
          </table:table-cell>
          <table:table-cell office:value-type="float" office:value="23.470670071008499" table:style-name="ce21">
            <text:p>23<text:s/></text:p>
          </table:table-cell>
          <table:table-cell office:value-type="float" office:value="0.99976359270096293" table:style-name="ce15">
            <text:p>0.99976<text:s/></text:p>
          </table:table-cell>
          <table:table-cell office:value-type="float" office:value="2.3640729903704E-4" table:style-name="ce15">
            <text:p>0.00024<text:s/></text:p>
          </table:table-cell>
          <table:table-cell office:value-type="float" office:value="99268.913640757441" table:style-name="ce16">
            <text:p>99269<text:s/></text:p>
          </table:table-cell>
          <table:table-cell office:value-type="float" office:value="6693684.3034120668" table:style-name="ce16">
            <text:p>6693684<text:s/></text:p>
          </table:table-cell>
          <table:table-cell office:value-type="float" office:value="67.421842750485567" table:style-name="ce24">
            <text:p>67.42<text:s/>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float" office:value="99257.178305721929" table:style-name="ce21">
            <text:p>99257<text:s/></text:p>
          </table:table-cell>
          <table:table-cell office:value-type="float" office:value="25.295776039376506" table:style-name="ce21">
            <text:p>25<text:s/></text:p>
          </table:table-cell>
          <table:table-cell office:value-type="float" office:value="0.9997451491522209" table:style-name="ce15">
            <text:p>0.99975<text:s/></text:p>
          </table:table-cell>
          <table:table-cell office:value-type="float" office:value="2.5485084777908E-4" table:style-name="ce15">
            <text:p>0.00025<text:s/></text:p>
          </table:table-cell>
          <table:table-cell office:value-type="float" office:value="99244.530417702248" table:style-name="ce16">
            <text:p>99245<text:s/></text:p>
          </table:table-cell>
          <table:table-cell office:value-type="float" office:value="6594415.3897713097" table:style-name="ce16">
            <text:p>6594415<text:s/></text:p>
          </table:table-cell>
          <table:table-cell office:value-type="float" office:value="66.437667303616649" table:style-name="ce24">
            <text:p>66.44<text:s/></text:p>
          </table:table-cell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float" office:value="99231.882529682553" table:style-name="ce21">
            <text:p>99232<text:s/></text:p>
          </table:table-cell>
          <table:table-cell office:value-type="float" office:value="26.989547114848392" table:style-name="ce21">
            <text:p>27<text:s/></text:p>
          </table:table-cell>
          <table:table-cell office:value-type="float" office:value="0.99972801536737166" table:style-name="ce15">
            <text:p>0.99973<text:s/></text:p>
          </table:table-cell>
          <table:table-cell office:value-type="float" office:value="2.7198463262828999E-4" table:style-name="ce15">
            <text:p>0.00027<text:s/></text:p>
          </table:table-cell>
          <table:table-cell office:value-type="float" office:value="99218.387756125128" table:style-name="ce16">
            <text:p>99218<text:s/></text:p>
          </table:table-cell>
          <table:table-cell office:value-type="float" office:value="6495170.8593536066" table:style-name="ce16">
            <text:p>6495171<text:s/></text:p>
          </table:table-cell>
          <table:table-cell office:value-type="float" office:value="65.454475857703798" table:style-name="ce24">
            <text:p>65.45<text:s/></text:p>
          </table:table-cell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float" office:value="99204.892982567704" table:style-name="ce21">
            <text:p>99205<text:s/></text:p>
          </table:table-cell>
          <table:table-cell office:value-type="float" office:value="28.652947525712079" table:style-name="ce21">
            <text:p>29<text:s/></text:p>
          </table:table-cell>
          <table:table-cell office:value-type="float" office:value="0.99971117404934096" table:style-name="ce15">
            <text:p>0.99971<text:s/></text:p>
          </table:table-cell>
          <table:table-cell office:value-type="float" office:value="2.8882595065905998E-4" table:style-name="ce15">
            <text:p>0.00029<text:s/></text:p>
          </table:table-cell>
          <table:table-cell office:value-type="float" office:value="99190.566508804855" table:style-name="ce16">
            <text:p>99191<text:s/></text:p>
          </table:table-cell>
          <table:table-cell office:value-type="float" office:value="6395952.4715974825" table:style-name="ce16">
            <text:p>6395952<text:s/></text:p>
          </table:table-cell>
          <table:table-cell office:value-type="float" office:value="64.472147283313731" table:style-name="ce24">
            <text:p>64.47<text:s/>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99176.240035041992" table:style-name="ce21">
            <text:p>99176<text:s/></text:p>
          </table:table-cell>
          <table:table-cell office:value-type="float" office:value="30.241120348480763" table:style-name="ce21">
            <text:p>30<text:s/></text:p>
          </table:table-cell>
          <table:table-cell office:value-type="float" office:value="0.99969507696260929" table:style-name="ce15">
            <text:p>0.99970<text:s/></text:p>
          </table:table-cell>
          <table:table-cell office:value-type="float" office:value="3.0492303739065998E-4" table:style-name="ce15">
            <text:p>0.00030<text:s/></text:p>
          </table:table-cell>
          <table:table-cell office:value-type="float" office:value="99161.119474867752" table:style-name="ce16">
            <text:p>99161<text:s/></text:p>
          </table:table-cell>
          <table:table-cell office:value-type="float" office:value="6296761.9050886771" table:style-name="ce16">
            <text:p>6296762<text:s/></text:p>
          </table:table-cell>
          <table:table-cell office:value-type="float" office:value="63.490629437694338" table:style-name="ce24">
            <text:p>63.49<text:s/>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float" office:value="99145.998914693511" table:style-name="ce21">
            <text:p>99146<text:s/></text:p>
          </table:table-cell>
          <table:table-cell office:value-type="float" office:value="31.497279697010526" table:style-name="ce21">
            <text:p>31<text:s/></text:p>
          </table:table-cell>
          <table:table-cell office:value-type="float" office:value="0.99968231416253006" table:style-name="ce15">
            <text:p>0.99968<text:s/></text:p>
          </table:table-cell>
          <table:table-cell office:value-type="float" office:value="3.1768583746992002E-4" table:style-name="ce15">
            <text:p>0.00032<text:s/></text:p>
          </table:table-cell>
          <table:table-cell office:value-type="float" office:value="99130.250274845006" table:style-name="ce16">
            <text:p>99130<text:s/></text:p>
          </table:table-cell>
          <table:table-cell office:value-type="float" office:value="6197600.7856138097" table:style-name="ce16">
            <text:p>6197601<text:s/></text:p>
          </table:table-cell>
          <table:table-cell office:value-type="float" office:value="62.509842590282489" table:style-name="ce24">
            <text:p>62.51<text:s/>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float" office:value="99114.501634996501" table:style-name="ce21">
            <text:p>99115<text:s/></text:p>
          </table:table-cell>
          <table:table-cell office:value-type="float" office:value="32.207423295025364" table:style-name="ce21">
            <text:p>32<text:s/></text:p>
          </table:table-cell>
          <table:table-cell office:value-type="float" office:value="0.99967504832528309" table:style-name="ce15">
            <text:p>0.99968<text:s/></text:p>
          </table:table-cell>
          <table:table-cell office:value-type="float" office:value="3.2495167471692E-4" table:style-name="ce15">
            <text:p>0.00032<text:s/></text:p>
          </table:table-cell>
          <table:table-cell office:value-type="float" office:value="99098.397923348995" table:style-name="ce16">
            <text:p>99098<text:s/></text:p>
          </table:table-cell>
          <table:table-cell office:value-type="float" office:value="6098470.5353389652" table:style-name="ce16">
            <text:p>6098471<text:s/></text:p>
          </table:table-cell>
          <table:table-cell office:value-type="float" office:value="61.529548499345388" table:style-name="ce24">
            <text:p>61.53<text:s/>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float" office:value="99082.294211701475" table:style-name="ce21">
            <text:p>99082<text:s/></text:p>
          </table:table-cell>
          <table:table-cell office:value-type="float" office:value="32.586534680856857" table:style-name="ce21">
            <text:p>33<text:s/></text:p>
          </table:table-cell>
          <table:table-cell office:value-type="float" office:value="0.99967111646999984" table:style-name="ce15">
            <text:p>0.99967<text:s/></text:p>
          </table:table-cell>
          <table:table-cell office:value-type="float" office:value="3.2888353000011002E-4" table:style-name="ce15">
            <text:p>0.00033<text:s/></text:p>
          </table:table-cell>
          <table:table-cell office:value-type="float" office:value="99066.000944361047" table:style-name="ce16">
            <text:p>99066<text:s/></text:p>
          </table:table-cell>
          <table:table-cell office:value-type="float" office:value="5999372.1374156149" table:style-name="ce16">
            <text:p>5999372<text:s/></text:p>
          </table:table-cell>
          <table:table-cell office:value-type="float" office:value="60.549386599761412" table:style-name="ce24">
            <text:p>60.55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99049.707677020619" table:style-name="ce21">
            <text:p>99050<text:s/></text:p>
          </table:table-cell>
          <table:table-cell office:value-type="float" office:value="32.891586981335422" table:style-name="ce21">
            <text:p>33<text:s/></text:p>
          </table:table-cell>
          <table:table-cell office:value-type="float" office:value="0.9996679284800255" table:style-name="ce15">
            <text:p>0.99967<text:s/></text:p>
          </table:table-cell>
          <table:table-cell office:value-type="float" office:value="3.3207151997450998E-4" table:style-name="ce15">
            <text:p>0.00033<text:s/></text:p>
          </table:table-cell>
          <table:table-cell office:value-type="float" office:value="99033.261883529951" table:style-name="ce16">
            <text:p>99033<text:s/></text:p>
          </table:table-cell>
          <table:table-cell office:value-type="float" office:value="5900306.1364712538" table:style-name="ce16">
            <text:p>5900306<text:s/></text:p>
          </table:table-cell>
          <table:table-cell office:value-type="float" office:value="59.569142351342002" table:style-name="ce24">
            <text:p>59.57<text:s/>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float" office:value="99016.816090039283" table:style-name="ce21">
            <text:p>99017<text:s/></text:p>
          </table:table-cell>
          <table:table-cell office:value-type="float" office:value="33.341219437264954" table:style-name="ce21">
            <text:p>33<text:s/></text:p>
          </table:table-cell>
          <table:table-cell office:value-type="float" office:value="0.99966327720124881" table:style-name="ce15">
            <text:p>0.99966<text:s/></text:p>
          </table:table-cell>
          <table:table-cell office:value-type="float" office:value="3.3672279875123997E-4" table:style-name="ce15">
            <text:p>0.00034<text:s/></text:p>
          </table:table-cell>
          <table:table-cell office:value-type="float" office:value="99000.145480320643" table:style-name="ce16">
            <text:p>99000<text:s/></text:p>
          </table:table-cell>
          <table:table-cell office:value-type="float" office:value="5801272.874587724" table:style-name="ce16">
            <text:p>5801273<text:s/></text:p>
          </table:table-cell>
          <table:table-cell office:value-type="float" office:value="58.588764047032512" table:style-name="ce24">
            <text:p>58.59<text:s/>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float" office:value="98983.474870602018" table:style-name="ce21">
            <text:p>98983<text:s/></text:p>
          </table:table-cell>
          <table:table-cell office:value-type="float" office:value="34.43949286530551" table:style-name="ce21">
            <text:p>34<text:s/></text:p>
          </table:table-cell>
          <table:table-cell office:value-type="float" office:value="0.99965206825775388" table:style-name="ce15">
            <text:p>0.99965<text:s/></text:p>
          </table:table-cell>
          <table:table-cell office:value-type="float" office:value="3.4793174224617002E-4" table:style-name="ce15">
            <text:p>0.00035<text:s/></text:p>
          </table:table-cell>
          <table:table-cell office:value-type="float" office:value="98966.255124169373" table:style-name="ce16">
            <text:p>98966<text:s/></text:p>
          </table:table-cell>
          <table:table-cell office:value-type="float" office:value="5702272.7291074032" table:style-name="ce16">
            <text:p>5702273<text:s/></text:p>
          </table:table-cell>
          <table:table-cell office:value-type="float" office:value="57.608330446691276" table:style-name="ce24">
            <text:p>57.61<text:s/>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98949.035377736713" table:style-name="ce21">
            <text:p>98949<text:s/></text:p>
          </table:table-cell>
          <table:table-cell office:value-type="float" office:value="36.606398466334213" table:style-name="ce21">
            <text:p>37<text:s/></text:p>
          </table:table-cell>
          <table:table-cell office:value-type="float" office:value="0.99963004795017363" table:style-name="ce15">
            <text:p>0.99963<text:s/></text:p>
          </table:table-cell>
          <table:table-cell office:value-type="float" office:value="3.699520498264E-4" table:style-name="ce15">
            <text:p>0.00037<text:s/></text:p>
          </table:table-cell>
          <table:table-cell office:value-type="float" office:value="98930.732178503546" table:style-name="ce16">
            <text:p>98931<text:s/></text:p>
          </table:table-cell>
          <table:table-cell office:value-type="float" office:value="5603306.4739832338" table:style-name="ce16">
            <text:p>5603306<text:s/></text:p>
          </table:table-cell>
          <table:table-cell office:value-type="float" office:value="56.628207163341017" table:style-name="ce24">
            <text:p>56.63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float" office:value="98912.428979270378" table:style-name="ce21">
            <text:p>98912<text:s/></text:p>
          </table:table-cell>
          <table:table-cell office:value-type="float" office:value="39.41948931805382" table:style-name="ce21">
            <text:p>39<text:s/></text:p>
          </table:table-cell>
          <table:table-cell office:value-type="float" office:value="0.99960147081893713" table:style-name="ce15">
            <text:p>0.99960<text:s/></text:p>
          </table:table-cell>
          <table:table-cell office:value-type="float" office:value="3.9852918106282002E-4" table:style-name="ce15">
            <text:p>0.00040<text:s/></text:p>
          </table:table-cell>
          <table:table-cell office:value-type="float" office:value="98892.719234611344" table:style-name="ce16">
            <text:p>98893<text:s/></text:p>
          </table:table-cell>
          <table:table-cell office:value-type="float" office:value="5504375.741804732" table:style-name="ce16">
            <text:p>5504376<text:s/></text:p>
          </table:table-cell>
          <table:table-cell office:value-type="float" office:value="55.648979593437282" table:style-name="ce24">
            <text:p>55.65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float" office:value="98873.009489952325" table:style-name="ce21">
            <text:p>98873<text:s/></text:p>
          </table:table-cell>
          <table:table-cell office:value-type="float" office:value="42.373864697059616" table:style-name="ce21">
            <text:p>42<text:s/></text:p>
          </table:table-cell>
          <table:table-cell office:value-type="float" office:value="0.99957143142586991" table:style-name="ce15">
            <text:p>0.99957<text:s/></text:p>
          </table:table-cell>
          <table:table-cell office:value-type="float" office:value="4.2856857413008998E-4" table:style-name="ce15">
            <text:p>0.00043<text:s/></text:p>
          </table:table-cell>
          <table:table-cell office:value-type="float" office:value="98851.822557603795" table:style-name="ce16">
            <text:p>98852<text:s/></text:p>
          </table:table-cell>
          <table:table-cell office:value-type="float" office:value="5405483.0225701211" table:style-name="ce16">
            <text:p>5405483<text:s/></text:p>
          </table:table-cell>
          <table:table-cell office:value-type="float" office:value="54.670966833667961" table:style-name="ce24">
            <text:p>54.67<text:s/></text:p>
          </table:table-cell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float" office:value="98830.635625255265" table:style-name="ce21">
            <text:p>98831<text:s/></text:p>
          </table:table-cell>
          <table:table-cell office:value-type="float" office:value="45.382450043383869" table:style-name="ce21">
            <text:p>45<text:s/></text:p>
          </table:table-cell>
          <table:table-cell office:value-type="float" office:value="0.99954080584672689" table:style-name="ce15">
            <text:p>0.99954<text:s/></text:p>
          </table:table-cell>
          <table:table-cell office:value-type="float" office:value="4.5919415327316001E-4" table:style-name="ce15">
            <text:p>0.00046<text:s/></text:p>
          </table:table-cell>
          <table:table-cell office:value-type="float" office:value="98807.944400233566" table:style-name="ce16">
            <text:p>98808<text:s/></text:p>
          </table:table-cell>
          <table:table-cell office:value-type="float" office:value="5306631.2000125172" table:style-name="ce16">
            <text:p>5306631<text:s/></text:p>
          </table:table-cell>
          <table:table-cell office:value-type="float" office:value="53.694192761585924" table:style-name="ce24">
            <text:p>53.69<text:s/></text:p>
          </table:table-cell>
          <table:table-cell table:number-columns-repeated="16376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float" office:value="98785.253175211881" table:style-name="ce21">
            <text:p>98785<text:s/></text:p>
          </table:table-cell>
          <table:table-cell office:value-type="float" office:value="48.646784718555864" table:style-name="ce21">
            <text:p>49<text:s/></text:p>
          </table:table-cell>
          <table:table-cell office:value-type="float" office:value="0.99950755013369985" table:style-name="ce15">
            <text:p>0.99951<text:s/></text:p>
          </table:table-cell>
          <table:table-cell office:value-type="float" office:value="4.9244986630012002E-4" table:style-name="ce15">
            <text:p>0.00049<text:s/></text:p>
          </table:table-cell>
          <table:table-cell office:value-type="float" office:value="98760.929782852603" table:style-name="ce16">
            <text:p>98761<text:s/></text:p>
          </table:table-cell>
          <table:table-cell office:value-type="float" office:value="5207823.2556122839" table:style-name="ce16">
            <text:p>5207823<text:s/></text:p>
          </table:table-cell>
          <table:table-cell office:value-type="float" office:value="52.718630445531716" table:style-name="ce24">
            <text:p>52.72<text:s/></text:p>
          </table:table-cell>
          <table:table-cell table:number-columns-repeated="16376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float" office:value="98736.606390493325" table:style-name="ce21">
            <text:p>98737<text:s/></text:p>
          </table:table-cell>
          <table:table-cell office:value-type="float" office:value="52.334571744460845" table:style-name="ce21">
            <text:p>52<text:s/></text:p>
          </table:table-cell>
          <table:table-cell office:value-type="float" office:value="0.99946995776280301" table:style-name="ce15">
            <text:p>0.99947<text:s/></text:p>
          </table:table-cell>
          <table:table-cell office:value-type="float" office:value="5.3004223719698004E-4" table:style-name="ce15">
            <text:p>0.00053<text:s/></text:p>
          </table:table-cell>
          <table:table-cell office:value-type="float" office:value="98710.439104621095" table:style-name="ce16">
            <text:p>98710<text:s/></text:p>
          </table:table-cell>
          <table:table-cell office:value-type="float" office:value="5109062.3258294314" table:style-name="ce16">
            <text:p>5109062<text:s/></text:p>
          </table:table-cell>
          <table:table-cell office:value-type="float" office:value="51.744358172728816" table:style-name="ce24">
            <text:p>51.74<text:s/></text:p>
          </table:table-cell>
          <table:table-cell table:number-columns-repeated="16376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float" office:value="98684.271818748864" table:style-name="ce21">
            <text:p>98684<text:s/></text:p>
          </table:table-cell>
          <table:table-cell office:value-type="float" office:value="56.276096990230144" table:style-name="ce21">
            <text:p>56<text:s/></text:p>
          </table:table-cell>
          <table:table-cell office:value-type="float" office:value="0.99942973590468809" table:style-name="ce15">
            <text:p>0.99943<text:s/></text:p>
          </table:table-cell>
          <table:table-cell office:value-type="float" office:value="5.7026409531194997E-4" table:style-name="ce15">
            <text:p>0.00057<text:s/></text:p>
          </table:table-cell>
          <table:table-cell office:value-type="float" office:value="98656.133770253742" table:style-name="ce16">
            <text:p>98656<text:s/></text:p>
          </table:table-cell>
          <table:table-cell office:value-type="float" office:value="5010351.886724811" table:style-name="ce16">
            <text:p>5010352<text:s/></text:p>
          </table:table-cell>
          <table:table-cell office:value-type="float" office:value="50.771534251447981" table:style-name="ce24">
            <text:p>50.77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float" office:value="98627.995721758634" table:style-name="ce21">
            <text:p>98628<text:s/></text:p>
          </table:table-cell>
          <table:table-cell office:value-type="float" office:value="60.268744887333014" table:style-name="ce21">
            <text:p>60<text:s/></text:p>
          </table:table-cell>
          <table:table-cell office:value-type="float" office:value="0.99938892862572859" table:style-name="ce15">
            <text:p>0.99939<text:s/></text:p>
          </table:table-cell>
          <table:table-cell office:value-type="float" office:value="6.1107137427138995E-4" table:style-name="ce15">
            <text:p>0.00061<text:s/></text:p>
          </table:table-cell>
          <table:table-cell office:value-type="float" office:value="98597.861349314975" table:style-name="ce16">
            <text:p>98598<text:s/></text:p>
          </table:table-cell>
          <table:table-cell office:value-type="float" office:value="4911695.7529545575" table:style-name="ce16">
            <text:p>4911696<text:s/></text:p>
          </table:table-cell>
          <table:table-cell office:value-type="float" office:value="49.800218660136196" table:style-name="ce24">
            <text:p>49.80<text:s/></text:p>
          </table:table-cell>
          <table:table-cell table:number-columns-repeated="16376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float" office:value="98567.726976871301" table:style-name="ce21">
            <text:p>98568<text:s/></text:p>
          </table:table-cell>
          <table:table-cell office:value-type="float" office:value="64.401551568327704" table:style-name="ce21">
            <text:p>64<text:s/></text:p>
          </table:table-cell>
          <table:table-cell office:value-type="float" office:value="0.99934662639036564" table:style-name="ce15">
            <text:p>0.99935<text:s/></text:p>
          </table:table-cell>
          <table:table-cell office:value-type="float" office:value="6.5337360963439001E-4" table:style-name="ce15">
            <text:p>0.00065<text:s/></text:p>
          </table:table-cell>
          <table:table-cell office:value-type="float" office:value="98535.526201087137" table:style-name="ce16">
            <text:p>98536<text:s/></text:p>
          </table:table-cell>
          <table:table-cell office:value-type="float" office:value="4813097.8916052422" table:style-name="ce16">
            <text:p>4813098<text:s/></text:p>
          </table:table-cell>
          <table:table-cell office:value-type="float" office:value="48.830363032868" table:style-name="ce24">
            <text:p>48.83<text:s/></text:p>
          </table:table-cell>
          <table:table-cell table:number-columns-repeated="16376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float" office:value="98503.325425302974" table:style-name="ce21">
            <text:p>98503<text:s/></text:p>
          </table:table-cell>
          <table:table-cell office:value-type="float" office:value="69.186851846621721" table:style-name="ce21">
            <text:p>69<text:s/></text:p>
          </table:table-cell>
          <table:table-cell office:value-type="float" office:value="0.99929761912556858" table:style-name="ce15">
            <text:p>0.99930<text:s/></text:p>
          </table:table-cell>
          <table:table-cell office:value-type="float" office:value="7.0238087443143997E-4" table:style-name="ce15">
            <text:p>0.00070<text:s/></text:p>
          </table:table-cell>
          <table:table-cell office:value-type="float" office:value="98468.73199937967" table:style-name="ce16">
            <text:p>98469<text:s/></text:p>
          </table:table-cell>
          <table:table-cell office:value-type="float" office:value="4714562.3654041551" table:style-name="ce16">
            <text:p>4714562<text:s/></text:p>
          </table:table-cell>
          <table:table-cell office:value-type="float" office:value="47.861961462197549" table:style-name="ce24">
            <text:p>47.86<text:s/></text:p>
          </table:table-cell>
          <table:table-cell table:number-columns-repeated="16376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float" office:value="98434.138573456352" table:style-name="ce21">
            <text:p>98434<text:s/></text:p>
          </table:table-cell>
          <table:table-cell office:value-type="float" office:value="75.050406494090566" table:style-name="ce21">
            <text:p>75<text:s/></text:p>
          </table:table-cell>
          <table:table-cell office:value-type="float" office:value="0.99923755713635787" table:style-name="ce15">
            <text:p>0.99924<text:s/></text:p>
          </table:table-cell>
          <table:table-cell office:value-type="float" office:value="7.6244286364207995E-4" table:style-name="ce15">
            <text:p>0.00076<text:s/></text:p>
          </table:table-cell>
          <table:table-cell office:value-type="float" office:value="98396.613370209307" table:style-name="ce16">
            <text:p>98397<text:s/></text:p>
          </table:table-cell>
          <table:table-cell office:value-type="float" office:value="4616093.6334047755" table:style-name="ce16">
            <text:p>4616094<text:s/></text:p>
          </table:table-cell>
          <table:table-cell office:value-type="float" office:value="46.895250980024798" table:style-name="ce24">
            <text:p>46.90<text:s/></text:p>
          </table:table-cell>
          <table:table-cell table:number-columns-repeated="16376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float" office:value="98359.088166962261" table:style-name="ce20">
            <text:p>98359<text:s/></text:p>
          </table:table-cell>
          <table:table-cell office:value-type="float" office:value="81.560082938885898" table:style-name="ce20">
            <text:p>82<text:s/></text:p>
          </table:table-cell>
          <table:table-cell office:value-type="float" office:value="0.99917079260840203" table:style-name="ce17">
            <text:p>0.99917<text:s/></text:p>
          </table:table-cell>
          <table:table-cell office:value-type="float" office:value="8.2920739159798005E-4" table:style-name="ce17">
            <text:p>0.00083<text:s/></text:p>
          </table:table-cell>
          <table:table-cell office:value-type="float" office:value="98318.308125492826" table:style-name="ce10">
            <text:p>98318<text:s/></text:p>
          </table:table-cell>
          <table:table-cell office:value-type="float" office:value="4517697.0200345656" table:style-name="ce10">
            <text:p>4517697<text:s/></text:p>
          </table:table-cell>
          <table:table-cell office:value-type="float" office:value="45.930651699066992" table:style-name="ce23">
            <text:p>45.93<text:s/></text:p>
          </table:table-cell>
          <table:table-cell table:number-columns-repeated="16376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8277.528084023375" table:style-name="ce21">
            <text:p>98278<text:s/></text:p>
          </table:table-cell>
          <table:table-cell office:value-type="float" office:value="88.200524850704824" table:style-name="ce21">
            <text:p>88<text:s/></text:p>
          </table:table-cell>
          <table:table-cell office:value-type="float" office:value="0.99910253618939937" table:style-name="ce15">
            <text:p>0.99910<text:s/></text:p>
          </table:table-cell>
          <table:table-cell office:value-type="float" office:value="8.9746381060061998E-4" table:style-name="ce15">
            <text:p>0.00090<text:s/></text:p>
          </table:table-cell>
          <table:table-cell office:value-type="float" office:value="98233.427821598016" table:style-name="ce16">
            <text:p>98233<text:s/></text:p>
          </table:table-cell>
          <table:table-cell office:value-type="float" office:value="4419378.7119090715" table:style-name="ce16">
            <text:p>4419379<text:s/></text:p>
          </table:table-cell>
          <table:table-cell office:value-type="float" office:value="44.968354394614792" table:style-name="ce24">
            <text:p>44.97<text:s/></text:p>
          </table:table-cell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float" office:value="98189.327559172671" table:style-name="ce21">
            <text:p>98189<text:s/></text:p>
          </table:table-cell>
          <table:table-cell office:value-type="float" office:value="95.149984407573356" table:style-name="ce21">
            <text:p>95<text:s/></text:p>
          </table:table-cell>
          <table:table-cell office:value-type="float" office:value="0.99903095390534946" table:style-name="ce15">
            <text:p>0.99903<text:s/></text:p>
          </table:table-cell>
          <table:table-cell office:value-type="float" office:value="9.6904609465058001E-4" table:style-name="ce15">
            <text:p>0.00097<text:s/></text:p>
          </table:table-cell>
          <table:table-cell office:value-type="float" office:value="98141.752566968877" table:style-name="ce16">
            <text:p>98142<text:s/></text:p>
          </table:table-cell>
          <table:table-cell office:value-type="float" office:value="4321145.2840874745" table:style-name="ce16">
            <text:p>4321145<text:s/></text:p>
          </table:table-cell>
          <table:table-cell office:value-type="float" office:value="44.008298982222747" table:style-name="ce24">
            <text:p>44.01<text:s/></text:p>
          </table:table-cell>
          <table:table-cell table:number-columns-repeated="16376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float" office:value="98094.177574765097" table:style-name="ce21">
            <text:p>98094<text:s/></text:p>
          </table:table-cell>
          <table:table-cell office:value-type="float" office:value="103.5430810987018" table:style-name="ce21">
            <text:p>104<text:s/></text:p>
          </table:table-cell>
          <table:table-cell office:value-type="float" office:value="0.99894445232470819" table:style-name="ce15">
            <text:p>0.99894<text:s/></text:p>
          </table:table-cell>
          <table:table-cell office:value-type="float" office:value="1.05554767529176E-3" table:style-name="ce15">
            <text:p>0.00106<text:s/></text:p>
          </table:table-cell>
          <table:table-cell office:value-type="float" office:value="98042.406034215746" table:style-name="ce16">
            <text:p>98042<text:s/></text:p>
          </table:table-cell>
          <table:table-cell office:value-type="float" office:value="4223003.5315205054" table:style-name="ce16">
            <text:p>4223004<text:s/></text:p>
          </table:table-cell>
          <table:table-cell office:value-type="float" office:value="43.050501425549243" table:style-name="ce24">
            <text:p>43.05<text:s/></text:p>
          </table:table-cell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float" office:value="97990.634493666395" table:style-name="ce21">
            <text:p>97991<text:s/></text:p>
          </table:table-cell>
          <table:table-cell office:value-type="float" office:value="114.32038234722859" table:style-name="ce21">
            <text:p>114<text:s/></text:p>
          </table:table-cell>
          <table:table-cell office:value-type="float" office:value="0.99883335399410422" table:style-name="ce15">
            <text:p>0.99883<text:s/></text:p>
          </table:table-cell>
          <table:table-cell office:value-type="float" office:value="1.16664600589581E-3" table:style-name="ce15">
            <text:p>0.00117<text:s/></text:p>
          </table:table-cell>
          <table:table-cell office:value-type="float" office:value="97933.474302492774" table:style-name="ce16">
            <text:p>97933<text:s/></text:p>
          </table:table-cell>
          <table:table-cell office:value-type="float" office:value="4124961.1254862892" table:style-name="ce16">
            <text:p>4124961<text:s/></text:p>
          </table:table-cell>
          <table:table-cell office:value-type="float" office:value="42.095462967462517" table:style-name="ce24">
            <text:p>42.10<text:s/></text:p>
          </table:table-cell>
          <table:table-cell table:number-columns-repeated="16376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float" office:value="97876.314111319167" table:style-name="ce22">
            <text:p>97876<text:s/></text:p>
          </table:table-cell>
          <table:table-cell office:value-type="float" office:value="126.52020710989018" table:style-name="ce22">
            <text:p>127<text:s/></text:p>
          </table:table-cell>
          <table:table-cell office:value-type="float" office:value="0.99870734601871103" table:style-name="ce18">
            <text:p>0.99871<text:s/></text:p>
          </table:table-cell>
          <table:table-cell office:value-type="float" office:value="1.29265398128902E-3" table:style-name="ce18">
            <text:p>0.00129<text:s/></text:p>
          </table:table-cell>
          <table:table-cell office:value-type="float" office:value="97813.054007764222" table:style-name="ce19">
            <text:p>97813<text:s/></text:p>
          </table:table-cell>
          <table:table-cell office:value-type="float" office:value="4027027.6511837961" table:style-name="ce19">
            <text:p>4027028<text:s/></text:p>
          </table:table-cell>
          <table:table-cell office:value-type="float" office:value="41.144046828364168" table:style-name="ce25">
            <text:p>41.14<text:s/>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Table 1-2 <text:s/>LIFE TABLES: TAIWAN AREA(cont. 2)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26">
            <text:p>2019-2021 <text:s text:c="36"/>FEMAL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Age</text:p>
          </table:table-cell>
          <table:table-cell office:value-type="string" table:style-name="ce30">
            <text:p>Number of survivors</text:p>
          </table:table-cell>
          <table:table-cell office:value-type="string" table:style-name="ce31">
            <text:p>Numbers of death</text:p>
          </table:table-cell>
          <table:table-cell office:value-type="string" table:style-name="ce31">
            <text:p>Probability of survivors</text:p>
          </table:table-cell>
          <table:table-cell office:value-type="string" table:style-name="ce32">
            <text:p>Probability of death</text:p>
          </table:table-cell>
          <table:table-cell office:value-type="string" table:number-columns-spanned="2" table:number-rows-spanned="1" table:style-name="ce35">
            <text:p>Stationary population</text:p>
          </table:table-cell>
          <table:covered-table-cell/>
          <table:table-cell office:value-type="string" table:style-name="ce31">
            <text:p>Life expectancy</text:p>
          </table:table-cell>
          <table:table-cell table:number-columns-repeated="16376" table:style-name="ce28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style-name="ce3">
            <text:p>l<text:span text:style-name="T1">x</text:span></text:p>
          </table:table-cell>
          <table:table-cell office:value-type="string" table:style-name="ce7">
            <text:p>d<text:span text:style-name="T1">x</text:span></text:p>
          </table:table-cell>
          <table:table-cell office:value-type="string" table:style-name="ce7">
            <text:p>p<text:span text:style-name="T1">x</text:span></text:p>
          </table:table-cell>
          <table:table-cell office:value-type="string" table:style-name="ce8">
            <text:p>q<text:span text:style-name="T1">x</text:span></text:p>
          </table:table-cell>
          <table:table-cell office:value-type="string" table:style-name="ce7">
            <text:p>L<text:span text:style-name="T1">x</text:span></text:p>
          </table:table-cell>
          <table:table-cell office:value-type="string" table:style-name="ce3">
            <text:p>T<text:span text:style-name="T1">x</text:span></text:p>
          </table:table-cell>
          <table:table-cell office:value-type="string" table:style-name="ce4">
            <text:p>e<text:span text:style-name="T2">o</text:span><text:span text:style-name="T1">x</text:span></text:p>
          </table:table-cell>
          <table:table-cell table:number-columns-repeated="16376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float" office:value="97749.793904209277" table:style-name="ce20">
            <text:p>97750<text:s/></text:p>
          </table:table-cell>
          <table:table-cell office:value-type="float" office:value="138.99778687932121" table:style-name="ce20">
            <text:p>139<text:s/></text:p>
          </table:table-cell>
          <table:table-cell office:value-type="float" office:value="0.99857802475762214" table:style-name="ce17">
            <text:p>0.99858<text:s/></text:p>
          </table:table-cell>
          <table:table-cell office:value-type="float" office:value="1.4219752423778201E-3" table:style-name="ce17">
            <text:p>0.00142<text:s/></text:p>
          </table:table-cell>
          <table:table-cell office:value-type="float" office:value="97680.295010769623" table:style-name="ce10">
            <text:p>97680<text:s/></text:p>
          </table:table-cell>
          <table:table-cell office:value-type="float" office:value="3929214.5971760331" table:style-name="ce10">
            <text:p>3929215<text:s/></text:p>
          </table:table-cell>
          <table:table-cell office:value-type="float" office:value="40.19665351956138" table:style-name="ce23">
            <text:p>40.20<text:s/></text:p>
          </table:table-cell>
          <table:table-cell table:number-columns-repeated="1637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float" office:value="97610.796117329955" table:style-name="ce20">
            <text:p>97611<text:s/></text:p>
          </table:table-cell>
          <table:table-cell office:value-type="float" office:value="151.5474386887945" table:style-name="ce20">
            <text:p>152<text:s/></text:p>
          </table:table-cell>
          <table:table-cell office:value-type="float" office:value="0.9984474315883396" table:style-name="ce17">
            <text:p>0.99845<text:s/></text:p>
          </table:table-cell>
          <table:table-cell office:value-type="float" office:value="1.55256841166043E-3" table:style-name="ce17">
            <text:p>0.00155<text:s/></text:p>
          </table:table-cell>
          <table:table-cell office:value-type="float" office:value="97535.022397985565" table:style-name="ce10">
            <text:p>97535<text:s/></text:p>
          </table:table-cell>
          <table:table-cell office:value-type="float" office:value="3831534.3021652633" table:style-name="ce10">
            <text:p>3831534<text:s/></text:p>
          </table:table-cell>
          <table:table-cell office:value-type="float" office:value="39.253181559544799" table:style-name="ce23">
            <text:p>39.25<text:s/></text:p>
          </table:table-cell>
          <table:table-cell table:number-columns-repeated="16376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float" office:value="97459.248678641161" table:style-name="ce20">
            <text:p>97459<text:s/></text:p>
          </table:table-cell>
          <table:table-cell office:value-type="float" office:value="164.60079877921089" table:style-name="ce20">
            <text:p>165<text:s/></text:p>
          </table:table-cell>
          <table:table-cell office:value-type="float" office:value="0.99831108077467368" table:style-name="ce17">
            <text:p>0.99831<text:s/></text:p>
          </table:table-cell>
          <table:table-cell office:value-type="float" office:value="1.6889192253263601E-3" table:style-name="ce17">
            <text:p>0.00169<text:s/></text:p>
          </table:table-cell>
          <table:table-cell office:value-type="float" office:value="97376.948279251548" table:style-name="ce10">
            <text:p>97377<text:s/></text:p>
          </table:table-cell>
          <table:table-cell office:value-type="float" office:value="3733999.2797672777" table:style-name="ce10">
            <text:p>3733999<text:s/></text:p>
          </table:table-cell>
          <table:table-cell office:value-type="float" office:value="38.313442083671717" table:style-name="ce23">
            <text:p>38.31<text:s/></text:p>
          </table:table-cell>
          <table:table-cell table:number-columns-repeated="16376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float" office:value="97294.64787986195" table:style-name="ce20">
            <text:p>97295<text:s/></text:p>
          </table:table-cell>
          <table:table-cell office:value-type="float" office:value="178.5134282210347" table:style-name="ce20">
            <text:p>179<text:s/></text:p>
          </table:table-cell>
          <table:table-cell office:value-type="float" office:value="0.99816522869334534" table:style-name="ce17">
            <text:p>0.99817<text:s/></text:p>
          </table:table-cell>
          <table:table-cell office:value-type="float" office:value="1.8347713066547101E-3" table:style-name="ce17">
            <text:p>0.00183<text:s/></text:p>
          </table:table-cell>
          <table:table-cell office:value-type="float" office:value="97205.39116575144" table:style-name="ce10">
            <text:p>97205<text:s/></text:p>
          </table:table-cell>
          <table:table-cell office:value-type="float" office:value="3636622.3314880263" table:style-name="ce10">
            <text:p>3636622<text:s/></text:p>
          </table:table-cell>
          <table:table-cell office:value-type="float" office:value="37.377413976342005" table:style-name="ce23">
            <text:p>37.38<text:s/></text:p>
          </table:table-cell>
          <table:table-cell table:number-columns-repeated="1637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float" office:value="97116.134451640915" table:style-name="ce20">
            <text:p>97116<text:s/></text:p>
          </table:table-cell>
          <table:table-cell office:value-type="float" office:value="192.90911597420927" table:style-name="ce20">
            <text:p>193<text:s/></text:p>
          </table:table-cell>
          <table:table-cell office:value-type="float" office:value="0.99801362443981678" table:style-name="ce17">
            <text:p>0.99801<text:s/></text:p>
          </table:table-cell>
          <table:table-cell office:value-type="float" office:value="1.9863755601832E-3" table:style-name="ce17">
            <text:p>0.00199<text:s/></text:p>
          </table:table-cell>
          <table:table-cell office:value-type="float" office:value="97019.679893653811" table:style-name="ce10">
            <text:p>97020<text:s/></text:p>
          </table:table-cell>
          <table:table-cell office:value-type="float" office:value="3539416.9403222753" table:style-name="ce10">
            <text:p>3539417<text:s/></text:p>
          </table:table-cell>
          <table:table-cell office:value-type="float" office:value="36.445199969164051" table:style-name="ce23">
            <text:p>36.45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96923.225335666706" table:style-name="ce20">
            <text:p>96923<text:s/></text:p>
          </table:table-cell>
          <table:table-cell office:value-type="float" office:value="207.34252144218772" table:style-name="ce20">
            <text:p>207<text:s/></text:p>
          </table:table-cell>
          <table:table-cell office:value-type="float" office:value="0.99786075503859761" table:style-name="ce17">
            <text:p>0.99786<text:s/></text:p>
          </table:table-cell>
          <table:table-cell office:value-type="float" office:value="2.1392449614023399E-3" table:style-name="ce17">
            <text:p>0.00214<text:s/></text:p>
          </table:table-cell>
          <table:table-cell office:value-type="float" office:value="96819.554074945612" table:style-name="ce10">
            <text:p>96820<text:s/></text:p>
          </table:table-cell>
          <table:table-cell office:value-type="float" office:value="3442397.2604286214" table:style-name="ce10">
            <text:p>3442397<text:s/></text:p>
          </table:table-cell>
          <table:table-cell office:value-type="float" office:value="35.516742746713525" table:style-name="ce23">
            <text:p>35.52<text:s/></text:p>
          </table:table-cell>
          <table:table-cell table:number-columns-repeated="16376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float" office:value="96715.882814224518" table:style-name="ce21">
            <text:p>96716<text:s/></text:p>
          </table:table-cell>
          <table:table-cell office:value-type="float" office:value="221.88516476502991" table:style-name="ce21">
            <text:p>222<text:s/></text:p>
          </table:table-cell>
          <table:table-cell office:value-type="float" office:value="0.99770580427631272" table:style-name="ce15">
            <text:p>0.99771<text:s/></text:p>
          </table:table-cell>
          <table:table-cell office:value-type="float" office:value="2.2941957236872401E-3" table:style-name="ce15">
            <text:p>0.00229<text:s/></text:p>
          </table:table-cell>
          <table:table-cell office:value-type="float" office:value="96604.940231842003" table:style-name="ce16">
            <text:p>96605<text:s/></text:p>
          </table:table-cell>
          <table:table-cell office:value-type="float" office:value="3345577.7063536756" table:style-name="ce16">
            <text:p>3345578<text:s/></text:p>
          </table:table-cell>
          <table:table-cell office:value-type="float" office:value="34.591812730283259" table:style-name="ce24">
            <text:p>34.59<text:s/></text:p>
          </table:table-cell>
          <table:table-cell table:number-columns-repeated="16376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float" office:value="96493.997649459488" table:style-name="ce21">
            <text:p>96494<text:s/></text:p>
          </table:table-cell>
          <table:table-cell office:value-type="float" office:value="237.23558494388999" table:style-name="ce21">
            <text:p>237<text:s/></text:p>
          </table:table-cell>
          <table:table-cell office:value-type="float" office:value="0.99754144723275207" table:style-name="ce15">
            <text:p>0.99754<text:s/></text:p>
          </table:table-cell>
          <table:table-cell office:value-type="float" office:value="2.4585527672479298E-3" table:style-name="ce15">
            <text:p>0.00246<text:s/></text:p>
          </table:table-cell>
          <table:table-cell office:value-type="float" office:value="96375.379856987536" table:style-name="ce16">
            <text:p>96375<text:s/></text:p>
          </table:table-cell>
          <table:table-cell office:value-type="float" office:value="3248972.7661218336" table:style-name="ce16">
            <text:p>3248973<text:s/></text:p>
          </table:table-cell>
          <table:table-cell office:value-type="float" office:value="33.670205870468799" table:style-name="ce24">
            <text:p>33.67<text:s/></text:p>
          </table:table-cell>
          <table:table-cell table:number-columns-repeated="1637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float" office:value="96256.762064515598" table:style-name="ce21">
            <text:p>96257<text:s/></text:p>
          </table:table-cell>
          <table:table-cell office:value-type="float" office:value="253.96656461588282" table:style-name="ce21">
            <text:p>254<text:s/></text:p>
          </table:table-cell>
          <table:table-cell office:value-type="float" office:value="0.99736157170500228" table:style-name="ce15">
            <text:p>0.99736<text:s/></text:p>
          </table:table-cell>
          <table:table-cell office:value-type="float" office:value="2.6384282949976899E-3" table:style-name="ce15">
            <text:p>0.00264<text:s/></text:p>
          </table:table-cell>
          <table:table-cell office:value-type="float" office:value="96129.778782207664" table:style-name="ce16">
            <text:p>96130<text:s/></text:p>
          </table:table-cell>
          <table:table-cell office:value-type="float" office:value="3152597.3862648457" table:style-name="ce16">
            <text:p>3152597<text:s/></text:p>
          </table:table-cell>
          <table:table-cell office:value-type="float" office:value="32.751957562751109" table:style-name="ce24">
            <text:p>32.75<text:s/></text:p>
          </table:table-cell>
          <table:table-cell table:number-columns-repeated="1637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float" office:value="96002.795499899716" table:style-name="ce21">
            <text:p>96003<text:s/></text:p>
          </table:table-cell>
          <table:table-cell office:value-type="float" office:value="271.46698504619417" table:style-name="ce21">
            <text:p>271<text:s/></text:p>
          </table:table-cell>
          <table:table-cell office:value-type="float" office:value="0.99717230124776446" table:style-name="ce15">
            <text:p>0.99717<text:s/></text:p>
          </table:table-cell>
          <table:table-cell office:value-type="float" office:value="2.8276987522355699E-3" table:style-name="ce15">
            <text:p>0.00283<text:s/></text:p>
          </table:table-cell>
          <table:table-cell office:value-type="float" office:value="95867.062007376619" table:style-name="ce16">
            <text:p>95867<text:s/></text:p>
          </table:table-cell>
          <table:table-cell office:value-type="float" office:value="3056467.6074826382" table:style-name="ce16">
            <text:p>3056468<text:s/></text:p>
          </table:table-cell>
          <table:table-cell office:value-type="float" office:value="31.837277149766237" table:style-name="ce24">
            <text:p>31.84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float" office:value="95731.328514853521" table:style-name="ce21">
            <text:p>95731<text:s/></text:p>
          </table:table-cell>
          <table:table-cell office:value-type="float" office:value="289.01645134479622" table:style-name="ce21">
            <text:p>289<text:s/></text:p>
          </table:table-cell>
          <table:table-cell office:value-type="float" office:value="0.99698096270229919" table:style-name="ce15">
            <text:p>0.99698<text:s/></text:p>
          </table:table-cell>
          <table:table-cell office:value-type="float" office:value="3.0190372977008601E-3" table:style-name="ce15">
            <text:p>0.00302<text:s/></text:p>
          </table:table-cell>
          <table:table-cell office:value-type="float" office:value="95586.820289181123" table:style-name="ce16">
            <text:p>95587<text:s/></text:p>
          </table:table-cell>
          <table:table-cell office:value-type="float" office:value="2960600.5454752622" table:style-name="ce16">
            <text:p>2960601<text:s/></text:p>
          </table:table-cell>
          <table:table-cell office:value-type="float" office:value="30.926140808919204" table:style-name="ce24">
            <text:p>30.93<text:s/></text:p>
          </table:table-cell>
          <table:table-cell table:number-columns-repeated="16376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float" office:value="95442.312063508725" table:style-name="ce21">
            <text:p>95442<text:s/></text:p>
          </table:table-cell>
          <table:table-cell office:value-type="float" office:value="307.16868304109084" table:style-name="ce21">
            <text:p>307<text:s/></text:p>
          </table:table-cell>
          <table:table-cell office:value-type="float" office:value="0.99678162990397079" table:style-name="ce15">
            <text:p>0.99678<text:s/></text:p>
          </table:table-cell>
          <table:table-cell office:value-type="float" office:value="3.2183700960292101E-3" table:style-name="ce15">
            <text:p>0.00322<text:s/></text:p>
          </table:table-cell>
          <table:table-cell office:value-type="float" office:value="95288.72772198818" table:style-name="ce16">
            <text:p>95289<text:s/></text:p>
          </table:table-cell>
          <table:table-cell office:value-type="float" office:value="2865013.7251860807" table:style-name="ce16">
            <text:p>2865014<text:s/></text:p>
          </table:table-cell>
          <table:table-cell office:value-type="float" office:value="30.018276624309543" table:style-name="ce24">
            <text:p>30.02<text:s/></text:p>
          </table:table-cell>
          <table:table-cell table:number-columns-repeated="16376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float" office:value="95135.143380467634" table:style-name="ce21">
            <text:p>95135<text:s/></text:p>
          </table:table-cell>
          <table:table-cell office:value-type="float" office:value="328.56249542605656" table:style-name="ce21">
            <text:p>329<text:s/></text:p>
          </table:table-cell>
          <table:table-cell office:value-type="float" office:value="0.99654636043263156" table:style-name="ce15">
            <text:p>0.99655<text:s/></text:p>
          </table:table-cell>
          <table:table-cell office:value-type="float" office:value="3.45363956736847E-3" table:style-name="ce15">
            <text:p>0.00345<text:s/></text:p>
          </table:table-cell>
          <table:table-cell office:value-type="float" office:value="94970.862132754613" table:style-name="ce16">
            <text:p>94971<text:s/></text:p>
          </table:table-cell>
          <table:table-cell office:value-type="float" office:value="2769724.9974640924" table:style-name="ce16">
            <text:p>2769725<text:s/></text:p>
          </table:table-cell>
          <table:table-cell office:value-type="float" office:value="29.113584097806172" table:style-name="ce24">
            <text:p>29.11<text:s/></text:p>
          </table:table-cell>
          <table:table-cell table:number-columns-repeated="16376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float" office:value="94806.580885041578" table:style-name="ce21">
            <text:p>94807<text:s/></text:p>
          </table:table-cell>
          <table:table-cell office:value-type="float" office:value="355.34967087525001" table:style-name="ce21">
            <text:p>355<text:s/></text:p>
          </table:table-cell>
          <table:table-cell office:value-type="float" office:value="0.99625184594193805" table:style-name="ce15">
            <text:p>0.99625<text:s/></text:p>
          </table:table-cell>
          <table:table-cell office:value-type="float" office:value="3.7481540580619199E-3" table:style-name="ce15">
            <text:p>0.00375<text:s/></text:p>
          </table:table-cell>
          <table:table-cell office:value-type="float" office:value="94628.906049603946" table:style-name="ce16">
            <text:p>94629<text:s/></text:p>
          </table:table-cell>
          <table:table-cell office:value-type="float" office:value="2674754.1353313383" table:style-name="ce16">
            <text:p>2674754<text:s/></text:p>
          </table:table-cell>
          <table:table-cell office:value-type="float" office:value="28.212747578932639" table:style-name="ce24">
            <text:p>28.21<text:s/></text:p>
          </table:table-cell>
          <table:table-cell table:number-columns-repeated="1637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float" office:value="94451.231214166328" table:style-name="ce21">
            <text:p>94451<text:s/></text:p>
          </table:table-cell>
          <table:table-cell office:value-type="float" office:value="385.13882728878525" table:style-name="ce21">
            <text:p>385<text:s/></text:p>
          </table:table-cell>
          <table:table-cell office:value-type="float" office:value="0.9959223524951677" table:style-name="ce15">
            <text:p>0.99592<text:s/></text:p>
          </table:table-cell>
          <table:table-cell office:value-type="float" office:value="4.0776475048323402E-3" table:style-name="ce15">
            <text:p>0.00408<text:s/></text:p>
          </table:table-cell>
          <table:table-cell office:value-type="float" office:value="94258.661800521935" table:style-name="ce16">
            <text:p>94259<text:s/></text:p>
          </table:table-cell>
          <table:table-cell office:value-type="float" office:value="2580125.2292817342" table:style-name="ce16">
            <text:p>2580125<text:s/></text:p>
          </table:table-cell>
          <table:table-cell office:value-type="float" office:value="27.317010017914434" table:style-name="ce24">
            <text:p>27.32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float" office:value="94066.092386877543" table:style-name="ce21">
            <text:p>94066<text:s/></text:p>
          </table:table-cell>
          <table:table-cell office:value-type="float" office:value="414.99851713250973" table:style-name="ce21">
            <text:p>415<text:s/></text:p>
          </table:table-cell>
          <table:table-cell office:value-type="float" office:value="0.99558822412410108" table:style-name="ce15">
            <text:p>0.99559<text:s/></text:p>
          </table:table-cell>
          <table:table-cell office:value-type="float" office:value="4.4117758758989E-3" table:style-name="ce15">
            <text:p>0.00441<text:s/></text:p>
          </table:table-cell>
          <table:table-cell office:value-type="float" office:value="93858.593128311288" table:style-name="ce16">
            <text:p>93859<text:s/></text:p>
          </table:table-cell>
          <table:table-cell office:value-type="float" office:value="2485866.5674812123" table:style-name="ce16">
            <text:p>2485867<text:s/></text:p>
          </table:table-cell>
          <table:table-cell office:value-type="float" office:value="26.426808049570866" table:style-name="ce24">
            <text:p>26.43<text:s/></text:p>
          </table:table-cell>
          <table:table-cell table:number-columns-repeated="16376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float" office:value="93651.093869745033" table:style-name="ce21">
            <text:p>93651<text:s/></text:p>
          </table:table-cell>
          <table:table-cell office:value-type="float" office:value="444.94231515839056" table:style-name="ce21">
            <text:p>445<text:s/></text:p>
          </table:table-cell>
          <table:table-cell office:value-type="float" office:value="0.99524893627214606" table:style-name="ce15">
            <text:p>0.99525<text:s/></text:p>
          </table:table-cell>
          <table:table-cell office:value-type="float" office:value="4.7510637278539297E-3" table:style-name="ce15">
            <text:p>0.00475<text:s/></text:p>
          </table:table-cell>
          <table:table-cell office:value-type="float" office:value="93428.622712165845" table:style-name="ce16">
            <text:p>93429<text:s/></text:p>
          </table:table-cell>
          <table:table-cell office:value-type="float" office:value="2392007.9743529013" table:style-name="ce16">
            <text:p>2392008<text:s/></text:p>
          </table:table-cell>
          <table:table-cell office:value-type="float" office:value="25.541698185392626" table:style-name="ce24">
            <text:p>25.54<text:s/></text:p>
          </table:table-cell>
          <table:table-cell table:number-columns-repeated="16376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float" office:value="93206.151554586642" table:style-name="ce21">
            <text:p>93206<text:s/></text:p>
          </table:table-cell>
          <table:table-cell office:value-type="float" office:value="478.25121772759303" table:style-name="ce21">
            <text:p>478<text:s/></text:p>
          </table:table-cell>
          <table:table-cell office:value-type="float" office:value="0.99486888783893734" table:style-name="ce15">
            <text:p>0.99487<text:s/></text:p>
          </table:table-cell>
          <table:table-cell office:value-type="float" office:value="5.1311121610626096E-3" table:style-name="ce15">
            <text:p>0.00513<text:s/></text:p>
          </table:table-cell>
          <table:table-cell office:value-type="float" office:value="92967.025945722853" table:style-name="ce16">
            <text:p>92967<text:s/></text:p>
          </table:table-cell>
          <table:table-cell office:value-type="float" office:value="2298579.3516407358" table:style-name="ce16">
            <text:p>2298579<text:s/></text:p>
          </table:table-cell>
          <table:table-cell office:value-type="float" office:value="24.6612408441149" table:style-name="ce24">
            <text:p>24.66<text:s/></text:p>
          </table:table-cell>
          <table:table-cell table:number-columns-repeated="16376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float" office:value="92727.900336859049" table:style-name="ce21">
            <text:p>92728<text:s/></text:p>
          </table:table-cell>
          <table:table-cell office:value-type="float" office:value="517.646736354116" table:style-name="ce21">
            <text:p>518<text:s/></text:p>
          </table:table-cell>
          <table:table-cell office:value-type="float" office:value="0.99441757297993782" table:style-name="ce15">
            <text:p>0.99442<text:s/></text:p>
          </table:table-cell>
          <table:table-cell office:value-type="float" office:value="5.5824270200621699E-3" table:style-name="ce15">
            <text:p>0.00558<text:s/></text:p>
          </table:table-cell>
          <table:table-cell office:value-type="float" office:value="92469.076968681999" table:style-name="ce16">
            <text:p>92469<text:s/></text:p>
          </table:table-cell>
          <table:table-cell office:value-type="float" office:value="2205612.3256950127" table:style-name="ce16">
            <text:p>2205612<text:s/></text:p>
          </table:table-cell>
          <table:table-cell office:value-type="float" office:value="23.785854286385568" table:style-name="ce24">
            <text:p>23.79<text:s/></text:p>
          </table:table-cell>
          <table:table-cell table:number-columns-repeated="16376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float" office:value="92210.253600504933" table:style-name="ce21">
            <text:p>92210<text:s/></text:p>
          </table:table-cell>
          <table:table-cell office:value-type="float" office:value="561.34292006731266" table:style-name="ce21">
            <text:p>561<text:s/></text:p>
          </table:table-cell>
          <table:table-cell office:value-type="float" office:value="0.99391235900402897" table:style-name="ce15">
            <text:p>0.99391<text:s/></text:p>
          </table:table-cell>
          <table:table-cell office:value-type="float" office:value="6.08764099597106E-3" table:style-name="ce15">
            <text:p>0.00609<text:s/></text:p>
          </table:table-cell>
          <table:table-cell office:value-type="float" office:value="91929.582140471277" table:style-name="ce16">
            <text:p>91930<text:s/></text:p>
          </table:table-cell>
          <table:table-cell office:value-type="float" office:value="2113143.2487263298" table:style-name="ce16">
            <text:p>2113143<text:s/></text:p>
          </table:table-cell>
          <table:table-cell office:value-type="float" office:value="22.916575610792577" table:style-name="ce24">
            <text:p>22.92<text:s/></text:p>
          </table:table-cell>
          <table:table-cell table:number-columns-repeated="16376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float" office:value="91648.910680437621" table:style-name="ce21">
            <text:p>91649<text:s/></text:p>
          </table:table-cell>
          <table:table-cell office:value-type="float" office:value="607.35470623026777" table:style-name="ce21">
            <text:p>607<text:s/></text:p>
          </table:table-cell>
          <table:table-cell office:value-type="float" office:value="0.99337302864026389" table:style-name="ce15">
            <text:p>0.99337<text:s/></text:p>
          </table:table-cell>
          <table:table-cell office:value-type="float" office:value="6.6269713597361304E-3" table:style-name="ce15">
            <text:p>0.00663<text:s/></text:p>
          </table:table-cell>
          <table:table-cell office:value-type="float" office:value="91345.233327322494" table:style-name="ce16">
            <text:p>91345<text:s/></text:p>
          </table:table-cell>
          <table:table-cell office:value-type="float" office:value="2021213.6665858591" table:style-name="ce16">
            <text:p>2021214<text:s/></text:p>
          </table:table-cell>
          <table:table-cell office:value-type="float" office:value="22.053875507952824" table:style-name="ce24">
            <text:p>22.05<text:s/></text:p>
          </table:table-cell>
          <table:table-cell table:number-columns-repeated="16376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float" office:value="91041.555974207353" table:style-name="ce21">
            <text:p>91042<text:s/></text:p>
          </table:table-cell>
          <table:table-cell office:value-type="float" office:value="657.96082155650947" table:style-name="ce21">
            <text:p>658<text:s/></text:p>
          </table:table-cell>
          <table:table-cell office:value-type="float" office:value="0.99277296159412176" table:style-name="ce15">
            <text:p>0.99277<text:s/></text:p>
          </table:table-cell>
          <table:table-cell office:value-type="float" office:value="7.2270384058782501E-3" table:style-name="ce15">
            <text:p>0.00723<text:s/></text:p>
          </table:table-cell>
          <table:table-cell office:value-type="float" office:value="90712.575563429098" table:style-name="ce16">
            <text:p>90713<text:s/></text:p>
          </table:table-cell>
          <table:table-cell office:value-type="float" office:value="1929868.4332585365" table:style-name="ce16">
            <text:p>1929868<text:s/></text:p>
          </table:table-cell>
          <table:table-cell office:value-type="float" office:value="21.197665314565587" table:style-name="ce24">
            <text:p>21.20<text:s/></text:p>
          </table:table-cell>
          <table:table-cell table:number-columns-repeated="16376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float" office:value="90383.595152650843" table:style-name="ce21">
            <text:p>90384<text:s/></text:p>
          </table:table-cell>
          <table:table-cell office:value-type="float" office:value="721.35911061274237" table:style-name="ce21">
            <text:p>721<text:s/></text:p>
          </table:table-cell>
          <table:table-cell office:value-type="float" office:value="0.99201891549683963" table:style-name="ce15">
            <text:p>0.99202<text:s/></text:p>
          </table:table-cell>
          <table:table-cell office:value-type="float" office:value="7.9810845031603392E-3" table:style-name="ce15">
            <text:p>0.00798<text:s/></text:p>
          </table:table-cell>
          <table:table-cell office:value-type="float" office:value="90022.915597344472" table:style-name="ce16">
            <text:p>90023<text:s/></text:p>
          </table:table-cell>
          <table:table-cell office:value-type="float" office:value="1839155.8576951073" table:style-name="ce16">
            <text:p>1839156<text:s/></text:p>
          </table:table-cell>
          <table:table-cell office:value-type="float" office:value="20.348337047103698" table:style-name="ce24">
            <text:p>20.35<text:s/></text:p>
          </table:table-cell>
          <table:table-cell table:number-columns-repeated="16376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float" office:value="89662.236042038101" table:style-name="ce21">
            <text:p>89662<text:s/></text:p>
          </table:table-cell>
          <table:table-cell office:value-type="float" office:value="803.45952119432332" table:style-name="ce21">
            <text:p>803<text:s/></text:p>
          </table:table-cell>
          <table:table-cell office:value-type="float" office:value="0.99103904211336402" table:style-name="ce15">
            <text:p>0.99104<text:s/></text:p>
          </table:table-cell>
          <table:table-cell office:value-type="float" office:value="8.9609578866359594E-3" table:style-name="ce15">
            <text:p>0.00896<text:s/></text:p>
          </table:table-cell>
          <table:table-cell office:value-type="float" office:value="89260.506281440932" table:style-name="ce16">
            <text:p>89261<text:s/></text:p>
          </table:table-cell>
          <table:table-cell office:value-type="float" office:value="1749132.9420977628" table:style-name="ce16">
            <text:p>1749133<text:s/></text:p>
          </table:table-cell>
          <table:table-cell office:value-type="float" office:value="19.508022767552692" table:style-name="ce24">
            <text:p>19.51<text:s/></text:p>
          </table:table-cell>
          <table:table-cell table:number-columns-repeated="16376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float" office:value="88858.776520843778" table:style-name="ce21">
            <text:p>88859<text:s/></text:p>
          </table:table-cell>
          <table:table-cell office:value-type="float" office:value="896.87843398012046" table:style-name="ce21">
            <text:p>897<text:s/></text:p>
          </table:table-cell>
          <table:table-cell office:value-type="float" office:value="0.98990669836907175" table:style-name="ce15">
            <text:p>0.98991<text:s/></text:p>
          </table:table-cell>
          <table:table-cell office:value-type="float" office:value="1.00933016309283E-2" table:style-name="ce15">
            <text:p>0.01009<text:s/></text:p>
          </table:table-cell>
          <table:table-cell office:value-type="float" office:value="88410.33730385371" table:style-name="ce16">
            <text:p>88410<text:s/></text:p>
          </table:table-cell>
          <table:table-cell office:value-type="float" office:value="1659872.435816322" table:style-name="ce16">
            <text:p>1659872<text:s/></text:p>
          </table:table-cell>
          <table:table-cell office:value-type="float" office:value="18.679892980824043" table:style-name="ce24">
            <text:p>18.68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float" office:value="87961.898086863657" table:style-name="ce21">
            <text:p>87962<text:s/></text:p>
          </table:table-cell>
          <table:table-cell office:value-type="float" office:value="994.09072437594295" table:style-name="ce21">
            <text:p>994<text:s/></text:p>
          </table:table-cell>
          <table:table-cell office:value-type="float" office:value="0.98869862126674135" table:style-name="ce15">
            <text:p>0.98870<text:s/></text:p>
          </table:table-cell>
          <table:table-cell office:value-type="float" office:value="1.13013787332586E-2" table:style-name="ce15">
            <text:p>0.01130<text:s/></text:p>
          </table:table-cell>
          <table:table-cell office:value-type="float" office:value="87464.852724675686" table:style-name="ce16">
            <text:p>87465<text:s/></text:p>
          </table:table-cell>
          <table:table-cell office:value-type="float" office:value="1571462.0985124679" table:style-name="ce16">
            <text:p>1571462<text:s/></text:p>
          </table:table-cell>
          <table:table-cell office:value-type="float" office:value="17.865259080251157" table:style-name="ce24">
            <text:p>17.87<text:s/></text:p>
          </table:table-cell>
          <table:table-cell table:number-columns-repeated="16376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float" office:value="86967.807362487714" table:style-name="ce21">
            <text:p>86968<text:s/></text:p>
          </table:table-cell>
          <table:table-cell office:value-type="float" office:value="1097.2049283383967" table:style-name="ce21">
            <text:p>1097<text:s/></text:p>
          </table:table-cell>
          <table:table-cell office:value-type="float" office:value="0.98738378071594723" table:style-name="ce15">
            <text:p>0.98738<text:s/></text:p>
          </table:table-cell>
          <table:table-cell office:value-type="float" office:value="1.26162192840528E-2" table:style-name="ce15">
            <text:p>0.01262<text:s/></text:p>
          </table:table-cell>
          <table:table-cell office:value-type="float" office:value="86419.204898318509" table:style-name="ce16">
            <text:p>86419<text:s/></text:p>
          </table:table-cell>
          <table:table-cell office:value-type="float" office:value="1483997.2457877924" table:style-name="ce16">
            <text:p>1483997<text:s/></text:p>
          </table:table-cell>
          <table:table-cell office:value-type="float" office:value="17.063753712938759" table:style-name="ce24">
            <text:p>17.06<text:s/></text:p>
          </table:table-cell>
          <table:table-cell table:number-columns-repeated="16376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float" office:value="85870.602434149318" table:style-name="ce21">
            <text:p>85871<text:s/></text:p>
          </table:table-cell>
          <table:table-cell office:value-type="float" office:value="1217.8404070567776" table:style-name="ce21">
            <text:p>1218<text:s/></text:p>
          </table:table-cell>
          <table:table-cell office:value-type="float" office:value="0.98581772606066564" table:style-name="ce15">
            <text:p>0.98582<text:s/></text:p>
          </table:table-cell>
          <table:table-cell office:value-type="float" office:value="1.4182273939334401E-2" table:style-name="ce15">
            <text:p>0.01418<text:s/></text:p>
          </table:table-cell>
          <table:table-cell office:value-type="float" office:value="85261.682230620936" table:style-name="ce16">
            <text:p>85262<text:s/></text:p>
          </table:table-cell>
          <table:table-cell office:value-type="float" office:value="1397578.0408894736" table:style-name="ce16">
            <text:p>1397578<text:s/></text:p>
          </table:table-cell>
          <table:table-cell office:value-type="float" office:value="16.275395784735753" table:style-name="ce24">
            <text:p>16.28<text:s/></text:p>
          </table:table-cell>
          <table:table-cell table:number-columns-repeated="16376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float" office:value="84652.76202709254" table:style-name="ce21">
            <text:p>84653<text:s/></text:p>
          </table:table-cell>
          <table:table-cell office:value-type="float" office:value="1363.4998173822096" table:style-name="ce21">
            <text:p>1363<text:s/></text:p>
          </table:table-cell>
          <table:table-cell office:value-type="float" office:value="0.98389302623172725" table:style-name="ce15">
            <text:p>0.98389<text:s/></text:p>
          </table:table-cell>
          <table:table-cell office:value-type="float" office:value="1.61069737682728E-2" table:style-name="ce15">
            <text:p>0.01611<text:s/></text:p>
          </table:table-cell>
          <table:table-cell office:value-type="float" office:value="83971.012118401442" table:style-name="ce16">
            <text:p>83971<text:s/></text:p>
          </table:table-cell>
          <table:table-cell office:value-type="float" office:value="1312316.3586588525" table:style-name="ce16">
            <text:p>1312316<text:s/></text:p>
          </table:table-cell>
          <table:table-cell office:value-type="float" office:value="15.502345431314511" table:style-name="ce24">
            <text:p>15.50<text:s/></text:p>
          </table:table-cell>
          <table:table-cell table:number-columns-repeated="16376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float" office:value="83289.26220971033" table:style-name="ce21">
            <text:p>83289<text:s/></text:p>
          </table:table-cell>
          <table:table-cell office:value-type="float" office:value="1522.2021035124199" table:style-name="ce21">
            <text:p>1522<text:s/></text:p>
          </table:table-cell>
          <table:table-cell office:value-type="float" office:value="0.98172390938366427" table:style-name="ce15">
            <text:p>0.98172<text:s/></text:p>
          </table:table-cell>
          <table:table-cell office:value-type="float" office:value="1.82760906163357E-2" table:style-name="ce15">
            <text:p>0.01828<text:s/></text:p>
          </table:table-cell>
          <table:table-cell office:value-type="float" office:value="82528.16115795412" table:style-name="ce16">
            <text:p>82528<text:s/></text:p>
          </table:table-cell>
          <table:table-cell office:value-type="float" office:value="1228345.346540451" table:style-name="ce16">
            <text:p>1228345<text:s/></text:p>
          </table:table-cell>
          <table:table-cell office:value-type="float" office:value="14.74794365986404" table:style-name="ce24">
            <text:p>14.75<text:s/></text:p>
          </table:table-cell>
          <table:table-cell table:number-columns-repeated="16376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float" office:value="81767.06010619791" table:style-name="ce21">
            <text:p>81767<text:s/></text:p>
          </table:table-cell>
          <table:table-cell office:value-type="float" office:value="1682.4472588623757" table:style-name="ce21">
            <text:p>1682<text:s/></text:p>
          </table:table-cell>
          <table:table-cell office:value-type="float" office:value="0.97942389934678786" table:style-name="ce15">
            <text:p>0.97942<text:s/></text:p>
          </table:table-cell>
          <table:table-cell office:value-type="float" office:value="2.0576100653212099E-2" table:style-name="ce15">
            <text:p>0.02058<text:s/></text:p>
          </table:table-cell>
          <table:table-cell office:value-type="float" office:value="80925.836476766723" table:style-name="ce16">
            <text:p>80926<text:s/></text:p>
          </table:table-cell>
          <table:table-cell office:value-type="float" office:value="1145817.185382497" table:style-name="ce16">
            <text:p>1145817<text:s/></text:p>
          </table:table-cell>
          <table:table-cell office:value-type="float" office:value="14.013187998863183" table:style-name="ce24">
            <text:p>14.01<text:s/></text:p>
          </table:table-cell>
          <table:table-cell table:number-columns-repeated="16376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float" office:value="80084.612847335535" table:style-name="ce21">
            <text:p>80085<text:s/></text:p>
          </table:table-cell>
          <table:table-cell office:value-type="float" office:value="1844.9003722302878" table:style-name="ce21">
            <text:p>1845<text:s/></text:p>
          </table:table-cell>
          <table:table-cell office:value-type="float" office:value="0.97696311055724017" table:style-name="ce15">
            <text:p>0.97696<text:s/></text:p>
          </table:table-cell>
          <table:table-cell office:value-type="float" office:value="2.3036889442759799E-2" table:style-name="ce15">
            <text:p>0.02304<text:s/></text:p>
          </table:table-cell>
          <table:table-cell office:value-type="float" office:value="79162.162661220384" table:style-name="ce16">
            <text:p>79162<text:s/></text:p>
          </table:table-cell>
          <table:table-cell office:value-type="float" office:value="1064891.3489057303" table:style-name="ce16">
            <text:p>1064891<text:s/></text:p>
          </table:table-cell>
          <table:table-cell office:value-type="float" office:value="13.29707806586668" table:style-name="ce24">
            <text:p>13.30<text:s/></text:p>
          </table:table-cell>
          <table:table-cell table:number-columns-repeated="16376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float" office:value="78239.712475105247" table:style-name="ce21">
            <text:p>78240<text:s/></text:p>
          </table:table-cell>
          <table:table-cell office:value-type="float" office:value="2018.6067116800696" table:style-name="ce21">
            <text:p>2019<text:s/></text:p>
          </table:table-cell>
          <table:table-cell office:value-type="float" office:value="0.97419971715358278" table:style-name="ce15">
            <text:p>0.97420<text:s/></text:p>
          </table:table-cell>
          <table:table-cell office:value-type="float" office:value="2.5800282846417201E-2" table:style-name="ce15">
            <text:p>0.02580<text:s/></text:p>
          </table:table-cell>
          <table:table-cell office:value-type="float" office:value="77230.409119265212" table:style-name="ce16">
            <text:p>77230<text:s/></text:p>
          </table:table-cell>
          <table:table-cell office:value-type="float" office:value="985729.18624451" table:style-name="ce16">
            <text:p>985729<text:s/></text:p>
          </table:table-cell>
          <table:table-cell office:value-type="float" office:value="12.598834467319328" table:style-name="ce24">
            <text:p>12.60<text:s/></text:p>
          </table:table-cell>
          <table:table-cell table:number-columns-repeated="16376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float" office:value="76221.105763425177" table:style-name="ce21">
            <text:p>76221<text:s/></text:p>
          </table:table-cell>
          <table:table-cell office:value-type="float" office:value="2208.2539846703585" table:style-name="ce21">
            <text:p>2208<text:s/></text:p>
          </table:table-cell>
          <table:table-cell office:value-type="float" office:value="0.97102831345002616" table:style-name="ce15">
            <text:p>0.97103<text:s/></text:p>
          </table:table-cell>
          <table:table-cell office:value-type="float" office:value="2.8971686549973799E-2" table:style-name="ce15">
            <text:p>0.02897<text:s/></text:p>
          </table:table-cell>
          <table:table-cell office:value-type="float" office:value="75116.978771089998" table:style-name="ce16">
            <text:p>75117<text:s/></text:p>
          </table:table-cell>
          <table:table-cell office:value-type="float" office:value="908498.77712524484" table:style-name="ce16">
            <text:p>908499<text:s/></text:p>
          </table:table-cell>
          <table:table-cell office:value-type="float" office:value="11.919254752680189" table:style-name="ce24">
            <text:p>11.92<text:s/></text:p>
          </table:table-cell>
          <table:table-cell table:number-columns-repeated="16376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float" office:value="74012.851778754819" table:style-name="ce21">
            <text:p>74013<text:s/></text:p>
          </table:table-cell>
          <table:table-cell office:value-type="float" office:value="2403.4520841194171" table:style-name="ce21">
            <text:p>2403<text:s/></text:p>
          </table:table-cell>
          <table:table-cell office:value-type="float" office:value="0.96752655753214301" table:style-name="ce15">
            <text:p>0.96753<text:s/></text:p>
          </table:table-cell>
          <table:table-cell office:value-type="float" office:value="3.2473442467857001E-2" table:style-name="ce15">
            <text:p>0.03247<text:s/></text:p>
          </table:table-cell>
          <table:table-cell office:value-type="float" office:value="72811.125736695103" table:style-name="ce16">
            <text:p>72811<text:s/></text:p>
          </table:table-cell>
          <table:table-cell office:value-type="float" office:value="833381.7983541548" table:style-name="ce16">
            <text:p>833382<text:s/></text:p>
          </table:table-cell>
          <table:table-cell office:value-type="float" office:value="11.259960646366753" table:style-name="ce24">
            <text:p>11.26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float" office:value="71609.399694635402" table:style-name="ce21">
            <text:p>71609<text:s/></text:p>
          </table:table-cell>
          <table:table-cell office:value-type="float" office:value="2595.24874909957" table:style-name="ce21">
            <text:p>2595<text:s/></text:p>
          </table:table-cell>
          <table:table-cell office:value-type="float" office:value="0.96375826692911115" table:style-name="ce15">
            <text:p>0.96376<text:s/></text:p>
          </table:table-cell>
          <table:table-cell office:value-type="float" office:value="3.6241733070888897E-2" table:style-name="ce15">
            <text:p>0.03624<text:s/></text:p>
          </table:table-cell>
          <table:table-cell office:value-type="float" office:value="70311.77532008561" table:style-name="ce16">
            <text:p>70312<text:s/></text:p>
          </table:table-cell>
          <table:table-cell office:value-type="float" office:value="760570.67261745979" table:style-name="ce16">
            <text:p>760571<text:s/></text:p>
          </table:table-cell>
          <table:table-cell office:value-type="float" office:value="10.621101082550169" table:style-name="ce24">
            <text:p>10.62<text:s/></text:p>
          </table:table-cell>
          <table:table-cell table:number-columns-repeated="16376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float" office:value="69014.150945535832" table:style-name="ce21">
            <text:p>69014<text:s/></text:p>
          </table:table-cell>
          <table:table-cell office:value-type="float" office:value="2784.3293368812738" table:style-name="ce21">
            <text:p>2784<text:s/></text:p>
          </table:table-cell>
          <table:table-cell office:value-type="float" office:value="0.95965567497775062" table:style-name="ce15">
            <text:p>0.95966<text:s/></text:p>
          </table:table-cell>
          <table:table-cell office:value-type="float" office:value="4.0344325022249397E-2" table:style-name="ce15">
            <text:p>0.04034<text:s/></text:p>
          </table:table-cell>
          <table:table-cell office:value-type="float" office:value="67621.986277095188" table:style-name="ce16">
            <text:p>67622<text:s/></text:p>
          </table:table-cell>
          <table:table-cell office:value-type="float" office:value="690258.89729737432" table:style-name="ce16">
            <text:p>690259<text:s/></text:p>
          </table:table-cell>
          <table:table-cell office:value-type="float" office:value="10.001700924236664" table:style-name="ce24">
            <text:p>10.00<text:s/></text:p>
          </table:table-cell>
          <table:table-cell table:number-columns-repeated="16376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float" office:value="66229.821608654558" table:style-name="ce21">
            <text:p>66230<text:s/></text:p>
          </table:table-cell>
          <table:table-cell office:value-type="float" office:value="2976.2908616496425" table:style-name="ce21">
            <text:p>2976<text:s/></text:p>
          </table:table-cell>
          <table:table-cell office:value-type="float" office:value="0.9550611674717131" table:style-name="ce15">
            <text:p>0.95506<text:s/></text:p>
          </table:table-cell>
          <table:table-cell office:value-type="float" office:value="4.4938832528286898E-2" table:style-name="ce15">
            <text:p>0.04494<text:s/></text:p>
          </table:table-cell>
          <table:table-cell office:value-type="float" office:value="64741.676177829737" table:style-name="ce16">
            <text:p>64742<text:s/></text:p>
          </table:table-cell>
          <table:table-cell office:value-type="float" office:value="622636.91102027905" table:style-name="ce16">
            <text:p>622637<text:s/></text:p>
          </table:table-cell>
          <table:table-cell office:value-type="float" office:value="9.4011563959718742" table:style-name="ce24">
            <text:p>9.40<text:s/></text:p>
          </table:table-cell>
          <table:table-cell table:number-columns-repeated="16376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float" office:value="63253.530747004916" table:style-name="ce21">
            <text:p>63254<text:s/></text:p>
          </table:table-cell>
          <table:table-cell office:value-type="float" office:value="3170.4502959035672" table:style-name="ce21">
            <text:p>3170<text:s/></text:p>
          </table:table-cell>
          <table:table-cell office:value-type="float" office:value="0.94987710158687566" table:style-name="ce15">
            <text:p>0.94988<text:s/></text:p>
          </table:table-cell>
          <table:table-cell office:value-type="float" office:value="5.0122898413124298E-2" table:style-name="ce15">
            <text:p>0.05012<text:s/></text:p>
          </table:table-cell>
          <table:table-cell office:value-type="float" office:value="61668.305599053128" table:style-name="ce16">
            <text:p>61668<text:s/></text:p>
          </table:table-cell>
          <table:table-cell office:value-type="float" office:value="557895.23484244943" table:style-name="ce16">
            <text:p>557895<text:s/></text:p>
          </table:table-cell>
          <table:table-cell office:value-type="float" office:value="8.8199856712167168" table:style-name="ce24">
            <text:p>8.82<text:s/></text:p>
          </table:table-cell>
          <table:table-cell table:number-columns-repeated="16376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float" office:value="60083.080451101348" table:style-name="ce21">
            <text:p>60083<text:s/></text:p>
          </table:table-cell>
          <table:table-cell office:value-type="float" office:value="3353.8265772071391" table:style-name="ce21">
            <text:p>3354<text:s/></text:p>
          </table:table-cell>
          <table:table-cell office:value-type="float" office:value="0.94418018263999204" table:style-name="ce15">
            <text:p>0.94418<text:s/></text:p>
          </table:table-cell>
          <table:table-cell office:value-type="float" office:value="5.5819817360008003E-2" table:style-name="ce15">
            <text:p>0.05582<text:s/></text:p>
          </table:table-cell>
          <table:table-cell office:value-type="float" office:value="58406.167162497775" table:style-name="ce16">
            <text:p>58406<text:s/></text:p>
          </table:table-cell>
          <table:table-cell office:value-type="float" office:value="496226.92924339621" table:style-name="ce16">
            <text:p>496227<text:s/></text:p>
          </table:table-cell>
          <table:table-cell office:value-type="float" office:value="8.2590127789345082" table:style-name="ce24">
            <text:p>8.26<text:s/></text:p>
          </table:table-cell>
          <table:table-cell table:number-columns-repeated="16376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float" office:value="56729.253873894209" table:style-name="ce21">
            <text:p>56729<text:s/></text:p>
          </table:table-cell>
          <table:table-cell office:value-type="float" office:value="3518.3707120391991" table:style-name="ce21">
            <text:p>3518<text:s/></text:p>
          </table:table-cell>
          <table:table-cell office:value-type="float" office:value="0.937979605375027" table:style-name="ce15">
            <text:p>0.93798<text:s/></text:p>
          </table:table-cell>
          <table:table-cell office:value-type="float" office:value="6.2020394624973003E-2" table:style-name="ce15">
            <text:p>0.06202<text:s/></text:p>
          </table:table-cell>
          <table:table-cell office:value-type="float" office:value="54970.068517874606" table:style-name="ce16">
            <text:p>54970<text:s/></text:p>
          </table:table-cell>
          <table:table-cell office:value-type="float" office:value="437820.76208089845" table:style-name="ce16">
            <text:p>437821<text:s/></text:p>
          </table:table-cell>
          <table:table-cell office:value-type="float" office:value="7.7177246690772314" table:style-name="ce24">
            <text:p>7.72<text:s/></text:p>
          </table:table-cell>
          <table:table-cell table:number-columns-repeated="16376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float" office:value="53210.88316185501" table:style-name="ce21">
            <text:p>53211<text:s/></text:p>
          </table:table-cell>
          <table:table-cell office:value-type="float" office:value="3665.6037417703701" table:style-name="ce21">
            <text:p>3666<text:s/></text:p>
          </table:table-cell>
          <table:table-cell office:value-type="float" office:value="0.93111176654180938" table:style-name="ce15">
            <text:p>0.93111<text:s/></text:p>
          </table:table-cell>
          <table:table-cell office:value-type="float" office:value="6.8888233458190604E-2" table:style-name="ce15">
            <text:p>0.06889<text:s/></text:p>
          </table:table-cell>
          <table:table-cell office:value-type="float" office:value="51378.081290969829" table:style-name="ce16">
            <text:p>51378<text:s/></text:p>
          </table:table-cell>
          <table:table-cell office:value-type="float" office:value="382850.69356302381" table:style-name="ce16">
            <text:p>382851<text:s/></text:p>
          </table:table-cell>
          <table:table-cell office:value-type="float" office:value="7.1949697282505518" table:style-name="ce24">
            <text:p>7.19<text:s/></text:p>
          </table:table-cell>
          <table:table-cell table:number-columns-repeated="16376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float" office:value="49545.27942008464" table:style-name="ce21">
            <text:p>49545<text:s/></text:p>
          </table:table-cell>
          <table:table-cell office:value-type="float" office:value="3795.7304339077164" table:style-name="ce21">
            <text:p>3796<text:s/></text:p>
          </table:table-cell>
          <table:table-cell office:value-type="float" office:value="0.92338865622848809" table:style-name="ce15">
            <text:p>0.92339<text:s/></text:p>
          </table:table-cell>
          <table:table-cell office:value-type="float" office:value="7.6611343771511894E-2" table:style-name="ce15">
            <text:p>0.07661<text:s/></text:p>
          </table:table-cell>
          <table:table-cell office:value-type="float" office:value="47647.414203130786" table:style-name="ce16">
            <text:p>47647<text:s/></text:p>
          </table:table-cell>
          <table:table-cell office:value-type="float" office:value="331472.61227205402" table:style-name="ce16">
            <text:p>331473<text:s/></text:p>
          </table:table-cell>
          <table:table-cell office:value-type="float" office:value="6.6902965560364125" table:style-name="ce24">
            <text:p>6.69<text:s/></text:p>
          </table:table-cell>
          <table:table-cell table:number-columns-repeated="16376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float" office:value="45749.548986176924" table:style-name="ce21">
            <text:p>45750<text:s/></text:p>
          </table:table-cell>
          <table:table-cell office:value-type="float" office:value="3900.0779182744009" table:style-name="ce21">
            <text:p>3900<text:s/></text:p>
          </table:table-cell>
          <table:table-cell office:value-type="float" office:value="0.9147515548305668" table:style-name="ce15">
            <text:p>0.91475<text:s/></text:p>
          </table:table-cell>
          <table:table-cell office:value-type="float" office:value="8.5248445169433196E-2" table:style-name="ce15">
            <text:p>0.08525<text:s/></text:p>
          </table:table-cell>
          <table:table-cell office:value-type="float" office:value="43799.510027039723" table:style-name="ce16">
            <text:p>43800<text:s/></text:p>
          </table:table-cell>
          <table:table-cell office:value-type="float" office:value="283825.19806892326" table:style-name="ce16">
            <text:p>283825<text:s/></text:p>
          </table:table-cell>
          <table:table-cell office:value-type="float" office:value="6.20389062534103" table:style-name="ce24">
            <text:p>6.20<text:s/></text:p>
          </table:table-cell>
          <table:table-cell table:number-columns-repeated="16376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float" office:value="41849.471067902523" table:style-name="ce21">
            <text:p>41849<text:s/></text:p>
          </table:table-cell>
          <table:table-cell office:value-type="float" office:value="3968.5152430703311" table:style-name="ce21">
            <text:p>3969<text:s/></text:p>
          </table:table-cell>
          <table:table-cell office:value-type="float" office:value="0.9051716750103902" table:style-name="ce15">
            <text:p>0.90517<text:s/></text:p>
          </table:table-cell>
          <table:table-cell office:value-type="float" office:value="9.4828324989609802E-2" table:style-name="ce15">
            <text:p>0.09483<text:s/></text:p>
          </table:table-cell>
          <table:table-cell office:value-type="float" office:value="39865.213446367357" table:style-name="ce16">
            <text:p>39865<text:s/></text:p>
          </table:table-cell>
          <table:table-cell office:value-type="float" office:value="240025.68804188355" table:style-name="ce16">
            <text:p>240026<text:s/></text:p>
          </table:table-cell>
          <table:table-cell office:value-type="float" office:value="5.7354533263379075" table:style-name="ce24">
            <text:p>5.74<text:s/></text:p>
          </table:table-cell>
          <table:table-cell table:number-columns-repeated="16376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float" office:value="37880.955824832192" table:style-name="ce21">
            <text:p>37881<text:s/></text:p>
          </table:table-cell>
          <table:table-cell office:value-type="float" office:value="3993.4343581032299" table:style-name="ce21">
            <text:p>3993<text:s/></text:p>
          </table:table-cell>
          <table:table-cell office:value-type="float" office:value="0.89457936656694903" table:style-name="ce15">
            <text:p>0.89458<text:s/></text:p>
          </table:table-cell>
          <table:table-cell office:value-type="float" office:value="0.105420633433051" table:style-name="ce15">
            <text:p>0.10542<text:s/></text:p>
          </table:table-cell>
          <table:table-cell office:value-type="float" office:value="35884.238645780577" table:style-name="ce16">
            <text:p>35884<text:s/></text:p>
          </table:table-cell>
          <table:table-cell office:value-type="float" office:value="200160.47459551616" table:style-name="ce16">
            <text:p>200160<text:s/></text:p>
          </table:table-cell>
          <table:table-cell office:value-type="float" office:value="5.2839341098226589" table:style-name="ce24">
            <text:p>5.28<text:s/></text:p>
          </table:table-cell>
          <table:table-cell table:number-columns-repeated="16376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float" office:value="33887.521466728962" table:style-name="ce21">
            <text:p>33888<text:s/></text:p>
          </table:table-cell>
          <table:table-cell office:value-type="float" office:value="3968.7975612566479" table:style-name="ce21">
            <text:p>3969<text:s/></text:p>
          </table:table-cell>
          <table:table-cell office:value-type="float" office:value="0.88288321513412404" table:style-name="ce15">
            <text:p>0.88288<text:s/></text:p>
          </table:table-cell>
          <table:table-cell office:value-type="float" office:value="0.117116784865876" table:style-name="ce15">
            <text:p>0.11712<text:s/></text:p>
          </table:table-cell>
          <table:table-cell office:value-type="float" office:value="31903.122686100636" table:style-name="ce16">
            <text:p>31903<text:s/></text:p>
          </table:table-cell>
          <table:table-cell office:value-type="float" office:value="164276.23594973559" table:style-name="ce16">
            <text:p>164276<text:s/></text:p>
          </table:table-cell>
          <table:table-cell office:value-type="float" office:value="4.847691092162739" table:style-name="ce24">
            <text:p>4.85<text:s/></text:p>
          </table:table-cell>
          <table:table-cell table:number-columns-repeated="16376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float" office:value="29918.723905472314" table:style-name="ce21">
            <text:p>29919<text:s/></text:p>
          </table:table-cell>
          <table:table-cell office:value-type="float" office:value="3889.811264127904" table:style-name="ce21">
            <text:p>3890<text:s/></text:p>
          </table:table-cell>
          <table:table-cell office:value-type="float" office:value="0.86998739396714597" table:style-name="ce15">
            <text:p>0.86999<text:s/></text:p>
          </table:table-cell>
          <table:table-cell office:value-type="float" office:value="0.130012606032854" table:style-name="ce15">
            <text:p>0.13001<text:s/></text:p>
          </table:table-cell>
          <table:table-cell office:value-type="float" office:value="27973.81827340836" table:style-name="ce16">
            <text:p>27974<text:s/></text:p>
          </table:table-cell>
          <table:table-cell office:value-type="float" office:value="132373.11326363494" table:style-name="ce16">
            <text:p>132373<text:s/></text:p>
          </table:table-cell>
          <table:table-cell office:value-type="float" office:value="4.4244237716108978" table:style-name="ce24">
            <text:p>4.42<text:s/></text:p>
          </table:table-cell>
          <table:table-cell table:number-columns-repeated="16376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float" office:value="26028.91264134441" table:style-name="ce21">
            <text:p>26029<text:s/></text:p>
          </table:table-cell>
          <table:table-cell office:value-type="float" office:value="3753.5647327440784" table:style-name="ce21">
            <text:p>3754<text:s/></text:p>
          </table:table-cell>
          <table:table-cell office:value-type="float" office:value="0.85579248797424201" table:style-name="ce15">
            <text:p>0.85579<text:s/></text:p>
          </table:table-cell>
          <table:table-cell office:value-type="float" office:value="0.14420751202575799" table:style-name="ce15">
            <text:p>0.14421<text:s/></text:p>
          </table:table-cell>
          <table:table-cell office:value-type="float" office:value="24152.130274972369" table:style-name="ce16">
            <text:p>24152<text:s/></text:p>
          </table:table-cell>
          <table:table-cell office:value-type="float" office:value="104399.29499022657" table:style-name="ce16">
            <text:p>104399<text:s/></text:p>
          </table:table-cell>
          <table:table-cell office:value-type="float" office:value="4.0108972829083296" table:style-name="ce24">
            <text:p>4.01<text:s/></text:p>
          </table:table-cell>
          <table:table-cell table:number-columns-repeated="16376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float" office:value="22275.347908600332" table:style-name="ce21">
            <text:p>22275<text:s/></text:p>
          </table:table-cell>
          <table:table-cell office:value-type="float" office:value="3559.6750013228484" table:style-name="ce21">
            <text:p>3560<text:s/></text:p>
          </table:table-cell>
          <table:table-cell office:value-type="float" office:value="0.84019665973663704" table:style-name="ce15">
            <text:p>0.84020<text:s/></text:p>
          </table:table-cell>
          <table:table-cell office:value-type="float" office:value="0.15980334026336299" table:style-name="ce15">
            <text:p>0.15980<text:s/></text:p>
          </table:table-cell>
          <table:table-cell office:value-type="float" office:value="20495.510407938906" table:style-name="ce16">
            <text:p>20496<text:s/></text:p>
          </table:table-cell>
          <table:table-cell office:value-type="float" office:value="80247.164715254214" table:style-name="ce16">
            <text:p>80247<text:s/></text:p>
          </table:table-cell>
          <table:table-cell office:value-type="float" office:value="3.6025100503265959" table:style-name="ce24">
            <text:p>3.60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float" office:value="18715.672907277483" table:style-name="ce20">
            <text:p>18716<text:s/></text:p>
          </table:table-cell>
          <table:table-cell office:value-type="float" office:value="3310.8544295182364" table:style-name="ce20">
            <text:p>3311<text:s/></text:p>
          </table:table-cell>
          <table:table-cell office:value-type="float" office:value="0.82309722733876001" table:style-name="ce17">
            <text:p>0.82310<text:s/></text:p>
          </table:table-cell>
          <table:table-cell office:value-type="float" office:value="0.17690277266123999" table:style-name="ce17">
            <text:p>0.17690<text:s/></text:p>
          </table:table-cell>
          <table:table-cell office:value-type="float" office:value="17060.245692518365" table:style-name="ce10">
            <text:p>17060<text:s/></text:p>
          </table:table-cell>
          <table:table-cell office:value-type="float" office:value="59751.654307315301" table:style-name="ce10">
            <text:p>59752<text:s/></text:p>
          </table:table-cell>
          <table:table-cell office:value-type="float" office:value="3.1925998388271259" table:style-name="ce23">
            <text:p>3.19<text:s/></text:p>
          </table:table-cell>
          <table:table-cell table:number-columns-repeated="16376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float" office:value="15404.818477759247" table:style-name="ce21">
            <text:p>15405<text:s/></text:p>
          </table:table-cell>
          <table:table-cell office:value-type="float" office:value="3013.2944981815399" table:style-name="ce21">
            <text:p>3013<text:s/></text:p>
          </table:table-cell>
          <table:table-cell office:value-type="float" office:value="0.80439272929233196" table:style-name="ce15">
            <text:p>0.80439<text:s/></text:p>
          </table:table-cell>
          <table:table-cell office:value-type="float" office:value="0.19560727070766801" table:style-name="ce15">
            <text:p>0.19561<text:s/></text:p>
          </table:table-cell>
          <table:table-cell office:value-type="float" office:value="13898.171228668478" table:style-name="ce16">
            <text:p>13898<text:s/></text:p>
          </table:table-cell>
          <table:table-cell office:value-type="float" office:value="42691.408614796936" table:style-name="ce16">
            <text:p>42691<text:s/></text:p>
          </table:table-cell>
          <table:table-cell office:value-type="float" office:value="2.7713022828819946" table:style-name="ce24">
            <text:p>2.77<text:s/></text:p>
          </table:table-cell>
          <table:table-cell table:number-columns-repeated="16376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float" office:value="12391.523979577707" table:style-name="ce21">
            <text:p>12392<text:s/></text:p>
          </table:table-cell>
          <table:table-cell office:value-type="float" office:value="2676.748181940151" table:style-name="ce21">
            <text:p>2677<text:s/></text:p>
          </table:table-cell>
          <table:table-cell office:value-type="float" office:value="0.78398555445224805" table:style-name="ce15">
            <text:p>0.78399<text:s/></text:p>
          </table:table-cell>
          <table:table-cell office:value-type="float" office:value="0.21601444554775201" table:style-name="ce15">
            <text:p>0.21601<text:s/></text:p>
          </table:table-cell>
          <table:table-cell office:value-type="float" office:value="11053.149888607632" table:style-name="ce16">
            <text:p>11053<text:s/></text:p>
          </table:table-cell>
          <table:table-cell office:value-type="float" office:value="28793.237386128461" table:style-name="ce16">
            <text:p>28793<text:s/></text:p>
          </table:table-cell>
          <table:table-cell office:value-type="float" office:value="2.3236235860562577" table:style-name="ce24">
            <text:p>2.32<text:s/></text:p>
          </table:table-cell>
          <table:table-cell table:number-columns-repeated="16376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float" office:value="9714.775797637556" table:style-name="ce21">
            <text:p>9715<text:s/></text:p>
          </table:table-cell>
          <table:table-cell office:value-type="float" office:value="2314.2032488633304" table:style-name="ce21">
            <text:p>2314<text:s/></text:p>
          </table:table-cell>
          <table:table-cell office:value-type="float" office:value="0.76178521284803102" table:style-name="ce15">
            <text:p>0.76179<text:s/></text:p>
          </table:table-cell>
          <table:table-cell office:value-type="float" office:value="0.238214787151969" table:style-name="ce15">
            <text:p>0.23821<text:s/></text:p>
          </table:table-cell>
          <table:table-cell office:value-type="float" office:value="8557.6741732058908" table:style-name="ce16">
            <text:p>8558<text:s/></text:p>
          </table:table-cell>
          <table:table-cell office:value-type="float" office:value="17740.087497520828" table:style-name="ce16">
            <text:p>17740<text:s/></text:p>
          </table:table-cell>
          <table:table-cell office:value-type="float" office:value="1.8260933517204661" table:style-name="ce24">
            <text:p>1.83<text:s/></text:p>
          </table:table-cell>
          <table:table-cell table:number-columns-repeated="16376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float" office:value="7400.5725487742257" table:style-name="ce21">
            <text:p>7401<text:s/></text:p>
          </table:table-cell>
          <table:table-cell office:value-type="float" office:value="1918.4454988464004" table:style-name="ce21">
            <text:p>1918<text:s/></text:p>
          </table:table-cell>
          <table:table-cell office:value-type="float" office:value="0.74077066521506407" table:style-name="ce15">
            <text:p>0.74077<text:s/></text:p>
          </table:table-cell>
          <table:table-cell office:value-type="float" office:value="0.25922933478493598" table:style-name="ce15">
            <text:p>0.25923<text:s/></text:p>
          </table:table-cell>
          <table:table-cell office:value-type="float" office:value="6441.3497993510255" table:style-name="ce16">
            <text:p>6441<text:s/></text:p>
          </table:table-cell>
          <table:table-cell office:value-type="float" office:value="9182.4133243149372" table:style-name="ce16">
            <text:p>9182<text:s/></text:p>
          </table:table-cell>
          <table:table-cell office:value-type="float" office:value="1.2407706652150639" table:style-name="ce24">
            <text:p>1.2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0+</text:p>
          </table:table-cell>
          <table:table-cell office:value-type="float" office:value="5482.1270499278253" table:style-name="ce22">
            <text:p>5482<text:s/></text:p>
          </table:table-cell>
          <table:table-cell office:value-type="float" office:value="5482.1270499278253" table:style-name="ce22">
            <text:p>5482<text:s/></text:p>
          </table:table-cell>
          <table:table-cell office:value-type="float" office:value="0" table:style-name="ce18">
            <text:p>0.00000<text:s/>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2741.0635249639126" table:style-name="ce19">
            <text:p>2741<text:s/></text:p>
          </table:table-cell>
          <table:table-cell office:value-type="float" office:value="2741.0635249639126" table:style-name="ce19">
            <text:p>2741<text:s/></text:p>
          </table:table-cell>
          <table:table-cell office:value-type="float" office:value="0.5" table:style-name="ce25">
            <text:p>0.50<text:s/></text:p>
          </table:table-cell>
          <table:table-cell table:number-columns-repeated="16376"/>
        </table:table-row>
        <table:table-row table:number-rows-repeated="1048216" table:style-name="ro6">
          <table:table-cell table:number-columns-repeated="16384"/>
        </table:table-row>
        <table:named-expressions>
          <table:named-range table:name="Print_Area" table:cell-range-address="TAIWAN_AREA.$A$1:TAIWAN_AREA.$H$360" table:base-cell-address="TAIWAN_AR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5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551181102362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8740157480315in" fo:margin-bottom="0.590551181102362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附錄一-<text:page-number>1</text:page-number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</meta:initial-creator>
    <dc:creator>王芝家</dc:creator>
    <meta:creation-date>2007-03-05T09:44:24Z</meta:creation-date>
    <dc:date>2024-08-22T02:06:46Z</dc:date>
    <meta:print-date>2024-08-22T02:05:54Z</meta:print-date>
  </office:meta>
</office:document-meta>
</file>