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" table:style-name="ta1">
        <table:table-column table:style-name="co1" table:default-cell-style-name="ce22"/>
        <table:table-column table:style-name="co1" table:default-cell-style-name="ce3"/>
        <table:table-column table:style-name="co1" table:number-columns-repeated="4" table:default-cell-style-name="ce23"/>
        <table:table-column table:style-name="co1" table:default-cell-style-name="ce3"/>
        <table:table-column table:style-name="co2" table:number-columns-repeated="16377" table:default-cell-style-name="ce3"/>
        <table:table-row table:style-name="ro1">
          <table:table-cell office:value-type="string" table:number-columns-spanned="7" table:number-rows-spanned="1" table:style-name="ce24">
            <text:p>表2 臺灣地區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2.8647133606050099E-3" table:style-name="ce14">
            <text:p>0.00286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286.47133606050102" table:style-name="ce15">
            <text:p>286<text:s/></text:p>
          </table:table-cell>
          <table:table-cell office:value-type="float" office:value="8321.3970276641503" table:style-name="ce15">
            <text:p>8321<text:s/></text:p>
          </table:table-cell>
          <table:table-cell office:value-type="float" office:value="8075249.7821788499" table:style-name="ce15">
            <text:p>8075250<text:s/></text:p>
          </table:table-cell>
          <table:table-cell office:value-type="float" office:value="80.752497821788495" table:style-name="ce16">
            <text:p>80.7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4.20782942202935E-4" table:style-name="ce14">
            <text:p>0.00042<text:s/></text:p>
          </table:table-cell>
          <table:table-cell office:value-type="float" office:value="99713.528663939505" table:style-name="ce15">
            <text:p>99714<text:s/></text:p>
          </table:table-cell>
          <table:table-cell office:value-type="float" office:value="41.957751968649198" table:style-name="ce15">
            <text:p>42<text:s/></text:p>
          </table:table-cell>
          <table:table-cell office:value-type="float" office:value="8307.7124823295999" table:style-name="ce15">
            <text:p>8308<text:s/></text:p>
          </table:table-cell>
          <table:table-cell office:value-type="float" office:value="8066928.3851511898" table:style-name="ce15">
            <text:p>8066928<text:s/></text:p>
          </table:table-cell>
          <table:table-cell office:value-type="float" office:value="80.901042147839703" table:style-name="ce16">
            <text:p>80.9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2.2985203010672501E-4" table:style-name="ce14">
            <text:p>0.00023<text:s/></text:p>
          </table:table-cell>
          <table:table-cell office:value-type="float" office:value="99671.570911970906" table:style-name="ce15">
            <text:p>99672<text:s/></text:p>
          </table:table-cell>
          <table:table-cell office:value-type="float" office:value="22.909712918042899" table:style-name="ce15">
            <text:p>23<text:s/></text:p>
          </table:table-cell>
          <table:table-cell office:value-type="float" office:value="8305.0096712926497" table:style-name="ce15">
            <text:p>8305<text:s/></text:p>
          </table:table-cell>
          <table:table-cell office:value-type="float" office:value="8058620.6726688603" table:style-name="ce15">
            <text:p>8058621<text:s/></text:p>
          </table:table-cell>
          <table:table-cell office:value-type="float" office:value="80.851747383275097" table:style-name="ce16">
            <text:p>80.8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5.5963557009242005E-4" table:style-name="ce14">
            <text:p>0.00056<text:s/></text:p>
          </table:table-cell>
          <table:table-cell office:value-type="float" office:value="99648.661199052804" table:style-name="ce15">
            <text:p>99649<text:s/></text:p>
          </table:table-cell>
          <table:table-cell office:value-type="float" office:value="55.766935319078399" table:style-name="ce15">
            <text:p>56<text:s/></text:p>
          </table:table-cell>
          <table:table-cell office:value-type="float" office:value="24905.1944328483" table:style-name="ce15">
            <text:p>24905<text:s/></text:p>
          </table:table-cell>
          <table:table-cell office:value-type="float" office:value="8050315.6629975699" table:style-name="ce15">
            <text:p>8050316<text:s/></text:p>
          </table:table-cell>
          <table:table-cell office:value-type="float" office:value="80.786992681383694" table:style-name="ce16">
            <text:p>80.7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4.81976418516106E-4" table:style-name="ce14">
            <text:p>0.00048<text:s/></text:p>
          </table:table-cell>
          <table:table-cell office:value-type="float" office:value="99592.894263733702" table:style-name="ce15">
            <text:p>99593<text:s/></text:p>
          </table:table-cell>
          <table:table-cell office:value-type="float" office:value="48.001426486887603" table:style-name="ce15">
            <text:p>48<text:s/></text:p>
          </table:table-cell>
          <table:table-cell office:value-type="float" office:value="49784.446775245102" table:style-name="ce15">
            <text:p>49784<text:s/></text:p>
          </table:table-cell>
          <table:table-cell office:value-type="float" office:value="8025410.4685647199" table:style-name="ce15">
            <text:p>8025410<text:s/></text:p>
          </table:table-cell>
          <table:table-cell office:value-type="float" office:value="80.582159278477107" table:style-name="ce16">
            <text:p>80.58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4.55107162753154E-3" table:style-name="ce14">
            <text:p>0.00455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455.107162753154" table:style-name="ce15">
            <text:p>455<text:s/></text:p>
          </table:table-cell>
          <table:table-cell office:value-type="float" office:value="99623.760389379895" table:style-name="ce15">
            <text:p>99624<text:s/></text:p>
          </table:table-cell>
          <table:table-cell office:value-type="float" office:value="8075249.7821788499" table:style-name="ce15">
            <text:p>8075250<text:s/></text:p>
          </table:table-cell>
          <table:table-cell office:value-type="float" office:value="80.752497821788594" table:style-name="ce16">
            <text:p>80.7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.2114070829864801E-4" table:style-name="ce14">
            <text:p>0.00032<text:s/></text:p>
          </table:table-cell>
          <table:table-cell office:value-type="float" office:value="99544.892837246894" table:style-name="ce15">
            <text:p>99545<text:s/></text:p>
          </table:table-cell>
          <table:table-cell office:value-type="float" office:value="31.9679173932665" table:style-name="ce15">
            <text:p>32<text:s/></text:p>
          </table:table-cell>
          <table:table-cell office:value-type="float" office:value="99528.908878550195" table:style-name="ce15">
            <text:p>99529<text:s/></text:p>
          </table:table-cell>
          <table:table-cell office:value-type="float" office:value="7975626.0217894698" table:style-name="ce15">
            <text:p>7975626<text:s/></text:p>
          </table:table-cell>
          <table:table-cell office:value-type="float" office:value="80.120896155158903" table:style-name="ce16">
            <text:p>80.1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.1791520553727999E-4" table:style-name="ce14">
            <text:p>0.00022<text:s/></text:p>
          </table:table-cell>
          <table:table-cell office:value-type="float" office:value="99512.924919853598" table:style-name="ce15">
            <text:p>99513<text:s/></text:p>
          </table:table-cell>
          <table:table-cell office:value-type="float" office:value="21.6853794875258" table:style-name="ce15">
            <text:p>22<text:s/></text:p>
          </table:table-cell>
          <table:table-cell office:value-type="float" office:value="99502.082230109794" table:style-name="ce15">
            <text:p>99502<text:s/></text:p>
          </table:table-cell>
          <table:table-cell office:value-type="float" office:value="7876097.1129109198" table:style-name="ce15">
            <text:p>7876097<text:s/></text:p>
          </table:table-cell>
          <table:table-cell office:value-type="float" office:value="79.146473880194307" table:style-name="ce16">
            <text:p>79.1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.5052528084573299E-4" table:style-name="ce14">
            <text:p>0.00015<text:s/></text:p>
          </table:table-cell>
          <table:table-cell office:value-type="float" office:value="99491.239540366107" table:style-name="ce15">
            <text:p>99491<text:s/></text:p>
          </table:table-cell>
          <table:table-cell office:value-type="float" office:value="14.975946773503701" table:style-name="ce15">
            <text:p>15<text:s/></text:p>
          </table:table-cell>
          <table:table-cell office:value-type="float" office:value="99483.751566979307" table:style-name="ce15">
            <text:p>99484<text:s/></text:p>
          </table:table-cell>
          <table:table-cell office:value-type="float" office:value="7776595.0306808101" table:style-name="ce15">
            <text:p>7776595<text:s/></text:p>
          </table:table-cell>
          <table:table-cell office:value-type="float" office:value="78.163615878216703" table:style-name="ce16">
            <text:p>78.1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.11548868404003E-4" table:style-name="ce14">
            <text:p>0.00011<text:s/></text:p>
          </table:table-cell>
          <table:table-cell office:value-type="float" office:value="99476.263593592594" table:style-name="ce15">
            <text:p>99476<text:s/></text:p>
          </table:table-cell>
          <table:table-cell office:value-type="float" office:value="11.096464636923599" table:style-name="ce15">
            <text:p>11<text:s/></text:p>
          </table:table-cell>
          <table:table-cell office:value-type="float" office:value="99470.715361274095" table:style-name="ce15">
            <text:p>99471<text:s/></text:p>
          </table:table-cell>
          <table:table-cell office:value-type="float" office:value="7677111.2791138403" table:style-name="ce15">
            <text:p>7677111<text:s/></text:p>
          </table:table-cell>
          <table:table-cell office:value-type="float" office:value="77.175307975764497" table:style-name="ce16">
            <text:p>77.18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9.3563902392083893E-5" table:style-name="ce14">
            <text:p>0.00009<text:s/></text:p>
          </table:table-cell>
          <table:table-cell office:value-type="float" office:value="99465.167128955596" table:style-name="ce15">
            <text:p>99465<text:s/></text:p>
          </table:table-cell>
          <table:table-cell office:value-type="float" office:value="9.3063491886659193" table:style-name="ce15">
            <text:p>9<text:s/></text:p>
          </table:table-cell>
          <table:table-cell office:value-type="float" office:value="99460.513954361304" table:style-name="ce15">
            <text:p>99461<text:s/></text:p>
          </table:table-cell>
          <table:table-cell office:value-type="float" office:value="7577640.5637525599" table:style-name="ce15">
            <text:p>7577641<text:s/></text:p>
          </table:table-cell>
          <table:table-cell office:value-type="float" office:value="76.183861973792503" table:style-name="ce16">
            <text:p>76.18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8.7377528735885302E-5" table:style-name="ce14">
            <text:p>0.00009<text:s/></text:p>
          </table:table-cell>
          <table:table-cell office:value-type="float" office:value="99455.860779766997" table:style-name="ce15">
            <text:p>99456<text:s/></text:p>
          </table:table-cell>
          <table:table-cell office:value-type="float" office:value="8.6902073332362999" table:style-name="ce15">
            <text:p>9<text:s/></text:p>
          </table:table-cell>
          <table:table-cell office:value-type="float" office:value="99451.515676100404" table:style-name="ce15">
            <text:p>99452<text:s/></text:p>
          </table:table-cell>
          <table:table-cell office:value-type="float" office:value="7478180.0497981999" table:style-name="ce15">
            <text:p>7478180<text:s/></text:p>
          </table:table-cell>
          <table:table-cell office:value-type="float" office:value="75.190943913880901" table:style-name="ce16">
            <text:p>75.19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8.7220022204405803E-5" table:style-name="ce14">
            <text:p>0.00009<text:s/></text:p>
          </table:table-cell>
          <table:table-cell office:value-type="float" office:value="99447.170572433693" table:style-name="ce15">
            <text:p>99447<text:s/></text:p>
          </table:table-cell>
          <table:table-cell office:value-type="float" office:value="8.6737844254930003" table:style-name="ce15">
            <text:p>9<text:s/></text:p>
          </table:table-cell>
          <table:table-cell office:value-type="float" office:value="99442.833680220996" table:style-name="ce15">
            <text:p>99443<text:s/></text:p>
          </table:table-cell>
          <table:table-cell office:value-type="float" office:value="7378728.5341221001" table:style-name="ce15">
            <text:p>7378729<text:s/></text:p>
          </table:table-cell>
          <table:table-cell office:value-type="float" office:value="74.197470794281699" table:style-name="ce16">
            <text:p>74.2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8.67143870955141E-5" table:style-name="ce14">
            <text:p>0.00009<text:s/></text:p>
          </table:table-cell>
          <table:table-cell office:value-type="float" office:value="99438.496788008197" table:style-name="ce15">
            <text:p>99438<text:s/></text:p>
          </table:table-cell>
          <table:table-cell office:value-type="float" office:value="8.6227483026713792" table:style-name="ce15">
            <text:p>9<text:s/></text:p>
          </table:table-cell>
          <table:table-cell office:value-type="float" office:value="99434.185413856903" table:style-name="ce15">
            <text:p>99434<text:s/></text:p>
          </table:table-cell>
          <table:table-cell office:value-type="float" office:value="7279285.7004418802" table:style-name="ce15">
            <text:p>7279286<text:s/></text:p>
          </table:table-cell>
          <table:table-cell office:value-type="float" office:value="73.203899250010807" table:style-name="ce16">
            <text:p>73.2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8.5565771499982496E-5" table:style-name="ce14">
            <text:p>0.00009<text:s/></text:p>
          </table:table-cell>
          <table:table-cell office:value-type="float" office:value="99429.874039705595" table:style-name="ce15">
            <text:p>99430<text:s/></text:p>
          </table:table-cell>
          <table:table-cell office:value-type="float" office:value="8.5077938823534893" table:style-name="ce15">
            <text:p>9<text:s/></text:p>
          </table:table-cell>
          <table:table-cell office:value-type="float" office:value="99425.620142764397" table:style-name="ce15">
            <text:p>99426<text:s/></text:p>
          </table:table-cell>
          <table:table-cell office:value-type="float" office:value="7179851.5150280204" table:style-name="ce15">
            <text:p>7179852<text:s/></text:p>
          </table:table-cell>
          <table:table-cell office:value-type="float" office:value="72.210204270809797" table:style-name="ce16">
            <text:p>72.21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9.1121895502815805E-5" table:style-name="ce14">
            <text:p>0.00009<text:s/></text:p>
          </table:table-cell>
          <table:table-cell office:value-type="float" office:value="99421.366245823199" table:style-name="ce15">
            <text:p>99421<text:s/></text:p>
          </table:table-cell>
          <table:table-cell office:value-type="float" office:value="9.0594633457990792" table:style-name="ce15">
            <text:p>9<text:s/></text:p>
          </table:table-cell>
          <table:table-cell office:value-type="float" office:value="99416.836514150302" table:style-name="ce15">
            <text:p>99417<text:s/></text:p>
          </table:table-cell>
          <table:table-cell office:value-type="float" office:value="7080425.8948852597" table:style-name="ce15">
            <text:p>7080426<text:s/></text:p>
          </table:table-cell>
          <table:table-cell office:value-type="float" office:value="71.216340734833906" table:style-name="ce16">
            <text:p>71.22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.04174632245319E-4" table:style-name="ce14">
            <text:p>0.00010<text:s/></text:p>
          </table:table-cell>
          <table:table-cell office:value-type="float" office:value="99412.306782477404" table:style-name="ce15">
            <text:p>99412<text:s/></text:p>
          </table:table-cell>
          <table:table-cell office:value-type="float" office:value="10.3562404997235" table:style-name="ce15">
            <text:p>10<text:s/></text:p>
          </table:table-cell>
          <table:table-cell office:value-type="float" office:value="99407.128662227595" table:style-name="ce15">
            <text:p>99407<text:s/></text:p>
          </table:table-cell>
          <table:table-cell office:value-type="float" office:value="6981009.0583711099" table:style-name="ce15">
            <text:p>6981009<text:s/></text:p>
          </table:table-cell>
          <table:table-cell office:value-type="float" office:value="70.222785129070104" table:style-name="ce16">
            <text:p>70.22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2823734475597999E-4" table:style-name="ce14">
            <text:p>0.00013<text:s/></text:p>
          </table:table-cell>
          <table:table-cell office:value-type="float" office:value="99401.950541977698" table:style-name="ce15">
            <text:p>99402<text:s/></text:p>
          </table:table-cell>
          <table:table-cell office:value-type="float" office:value="12.747042201068499" table:style-name="ce15">
            <text:p>13<text:s/></text:p>
          </table:table-cell>
          <table:table-cell office:value-type="float" office:value="99395.577020877201" table:style-name="ce15">
            <text:p>99396<text:s/></text:p>
          </table:table-cell>
          <table:table-cell office:value-type="float" office:value="6881601.9297088804" table:style-name="ce15">
            <text:p>6881602<text:s/></text:p>
          </table:table-cell>
          <table:table-cell office:value-type="float" office:value="69.230049231305202" table:style-name="ce16">
            <text:p>69.23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6636642236382099E-4" table:style-name="ce14">
            <text:p>0.00017<text:s/></text:p>
          </table:table-cell>
          <table:table-cell office:value-type="float" office:value="99389.203499776602" table:style-name="ce15">
            <text:p>99389<text:s/></text:p>
          </table:table-cell>
          <table:table-cell office:value-type="float" office:value="16.535026207847601" table:style-name="ce15">
            <text:p>17<text:s/></text:p>
          </table:table-cell>
          <table:table-cell office:value-type="float" office:value="99380.935986672703" table:style-name="ce15">
            <text:p>99381<text:s/></text:p>
          </table:table-cell>
          <table:table-cell office:value-type="float" office:value="6782206.3526879996" table:style-name="ce15">
            <text:p>6782206<text:s/></text:p>
          </table:table-cell>
          <table:table-cell office:value-type="float" office:value="68.238864120721601" table:style-name="ce16">
            <text:p>68.24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2.1730293619542601E-4" table:style-name="ce14">
            <text:p>0.00022<text:s/></text:p>
          </table:table-cell>
          <table:table-cell office:value-type="float" office:value="99372.668473568803" table:style-name="ce15">
            <text:p>99373<text:s/></text:p>
          </table:table-cell>
          <table:table-cell office:value-type="float" office:value="21.593972636881201" table:style-name="ce15">
            <text:p>22<text:s/></text:p>
          </table:table-cell>
          <table:table-cell office:value-type="float" office:value="99361.871487250304" table:style-name="ce15">
            <text:p>99362<text:s/></text:p>
          </table:table-cell>
          <table:table-cell office:value-type="float" office:value="6682825.4167013299" table:style-name="ce15">
            <text:p>6682825<text:s/></text:p>
          </table:table-cell>
          <table:table-cell office:value-type="float" office:value="67.250135468374097" table:style-name="ce16">
            <text:p>67.25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2.7473714217076902E-4" table:style-name="ce14">
            <text:p>0.00027<text:s/></text:p>
          </table:table-cell>
          <table:table-cell office:value-type="float" office:value="99351.074500931907" table:style-name="ce15">
            <text:p>99351<text:s/></text:p>
          </table:table-cell>
          <table:table-cell office:value-type="float" office:value="27.295430279981201" table:style-name="ce15">
            <text:p>27<text:s/></text:p>
          </table:table-cell>
          <table:table-cell office:value-type="float" office:value="99337.426785791904" table:style-name="ce15">
            <text:p>99337<text:s/></text:p>
          </table:table-cell>
          <table:table-cell office:value-type="float" office:value="6583463.5452140803" table:style-name="ce15">
            <text:p>6583464<text:s/></text:p>
          </table:table-cell>
          <table:table-cell office:value-type="float" office:value="66.264643621467101" table:style-name="ce16">
            <text:p>66.26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3.3050655423946497E-4" table:style-name="ce14">
            <text:p>0.00033<text:s/></text:p>
          </table:table-cell>
          <table:table-cell office:value-type="float" office:value="99323.779070651901" table:style-name="ce15">
            <text:p>99324<text:s/></text:p>
          </table:table-cell>
          <table:table-cell office:value-type="float" office:value="32.827159974682999" table:style-name="ce15">
            <text:p>33<text:s/></text:p>
          </table:table-cell>
          <table:table-cell office:value-type="float" office:value="99307.365490664597" table:style-name="ce15">
            <text:p>99307<text:s/></text:p>
          </table:table-cell>
          <table:table-cell office:value-type="float" office:value="6484126.1184282899" table:style-name="ce15">
            <text:p>6484126<text:s/></text:p>
          </table:table-cell>
          <table:table-cell office:value-type="float" office:value="65.282716577023706" table:style-name="ce16">
            <text:p>65.28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3.7715133506836698E-4" table:style-name="ce14">
            <text:p>0.00038<text:s/></text:p>
          </table:table-cell>
          <table:table-cell office:value-type="float" office:value="99290.951910677206" table:style-name="ce15">
            <text:p>99291<text:s/></text:p>
          </table:table-cell>
          <table:table-cell office:value-type="float" office:value="37.4477150733209" table:style-name="ce15">
            <text:p>37<text:s/></text:p>
          </table:table-cell>
          <table:table-cell office:value-type="float" office:value="99272.2280531406" table:style-name="ce15">
            <text:p>99272<text:s/></text:p>
          </table:table-cell>
          <table:table-cell office:value-type="float" office:value="6384818.7529376196" table:style-name="ce15">
            <text:p>6384819<text:s/></text:p>
          </table:table-cell>
          <table:table-cell office:value-type="float" office:value="64.304134768306398" table:style-name="ce16">
            <text:p>64.30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4.1182195861656101E-4" table:style-name="ce14">
            <text:p>0.00041<text:s/></text:p>
          </table:table-cell>
          <table:table-cell office:value-type="float" office:value="99253.504195603906" table:style-name="ce15">
            <text:p>99254<text:s/></text:p>
          </table:table-cell>
          <table:table-cell office:value-type="float" office:value="40.874772497390602" table:style-name="ce15">
            <text:p>41<text:s/></text:p>
          </table:table-cell>
          <table:table-cell office:value-type="float" office:value="99233.066809355194" table:style-name="ce15">
            <text:p>99233<text:s/></text:p>
          </table:table-cell>
          <table:table-cell office:value-type="float" office:value="6285546.5248844801" table:style-name="ce15">
            <text:p>6285547<text:s/></text:p>
          </table:table-cell>
          <table:table-cell office:value-type="float" office:value="63.328207662041201" table:style-name="ce16">
            <text:p>63.33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4.36911065553577E-4" table:style-name="ce14">
            <text:p>0.00044<text:s/></text:p>
          </table:table-cell>
          <table:table-cell office:value-type="float" office:value="99212.629423106497" table:style-name="ce15">
            <text:p>99213<text:s/></text:p>
          </table:table-cell>
          <table:table-cell office:value-type="float" office:value="43.347095637621699" table:style-name="ce15">
            <text:p>43<text:s/></text:p>
          </table:table-cell>
          <table:table-cell office:value-type="float" office:value="99190.955875287706" table:style-name="ce15">
            <text:p>99191<text:s/></text:p>
          </table:table-cell>
          <table:table-cell office:value-type="float" office:value="6186313.4580751304" table:style-name="ce15">
            <text:p>6186313<text:s/></text:p>
          </table:table-cell>
          <table:table-cell office:value-type="float" office:value="62.354092357462903" table:style-name="ce16">
            <text:p>62.35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4.5645553285325098E-4" table:style-name="ce14">
            <text:p>0.00046<text:s/></text:p>
          </table:table-cell>
          <table:table-cell office:value-type="float" office:value="99169.2823274689" table:style-name="ce15">
            <text:p>99169<text:s/></text:p>
          </table:table-cell>
          <table:table-cell office:value-type="float" office:value="45.266367607459301" table:style-name="ce15">
            <text:p>45<text:s/></text:p>
          </table:table-cell>
          <table:table-cell office:value-type="float" office:value="99146.6491436652" table:style-name="ce15">
            <text:p>99147<text:s/></text:p>
          </table:table-cell>
          <table:table-cell office:value-type="float" office:value="6087122.5021998398" table:style-name="ce15">
            <text:p>6087123<text:s/></text:p>
          </table:table-cell>
          <table:table-cell office:value-type="float" office:value="61.381128907431503" table:style-name="ce16">
            <text:p>61.38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4.71852071488379E-4" table:style-name="ce14">
            <text:p>0.00047<text:s/></text:p>
          </table:table-cell>
          <table:table-cell office:value-type="float" office:value="99124.015959861499" table:style-name="ce15">
            <text:p>99124<text:s/></text:p>
          </table:table-cell>
          <table:table-cell office:value-type="float" office:value="46.771872264907699" table:style-name="ce15">
            <text:p>47<text:s/></text:p>
          </table:table-cell>
          <table:table-cell office:value-type="float" office:value="99100.630023728998" table:style-name="ce15">
            <text:p>99101<text:s/></text:p>
          </table:table-cell>
          <table:table-cell office:value-type="float" office:value="5987975.85305617" table:style-name="ce15">
            <text:p>5987976<text:s/></text:p>
          </table:table-cell>
          <table:table-cell office:value-type="float" office:value="60.408931126044202" table:style-name="ce16">
            <text:p>60.41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4.8561011497647803E-4" table:style-name="ce14">
            <text:p>0.00049<text:s/></text:p>
          </table:table-cell>
          <table:table-cell office:value-type="float" office:value="99077.244087596599" table:style-name="ce15">
            <text:p>99077<text:s/></text:p>
          </table:table-cell>
          <table:table-cell office:value-type="float" office:value="48.112911892930398" table:style-name="ce15">
            <text:p>48<text:s/></text:p>
          </table:table-cell>
          <table:table-cell office:value-type="float" office:value="99053.1876316501" table:style-name="ce15">
            <text:p>99053<text:s/></text:p>
          </table:table-cell>
          <table:table-cell office:value-type="float" office:value="5888875.2230324401" table:style-name="ce15">
            <text:p>5888875<text:s/></text:p>
          </table:table-cell>
          <table:table-cell office:value-type="float" office:value="59.437212623980002" table:style-name="ce16">
            <text:p>59.44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4.9886616271396897E-4" table:style-name="ce14">
            <text:p>0.00050<text:s/></text:p>
          </table:table-cell>
          <table:table-cell office:value-type="float" office:value="99029.131175703602" table:style-name="ce15">
            <text:p>99029<text:s/></text:p>
          </table:table-cell>
          <table:table-cell office:value-type="float" office:value="49.4022826665216" table:style-name="ce15">
            <text:p>49<text:s/></text:p>
          </table:table-cell>
          <table:table-cell office:value-type="float" office:value="99004.430034370394" table:style-name="ce15">
            <text:p>99004<text:s/></text:p>
          </table:table-cell>
          <table:table-cell office:value-type="float" office:value="5789822.0354007902" table:style-name="ce15">
            <text:p>5789822<text:s/></text:p>
          </table:table-cell>
          <table:table-cell office:value-type="float" office:value="58.465847035738697" table:style-name="ce16">
            <text:p>58.47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5.1125124427677502E-4" table:style-name="ce14">
            <text:p>0.00051<text:s/></text:p>
          </table:table-cell>
          <table:table-cell office:value-type="float" office:value="98979.7288930371" table:style-name="ce15">
            <text:p>98980<text:s/></text:p>
          </table:table-cell>
          <table:table-cell office:value-type="float" office:value="50.603509554743098" table:style-name="ce15">
            <text:p>51<text:s/></text:p>
          </table:table-cell>
          <table:table-cell office:value-type="float" office:value="98954.427138259794" table:style-name="ce15">
            <text:p>98954<text:s/></text:p>
          </table:table-cell>
          <table:table-cell office:value-type="float" office:value="5690817.60536642" table:style-name="ce15">
            <text:p>5690818<text:s/></text:p>
          </table:table-cell>
          <table:table-cell office:value-type="float" office:value="57.494778668430499" table:style-name="ce16">
            <text:p>57.49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5.2218426968913905E-4" table:style-name="ce14">
            <text:p>0.00052<text:s/></text:p>
          </table:table-cell>
          <table:table-cell office:value-type="float" office:value="98929.125383482402" table:style-name="ce15">
            <text:p>98929<text:s/></text:p>
          </table:table-cell>
          <table:table-cell office:value-type="float" office:value="51.659233089358999" table:style-name="ce15">
            <text:p>52<text:s/></text:p>
          </table:table-cell>
          <table:table-cell office:value-type="float" office:value="98903.295766937707" table:style-name="ce15">
            <text:p>98903<text:s/></text:p>
          </table:table-cell>
          <table:table-cell office:value-type="float" office:value="5591863.1782281697" table:style-name="ce15">
            <text:p>5591863<text:s/></text:p>
          </table:table-cell>
          <table:table-cell office:value-type="float" office:value="56.523932224733997" table:style-name="ce16">
            <text:p>56.52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5.3264107677097297E-4" table:style-name="ce14">
            <text:p>0.00053<text:s/></text:p>
          </table:table-cell>
          <table:table-cell office:value-type="float" office:value="98877.466150392996" table:style-name="ce15">
            <text:p>98877<text:s/></text:p>
          </table:table-cell>
          <table:table-cell office:value-type="float" office:value="52.6662000387308" table:style-name="ce15">
            <text:p>53<text:s/></text:p>
          </table:table-cell>
          <table:table-cell office:value-type="float" office:value="98851.133050373595" table:style-name="ce15">
            <text:p>98851<text:s/></text:p>
          </table:table-cell>
          <table:table-cell office:value-type="float" office:value="5492959.8824612303" table:style-name="ce15">
            <text:p>5492960<text:s/></text:p>
          </table:table-cell>
          <table:table-cell office:value-type="float" office:value="55.553202325253899" table:style-name="ce16">
            <text:p>55.55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5.4244070014847602E-4" table:style-name="ce14">
            <text:p>0.00054<text:s/></text:p>
          </table:table-cell>
          <table:table-cell office:value-type="float" office:value="98824.799950354296" table:style-name="ce15">
            <text:p>98825<text:s/></text:p>
          </table:table-cell>
          <table:table-cell office:value-type="float" office:value="53.606593677103199" table:style-name="ce15">
            <text:p>54<text:s/></text:p>
          </table:table-cell>
          <table:table-cell office:value-type="float" office:value="98797.9966535157" table:style-name="ce15">
            <text:p>98798<text:s/></text:p>
          </table:table-cell>
          <table:table-cell office:value-type="float" office:value="5394108.74941085" table:style-name="ce15">
            <text:p>5394109<text:s/></text:p>
          </table:table-cell>
          <table:table-cell office:value-type="float" office:value="54.582541549496099" table:style-name="ce16">
            <text:p>54.58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5.5191461983942504E-4" table:style-name="ce14">
            <text:p>0.00055<text:s/></text:p>
          </table:table-cell>
          <table:table-cell office:value-type="float" office:value="98771.193356677206" table:style-name="ce15">
            <text:p>98771<text:s/></text:p>
          </table:table-cell>
          <table:table-cell office:value-type="float" office:value="54.5132656325368" table:style-name="ce15">
            <text:p>55<text:s/></text:p>
          </table:table-cell>
          <table:table-cell office:value-type="float" office:value="98743.936723860897" table:style-name="ce15">
            <text:p>98744<text:s/></text:p>
          </table:table-cell>
          <table:table-cell office:value-type="float" office:value="5295310.7527573397" table:style-name="ce15">
            <text:p>5295311<text:s/></text:p>
          </table:table-cell>
          <table:table-cell office:value-type="float" office:value="53.611894043187299" table:style-name="ce16">
            <text:p>53.61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5.6300773746944003E-4" table:style-name="ce14">
            <text:p>0.00056<text:s/></text:p>
          </table:table-cell>
          <table:table-cell office:value-type="float" office:value="98716.680091044604" table:style-name="ce15">
            <text:p>98717<text:s/></text:p>
          </table:table-cell>
          <table:table-cell office:value-type="float" office:value="55.578254708553501" table:style-name="ce15">
            <text:p>56<text:s/></text:p>
          </table:table-cell>
          <table:table-cell office:value-type="float" office:value="98688.890963690399" table:style-name="ce15">
            <text:p>98689<text:s/></text:p>
          </table:table-cell>
          <table:table-cell office:value-type="float" office:value="5196566.8160334798" table:style-name="ce15">
            <text:p>5196567<text:s/></text:p>
          </table:table-cell>
          <table:table-cell office:value-type="float" office:value="52.641223461331698" table:style-name="ce16">
            <text:p>52.64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5.7910898497059798E-4" table:style-name="ce14">
            <text:p>0.00058<text:s/></text:p>
          </table:table-cell>
          <table:table-cell office:value-type="float" office:value="98661.101836336107" table:style-name="ce15">
            <text:p>98661<text:s/></text:p>
          </table:table-cell>
          <table:table-cell office:value-type="float" office:value="57.135530540521401" table:style-name="ce15">
            <text:p>57<text:s/></text:p>
          </table:table-cell>
          <table:table-cell office:value-type="float" office:value="98632.534071065806" table:style-name="ce15">
            <text:p>98633<text:s/></text:p>
          </table:table-cell>
          <table:table-cell office:value-type="float" office:value="5097877.9250697903" table:style-name="ce15">
            <text:p>5097878<text:s/></text:p>
          </table:table-cell>
          <table:table-cell office:value-type="float" office:value="51.670595910497703" table:style-name="ce16">
            <text:p>51.67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6.0389719563541601E-4" table:style-name="ce14">
            <text:p>0.00060<text:s/></text:p>
          </table:table-cell>
          <table:table-cell office:value-type="float" office:value="98603.966305795606" table:style-name="ce15">
            <text:p>98604<text:s/></text:p>
          </table:table-cell>
          <table:table-cell office:value-type="float" office:value="59.546658730598999" table:style-name="ce15">
            <text:p>60<text:s/></text:p>
          </table:table-cell>
          <table:table-cell office:value-type="float" office:value="98574.192976430306" table:style-name="ce15">
            <text:p>98574<text:s/></text:p>
          </table:table-cell>
          <table:table-cell office:value-type="float" office:value="4999245.3909987202" table:style-name="ce15">
            <text:p>4999245<text:s/></text:p>
          </table:table-cell>
          <table:table-cell office:value-type="float" office:value="50.700246433239897" table:style-name="ce16">
            <text:p>50.70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6.4046065684231397E-4" table:style-name="ce14">
            <text:p>0.00064<text:s/></text:p>
          </table:table-cell>
          <table:table-cell office:value-type="float" office:value="98544.419647065006" table:style-name="ce15">
            <text:p>98544<text:s/></text:p>
          </table:table-cell>
          <table:table-cell office:value-type="float" office:value="63.113823735303797" table:style-name="ce15">
            <text:p>63<text:s/></text:p>
          </table:table-cell>
          <table:table-cell office:value-type="float" office:value="98512.862735197297" table:style-name="ce15">
            <text:p>98513<text:s/></text:p>
          </table:table-cell>
          <table:table-cell office:value-type="float" office:value="4900671.1980222901" table:style-name="ce15">
            <text:p>4900671<text:s/></text:p>
          </table:table-cell>
          <table:table-cell office:value-type="float" office:value="49.7305805399631" table:style-name="ce16">
            <text:p>49.73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6.9037773932235501E-4" table:style-name="ce14">
            <text:p>0.00069<text:s/></text:p>
          </table:table-cell>
          <table:table-cell office:value-type="float" office:value="98481.305823329705" table:style-name="ce15">
            <text:p>98481<text:s/></text:p>
          </table:table-cell>
          <table:table-cell office:value-type="float" office:value="67.989301279823806" table:style-name="ce15">
            <text:p>68<text:s/></text:p>
          </table:table-cell>
          <table:table-cell office:value-type="float" office:value="98447.311172689704" table:style-name="ce15">
            <text:p>98447<text:s/></text:p>
          </table:table-cell>
          <table:table-cell office:value-type="float" office:value="4802158.3352870904" table:style-name="ce15">
            <text:p>4802158<text:s/></text:p>
          </table:table-cell>
          <table:table-cell office:value-type="float" office:value="48.762130996738797" table:style-name="ce16">
            <text:p>48.76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7.53999711994801E-4" table:style-name="ce14">
            <text:p>0.00075<text:s/></text:p>
          </table:table-cell>
          <table:table-cell office:value-type="float" office:value="98413.316522049805" table:style-name="ce15">
            <text:p>98413<text:s/></text:p>
          </table:table-cell>
          <table:table-cell office:value-type="float" office:value="74.203612314078697" table:style-name="ce15">
            <text:p>74<text:s/></text:p>
          </table:table-cell>
          <table:table-cell office:value-type="float" office:value="98376.214715892798" table:style-name="ce15">
            <text:p>98376<text:s/></text:p>
          </table:table-cell>
          <table:table-cell office:value-type="float" office:value="4703711.0241144001" table:style-name="ce15">
            <text:p>4703711<text:s/></text:p>
          </table:table-cell>
          <table:table-cell office:value-type="float" office:value="47.795473116288299" table:style-name="ce16">
            <text:p>47.80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8.3163793150775405E-4" table:style-name="ce14">
            <text:p>0.00083<text:s/></text:p>
          </table:table-cell>
          <table:table-cell office:value-type="float" office:value="98339.112909735806" table:style-name="ce15">
            <text:p>98339<text:s/></text:p>
          </table:table-cell>
          <table:table-cell office:value-type="float" office:value="81.782536446560101" table:style-name="ce15">
            <text:p>82<text:s/></text:p>
          </table:table-cell>
          <table:table-cell office:value-type="float" office:value="98298.2216415125" table:style-name="ce15">
            <text:p>98298<text:s/></text:p>
          </table:table-cell>
          <table:table-cell office:value-type="float" office:value="4605334.8093985096" table:style-name="ce15">
            <text:p>4605335<text:s/></text:p>
          </table:table-cell>
          <table:table-cell office:value-type="float" office:value="46.831160797898299" table:style-name="ce16">
            <text:p>46.83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9.2419317227855396E-4" table:style-name="ce14">
            <text:p>0.00092<text:s/></text:p>
          </table:table-cell>
          <table:table-cell office:value-type="float" office:value="98257.330373289195" table:style-name="ce15">
            <text:p>98257<text:s/></text:p>
          </table:table-cell>
          <table:table-cell office:value-type="float" office:value="90.808753857312098" table:style-name="ce15">
            <text:p>91<text:s/></text:p>
          </table:table-cell>
          <table:table-cell office:value-type="float" office:value="98211.9259963605" table:style-name="ce15">
            <text:p>98212<text:s/></text:p>
          </table:table-cell>
          <table:table-cell office:value-type="float" office:value="4507036.5877569998" table:style-name="ce15">
            <text:p>4507037<text:s/></text:p>
          </table:table-cell>
          <table:table-cell office:value-type="float" office:value="45.8697236189333" table:style-name="ce16">
            <text:p>45.87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1.0328430984207599E-3" table:style-name="ce14">
            <text:p>0.00103<text:s/></text:p>
          </table:table-cell>
          <table:table-cell office:value-type="float" office:value="98166.521619431893" table:style-name="ce15">
            <text:p>98167<text:s/></text:p>
          </table:table-cell>
          <table:table-cell office:value-type="float" office:value="101.39061435060199" table:style-name="ce15">
            <text:p>101<text:s/></text:p>
          </table:table-cell>
          <table:table-cell office:value-type="float" office:value="98115.826312256599" table:style-name="ce15">
            <text:p>98116<text:s/></text:p>
          </table:table-cell>
          <table:table-cell office:value-type="float" office:value="4408824.6617606403" table:style-name="ce15">
            <text:p>4408825<text:s/></text:p>
          </table:table-cell>
          <table:table-cell office:value-type="float" office:value="44.911692795356402" table:style-name="ce16">
            <text:p>44.91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1.1585546139857099E-3" table:style-name="ce14">
            <text:p>0.00116<text:s/></text:p>
          </table:table-cell>
          <table:table-cell office:value-type="float" office:value="98065.131005081304" table:style-name="ce15">
            <text:p>98065<text:s/></text:p>
          </table:table-cell>
          <table:table-cell office:value-type="float" office:value="113.61380999705" table:style-name="ce15">
            <text:p>114<text:s/></text:p>
          </table:table-cell>
          <table:table-cell office:value-type="float" office:value="98008.324100082798" table:style-name="ce15">
            <text:p>98008<text:s/></text:p>
          </table:table-cell>
          <table:table-cell office:value-type="float" office:value="4310708.8354483796" table:style-name="ce15">
            <text:p>4310709<text:s/></text:p>
          </table:table-cell>
          <table:table-cell office:value-type="float" office:value="43.957610531566203" table:style-name="ce16">
            <text:p>43.96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1.30111964171125E-3" table:style-name="ce18">
            <text:p>0.00130<text:s/></text:p>
          </table:table-cell>
          <table:table-cell office:value-type="float" office:value="97951.517195084205" table:style-name="ce19">
            <text:p>97952<text:s/></text:p>
          </table:table-cell>
          <table:table-cell office:value-type="float" office:value="127.446642957942" table:style-name="ce19">
            <text:p>127<text:s/></text:p>
          </table:table-cell>
          <table:table-cell office:value-type="float" office:value="97887.793873605304" table:style-name="ce19">
            <text:p>97888<text:s/></text:p>
          </table:table-cell>
          <table:table-cell office:value-type="float" office:value="4212700.5113482997" table:style-name="ce19">
            <text:p>4212701<text:s/></text:p>
          </table:table-cell>
          <table:table-cell office:value-type="float" office:value="43.008016945343599" table:style-name="ce20">
            <text:p>43.01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表2 臺灣地區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1.45902803020501E-3" table:style-name="ce14">
            <text:p>0.00146<text:s/></text:p>
          </table:table-cell>
          <table:table-cell office:value-type="float" office:value="97824.070552126301" table:style-name="ce15">
            <text:p>97824<text:s/></text:p>
          </table:table-cell>
          <table:table-cell office:value-type="float" office:value="142.728060964305" table:style-name="ce15">
            <text:p>143<text:s/></text:p>
          </table:table-cell>
          <table:table-cell office:value-type="float" office:value="97752.706521644097" table:style-name="ce15">
            <text:p>97753<text:s/></text:p>
          </table:table-cell>
          <table:table-cell office:value-type="float" office:value="4114812.7174746902" table:style-name="ce15">
            <text:p>4114813<text:s/></text:p>
          </table:table-cell>
          <table:table-cell office:value-type="float" office:value="42.063397017220701" table:style-name="ce16">
            <text:p>42.06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1.6301408024759899E-3" table:style-name="ce14">
            <text:p>0.00163<text:s/></text:p>
          </table:table-cell>
          <table:table-cell office:value-type="float" office:value="97681.342491161995" table:style-name="ce15">
            <text:p>97681<text:s/></text:p>
          </table:table-cell>
          <table:table-cell office:value-type="float" office:value="159.23434203547501" table:style-name="ce15">
            <text:p>159<text:s/></text:p>
          </table:table-cell>
          <table:table-cell office:value-type="float" office:value="97601.725320144207" table:style-name="ce15">
            <text:p>97602<text:s/></text:p>
          </table:table-cell>
          <table:table-cell office:value-type="float" office:value="4017060.0109530501" table:style-name="ce15">
            <text:p>4017060<text:s/></text:p>
          </table:table-cell>
          <table:table-cell office:value-type="float" office:value="41.124127786393899" table:style-name="ce16">
            <text:p>41.12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1.81301070780476E-3" table:style-name="ce14">
            <text:p>0.00181<text:s/></text:p>
          </table:table-cell>
          <table:table-cell office:value-type="float" office:value="97522.108149126507" table:style-name="ce15">
            <text:p>97522<text:s/></text:p>
          </table:table-cell>
          <table:table-cell office:value-type="float" office:value="176.80862632206001" table:style-name="ce15">
            <text:p>177<text:s/></text:p>
          </table:table-cell>
          <table:table-cell office:value-type="float" office:value="97433.703835965498" table:style-name="ce15">
            <text:p>97434<text:s/></text:p>
          </table:table-cell>
          <table:table-cell office:value-type="float" office:value="3919458.2856329102" table:style-name="ce15">
            <text:p>3919458<text:s/></text:p>
          </table:table-cell>
          <table:table-cell office:value-type="float" office:value="40.190458963822302" table:style-name="ce16">
            <text:p>40.19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2.00739066379919E-3" table:style-name="ce14">
            <text:p>0.00201<text:s/></text:p>
          </table:table-cell>
          <table:table-cell office:value-type="float" office:value="97345.299522804402" table:style-name="ce15">
            <text:p>97345<text:s/></text:p>
          </table:table-cell>
          <table:table-cell office:value-type="float" office:value="195.41004542681401" table:style-name="ce15">
            <text:p>195<text:s/></text:p>
          </table:table-cell>
          <table:table-cell office:value-type="float" office:value="97247.594500091" table:style-name="ce15">
            <text:p>97248<text:s/></text:p>
          </table:table-cell>
          <table:table-cell office:value-type="float" office:value="3822024.58179694" table:style-name="ce15">
            <text:p>3822025<text:s/></text:p>
          </table:table-cell>
          <table:table-cell office:value-type="float" office:value="39.262548890730798" table:style-name="ce16">
            <text:p>39.26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2.2137896139631402E-3" table:style-name="ce14">
            <text:p>0.00221<text:s/></text:p>
          </table:table-cell>
          <table:table-cell office:value-type="float" office:value="97149.889477377597" table:style-name="ce15">
            <text:p>97150<text:s/></text:p>
          </table:table-cell>
          <table:table-cell office:value-type="float" office:value="215.06941632268499" table:style-name="ce15">
            <text:p>215<text:s/></text:p>
          </table:table-cell>
          <table:table-cell office:value-type="float" office:value="97042.354769216297" table:style-name="ce15">
            <text:p>97042<text:s/></text:p>
          </table:table-cell>
          <table:table-cell office:value-type="float" office:value="3724776.98729685" table:style-name="ce15">
            <text:p>3724777<text:s/></text:p>
          </table:table-cell>
          <table:table-cell office:value-type="float" office:value="38.340516981897402" table:style-name="ce16">
            <text:p>38.34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2.4324476043836702E-3" table:style-name="ce14">
            <text:p>0.00243<text:s/></text:p>
          </table:table-cell>
          <table:table-cell office:value-type="float" office:value="96934.820061054896" table:style-name="ce15">
            <text:p>96935<text:s/></text:p>
          </table:table-cell>
          <table:table-cell office:value-type="float" office:value="235.788870838875" table:style-name="ce15">
            <text:p>236<text:s/></text:p>
          </table:table-cell>
          <table:table-cell office:value-type="float" office:value="96816.9256256355" table:style-name="ce15">
            <text:p>96817<text:s/></text:p>
          </table:table-cell>
          <table:table-cell office:value-type="float" office:value="3627734.6325276298" table:style-name="ce15">
            <text:p>3627735<text:s/></text:p>
          </table:table-cell>
          <table:table-cell office:value-type="float" office:value="37.424473788084498" table:style-name="ce16">
            <text:p>37.42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2.6628536964519202E-3" table:style-name="ce14">
            <text:p>0.00266<text:s/></text:p>
          </table:table-cell>
          <table:table-cell office:value-type="float" office:value="96699.031190216105" table:style-name="ce15">
            <text:p>96699<text:s/></text:p>
          </table:table-cell>
          <table:table-cell office:value-type="float" office:value="257.49537264818599" table:style-name="ce15">
            <text:p>257<text:s/></text:p>
          </table:table-cell>
          <table:table-cell office:value-type="float" office:value="96570.283503892002" table:style-name="ce15">
            <text:p>96570<text:s/></text:p>
          </table:table-cell>
          <table:table-cell office:value-type="float" office:value="3530917.7069020001" table:style-name="ce15">
            <text:p>3530918<text:s/></text:p>
          </table:table-cell>
          <table:table-cell office:value-type="float" office:value="36.514509643394" table:style-name="ce16">
            <text:p>36.51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2.90468514609448E-3" table:style-name="ce14">
            <text:p>0.00290<text:s/></text:p>
          </table:table-cell>
          <table:table-cell office:value-type="float" office:value="96441.535817567899" table:style-name="ce15">
            <text:p>96442<text:s/></text:p>
          </table:table-cell>
          <table:table-cell office:value-type="float" office:value="280.13229655582802" table:style-name="ce15">
            <text:p>280<text:s/></text:p>
          </table:table-cell>
          <table:table-cell office:value-type="float" office:value="96301.469669290003" table:style-name="ce15">
            <text:p>96301<text:s/></text:p>
          </table:table-cell>
          <table:table-cell office:value-type="float" office:value="3434347.4233981101" table:style-name="ce15">
            <text:p>3434347<text:s/></text:p>
          </table:table-cell>
          <table:table-cell office:value-type="float" office:value="35.610667066673798" table:style-name="ce16">
            <text:p>35.61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3.1580628590245699E-3" table:style-name="ce14">
            <text:p>0.00316<text:s/></text:p>
          </table:table-cell>
          <table:table-cell office:value-type="float" office:value="96161.403521012006" table:style-name="ce15">
            <text:p>96161<text:s/></text:p>
          </table:table-cell>
          <table:table-cell office:value-type="float" office:value="303.68375693138302" table:style-name="ce15">
            <text:p>304<text:s/></text:p>
          </table:table-cell>
          <table:table-cell office:value-type="float" office:value="96009.561642546396" table:style-name="ce15">
            <text:p>96010<text:s/></text:p>
          </table:table-cell>
          <table:table-cell office:value-type="float" office:value="3338045.9537288202" table:style-name="ce15">
            <text:p>3338046<text:s/></text:p>
          </table:table-cell>
          <table:table-cell office:value-type="float" office:value="34.712949598322197" table:style-name="ce16">
            <text:p>34.71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3.4239473811160099E-3" table:style-name="ce14">
            <text:p>0.00342<text:s/></text:p>
          </table:table-cell>
          <table:table-cell office:value-type="float" office:value="95857.719764080699" table:style-name="ce15">
            <text:p>95858<text:s/></text:p>
          </table:table-cell>
          <table:table-cell office:value-type="float" office:value="328.21178854597702" table:style-name="ce15">
            <text:p>328<text:s/></text:p>
          </table:table-cell>
          <table:table-cell office:value-type="float" office:value="95693.613869807697" table:style-name="ce15">
            <text:p>95694<text:s/></text:p>
          </table:table-cell>
          <table:table-cell office:value-type="float" office:value="3242036.3920862698" table:style-name="ce15">
            <text:p>3242036<text:s/></text:p>
          </table:table-cell>
          <table:table-cell office:value-type="float" office:value="33.821338542846398" table:style-name="ce16">
            <text:p>33.82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3.7039654884761801E-3" table:style-name="ce14">
            <text:p>0.00370<text:s/></text:p>
          </table:table-cell>
          <table:table-cell office:value-type="float" office:value="95529.507975534696" table:style-name="ce15">
            <text:p>95530<text:s/></text:p>
          </table:table-cell>
          <table:table-cell office:value-type="float" office:value="353.83800067249098" table:style-name="ce15">
            <text:p>354<text:s/></text:p>
          </table:table-cell>
          <table:table-cell office:value-type="float" office:value="95352.588975198494" table:style-name="ce15">
            <text:p>95353<text:s/></text:p>
          </table:table-cell>
          <table:table-cell office:value-type="float" office:value="3146342.7782164598" table:style-name="ce15">
            <text:p>3146343<text:s/></text:p>
          </table:table-cell>
          <table:table-cell office:value-type="float" office:value="32.935821034713697" table:style-name="ce16">
            <text:p>32.94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3.9996733467869798E-3" table:style-name="ce14">
            <text:p>0.00400<text:s/></text:p>
          </table:table-cell>
          <table:table-cell office:value-type="float" office:value="95175.669974862205" table:style-name="ce15">
            <text:p>95176<text:s/></text:p>
          </table:table-cell>
          <table:table-cell office:value-type="float" office:value="380.67159046105002" table:style-name="ce15">
            <text:p>381<text:s/></text:p>
          </table:table-cell>
          <table:table-cell office:value-type="float" office:value="94985.334179631696" table:style-name="ce15">
            <text:p>94985<text:s/></text:p>
          </table:table-cell>
          <table:table-cell office:value-type="float" office:value="3050990.1892412598" table:style-name="ce15">
            <text:p>3050990<text:s/></text:p>
          </table:table-cell>
          <table:table-cell office:value-type="float" office:value="32.056408849520999" table:style-name="ce16">
            <text:p>32.06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4.3132078671188701E-3" table:style-name="ce14">
            <text:p>0.00431<text:s/></text:p>
          </table:table-cell>
          <table:table-cell office:value-type="float" office:value="94794.998384401202" table:style-name="ce15">
            <text:p>94795<text:s/></text:p>
          </table:table-cell>
          <table:table-cell office:value-type="float" office:value="408.87053279512003" table:style-name="ce15">
            <text:p>409<text:s/></text:p>
          </table:table-cell>
          <table:table-cell office:value-type="float" office:value="94590.5631180036" table:style-name="ce15">
            <text:p>94591<text:s/></text:p>
          </table:table-cell>
          <table:table-cell office:value-type="float" office:value="2956004.8550616298" table:style-name="ce15">
            <text:p>2956005<text:s/></text:p>
          </table:table-cell>
          <table:table-cell office:value-type="float" office:value="31.1831310242213" table:style-name="ce16">
            <text:p>31.18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4.6463381885862203E-3" table:style-name="ce14">
            <text:p>0.00465<text:s/></text:p>
          </table:table-cell>
          <table:table-cell office:value-type="float" office:value="94386.127851605997" table:style-name="ce15">
            <text:p>94386<text:s/></text:p>
          </table:table-cell>
          <table:table-cell office:value-type="float" office:value="438.54987030969897" table:style-name="ce15">
            <text:p>439<text:s/></text:p>
          </table:table-cell>
          <table:table-cell office:value-type="float" office:value="94166.8529164512" table:style-name="ce15">
            <text:p>94167<text:s/></text:p>
          </table:table-cell>
          <table:table-cell office:value-type="float" office:value="2861414.2919436302" table:style-name="ce15">
            <text:p>2861414<text:s/></text:p>
          </table:table-cell>
          <table:table-cell office:value-type="float" office:value="30.316047040750998" table:style-name="ce16">
            <text:p>30.3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4.9998849043115402E-3" table:style-name="ce14">
            <text:p>0.00500<text:s/></text:p>
          </table:table-cell>
          <table:table-cell office:value-type="float" office:value="93947.577981296301" table:style-name="ce15">
            <text:p>93948<text:s/></text:p>
          </table:table-cell>
          <table:table-cell office:value-type="float" office:value="469.72707694531499" table:style-name="ce15">
            <text:p>470<text:s/></text:p>
          </table:table-cell>
          <table:table-cell office:value-type="float" office:value="93712.714442823693" table:style-name="ce15">
            <text:p>93713<text:s/></text:p>
          </table:table-cell>
          <table:table-cell office:value-type="float" office:value="2767247.43902718" table:style-name="ce15">
            <text:p>2767247<text:s/></text:p>
          </table:table-cell>
          <table:table-cell office:value-type="float" office:value="29.4552291659727" table:style-name="ce16">
            <text:p>29.46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5.3740389269545698E-3" table:style-name="ce14">
            <text:p>0.00537<text:s/></text:p>
          </table:table-cell>
          <table:table-cell office:value-type="float" office:value="93477.850904350998" table:style-name="ce15">
            <text:p>93478<text:s/></text:p>
          </table:table-cell>
          <table:table-cell office:value-type="float" office:value="502.353609568038" table:style-name="ce15">
            <text:p>502<text:s/></text:p>
          </table:table-cell>
          <table:table-cell office:value-type="float" office:value="93226.674099566997" table:style-name="ce15">
            <text:p>93227<text:s/></text:p>
          </table:table-cell>
          <table:table-cell office:value-type="float" office:value="2673534.7245843499" table:style-name="ce15">
            <text:p>2673535<text:s/></text:p>
          </table:table-cell>
          <table:table-cell office:value-type="float" office:value="28.600729463923901" table:style-name="ce16">
            <text:p>28.60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5.7671679919289497E-3" table:style-name="ce14">
            <text:p>0.00577<text:s/></text:p>
          </table:table-cell>
          <table:table-cell office:value-type="float" office:value="92975.497294782996" table:style-name="ce15">
            <text:p>92975<text:s/></text:p>
          </table:table-cell>
          <table:table-cell office:value-type="float" office:value="536.20531203215" table:style-name="ce15">
            <text:p>536<text:s/></text:p>
          </table:table-cell>
          <table:table-cell office:value-type="float" office:value="92707.394638766898" table:style-name="ce15">
            <text:p>92707<text:s/></text:p>
          </table:table-cell>
          <table:table-cell office:value-type="float" office:value="2580308.05048479" table:style-name="ce15">
            <text:p>2580308<text:s/></text:p>
          </table:table-cell>
          <table:table-cell office:value-type="float" office:value="27.752559820183599" table:style-name="ce16">
            <text:p>27.75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6.1842837246459297E-3" table:style-name="ce14">
            <text:p>0.00618<text:s/></text:p>
          </table:table-cell>
          <table:table-cell office:value-type="float" office:value="92439.291982750801" table:style-name="ce15">
            <text:p>92439<text:s/></text:p>
          </table:table-cell>
          <table:table-cell office:value-type="float" office:value="571.67080892671902" table:style-name="ce15">
            <text:p>572<text:s/></text:p>
          </table:table-cell>
          <table:table-cell office:value-type="float" office:value="92153.4565782875" table:style-name="ce15">
            <text:p>92153<text:s/></text:p>
          </table:table-cell>
          <table:table-cell office:value-type="float" office:value="2487600.6558460202" table:style-name="ce15">
            <text:p>2487601<text:s/></text:p>
          </table:table-cell>
          <table:table-cell office:value-type="float" office:value="26.9106415950287" table:style-name="ce16">
            <text:p>26.91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6.6321351510354697E-3" table:style-name="ce14">
            <text:p>0.00663<text:s/></text:p>
          </table:table-cell>
          <table:table-cell office:value-type="float" office:value="91867.621173824096" table:style-name="ce15">
            <text:p>91868<text:s/></text:p>
          </table:table-cell>
          <table:table-cell office:value-type="float" office:value="609.27847962892997" table:style-name="ce15">
            <text:p>609<text:s/></text:p>
          </table:table-cell>
          <table:table-cell office:value-type="float" office:value="91562.981934009702" table:style-name="ce15">
            <text:p>91563<text:s/></text:p>
          </table:table-cell>
          <table:table-cell office:value-type="float" office:value="2395447.1992677301" table:style-name="ce15">
            <text:p>2395447<text:s/></text:p>
          </table:table-cell>
          <table:table-cell office:value-type="float" office:value="26.0749888661563" table:style-name="ce16">
            <text:p>26.07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7.1123824267018297E-3" table:style-name="ce14">
            <text:p>0.00711<text:s/></text:p>
          </table:table-cell>
          <table:table-cell office:value-type="float" office:value="91258.342694195206" table:style-name="ce15">
            <text:p>91258<text:s/></text:p>
          </table:table-cell>
          <table:table-cell office:value-type="float" office:value="649.06423286812696" table:style-name="ce15">
            <text:p>649<text:s/></text:p>
          </table:table-cell>
          <table:table-cell office:value-type="float" office:value="90933.810577761105" table:style-name="ce15">
            <text:p>90934<text:s/></text:p>
          </table:table-cell>
          <table:table-cell office:value-type="float" office:value="2303884.2173337201" table:style-name="ce15">
            <text:p>2303884<text:s/></text:p>
          </table:table-cell>
          <table:table-cell office:value-type="float" office:value="25.245738080670499" table:style-name="ce16">
            <text:p>25.25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7.6196570385575896E-3" table:style-name="ce14">
            <text:p>0.00762<text:s/></text:p>
          </table:table-cell>
          <table:table-cell office:value-type="float" office:value="90609.278461327107" table:style-name="ce15">
            <text:p>90609<text:s/></text:p>
          </table:table-cell>
          <table:table-cell office:value-type="float" office:value="690.41162638647495" table:style-name="ce15">
            <text:p>690<text:s/></text:p>
          </table:table-cell>
          <table:table-cell office:value-type="float" office:value="90264.072648133806" table:style-name="ce15">
            <text:p>90264<text:s/></text:p>
          </table:table-cell>
          <table:table-cell office:value-type="float" office:value="2212950.4067559601" table:style-name="ce15">
            <text:p>2212950<text:s/></text:p>
          </table:table-cell>
          <table:table-cell office:value-type="float" office:value="24.422999987804499" table:style-name="ce16">
            <text:p>24.42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8.1125885723330304E-3" table:style-name="ce14">
            <text:p>0.00811<text:s/></text:p>
          </table:table-cell>
          <table:table-cell office:value-type="float" office:value="89918.866834940607" table:style-name="ce15">
            <text:p>89919<text:s/></text:p>
          </table:table-cell>
          <table:table-cell office:value-type="float" office:value="729.47477152227395" table:style-name="ce15">
            <text:p>729<text:s/></text:p>
          </table:table-cell>
          <table:table-cell office:value-type="float" office:value="89554.129449179498" table:style-name="ce15">
            <text:p>89554<text:s/></text:p>
          </table:table-cell>
          <table:table-cell office:value-type="float" office:value="2122686.3341078302" table:style-name="ce15">
            <text:p>2122686<text:s/></text:p>
          </table:table-cell>
          <table:table-cell office:value-type="float" office:value="23.606684657229199" table:style-name="ce16">
            <text:p>23.61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8.6382289279238605E-3" table:style-name="ce14">
            <text:p>0.00864<text:s/></text:p>
          </table:table-cell>
          <table:table-cell office:value-type="float" office:value="89189.392063418301" table:style-name="ce15">
            <text:p>89189<text:s/></text:p>
          </table:table-cell>
          <table:table-cell office:value-type="float" office:value="770.43838658616301" table:style-name="ce15">
            <text:p>770<text:s/></text:p>
          </table:table-cell>
          <table:table-cell office:value-type="float" office:value="88804.1728701252" table:style-name="ce15">
            <text:p>88804<text:s/></text:p>
          </table:table-cell>
          <table:table-cell office:value-type="float" office:value="2033132.2046586501" table:style-name="ce15">
            <text:p>2033132<text:s/></text:p>
          </table:table-cell>
          <table:table-cell office:value-type="float" office:value="22.795672866712501" table:style-name="ce16">
            <text:p>22.80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9.2086735376320002E-3" table:style-name="ce14">
            <text:p>0.00921<text:s/></text:p>
          </table:table-cell>
          <table:table-cell office:value-type="float" office:value="88418.9536768322" table:style-name="ce15">
            <text:p>88419<text:s/></text:p>
          </table:table-cell>
          <table:table-cell office:value-type="float" office:value="814.22127894895402" table:style-name="ce15">
            <text:p>814<text:s/></text:p>
          </table:table-cell>
          <table:table-cell office:value-type="float" office:value="88011.843037357699" table:style-name="ce15">
            <text:p>88012<text:s/></text:p>
          </table:table-cell>
          <table:table-cell office:value-type="float" office:value="1944328.03178852" table:style-name="ce15">
            <text:p>1944328<text:s/></text:p>
          </table:table-cell>
          <table:table-cell office:value-type="float" office:value="21.989946170308301" table:style-name="ce16">
            <text:p>21.99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9.8459756845768898E-3" table:style-name="ce14">
            <text:p>0.00985<text:s/></text:p>
          </table:table-cell>
          <table:table-cell office:value-type="float" office:value="87604.732397883199" table:style-name="ce15">
            <text:p>87605<text:s/></text:p>
          </table:table-cell>
          <table:table-cell office:value-type="float" office:value="862.55406504342295" table:style-name="ce15">
            <text:p>863<text:s/></text:p>
          </table:table-cell>
          <table:table-cell office:value-type="float" office:value="87173.4553653615" table:style-name="ce15">
            <text:p>87173<text:s/></text:p>
          </table:table-cell>
          <table:table-cell office:value-type="float" office:value="1856316.1887511699" table:style-name="ce15">
            <text:p>1856316<text:s/></text:p>
          </table:table-cell>
          <table:table-cell office:value-type="float" office:value="21.189679346546601" table:style-name="ce16">
            <text:p>21.19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1.057426690369E-2" table:style-name="ce14">
            <text:p>0.01057<text:s/></text:p>
          </table:table-cell>
          <table:table-cell office:value-type="float" office:value="86742.178332839801" table:style-name="ce15">
            <text:p>86742<text:s/></text:p>
          </table:table-cell>
          <table:table-cell office:value-type="float" office:value="917.23494549892303" table:style-name="ce15">
            <text:p>917<text:s/></text:p>
          </table:table-cell>
          <table:table-cell office:value-type="float" office:value="86283.560860090307" table:style-name="ce15">
            <text:p>86284<text:s/></text:p>
          </table:table-cell>
          <table:table-cell office:value-type="float" office:value="1769142.7333857999" table:style-name="ce15">
            <text:p>1769143<text:s/></text:p>
          </table:table-cell>
          <table:table-cell office:value-type="float" office:value="20.395415095495999" table:style-name="ce16">
            <text:p>20.40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1.14130445893508E-2" table:style-name="ce14">
            <text:p>0.01141<text:s/></text:p>
          </table:table-cell>
          <table:table-cell office:value-type="float" office:value="85824.9433873409" table:style-name="ce15">
            <text:p>85825<text:s/></text:p>
          </table:table-cell>
          <table:table-cell office:value-type="float" office:value="979.52390575822596" table:style-name="ce15">
            <text:p>980<text:s/></text:p>
          </table:table-cell>
          <table:table-cell office:value-type="float" office:value="85335.181434461701" table:style-name="ce15">
            <text:p>85335<text:s/></text:p>
          </table:table-cell>
          <table:table-cell office:value-type="float" office:value="1682859.17252571" table:style-name="ce15">
            <text:p>1682859<text:s/></text:p>
          </table:table-cell>
          <table:table-cell office:value-type="float" office:value="19.608042908117302" table:style-name="ce16">
            <text:p>19.6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1.2376485200205799E-2" table:style-name="ce14">
            <text:p>0.01238<text:s/></text:p>
          </table:table-cell>
          <table:table-cell office:value-type="float" office:value="84845.419481582605" table:style-name="ce15">
            <text:p>84845<text:s/></text:p>
          </table:table-cell>
          <table:table-cell office:value-type="float" office:value="1050.08807851906" table:style-name="ce15">
            <text:p>1050<text:s/></text:p>
          </table:table-cell>
          <table:table-cell office:value-type="float" office:value="84320.3754423231" table:style-name="ce15">
            <text:p>84320<text:s/></text:p>
          </table:table-cell>
          <table:table-cell office:value-type="float" office:value="1597523.99109125" table:style-name="ce15">
            <text:p>1597524<text:s/></text:p>
          </table:table-cell>
          <table:table-cell office:value-type="float" office:value="18.828641556048002" table:style-name="ce16">
            <text:p>18.83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1.3473465574672799E-2" table:style-name="ce14">
            <text:p>0.01347<text:s/></text:p>
          </table:table-cell>
          <table:table-cell office:value-type="float" office:value="83795.331403063596" table:style-name="ce15">
            <text:p>83795<text:s/></text:p>
          </table:table-cell>
          <table:table-cell office:value-type="float" office:value="1129.0135129774801" table:style-name="ce15">
            <text:p>1129<text:s/></text:p>
          </table:table-cell>
          <table:table-cell office:value-type="float" office:value="83230.824646574794" table:style-name="ce15">
            <text:p>83231<text:s/></text:p>
          </table:table-cell>
          <table:table-cell office:value-type="float" office:value="1513203.61564893" table:style-name="ce15">
            <text:p>1513204<text:s/></text:p>
          </table:table-cell>
          <table:table-cell office:value-type="float" office:value="18.0583284332426" table:style-name="ce16">
            <text:p>18.06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1.47113238478774E-2" table:style-name="ce14">
            <text:p>0.01471<text:s/></text:p>
          </table:table-cell>
          <table:table-cell office:value-type="float" office:value="82666.317890086095" table:style-name="ce15">
            <text:p>82666<text:s/></text:p>
          </table:table-cell>
          <table:table-cell office:value-type="float" office:value="1216.1309737926399" table:style-name="ce15">
            <text:p>1216<text:s/></text:p>
          </table:table-cell>
          <table:table-cell office:value-type="float" office:value="82058.252403189807" table:style-name="ce15">
            <text:p>82058<text:s/></text:p>
          </table:table-cell>
          <table:table-cell office:value-type="float" office:value="1429972.7910023499" table:style-name="ce15">
            <text:p>1429973<text:s/></text:p>
          </table:table-cell>
          <table:table-cell office:value-type="float" office:value="17.298130937725599" table:style-name="ce16">
            <text:p>17.30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1.6097866312101299E-2" table:style-name="ce14">
            <text:p>0.01610<text:s/></text:p>
          </table:table-cell>
          <table:table-cell office:value-type="float" office:value="81450.186916293504" table:style-name="ce15">
            <text:p>81450<text:s/></text:p>
          </table:table-cell>
          <table:table-cell office:value-type="float" office:value="1311.1742200741601" table:style-name="ce15">
            <text:p>1311<text:s/></text:p>
          </table:table-cell>
          <table:table-cell office:value-type="float" office:value="80794.599806256403" table:style-name="ce15">
            <text:p>80795<text:s/></text:p>
          </table:table-cell>
          <table:table-cell office:value-type="float" office:value="1347914.53859916" table:style-name="ce15">
            <text:p>1347915<text:s/></text:p>
          </table:table-cell>
          <table:table-cell office:value-type="float" office:value="16.5489434663228" table:style-name="ce16">
            <text:p>16.55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1.7638370407902899E-2" table:style-name="ce14">
            <text:p>0.01764<text:s/></text:p>
          </table:table-cell>
          <table:table-cell office:value-type="float" office:value="80139.012696219303" table:style-name="ce15">
            <text:p>80139<text:s/></text:p>
          </table:table-cell>
          <table:table-cell office:value-type="float" office:value="1413.5215900595499" table:style-name="ce15">
            <text:p>1414<text:s/></text:p>
          </table:table-cell>
          <table:table-cell office:value-type="float" office:value="79432.251901189506" table:style-name="ce15">
            <text:p>79432<text:s/></text:p>
          </table:table-cell>
          <table:table-cell office:value-type="float" office:value="1267119.93879291" table:style-name="ce15">
            <text:p>1267120<text:s/></text:p>
          </table:table-cell>
          <table:table-cell office:value-type="float" office:value="15.811524202277701" table:style-name="ce16">
            <text:p>15.81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1.9338139766584699E-2" table:style-name="ce14">
            <text:p>0.01934<text:s/></text:p>
          </table:table-cell>
          <table:table-cell office:value-type="float" office:value="78725.491106159796" table:style-name="ce15">
            <text:p>78725<text:s/></text:p>
          </table:table-cell>
          <table:table-cell office:value-type="float" office:value="1522.4045502039401" table:style-name="ce15">
            <text:p>1522<text:s/></text:p>
          </table:table-cell>
          <table:table-cell office:value-type="float" office:value="77964.288831057798" table:style-name="ce15">
            <text:p>77964<text:s/></text:p>
          </table:table-cell>
          <table:table-cell office:value-type="float" office:value="1187687.6868917199" table:style-name="ce15">
            <text:p>1187688<text:s/></text:p>
          </table:table-cell>
          <table:table-cell office:value-type="float" office:value="15.0864436690544" table:style-name="ce16">
            <text:p>15.09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2.1195791747776801E-2" table:style-name="ce14">
            <text:p>0.02120<text:s/></text:p>
          </table:table-cell>
          <table:table-cell office:value-type="float" office:value="77203.086555955801" table:style-name="ce15">
            <text:p>77203<text:s/></text:p>
          </table:table-cell>
          <table:table-cell office:value-type="float" office:value="1636.3805449256199" table:style-name="ce15">
            <text:p>1636<text:s/></text:p>
          </table:table-cell>
          <table:table-cell office:value-type="float" office:value="76384.896283492999" table:style-name="ce15">
            <text:p>76385<text:s/></text:p>
          </table:table-cell>
          <table:table-cell office:value-type="float" office:value="1109723.3980606601" table:style-name="ce15">
            <text:p>1109723<text:s/></text:p>
          </table:table-cell>
          <table:table-cell office:value-type="float" office:value="14.3740807209353" table:style-name="ce16">
            <text:p>14.37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2.3202962627132E-2" table:style-name="ce14">
            <text:p>0.02320<text:s/></text:p>
          </table:table-cell>
          <table:table-cell office:value-type="float" office:value="75566.706011030197" table:style-name="ce15">
            <text:p>75567<text:s/></text:p>
          </table:table-cell>
          <table:table-cell office:value-type="float" office:value="1753.3714554293999" table:style-name="ce15">
            <text:p>1753<text:s/></text:p>
          </table:table-cell>
          <table:table-cell office:value-type="float" office:value="74690.020283315505" table:style-name="ce15">
            <text:p>74690<text:s/></text:p>
          </table:table-cell>
          <table:table-cell office:value-type="float" office:value="1033338.50177717" table:style-name="ce15">
            <text:p>1033339<text:s/></text:p>
          </table:table-cell>
          <table:table-cell office:value-type="float" office:value="13.674520914360601" table:style-name="ce16">
            <text:p>13.67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2.5351078189642499E-2" table:style-name="ce14">
            <text:p>0.02535<text:s/></text:p>
          </table:table-cell>
          <table:table-cell office:value-type="float" office:value="73813.334555600799" table:style-name="ce15">
            <text:p>73813<text:s/></text:p>
          </table:table-cell>
          <table:table-cell office:value-type="float" office:value="1871.2476157572701" table:style-name="ce15">
            <text:p>1871<text:s/></text:p>
          </table:table-cell>
          <table:table-cell office:value-type="float" office:value="72877.710747722202" table:style-name="ce15">
            <text:p>72878<text:s/></text:p>
          </table:table-cell>
          <table:table-cell office:value-type="float" office:value="958648.48149385303" table:style-name="ce15">
            <text:p>958648<text:s/></text:p>
          </table:table-cell>
          <table:table-cell office:value-type="float" office:value="12.9874701809026" table:style-name="ce16">
            <text:p>12.99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2.7637268035428899E-2" table:style-name="ce14">
            <text:p>0.02764<text:s/></text:p>
          </table:table-cell>
          <table:table-cell office:value-type="float" office:value="71942.086939843502" table:style-name="ce15">
            <text:p>71942<text:s/></text:p>
          </table:table-cell>
          <table:table-cell office:value-type="float" office:value="1988.2827397845799" table:style-name="ce15">
            <text:p>1988<text:s/></text:p>
          </table:table-cell>
          <table:table-cell office:value-type="float" office:value="70947.945569951204" table:style-name="ce15">
            <text:p>70948<text:s/></text:p>
          </table:table-cell>
          <table:table-cell office:value-type="float" office:value="885770.77074613096" table:style-name="ce15">
            <text:p>885771<text:s/></text:p>
          </table:table-cell>
          <table:table-cell office:value-type="float" office:value="12.312275170538101" table:style-name="ce16">
            <text:p>12.31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3.0105478708152798E-2" table:style-name="ce14">
            <text:p>0.03011<text:s/></text:p>
          </table:table-cell>
          <table:table-cell office:value-type="float" office:value="69953.804200058905" table:style-name="ce15">
            <text:p>69954<text:s/></text:p>
          </table:table-cell>
          <table:table-cell office:value-type="float" office:value="2105.99276289917" table:style-name="ce15">
            <text:p>2106<text:s/></text:p>
          </table:table-cell>
          <table:table-cell office:value-type="float" office:value="68900.807818609304" table:style-name="ce15">
            <text:p>68901<text:s/></text:p>
          </table:table-cell>
          <table:table-cell office:value-type="float" office:value="814822.82517617894" table:style-name="ce15">
            <text:p>814823<text:s/></text:p>
          </table:table-cell>
          <table:table-cell office:value-type="float" office:value="11.648013063676901" table:style-name="ce16">
            <text:p>11.65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3.2790378190485601E-2" table:style-name="ce14">
            <text:p>0.03279<text:s/></text:p>
          </table:table-cell>
          <table:table-cell office:value-type="float" office:value="67847.811437159806" table:style-name="ce15">
            <text:p>67848<text:s/></text:p>
          </table:table-cell>
          <table:table-cell office:value-type="float" office:value="2224.7553964212202" table:style-name="ce15">
            <text:p>2225<text:s/></text:p>
          </table:table-cell>
          <table:table-cell office:value-type="float" office:value="66735.433738949199" table:style-name="ce15">
            <text:p>66735<text:s/></text:p>
          </table:table-cell>
          <table:table-cell office:value-type="float" office:value="745922.01735757" table:style-name="ce15">
            <text:p>745922<text:s/></text:p>
          </table:table-cell>
          <table:table-cell office:value-type="float" office:value="10.994046846278" table:style-name="ce16">
            <text:p>10.99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3.5710286426087798E-2" table:style-name="ce14">
            <text:p>0.03571<text:s/></text:p>
          </table:table-cell>
          <table:table-cell office:value-type="float" office:value="65623.056040738506" table:style-name="ce15">
            <text:p>65623<text:s/></text:p>
          </table:table-cell>
          <table:table-cell office:value-type="float" office:value="2343.4181273699801" table:style-name="ce15">
            <text:p>2343<text:s/></text:p>
          </table:table-cell>
          <table:table-cell office:value-type="float" office:value="64451.346977053501" table:style-name="ce15">
            <text:p>64451<text:s/></text:p>
          </table:table-cell>
          <table:table-cell office:value-type="float" office:value="679186.58361862099" table:style-name="ce15">
            <text:p>679187<text:s/></text:p>
          </table:table-cell>
          <table:table-cell office:value-type="float" office:value="10.349816430325699" table:style-name="ce16">
            <text:p>10.3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3.8884939358491202E-2" table:style-name="ce14">
            <text:p>0.03888<text:s/></text:p>
          </table:table-cell>
          <table:table-cell office:value-type="float" office:value="63279.637913368599" table:style-name="ce15">
            <text:p>63280<text:s/></text:p>
          </table:table-cell>
          <table:table-cell office:value-type="float" office:value="2460.62488288862" table:style-name="ce15">
            <text:p>2461<text:s/></text:p>
          </table:table-cell>
          <table:table-cell office:value-type="float" office:value="62049.325471924203" table:style-name="ce15">
            <text:p>62049<text:s/></text:p>
          </table:table-cell>
          <table:table-cell office:value-type="float" office:value="614735.23664156697" table:style-name="ce15">
            <text:p>614735<text:s/></text:p>
          </table:table-cell>
          <table:table-cell office:value-type="float" office:value="9.7145820822040001" table:style-name="ce16">
            <text:p>9.7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4.2335572847061402E-2" table:style-name="ce14">
            <text:p>0.04234<text:s/></text:p>
          </table:table-cell>
          <table:table-cell office:value-type="float" office:value="60819.013030479902" table:style-name="ce15">
            <text:p>60819<text:s/></text:p>
          </table:table-cell>
          <table:table-cell office:value-type="float" office:value="2574.8077566382599" table:style-name="ce15">
            <text:p>2575<text:s/></text:p>
          </table:table-cell>
          <table:table-cell office:value-type="float" office:value="59531.609152160803" table:style-name="ce15">
            <text:p>59532<text:s/></text:p>
          </table:table-cell>
          <table:table-cell office:value-type="float" office:value="552685.91116964305" table:style-name="ce15">
            <text:p>552686<text:s/></text:p>
          </table:table-cell>
          <table:table-cell office:value-type="float" office:value="9.0873870460979003" table:style-name="ce16">
            <text:p>9.09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4.6085006343925601E-2" table:style-name="ce14">
            <text:p>0.04609<text:s/></text:p>
          </table:table-cell>
          <table:table-cell office:value-type="float" office:value="58244.205273841697" table:style-name="ce15">
            <text:p>58244<text:s/></text:p>
          </table:table-cell>
          <table:table-cell office:value-type="float" office:value="2684.1845695419001" table:style-name="ce15">
            <text:p>2684<text:s/></text:p>
          </table:table-cell>
          <table:table-cell office:value-type="float" office:value="56902.112989070702" table:style-name="ce15">
            <text:p>56902<text:s/></text:p>
          </table:table-cell>
          <table:table-cell office:value-type="float" office:value="493154.302017482" table:style-name="ce15">
            <text:p>493154<text:s/></text:p>
          </table:table-cell>
          <table:table-cell office:value-type="float" office:value="8.4670105755390104" table:style-name="ce16">
            <text:p>8.47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5.0157724990588098E-2" table:style-name="ce14">
            <text:p>0.05016<text:s/></text:p>
          </table:table-cell>
          <table:table-cell office:value-type="float" office:value="55560.020704299801" table:style-name="ce15">
            <text:p>55560<text:s/></text:p>
          </table:table-cell>
          <table:table-cell office:value-type="float" office:value="2786.7642389576499" table:style-name="ce15">
            <text:p>2787<text:s/></text:p>
          </table:table-cell>
          <table:table-cell office:value-type="float" office:value="54166.638584820997" table:style-name="ce15">
            <text:p>54167<text:s/></text:p>
          </table:table-cell>
          <table:table-cell office:value-type="float" office:value="436252.18902841199" table:style-name="ce15">
            <text:p>436252<text:s/></text:p>
          </table:table-cell>
          <table:table-cell office:value-type="float" office:value="7.8519083236167697" table:style-name="ce16">
            <text:p>7.85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5.4579958468785703E-2" table:style-name="ce14">
            <text:p>0.05458<text:s/></text:p>
          </table:table-cell>
          <table:table-cell office:value-type="float" office:value="52773.2564653421" table:style-name="ce15">
            <text:p>52773<text:s/></text:p>
          </table:table-cell>
          <table:table-cell office:value-type="float" office:value="2880.3621461409498" table:style-name="ce15">
            <text:p>2880<text:s/></text:p>
          </table:table-cell>
          <table:table-cell office:value-type="float" office:value="51333.075392271698" table:style-name="ce15">
            <text:p>51333<text:s/></text:p>
          </table:table-cell>
          <table:table-cell office:value-type="float" office:value="382085.55044359103" table:style-name="ce15">
            <text:p>382086<text:s/></text:p>
          </table:table-cell>
          <table:table-cell office:value-type="float" office:value="7.2401359331410298" table:style-name="ce16">
            <text:p>7.24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49892.894319201201" table:style-name="ce19">
            <text:p>49893<text:s/></text:p>
          </table:table-cell>
          <table:table-cell office:value-type="float" office:value="49892.894319201201" table:style-name="ce19">
            <text:p>49893<text:s/></text:p>
          </table:table-cell>
          <table:table-cell office:value-type="float" office:value="330752.47505131899" table:style-name="ce19">
            <text:p>330752<text:s/></text:p>
          </table:table-cell>
          <table:table-cell office:value-type="float" office:value="330752.47505131899" table:style-name="ce19">
            <text:p>330752<text:s/></text:p>
          </table:table-cell>
          <table:table-cell office:value-type="float" office:value="6.6292501079463202" table:style-name="ce20">
            <text:p>6.63<text:s/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表2 臺灣地區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3.18269153477124E-3" table:style-name="ce14">
            <text:p>0.00318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318.26915347712401" table:style-name="ce15">
            <text:p>318<text:s/></text:p>
          </table:table-cell>
          <table:table-cell office:value-type="float" office:value="8320.0721186051196" table:style-name="ce15">
            <text:p>8320<text:s/></text:p>
          </table:table-cell>
          <table:table-cell office:value-type="float" office:value="7740083.9415608197" table:style-name="ce15">
            <text:p>7740084<text:s/></text:p>
          </table:table-cell>
          <table:table-cell office:value-type="float" office:value="77.400839415608203" table:style-name="ce16">
            <text:p>77.4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4.7141001463113502E-4" table:style-name="ce14">
            <text:p>0.00047<text:s/></text:p>
          </table:table-cell>
          <table:table-cell office:value-type="float" office:value="99681.7308465229" table:style-name="ce15">
            <text:p>99682<text:s/></text:p>
          </table:table-cell>
          <table:table-cell office:value-type="float" office:value="46.990966196816203" table:style-name="ce15">
            <text:p>47<text:s/></text:p>
          </table:table-cell>
          <table:table-cell office:value-type="float" office:value="8304.8529469520399" table:style-name="ce15">
            <text:p>8305<text:s/></text:p>
          </table:table-cell>
          <table:table-cell office:value-type="float" office:value="7731763.8694422198" table:style-name="ce15">
            <text:p>7731764<text:s/></text:p>
          </table:table-cell>
          <table:table-cell office:value-type="float" office:value="77.564502580182904" table:style-name="ce16">
            <text:p>77.5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2.9533539861037499E-4" table:style-name="ce14">
            <text:p>0.00030<text:s/></text:p>
          </table:table-cell>
          <table:table-cell office:value-type="float" office:value="99634.739880326102" table:style-name="ce15">
            <text:p>99635<text:s/></text:p>
          </table:table-cell>
          <table:table-cell office:value-type="float" office:value="29.425665617997101" table:style-name="ce15">
            <text:p>29<text:s/></text:p>
          </table:table-cell>
          <table:table-cell office:value-type="float" office:value="8301.66892062642" table:style-name="ce15">
            <text:p>8302<text:s/></text:p>
          </table:table-cell>
          <table:table-cell office:value-type="float" office:value="7723459.0164952604" table:style-name="ce15">
            <text:p>7723459<text:s/></text:p>
          </table:table-cell>
          <table:table-cell office:value-type="float" office:value="77.517731523885303" table:style-name="ce16">
            <text:p>77.52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6.1872895933179405E-4" table:style-name="ce14">
            <text:p>0.00062<text:s/></text:p>
          </table:table-cell>
          <table:table-cell office:value-type="float" office:value="99605.314214708094" table:style-name="ce15">
            <text:p>99605<text:s/></text:p>
          </table:table-cell>
          <table:table-cell office:value-type="float" office:value="61.628692407982598" table:style-name="ce15">
            <text:p>62<text:s/></text:p>
          </table:table-cell>
          <table:table-cell office:value-type="float" office:value="24893.624967126001" table:style-name="ce15">
            <text:p>24894<text:s/></text:p>
          </table:table-cell>
          <table:table-cell office:value-type="float" office:value="7715157.3475746401" table:style-name="ce15">
            <text:p>7715157<text:s/></text:p>
          </table:table-cell>
          <table:table-cell office:value-type="float" office:value="77.457286374740306" table:style-name="ce16">
            <text:p>77.4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5.1362122332443405E-4" table:style-name="ce14">
            <text:p>0.00051<text:s/></text:p>
          </table:table-cell>
          <table:table-cell office:value-type="float" office:value="99543.685522300104" table:style-name="ce15">
            <text:p>99544<text:s/></text:p>
          </table:table-cell>
          <table:table-cell office:value-type="float" office:value="51.127749532186499" table:style-name="ce15">
            <text:p>51<text:s/></text:p>
          </table:table-cell>
          <table:table-cell office:value-type="float" office:value="49759.060823767002" table:style-name="ce15">
            <text:p>49759<text:s/></text:p>
          </table:table-cell>
          <table:table-cell office:value-type="float" office:value="7690263.7226075102" table:style-name="ce15">
            <text:p>7690264<text:s/></text:p>
          </table:table-cell>
          <table:table-cell office:value-type="float" office:value="77.255163722913494" table:style-name="ce16">
            <text:p>77.26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5.0744222723210202E-3" table:style-name="ce14">
            <text:p>0.00507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507.44222723210203" table:style-name="ce15">
            <text:p>507<text:s/></text:p>
          </table:table-cell>
          <table:table-cell office:value-type="float" office:value="99579.279777076605" table:style-name="ce15">
            <text:p>99579<text:s/></text:p>
          </table:table-cell>
          <table:table-cell office:value-type="float" office:value="7740083.9415608197" table:style-name="ce15">
            <text:p>7740084<text:s/></text:p>
          </table:table-cell>
          <table:table-cell office:value-type="float" office:value="77.400839415608203" table:style-name="ce16">
            <text:p>77.40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.7657386263564201E-4" table:style-name="ce14">
            <text:p>0.00038<text:s/></text:p>
          </table:table-cell>
          <table:table-cell office:value-type="float" office:value="99492.557772767905" table:style-name="ce15">
            <text:p>99493<text:s/></text:p>
          </table:table-cell>
          <table:table-cell office:value-type="float" office:value="37.466296783990998" table:style-name="ce15">
            <text:p>37<text:s/></text:p>
          </table:table-cell>
          <table:table-cell office:value-type="float" office:value="99473.824624375906" table:style-name="ce15">
            <text:p>99474<text:s/></text:p>
          </table:table-cell>
          <table:table-cell office:value-type="float" office:value="7640504.6617837399" table:style-name="ce15">
            <text:p>7640505<text:s/></text:p>
          </table:table-cell>
          <table:table-cell office:value-type="float" office:value="76.794735534229304" table:style-name="ce16">
            <text:p>76.7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.5533247606486802E-4" table:style-name="ce14">
            <text:p>0.00026<text:s/></text:p>
          </table:table-cell>
          <table:table-cell office:value-type="float" office:value="99455.091475983907" table:style-name="ce15">
            <text:p>99455<text:s/></text:p>
          </table:table-cell>
          <table:table-cell office:value-type="float" office:value="25.394114763820902" table:style-name="ce15">
            <text:p>25<text:s/></text:p>
          </table:table-cell>
          <table:table-cell office:value-type="float" office:value="99442.394418601994" table:style-name="ce15">
            <text:p>99442<text:s/></text:p>
          </table:table-cell>
          <table:table-cell office:value-type="float" office:value="7541030.8371593701" table:style-name="ce15">
            <text:p>7541031<text:s/></text:p>
          </table:table-cell>
          <table:table-cell office:value-type="float" office:value="75.8234769607582" table:style-name="ce16">
            <text:p>75.8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.7399830160592599E-4" table:style-name="ce14">
            <text:p>0.00017<text:s/></text:p>
          </table:table-cell>
          <table:table-cell office:value-type="float" office:value="99429.697361220096" table:style-name="ce15">
            <text:p>99430<text:s/></text:p>
          </table:table-cell>
          <table:table-cell office:value-type="float" office:value="17.3005984700436" table:style-name="ce15">
            <text:p>17<text:s/></text:p>
          </table:table-cell>
          <table:table-cell office:value-type="float" office:value="99421.047061985097" table:style-name="ce15">
            <text:p>99421<text:s/></text:p>
          </table:table-cell>
          <table:table-cell office:value-type="float" office:value="7441588.4427407701" table:style-name="ce15">
            <text:p>7441588<text:s/></text:p>
          </table:table-cell>
          <table:table-cell office:value-type="float" office:value="74.8427144025801" table:style-name="ce16">
            <text:p>74.84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.2479919160795499E-4" table:style-name="ce14">
            <text:p>0.00012<text:s/></text:p>
          </table:table-cell>
          <table:table-cell office:value-type="float" office:value="99412.396762749995" table:style-name="ce15">
            <text:p>99412<text:s/></text:p>
          </table:table-cell>
          <table:table-cell office:value-type="float" office:value="12.4065867518005" table:style-name="ce15">
            <text:p>12<text:s/></text:p>
          </table:table-cell>
          <table:table-cell office:value-type="float" office:value="99406.193469374106" table:style-name="ce15">
            <text:p>99406<text:s/></text:p>
          </table:table-cell>
          <table:table-cell office:value-type="float" office:value="7342167.39567878" table:style-name="ce15">
            <text:p>7342167<text:s/></text:p>
          </table:table-cell>
          <table:table-cell office:value-type="float" office:value="73.855652159770699" table:style-name="ce16">
            <text:p>73.8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9.9962998420090096E-5" table:style-name="ce14">
            <text:p>0.00010<text:s/></text:p>
          </table:table-cell>
          <table:table-cell office:value-type="float" office:value="99399.990175998202" table:style-name="ce15">
            <text:p>99400<text:s/></text:p>
          </table:table-cell>
          <table:table-cell office:value-type="float" office:value="9.9363210609202799" table:style-name="ce15">
            <text:p>10<text:s/></text:p>
          </table:table-cell>
          <table:table-cell office:value-type="float" office:value="99395.022015467795" table:style-name="ce15">
            <text:p>99395<text:s/></text:p>
          </table:table-cell>
          <table:table-cell office:value-type="float" office:value="7242761.2022094103" table:style-name="ce15">
            <text:p>7242761<text:s/></text:p>
          </table:table-cell>
          <table:table-cell office:value-type="float" office:value="72.864808028505095" table:style-name="ce16">
            <text:p>72.86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8.9868910645645196E-5" table:style-name="ce14">
            <text:p>0.00009<text:s/></text:p>
          </table:table-cell>
          <table:table-cell office:value-type="float" office:value="99390.053854937301" table:style-name="ce15">
            <text:p>99390<text:s/></text:p>
          </table:table-cell>
          <table:table-cell office:value-type="float" office:value="8.9320758689552306" table:style-name="ce15">
            <text:p>9<text:s/></text:p>
          </table:table-cell>
          <table:table-cell office:value-type="float" office:value="99385.587817002801" table:style-name="ce15">
            <text:p>99386<text:s/></text:p>
          </table:table-cell>
          <table:table-cell office:value-type="float" office:value="7143366.1801939402" table:style-name="ce15">
            <text:p>7143366<text:s/></text:p>
          </table:table-cell>
          <table:table-cell office:value-type="float" office:value="71.872042554880693" table:style-name="ce16">
            <text:p>71.87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8.9576214056167795E-5" table:style-name="ce14">
            <text:p>0.00009<text:s/></text:p>
          </table:table-cell>
          <table:table-cell office:value-type="float" office:value="99381.121779068402" table:style-name="ce15">
            <text:p>99381<text:s/></text:p>
          </table:table-cell>
          <table:table-cell office:value-type="float" office:value="8.9021846376239093" table:style-name="ce15">
            <text:p>9<text:s/></text:p>
          </table:table-cell>
          <table:table-cell office:value-type="float" office:value="99376.670686749494" table:style-name="ce15">
            <text:p>99377<text:s/></text:p>
          </table:table-cell>
          <table:table-cell office:value-type="float" office:value="7043980.59237694" table:style-name="ce15">
            <text:p>7043981<text:s/></text:p>
          </table:table-cell>
          <table:table-cell office:value-type="float" office:value="70.878457259078104" table:style-name="ce16">
            <text:p>70.88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8.8534097824092105E-5" table:style-name="ce14">
            <text:p>0.00009<text:s/></text:p>
          </table:table-cell>
          <table:table-cell office:value-type="float" office:value="99372.219594430702" table:style-name="ce15">
            <text:p>99372<text:s/></text:p>
          </table:table-cell>
          <table:table-cell office:value-type="float" office:value="8.7978298105704908" table:style-name="ce15">
            <text:p>9<text:s/></text:p>
          </table:table-cell>
          <table:table-cell office:value-type="float" office:value="99367.820679525394" table:style-name="ce15">
            <text:p>99368<text:s/></text:p>
          </table:table-cell>
          <table:table-cell office:value-type="float" office:value="6944603.9216901902" table:style-name="ce15">
            <text:p>6944604<text:s/></text:p>
          </table:table-cell>
          <table:table-cell office:value-type="float" office:value="69.884762059590699" table:style-name="ce16">
            <text:p>69.8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8.6932326375940895E-5" table:style-name="ce14">
            <text:p>0.00009<text:s/></text:p>
          </table:table-cell>
          <table:table-cell office:value-type="float" office:value="99363.421764620201" table:style-name="ce15">
            <text:p>99363<text:s/></text:p>
          </table:table-cell>
          <table:table-cell office:value-type="float" office:value="8.6378934106722305" table:style-name="ce15">
            <text:p>9<text:s/></text:p>
          </table:table-cell>
          <table:table-cell office:value-type="float" office:value="99359.102817914798" table:style-name="ce15">
            <text:p>99359<text:s/></text:p>
          </table:table-cell>
          <table:table-cell office:value-type="float" office:value="6845236.1010106597" table:style-name="ce15">
            <text:p>6845236<text:s/></text:p>
          </table:table-cell>
          <table:table-cell office:value-type="float" office:value="68.890905520808104" table:style-name="ce16">
            <text:p>68.89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9.4805227761983804E-5" table:style-name="ce14">
            <text:p>0.00009<text:s/></text:p>
          </table:table-cell>
          <table:table-cell office:value-type="float" office:value="99354.783871209496" table:style-name="ce15">
            <text:p>99355<text:s/></text:p>
          </table:table-cell>
          <table:table-cell office:value-type="float" office:value="9.4193529141526895" table:style-name="ce15">
            <text:p>9<text:s/></text:p>
          </table:table-cell>
          <table:table-cell office:value-type="float" office:value="99350.074194752393" table:style-name="ce15">
            <text:p>99350<text:s/></text:p>
          </table:table-cell>
          <table:table-cell office:value-type="float" office:value="6745876.9981927499" table:style-name="ce15">
            <text:p>6745877<text:s/></text:p>
          </table:table-cell>
          <table:table-cell office:value-type="float" office:value="67.896851418218702" table:style-name="ce16">
            <text:p>67.90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.13153177629139E-4" table:style-name="ce14">
            <text:p>0.00011<text:s/></text:p>
          </table:table-cell>
          <table:table-cell office:value-type="float" office:value="99345.364518295304" table:style-name="ce15">
            <text:p>99345<text:s/></text:p>
          </table:table-cell>
          <table:table-cell office:value-type="float" office:value="11.241243677970299" table:style-name="ce15">
            <text:p>11<text:s/></text:p>
          </table:table-cell>
          <table:table-cell office:value-type="float" office:value="99339.743896456304" table:style-name="ce15">
            <text:p>99340<text:s/></text:p>
          </table:table-cell>
          <table:table-cell office:value-type="float" office:value="6646526.9239979899" table:style-name="ce15">
            <text:p>6646527<text:s/></text:p>
          </table:table-cell>
          <table:table-cell office:value-type="float" office:value="66.9032415978903" table:style-name="ce16">
            <text:p>66.90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4704965349476601E-4" table:style-name="ce14">
            <text:p>0.00015<text:s/></text:p>
          </table:table-cell>
          <table:table-cell office:value-type="float" office:value="99334.123274617406" table:style-name="ce15">
            <text:p>99334<text:s/></text:p>
          </table:table-cell>
          <table:table-cell office:value-type="float" office:value="14.6070484077388" table:style-name="ce15">
            <text:p>15<text:s/></text:p>
          </table:table-cell>
          <table:table-cell office:value-type="float" office:value="99326.819750413502" table:style-name="ce15">
            <text:p>99327<text:s/></text:p>
          </table:table-cell>
          <table:table-cell office:value-type="float" office:value="6547187.1801015399" table:style-name="ce15">
            <text:p>6547187<text:s/></text:p>
          </table:table-cell>
          <table:table-cell office:value-type="float" office:value="65.910756185981498" table:style-name="ce16">
            <text:p>65.91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2.0093799202582801E-4" table:style-name="ce14">
            <text:p>0.00020<text:s/></text:p>
          </table:table-cell>
          <table:table-cell office:value-type="float" office:value="99319.516226209598" table:style-name="ce15">
            <text:p>99320<text:s/></text:p>
          </table:table-cell>
          <table:table-cell office:value-type="float" office:value="19.957064159471201" table:style-name="ce15">
            <text:p>20<text:s/></text:p>
          </table:table-cell>
          <table:table-cell office:value-type="float" office:value="99309.537694129904" table:style-name="ce15">
            <text:p>99310<text:s/></text:p>
          </table:table-cell>
          <table:table-cell office:value-type="float" office:value="6447860.3603511201" table:style-name="ce15">
            <text:p>6447860<text:s/></text:p>
          </table:table-cell>
          <table:table-cell office:value-type="float" office:value="64.920376229637597" table:style-name="ce16">
            <text:p>64.9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2.7292234808656699E-4" table:style-name="ce14">
            <text:p>0.00027<text:s/></text:p>
          </table:table-cell>
          <table:table-cell office:value-type="float" office:value="99299.559162050195" table:style-name="ce15">
            <text:p>99300<text:s/></text:p>
          </table:table-cell>
          <table:table-cell office:value-type="float" office:value="27.101068850467701" table:style-name="ce15">
            <text:p>27<text:s/></text:p>
          </table:table-cell>
          <table:table-cell office:value-type="float" office:value="99286.008627624906" table:style-name="ce15">
            <text:p>99286<text:s/></text:p>
          </table:table-cell>
          <table:table-cell office:value-type="float" office:value="6348550.82265699" table:style-name="ce15">
            <text:p>6348551<text:s/></text:p>
          </table:table-cell>
          <table:table-cell office:value-type="float" office:value="63.933323332247497" table:style-name="ce16">
            <text:p>63.9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3.5367968089500902E-4" table:style-name="ce14">
            <text:p>0.00035<text:s/></text:p>
          </table:table-cell>
          <table:table-cell office:value-type="float" office:value="99272.458093199704" table:style-name="ce15">
            <text:p>99272<text:s/></text:p>
          </table:table-cell>
          <table:table-cell office:value-type="float" office:value="35.110651300066003" table:style-name="ce15">
            <text:p>35<text:s/></text:p>
          </table:table-cell>
          <table:table-cell office:value-type="float" office:value="99254.902767549604" table:style-name="ce15">
            <text:p>99255<text:s/></text:p>
          </table:table-cell>
          <table:table-cell office:value-type="float" office:value="6249264.8140293704" table:style-name="ce15">
            <text:p>6249265<text:s/></text:p>
          </table:table-cell>
          <table:table-cell office:value-type="float" office:value="62.950640430021302" table:style-name="ce16">
            <text:p>62.95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4.31334030898481E-4" table:style-name="ce14">
            <text:p>0.00043<text:s/></text:p>
          </table:table-cell>
          <table:table-cell office:value-type="float" office:value="99237.347441899605" table:style-name="ce15">
            <text:p>99237<text:s/></text:p>
          </table:table-cell>
          <table:table-cell office:value-type="float" office:value="42.804445087787599" table:style-name="ce15">
            <text:p>43<text:s/></text:p>
          </table:table-cell>
          <table:table-cell office:value-type="float" office:value="99215.945219355694" table:style-name="ce15">
            <text:p>99216<text:s/></text:p>
          </table:table-cell>
          <table:table-cell office:value-type="float" office:value="6150009.9112618202" table:style-name="ce15">
            <text:p>6150010<text:s/></text:p>
          </table:table-cell>
          <table:table-cell office:value-type="float" office:value="61.972735767272098" table:style-name="ce16">
            <text:p>61.97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4.9466177653552802E-4" table:style-name="ce14">
            <text:p>0.00049<text:s/></text:p>
          </table:table-cell>
          <table:table-cell office:value-type="float" office:value="99194.542996811797" table:style-name="ce15">
            <text:p>99195<text:s/></text:p>
          </table:table-cell>
          <table:table-cell office:value-type="float" office:value="49.067748861432797" table:style-name="ce15">
            <text:p>49<text:s/></text:p>
          </table:table-cell>
          <table:table-cell office:value-type="float" office:value="99170.009122381103" table:style-name="ce15">
            <text:p>99170<text:s/></text:p>
          </table:table-cell>
          <table:table-cell office:value-type="float" office:value="6050793.9660424599" table:style-name="ce15">
            <text:p>6050794<text:s/></text:p>
          </table:table-cell>
          <table:table-cell office:value-type="float" office:value="60.999262492060097" table:style-name="ce16">
            <text:p>61.00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5.3925718717507396E-4" table:style-name="ce14">
            <text:p>0.00054<text:s/></text:p>
          </table:table-cell>
          <table:table-cell office:value-type="float" office:value="99145.475247950395" table:style-name="ce15">
            <text:p>99145<text:s/></text:p>
          </table:table-cell>
          <table:table-cell office:value-type="float" office:value="53.464910103345602" table:style-name="ce15">
            <text:p>53<text:s/></text:p>
          </table:table-cell>
          <table:table-cell office:value-type="float" office:value="99118.742792898702" table:style-name="ce15">
            <text:p>99119<text:s/></text:p>
          </table:table-cell>
          <table:table-cell office:value-type="float" office:value="5951623.9569200799" table:style-name="ce15">
            <text:p>5951624<text:s/></text:p>
          </table:table-cell>
          <table:table-cell office:value-type="float" office:value="60.029203975630899" table:style-name="ce16">
            <text:p>60.03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5.6893276198547002E-4" table:style-name="ce14">
            <text:p>0.00057<text:s/></text:p>
          </table:table-cell>
          <table:table-cell office:value-type="float" office:value="99092.010337847096" table:style-name="ce15">
            <text:p>99092<text:s/></text:p>
          </table:table-cell>
          <table:table-cell office:value-type="float" office:value="56.376691132204101" table:style-name="ce15">
            <text:p>56<text:s/></text:p>
          </table:table-cell>
          <table:table-cell office:value-type="float" office:value="99063.821992280995" table:style-name="ce15">
            <text:p>99064<text:s/></text:p>
          </table:table-cell>
          <table:table-cell office:value-type="float" office:value="5852505.2141271802" table:style-name="ce15">
            <text:p>5852505<text:s/></text:p>
          </table:table-cell>
          <table:table-cell office:value-type="float" office:value="59.061322847053901" table:style-name="ce16">
            <text:p>59.06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5.9048400799750105E-4" table:style-name="ce14">
            <text:p>0.00059<text:s/></text:p>
          </table:table-cell>
          <table:table-cell office:value-type="float" office:value="99035.633646714894" table:style-name="ce15">
            <text:p>99036<text:s/></text:p>
          </table:table-cell>
          <table:table-cell office:value-type="float" office:value="58.478957890284299" table:style-name="ce15">
            <text:p>58<text:s/></text:p>
          </table:table-cell>
          <table:table-cell office:value-type="float" office:value="99006.3941677697" table:style-name="ce15">
            <text:p>99006<text:s/></text:p>
          </table:table-cell>
          <table:table-cell office:value-type="float" office:value="5753441.3921349002" table:style-name="ce15">
            <text:p>5753441<text:s/></text:p>
          </table:table-cell>
          <table:table-cell office:value-type="float" office:value="58.094659268389002" table:style-name="ce16">
            <text:p>58.09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6.0681131087831697E-4" table:style-name="ce14">
            <text:p>0.00061<text:s/></text:p>
          </table:table-cell>
          <table:table-cell office:value-type="float" office:value="98977.154688824594" table:style-name="ce15">
            <text:p>98977<text:s/></text:p>
          </table:table-cell>
          <table:table-cell office:value-type="float" office:value="60.060456983731598" table:style-name="ce15">
            <text:p>60<text:s/></text:p>
          </table:table-cell>
          <table:table-cell office:value-type="float" office:value="98947.124460332707" table:style-name="ce15">
            <text:p>98947<text:s/></text:p>
          </table:table-cell>
          <table:table-cell office:value-type="float" office:value="5654434.9979671296" table:style-name="ce15">
            <text:p>5654435<text:s/></text:p>
          </table:table-cell>
          <table:table-cell office:value-type="float" office:value="57.128688087106298" table:style-name="ce16">
            <text:p>57.13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6.2278446716397301E-4" table:style-name="ce14">
            <text:p>0.00062<text:s/></text:p>
          </table:table-cell>
          <table:table-cell office:value-type="float" office:value="98917.094231840805" table:style-name="ce15">
            <text:p>98917<text:s/></text:p>
          </table:table-cell>
          <table:table-cell office:value-type="float" office:value="61.604029824585503" table:style-name="ce15">
            <text:p>62<text:s/></text:p>
          </table:table-cell>
          <table:table-cell office:value-type="float" office:value="98886.292216928501" table:style-name="ce15">
            <text:p>98886<text:s/></text:p>
          </table:table-cell>
          <table:table-cell office:value-type="float" office:value="5555487.8735068003" table:style-name="ce15">
            <text:p>5555488<text:s/></text:p>
          </table:table-cell>
          <table:table-cell office:value-type="float" office:value="56.163071880032199" table:style-name="ce16">
            <text:p>56.16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6.4068034229445604E-4" table:style-name="ce14">
            <text:p>0.00064<text:s/></text:p>
          </table:table-cell>
          <table:table-cell office:value-type="float" office:value="98855.490202016299" table:style-name="ce15">
            <text:p>98855<text:s/></text:p>
          </table:table-cell>
          <table:table-cell office:value-type="float" office:value="63.334769300314001" table:style-name="ce15">
            <text:p>63<text:s/></text:p>
          </table:table-cell>
          <table:table-cell office:value-type="float" office:value="98823.822817366105" table:style-name="ce15">
            <text:p>98824<text:s/></text:p>
          </table:table-cell>
          <table:table-cell office:value-type="float" office:value="5456601.5812898697" table:style-name="ce15">
            <text:p>5456602<text:s/></text:p>
          </table:table-cell>
          <table:table-cell office:value-type="float" office:value="55.197759579554202" table:style-name="ce16">
            <text:p>55.20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6.59409464418289E-4" table:style-name="ce14">
            <text:p>0.00066<text:s/></text:p>
          </table:table-cell>
          <table:table-cell office:value-type="float" office:value="98792.155432715896" table:style-name="ce15">
            <text:p>98792<text:s/></text:p>
          </table:table-cell>
          <table:table-cell office:value-type="float" office:value="65.1444823026156" table:style-name="ce15">
            <text:p>65<text:s/></text:p>
          </table:table-cell>
          <table:table-cell office:value-type="float" office:value="98759.583191564598" table:style-name="ce15">
            <text:p>98760<text:s/></text:p>
          </table:table-cell>
          <table:table-cell office:value-type="float" office:value="5357777.7584725004" table:style-name="ce15">
            <text:p>5357778<text:s/></text:p>
          </table:table-cell>
          <table:table-cell office:value-type="float" office:value="54.232825825138598" table:style-name="ce16">
            <text:p>54.23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6.7676845350910495E-4" table:style-name="ce14">
            <text:p>0.00068<text:s/></text:p>
          </table:table-cell>
          <table:table-cell office:value-type="float" office:value="98727.0109504133" table:style-name="ce15">
            <text:p>98727<text:s/></text:p>
          </table:table-cell>
          <table:table-cell office:value-type="float" office:value="66.815326520487702" table:style-name="ce15">
            <text:p>67<text:s/></text:p>
          </table:table-cell>
          <table:table-cell office:value-type="float" office:value="98693.603287153106" table:style-name="ce15">
            <text:p>98694<text:s/></text:p>
          </table:table-cell>
          <table:table-cell office:value-type="float" office:value="5259018.1752809398" table:style-name="ce15">
            <text:p>5259018<text:s/></text:p>
          </table:table-cell>
          <table:table-cell office:value-type="float" office:value="53.268281138606902" table:style-name="ce16">
            <text:p>53.27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6.9305431335656598E-4" table:style-name="ce14">
            <text:p>0.00069<text:s/></text:p>
          </table:table-cell>
          <table:table-cell office:value-type="float" office:value="98660.195623892796" table:style-name="ce15">
            <text:p>98660<text:s/></text:p>
          </table:table-cell>
          <table:table-cell office:value-type="float" office:value="68.376874133741595" table:style-name="ce15">
            <text:p>68<text:s/></text:p>
          </table:table-cell>
          <table:table-cell office:value-type="float" office:value="98626.007186825998" table:style-name="ce15">
            <text:p>98626<text:s/></text:p>
          </table:table-cell>
          <table:table-cell office:value-type="float" office:value="5160324.5719937896" table:style-name="ce15">
            <text:p>5160325<text:s/></text:p>
          </table:table-cell>
          <table:table-cell office:value-type="float" office:value="52.304017231687901" table:style-name="ce16">
            <text:p>52.30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7.0666653114548805E-4" table:style-name="ce14">
            <text:p>0.00071<text:s/></text:p>
          </table:table-cell>
          <table:table-cell office:value-type="float" office:value="98591.818749759099" table:style-name="ce15">
            <text:p>98592<text:s/></text:p>
          </table:table-cell>
          <table:table-cell office:value-type="float" office:value="69.671538555216898" table:style-name="ce15">
            <text:p>70<text:s/></text:p>
          </table:table-cell>
          <table:table-cell office:value-type="float" office:value="98556.982980481494" table:style-name="ce15">
            <text:p>98557<text:s/></text:p>
          </table:table-cell>
          <table:table-cell office:value-type="float" office:value="5061698.5648069596" table:style-name="ce15">
            <text:p>5061699<text:s/></text:p>
          </table:table-cell>
          <table:table-cell office:value-type="float" office:value="51.339945129263903" table:style-name="ce16">
            <text:p>51.34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7.1755850945140595E-4" table:style-name="ce14">
            <text:p>0.00072<text:s/></text:p>
          </table:table-cell>
          <table:table-cell office:value-type="float" office:value="98522.147211203905" table:style-name="ce15">
            <text:p>98522<text:s/></text:p>
          </table:table-cell>
          <table:table-cell office:value-type="float" office:value="70.695405100823393" table:style-name="ce15">
            <text:p>71<text:s/></text:p>
          </table:table-cell>
          <table:table-cell office:value-type="float" office:value="98486.799508653494" table:style-name="ce15">
            <text:p>98487<text:s/></text:p>
          </table:table-cell>
          <table:table-cell office:value-type="float" office:value="4963141.5818264801" table:style-name="ce15">
            <text:p>4963142<text:s/></text:p>
          </table:table-cell>
          <table:table-cell office:value-type="float" office:value="50.375897423214802" table:style-name="ce16">
            <text:p>50.38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7.2917600082514898E-4" table:style-name="ce14">
            <text:p>0.00073<text:s/></text:p>
          </table:table-cell>
          <table:table-cell office:value-type="float" office:value="98451.451806103098" table:style-name="ce15">
            <text:p>98451<text:s/></text:p>
          </table:table-cell>
          <table:table-cell office:value-type="float" office:value="71.788435903404206" table:style-name="ce15">
            <text:p>72<text:s/></text:p>
          </table:table-cell>
          <table:table-cell office:value-type="float" office:value="98415.557588151394" table:style-name="ce15">
            <text:p>98416<text:s/></text:p>
          </table:table-cell>
          <table:table-cell office:value-type="float" office:value="4864654.7823178302" table:style-name="ce15">
            <text:p>4864655<text:s/></text:p>
          </table:table-cell>
          <table:table-cell office:value-type="float" office:value="49.411711996879497" table:style-name="ce16">
            <text:p>49.41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7.47623445425969E-4" table:style-name="ce14">
            <text:p>0.00075<text:s/></text:p>
          </table:table-cell>
          <table:table-cell office:value-type="float" office:value="98379.663370199603" table:style-name="ce15">
            <text:p>98380<text:s/></text:p>
          </table:table-cell>
          <table:table-cell office:value-type="float" office:value="73.550942888675607" table:style-name="ce15">
            <text:p>74<text:s/></text:p>
          </table:table-cell>
          <table:table-cell office:value-type="float" office:value="98342.887898755303" table:style-name="ce15">
            <text:p>98343<text:s/></text:p>
          </table:table-cell>
          <table:table-cell office:value-type="float" office:value="4766239.2247296702" table:style-name="ce15">
            <text:p>4766239<text:s/></text:p>
          </table:table-cell>
          <table:table-cell office:value-type="float" office:value="48.447403268645701" table:style-name="ce16">
            <text:p>48.45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7.7903262568940505E-4" table:style-name="ce14">
            <text:p>0.00078<text:s/></text:p>
          </table:table-cell>
          <table:table-cell office:value-type="float" office:value="98306.112427311004" table:style-name="ce15">
            <text:p>98306<text:s/></text:p>
          </table:table-cell>
          <table:table-cell office:value-type="float" office:value="76.583668885565899" table:style-name="ce15">
            <text:p>77<text:s/></text:p>
          </table:table-cell>
          <table:table-cell office:value-type="float" office:value="98267.8205928682" table:style-name="ce15">
            <text:p>98268<text:s/></text:p>
          </table:table-cell>
          <table:table-cell office:value-type="float" office:value="4667896.3368309196" table:style-name="ce15">
            <text:p>4667896<text:s/></text:p>
          </table:table-cell>
          <table:table-cell office:value-type="float" office:value="47.483276691288502" table:style-name="ce16">
            <text:p>47.48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8.2884773000427303E-4" table:style-name="ce14">
            <text:p>0.00083<text:s/></text:p>
          </table:table-cell>
          <table:table-cell office:value-type="float" office:value="98229.528758425397" table:style-name="ce15">
            <text:p>98230<text:s/></text:p>
          </table:table-cell>
          <table:table-cell office:value-type="float" office:value="81.417321930810402" table:style-name="ce15">
            <text:p>81<text:s/></text:p>
          </table:table-cell>
          <table:table-cell office:value-type="float" office:value="98188.820097460004" table:style-name="ce15">
            <text:p>98189<text:s/></text:p>
          </table:table-cell>
          <table:table-cell office:value-type="float" office:value="4569628.5162380496" table:style-name="ce15">
            <text:p>4569629<text:s/></text:p>
          </table:table-cell>
          <table:table-cell office:value-type="float" office:value="46.519906732690103" table:style-name="ce16">
            <text:p>46.52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8.9978453933821205E-4" table:style-name="ce14">
            <text:p>0.00090<text:s/></text:p>
          </table:table-cell>
          <table:table-cell office:value-type="float" office:value="98148.111436494597" table:style-name="ce15">
            <text:p>98148<text:s/></text:p>
          </table:table-cell>
          <table:table-cell office:value-type="float" office:value="88.312153235801802" table:style-name="ce15">
            <text:p>88<text:s/></text:p>
          </table:table-cell>
          <table:table-cell office:value-type="float" office:value="98103.955359876694" table:style-name="ce15">
            <text:p>98104<text:s/></text:p>
          </table:table-cell>
          <table:table-cell office:value-type="float" office:value="4471439.6961405901" table:style-name="ce15">
            <text:p>4471440<text:s/></text:p>
          </table:table-cell>
          <table:table-cell office:value-type="float" office:value="45.558081869295798" table:style-name="ce16">
            <text:p>45.56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9.9213438155076102E-4" table:style-name="ce14">
            <text:p>0.00099<text:s/></text:p>
          </table:table-cell>
          <table:table-cell office:value-type="float" office:value="98059.799283258806" table:style-name="ce15">
            <text:p>98060<text:s/></text:p>
          </table:table-cell>
          <table:table-cell office:value-type="float" office:value="97.288498316887697" table:style-name="ce15">
            <text:p>97<text:s/></text:p>
          </table:table-cell>
          <table:table-cell office:value-type="float" office:value="98011.155034100302" table:style-name="ce15">
            <text:p>98011<text:s/></text:p>
          </table:table-cell>
          <table:table-cell office:value-type="float" office:value="4373335.7407807102" table:style-name="ce15">
            <text:p>4373336<text:s/></text:p>
          </table:table-cell>
          <table:table-cell office:value-type="float" office:value="44.598660947160901" table:style-name="ce16">
            <text:p>44.60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1.1059194933705501E-3" table:style-name="ce14">
            <text:p>0.00111<text:s/></text:p>
          </table:table-cell>
          <table:table-cell office:value-type="float" office:value="97962.5107849419" table:style-name="ce15">
            <text:p>97963<text:s/></text:p>
          </table:table-cell>
          <table:table-cell office:value-type="float" office:value="108.33865029659" table:style-name="ce15">
            <text:p>108<text:s/></text:p>
          </table:table-cell>
          <table:table-cell office:value-type="float" office:value="97908.341459793606" table:style-name="ce15">
            <text:p>97908<text:s/></text:p>
          </table:table-cell>
          <table:table-cell office:value-type="float" office:value="4275324.5857466096" table:style-name="ce15">
            <text:p>4275325<text:s/></text:p>
          </table:table-cell>
          <table:table-cell office:value-type="float" office:value="43.642456195638701" table:style-name="ce16">
            <text:p>43.64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1.2425958081299399E-3" table:style-name="ce14">
            <text:p>0.00124<text:s/></text:p>
          </table:table-cell>
          <table:table-cell office:value-type="float" office:value="97854.172134645298" table:style-name="ce15">
            <text:p>97854<text:s/></text:p>
          </table:table-cell>
          <table:table-cell office:value-type="float" office:value="121.593184102536" table:style-name="ce15">
            <text:p>122<text:s/></text:p>
          </table:table-cell>
          <table:table-cell office:value-type="float" office:value="97793.375542594003" table:style-name="ce15">
            <text:p>97793<text:s/></text:p>
          </table:table-cell>
          <table:table-cell office:value-type="float" office:value="4177416.2442868198" table:style-name="ce15">
            <text:p>4177416<text:s/></text:p>
          </table:table-cell>
          <table:table-cell office:value-type="float" office:value="42.690221103079601" table:style-name="ce16">
            <text:p>42.69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1.40317337640698E-3" table:style-name="ce14">
            <text:p>0.00140<text:s/></text:p>
          </table:table-cell>
          <table:table-cell office:value-type="float" office:value="97732.578950542797" table:style-name="ce15">
            <text:p>97733<text:s/></text:p>
          </table:table-cell>
          <table:table-cell office:value-type="float" office:value="137.13575279099501" table:style-name="ce15">
            <text:p>137<text:s/></text:p>
          </table:table-cell>
          <table:table-cell office:value-type="float" office:value="97664.011074147304" table:style-name="ce15">
            <text:p>97664<text:s/></text:p>
          </table:table-cell>
          <table:table-cell office:value-type="float" office:value="4079622.8687442201" table:style-name="ce15">
            <text:p>4079623<text:s/></text:p>
          </table:table-cell>
          <table:table-cell office:value-type="float" office:value="41.742711719586403" table:style-name="ce16">
            <text:p>41.74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1.58849946833838E-3" table:style-name="ce14">
            <text:p>0.00159<text:s/></text:p>
          </table:table-cell>
          <table:table-cell office:value-type="float" office:value="97595.443197751796" table:style-name="ce15">
            <text:p>97595<text:s/></text:p>
          </table:table-cell>
          <table:table-cell office:value-type="float" office:value="155.030309631878" table:style-name="ce15">
            <text:p>155<text:s/></text:p>
          </table:table-cell>
          <table:table-cell office:value-type="float" office:value="97517.928042935804" table:style-name="ce15">
            <text:p>97518<text:s/></text:p>
          </table:table-cell>
          <table:table-cell office:value-type="float" office:value="3981958.8576700799" table:style-name="ce15">
            <text:p>3981959<text:s/></text:p>
          </table:table-cell>
          <table:table-cell office:value-type="float" office:value="40.800663711334103" table:style-name="ce16">
            <text:p>40.8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1.79867935385527E-3" table:style-name="ce18">
            <text:p>0.00180<text:s/></text:p>
          </table:table-cell>
          <table:table-cell office:value-type="float" office:value="97440.412888119899" table:style-name="ce19">
            <text:p>97440<text:s/></text:p>
          </table:table-cell>
          <table:table-cell office:value-type="float" office:value="175.264058892994" table:style-name="ce19">
            <text:p>175<text:s/></text:p>
          </table:table-cell>
          <table:table-cell office:value-type="float" office:value="97352.780858673403" table:style-name="ce19">
            <text:p>97353<text:s/></text:p>
          </table:table-cell>
          <table:table-cell office:value-type="float" office:value="3884440.9296271401" table:style-name="ce19">
            <text:p>3884441<text:s/></text:p>
          </table:table-cell>
          <table:table-cell office:value-type="float" office:value="39.864783147904099" table:style-name="ce20">
            <text:p>39.86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表2 臺灣地區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2.0328593094427199E-3" table:style-name="ce14">
            <text:p>0.00203<text:s/></text:p>
          </table:table-cell>
          <table:table-cell office:value-type="float" office:value="97265.148829226906" table:style-name="ce15">
            <text:p>97265<text:s/></text:p>
          </table:table-cell>
          <table:table-cell office:value-type="float" office:value="197.726363281826" table:style-name="ce15">
            <text:p>198<text:s/></text:p>
          </table:table-cell>
          <table:table-cell office:value-type="float" office:value="97166.285647586003" table:style-name="ce15">
            <text:p>97166<text:s/></text:p>
          </table:table-cell>
          <table:table-cell office:value-type="float" office:value="3787088.1487684702" table:style-name="ce15">
            <text:p>3787088<text:s/></text:p>
          </table:table-cell>
          <table:table-cell office:value-type="float" office:value="38.935715354917498" table:style-name="ce16">
            <text:p>38.94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2.2886898255996802E-3" table:style-name="ce14">
            <text:p>0.00229<text:s/></text:p>
          </table:table-cell>
          <table:table-cell office:value-type="float" office:value="97067.422465945099" table:style-name="ce15">
            <text:p>97067<text:s/></text:p>
          </table:table-cell>
          <table:table-cell office:value-type="float" office:value="222.15722219499401" table:style-name="ce15">
            <text:p>222<text:s/></text:p>
          </table:table-cell>
          <table:table-cell office:value-type="float" office:value="96956.343854847597" table:style-name="ce15">
            <text:p>96956<text:s/></text:p>
          </table:table-cell>
          <table:table-cell office:value-type="float" office:value="3689921.86312088" table:style-name="ce15">
            <text:p>3689922<text:s/></text:p>
          </table:table-cell>
          <table:table-cell office:value-type="float" office:value="38.014008916487398" table:style-name="ce16">
            <text:p>38.01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2.5665227287465001E-3" table:style-name="ce14">
            <text:p>0.00257<text:s/></text:p>
          </table:table-cell>
          <table:table-cell office:value-type="float" office:value="96845.265243750095" table:style-name="ce15">
            <text:p>96845<text:s/></text:p>
          </table:table-cell>
          <table:table-cell office:value-type="float" office:value="248.55557441956799" table:style-name="ce15">
            <text:p>249<text:s/></text:p>
          </table:table-cell>
          <table:table-cell office:value-type="float" office:value="96720.987456540301" table:style-name="ce15">
            <text:p>96721<text:s/></text:p>
          </table:table-cell>
          <table:table-cell office:value-type="float" office:value="3592965.5192660298" table:style-name="ce15">
            <text:p>3592966<text:s/></text:p>
          </table:table-cell>
          <table:table-cell office:value-type="float" office:value="37.100063799948202" table:style-name="ce16">
            <text:p>37.10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2.8674850257462102E-3" table:style-name="ce14">
            <text:p>0.00287<text:s/></text:p>
          </table:table-cell>
          <table:table-cell office:value-type="float" office:value="96596.709669330507" table:style-name="ce15">
            <text:p>96597<text:s/></text:p>
          </table:table-cell>
          <table:table-cell office:value-type="float" office:value="276.98961851315897" table:style-name="ce15">
            <text:p>277<text:s/></text:p>
          </table:table-cell>
          <table:table-cell office:value-type="float" office:value="96458.214860073902" table:style-name="ce15">
            <text:p>96458<text:s/></text:p>
          </table:table-cell>
          <table:table-cell office:value-type="float" office:value="3496244.5318094902" table:style-name="ce15">
            <text:p>3496245<text:s/></text:p>
          </table:table-cell>
          <table:table-cell office:value-type="float" office:value="36.194240401953898" table:style-name="ce16">
            <text:p>36.19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3.1905878176229198E-3" table:style-name="ce14">
            <text:p>0.00319<text:s/></text:p>
          </table:table-cell>
          <table:table-cell office:value-type="float" office:value="96319.720050817399" table:style-name="ce15">
            <text:p>96320<text:s/></text:p>
          </table:table-cell>
          <table:table-cell office:value-type="float" office:value="307.31652539098798" table:style-name="ce15">
            <text:p>307<text:s/></text:p>
          </table:table-cell>
          <table:table-cell office:value-type="float" office:value="96166.061788121893" table:style-name="ce15">
            <text:p>96166<text:s/></text:p>
          </table:table-cell>
          <table:table-cell office:value-type="float" office:value="3399786.3169494201" table:style-name="ce15">
            <text:p>3399786<text:s/></text:p>
          </table:table-cell>
          <table:table-cell office:value-type="float" office:value="35.296887440658303" table:style-name="ce16">
            <text:p>35.30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3.5316385172508499E-3" table:style-name="ce14">
            <text:p>0.00353<text:s/></text:p>
          </table:table-cell>
          <table:table-cell office:value-type="float" office:value="96012.403525426402" table:style-name="ce15">
            <text:p>96012<text:s/></text:p>
          </table:table-cell>
          <table:table-cell office:value-type="float" office:value="339.08110242422703" table:style-name="ce15">
            <text:p>339<text:s/></text:p>
          </table:table-cell>
          <table:table-cell office:value-type="float" office:value="95842.862974214295" table:style-name="ce15">
            <text:p>95843<text:s/></text:p>
          </table:table-cell>
          <table:table-cell office:value-type="float" office:value="3303620.2551612998" table:style-name="ce15">
            <text:p>3303620<text:s/></text:p>
          </table:table-cell>
          <table:table-cell office:value-type="float" office:value="34.4082653267442" table:style-name="ce16">
            <text:p>34.41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3.8861206477060202E-3" table:style-name="ce14">
            <text:p>0.00389<text:s/></text:p>
          </table:table-cell>
          <table:table-cell office:value-type="float" office:value="95673.322423002101" table:style-name="ce15">
            <text:p>95673<text:s/></text:p>
          </table:table-cell>
          <table:table-cell office:value-type="float" office:value="371.798073702664" table:style-name="ce15">
            <text:p>372<text:s/></text:p>
          </table:table-cell>
          <table:table-cell office:value-type="float" office:value="95487.423386150796" table:style-name="ce15">
            <text:p>95487<text:s/></text:p>
          </table:table-cell>
          <table:table-cell office:value-type="float" office:value="3207777.3921870799" table:style-name="ce15">
            <text:p>3207777<text:s/></text:p>
          </table:table-cell>
          <table:table-cell office:value-type="float" office:value="33.528441481361803" table:style-name="ce16">
            <text:p>33.53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4.24754650585273E-3" table:style-name="ce14">
            <text:p>0.00425<text:s/></text:p>
          </table:table-cell>
          <table:table-cell office:value-type="float" office:value="95301.524349299507" table:style-name="ce15">
            <text:p>95302<text:s/></text:p>
          </table:table-cell>
          <table:table-cell office:value-type="float" office:value="404.79765675230601" table:style-name="ce15">
            <text:p>405<text:s/></text:p>
          </table:table-cell>
          <table:table-cell office:value-type="float" office:value="95099.125520923306" table:style-name="ce15">
            <text:p>95099<text:s/></text:p>
          </table:table-cell>
          <table:table-cell office:value-type="float" office:value="3112289.9688009298" table:style-name="ce15">
            <text:p>3112290<text:s/></text:p>
          </table:table-cell>
          <table:table-cell office:value-type="float" office:value="32.657294729030298" table:style-name="ce16">
            <text:p>32.66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4.6128927603991199E-3" table:style-name="ce14">
            <text:p>0.00461<text:s/></text:p>
          </table:table-cell>
          <table:table-cell office:value-type="float" office:value="94896.726692547207" table:style-name="ce15">
            <text:p>94897<text:s/></text:p>
          </table:table-cell>
          <table:table-cell office:value-type="float" office:value="437.74842354562497" table:style-name="ce15">
            <text:p>438<text:s/></text:p>
          </table:table-cell>
          <table:table-cell office:value-type="float" office:value="94677.852480774396" table:style-name="ce15">
            <text:p>94678<text:s/></text:p>
          </table:table-cell>
          <table:table-cell office:value-type="float" office:value="3017190.8432800099" table:style-name="ce15">
            <text:p>3017191<text:s/></text:p>
          </table:table-cell>
          <table:table-cell office:value-type="float" office:value="31.794466979407101" table:style-name="ce16">
            <text:p>31.79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4.9864344282810396E-3" table:style-name="ce14">
            <text:p>0.00499<text:s/></text:p>
          </table:table-cell>
          <table:table-cell office:value-type="float" office:value="94458.9782690016" table:style-name="ce15">
            <text:p>94459<text:s/></text:p>
          </table:table-cell>
          <table:table-cell office:value-type="float" office:value="471.01350130079999" table:style-name="ce15">
            <text:p>471<text:s/></text:p>
          </table:table-cell>
          <table:table-cell office:value-type="float" office:value="94223.471518351202" table:style-name="ce15">
            <text:p>94223<text:s/></text:p>
          </table:table-cell>
          <table:table-cell office:value-type="float" office:value="2922512.9907992398" table:style-name="ce15">
            <text:p>2922513<text:s/></text:p>
          </table:table-cell>
          <table:table-cell office:value-type="float" office:value="30.939493993641001" table:style-name="ce16">
            <text:p>30.94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5.3777872127712704E-3" table:style-name="ce14">
            <text:p>0.00538<text:s/></text:p>
          </table:table-cell>
          <table:table-cell office:value-type="float" office:value="93987.964767700803" table:style-name="ce15">
            <text:p>93988<text:s/></text:p>
          </table:table-cell>
          <table:table-cell office:value-type="float" office:value="505.44727508213703" table:style-name="ce15">
            <text:p>505<text:s/></text:p>
          </table:table-cell>
          <table:table-cell office:value-type="float" office:value="93735.241130159702" table:style-name="ce15">
            <text:p>93735<text:s/></text:p>
          </table:table-cell>
          <table:table-cell office:value-type="float" office:value="2828289.5192808802" table:style-name="ce15">
            <text:p>2828290<text:s/></text:p>
          </table:table-cell>
          <table:table-cell office:value-type="float" office:value="30.092039191094798" table:style-name="ce16">
            <text:p>30.09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5.7953032452263903E-3" table:style-name="ce14">
            <text:p>0.00580<text:s/></text:p>
          </table:table-cell>
          <table:table-cell office:value-type="float" office:value="93482.517492618601" table:style-name="ce15">
            <text:p>93483<text:s/></text:p>
          </table:table-cell>
          <table:table-cell office:value-type="float" office:value="541.75953699690604" table:style-name="ce15">
            <text:p>542<text:s/></text:p>
          </table:table-cell>
          <table:table-cell office:value-type="float" office:value="93211.637724120199" table:style-name="ce15">
            <text:p>93212<text:s/></text:p>
          </table:table-cell>
          <table:table-cell office:value-type="float" office:value="2734554.2781507201" table:style-name="ce15">
            <text:p>2734554<text:s/></text:p>
          </table:table-cell>
          <table:table-cell office:value-type="float" office:value="29.2520393277454" table:style-name="ce16">
            <text:p>29.2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6.2494027594628097E-3" table:style-name="ce14">
            <text:p>0.00625<text:s/></text:p>
          </table:table-cell>
          <table:table-cell office:value-type="float" office:value="92940.757955621695" table:style-name="ce15">
            <text:p>92941<text:s/></text:p>
          </table:table-cell>
          <table:table-cell office:value-type="float" office:value="580.824229234428" table:style-name="ce15">
            <text:p>581<text:s/></text:p>
          </table:table-cell>
          <table:table-cell office:value-type="float" office:value="92650.345841004499" table:style-name="ce15">
            <text:p>92650<text:s/></text:p>
          </table:table-cell>
          <table:table-cell office:value-type="float" office:value="2641342.6404265999" table:style-name="ce15">
            <text:p>2641343<text:s/></text:p>
          </table:table-cell>
          <table:table-cell office:value-type="float" office:value="28.419637396198301" table:style-name="ce16">
            <text:p>28.42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6.7454477827347103E-3" table:style-name="ce14">
            <text:p>0.00675<text:s/></text:p>
          </table:table-cell>
          <table:table-cell office:value-type="float" office:value="92359.933726387302" table:style-name="ce15">
            <text:p>92360<text:s/></text:p>
          </table:table-cell>
          <table:table-cell office:value-type="float" office:value="623.00911016818395" table:style-name="ce15">
            <text:p>623<text:s/></text:p>
          </table:table-cell>
          <table:table-cell office:value-type="float" office:value="92048.4291713032" table:style-name="ce15">
            <text:p>92048<text:s/></text:p>
          </table:table-cell>
          <table:table-cell office:value-type="float" office:value="2548692.2945856" table:style-name="ce15">
            <text:p>2548692<text:s/></text:p>
          </table:table-cell>
          <table:table-cell office:value-type="float" office:value="27.595215714814199" table:style-name="ce16">
            <text:p>27.60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7.2807820020129501E-3" table:style-name="ce14">
            <text:p>0.00728<text:s/></text:p>
          </table:table-cell>
          <table:table-cell office:value-type="float" office:value="91736.924616219098" table:style-name="ce15">
            <text:p>91737<text:s/></text:p>
          </table:table-cell>
          <table:table-cell office:value-type="float" office:value="667.91654966578699" table:style-name="ce15">
            <text:p>668<text:s/></text:p>
          </table:table-cell>
          <table:table-cell office:value-type="float" office:value="91402.9663413862" table:style-name="ce15">
            <text:p>91403<text:s/></text:p>
          </table:table-cell>
          <table:table-cell office:value-type="float" office:value="2456643.8654143" table:style-name="ce15">
            <text:p>2456644<text:s/></text:p>
          </table:table-cell>
          <table:table-cell office:value-type="float" office:value="26.779226311451499" table:style-name="ce16">
            <text:p>26.78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7.8483824649303903E-3" table:style-name="ce14">
            <text:p>0.00785<text:s/></text:p>
          </table:table-cell>
          <table:table-cell office:value-type="float" office:value="91069.008066553302" table:style-name="ce15">
            <text:p>91069<text:s/></text:p>
          </table:table-cell>
          <table:table-cell office:value-type="float" office:value="714.74440600814205" table:style-name="ce15">
            <text:p>715<text:s/></text:p>
          </table:table-cell>
          <table:table-cell office:value-type="float" office:value="90711.635863549294" table:style-name="ce15">
            <text:p>90712<text:s/></text:p>
          </table:table-cell>
          <table:table-cell office:value-type="float" office:value="2365240.8990729102" table:style-name="ce15">
            <text:p>2365241<text:s/></text:p>
          </table:table-cell>
          <table:table-cell office:value-type="float" office:value="25.971962902510001" table:style-name="ce16">
            <text:p>25.9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8.4408329617825604E-3" table:style-name="ce14">
            <text:p>0.00844<text:s/></text:p>
          </table:table-cell>
          <table:table-cell office:value-type="float" office:value="90354.263660545199" table:style-name="ce15">
            <text:p>90354<text:s/></text:p>
          </table:table-cell>
          <table:table-cell office:value-type="float" office:value="762.66524694352199" table:style-name="ce15">
            <text:p>763<text:s/></text:p>
          </table:table-cell>
          <table:table-cell office:value-type="float" office:value="89972.931037073402" table:style-name="ce15">
            <text:p>89973<text:s/></text:p>
          </table:table-cell>
          <table:table-cell office:value-type="float" office:value="2274529.2632093602" table:style-name="ce15">
            <text:p>2274529<text:s/></text:p>
          </table:table-cell>
          <table:table-cell office:value-type="float" office:value="25.173458020250301" table:style-name="ce16">
            <text:p>25.17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9.0587153819506293E-3" table:style-name="ce14">
            <text:p>0.00906<text:s/></text:p>
          </table:table-cell>
          <table:table-cell office:value-type="float" office:value="89591.598413601605" table:style-name="ce15">
            <text:p>89592<text:s/></text:p>
          </table:table-cell>
          <table:table-cell office:value-type="float" office:value="811.58479064283699" table:style-name="ce15">
            <text:p>812<text:s/></text:p>
          </table:table-cell>
          <table:table-cell office:value-type="float" office:value="89185.8060182802" table:style-name="ce15">
            <text:p>89186<text:s/></text:p>
          </table:table-cell>
          <table:table-cell office:value-type="float" office:value="2184556.33217229" table:style-name="ce15">
            <text:p>2184556<text:s/></text:p>
          </table:table-cell>
          <table:table-cell office:value-type="float" office:value="24.383495448839199" table:style-name="ce16">
            <text:p>24.38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9.7082679146371295E-3" table:style-name="ce14">
            <text:p>0.00971<text:s/></text:p>
          </table:table-cell>
          <table:table-cell office:value-type="float" office:value="88780.013622958795" table:style-name="ce15">
            <text:p>88780<text:s/></text:p>
          </table:table-cell>
          <table:table-cell office:value-type="float" office:value="861.90015771681897" table:style-name="ce15">
            <text:p>862<text:s/></text:p>
          </table:table-cell>
          <table:table-cell office:value-type="float" office:value="88349.063544100398" table:style-name="ce15">
            <text:p>88349<text:s/></text:p>
          </table:table-cell>
          <table:table-cell office:value-type="float" office:value="2095370.5261540101" table:style-name="ce15">
            <text:p>2095371<text:s/></text:p>
          </table:table-cell>
          <table:table-cell office:value-type="float" office:value="23.601827040181199" table:style-name="ce16">
            <text:p>23.60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1.03928839928808E-2" table:style-name="ce14">
            <text:p>0.01039<text:s/></text:p>
          </table:table-cell>
          <table:table-cell office:value-type="float" office:value="87918.113465242001" table:style-name="ce15">
            <text:p>87918<text:s/></text:p>
          </table:table-cell>
          <table:table-cell office:value-type="float" office:value="913.72275411719204" table:style-name="ce15">
            <text:p>914<text:s/></text:p>
          </table:table-cell>
          <table:table-cell office:value-type="float" office:value="87461.252088183406" table:style-name="ce15">
            <text:p>87461<text:s/></text:p>
          </table:table-cell>
          <table:table-cell office:value-type="float" office:value="2007021.4626099099" table:style-name="ce15">
            <text:p>2007021<text:s/></text:p>
          </table:table-cell>
          <table:table-cell office:value-type="float" office:value="22.8283044699699" table:style-name="ce16">
            <text:p>22.83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1.11078346429145E-2" table:style-name="ce14">
            <text:p>0.01111<text:s/></text:p>
          </table:table-cell>
          <table:table-cell office:value-type="float" office:value="87004.390711124797" table:style-name="ce15">
            <text:p>87004<text:s/></text:p>
          </table:table-cell>
          <table:table-cell office:value-type="float" office:value="966.43038522670395" table:style-name="ce15">
            <text:p>966<text:s/></text:p>
          </table:table-cell>
          <table:table-cell office:value-type="float" office:value="86521.175518511402" table:style-name="ce15">
            <text:p>86521<text:s/></text:p>
          </table:table-cell>
          <table:table-cell office:value-type="float" office:value="1919560.2105217199" table:style-name="ce15">
            <text:p>1919560<text:s/></text:p>
          </table:table-cell>
          <table:table-cell office:value-type="float" office:value="22.062797001764199" table:style-name="ce16">
            <text:p>22.06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1.18042141450695E-2" table:style-name="ce14">
            <text:p>0.01180<text:s/></text:p>
          </table:table-cell>
          <table:table-cell office:value-type="float" office:value="86037.960325898093" table:style-name="ce15">
            <text:p>86038<text:s/></text:p>
          </table:table-cell>
          <table:table-cell office:value-type="float" office:value="1015.61050829189" table:style-name="ce15">
            <text:p>1016<text:s/></text:p>
          </table:table-cell>
          <table:table-cell office:value-type="float" office:value="85530.155071752102" table:style-name="ce15">
            <text:p>85530<text:s/></text:p>
          </table:table-cell>
          <table:table-cell office:value-type="float" office:value="1833039.03500321" table:style-name="ce15">
            <text:p>1833039<text:s/></text:p>
          </table:table-cell>
          <table:table-cell office:value-type="float" office:value="21.305003373626601" table:style-name="ce16">
            <text:p>21.31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1.25360773965069E-2" table:style-name="ce14">
            <text:p>0.01254<text:s/></text:p>
          </table:table-cell>
          <table:table-cell office:value-type="float" office:value="85022.349817606198" table:style-name="ce15">
            <text:p>85022<text:s/></text:p>
          </table:table-cell>
          <table:table-cell office:value-type="float" office:value="1065.84675774639" table:style-name="ce15">
            <text:p>1066<text:s/></text:p>
          </table:table-cell>
          <table:table-cell office:value-type="float" office:value="84489.426438733004" table:style-name="ce15">
            <text:p>84489<text:s/></text:p>
          </table:table-cell>
          <table:table-cell office:value-type="float" office:value="1747508.8799314599" table:style-name="ce15">
            <text:p>1747509<text:s/></text:p>
          </table:table-cell>
          <table:table-cell office:value-type="float" office:value="20.553523675601699" table:style-name="ce16">
            <text:p>20.55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1.33170338831283E-2" table:style-name="ce14">
            <text:p>0.01332<text:s/></text:p>
          </table:table-cell>
          <table:table-cell office:value-type="float" office:value="83956.503059859795" table:style-name="ce15">
            <text:p>83957<text:s/></text:p>
          </table:table-cell>
          <table:table-cell office:value-type="float" office:value="1118.0515959571101" table:style-name="ce15">
            <text:p>1118<text:s/></text:p>
          </table:table-cell>
          <table:table-cell office:value-type="float" office:value="83397.4772618813" table:style-name="ce15">
            <text:p>83397<text:s/></text:p>
          </table:table-cell>
          <table:table-cell office:value-type="float" office:value="1663019.4534927299" table:style-name="ce15">
            <text:p>1663019<text:s/></text:p>
          </table:table-cell>
          <table:table-cell office:value-type="float" office:value="19.808107685321499" table:style-name="ce16">
            <text:p>19.81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1.41754722721678E-2" table:style-name="ce14">
            <text:p>0.01418<text:s/></text:p>
          </table:table-cell>
          <table:table-cell office:value-type="float" office:value="82838.451463902704" table:style-name="ce15">
            <text:p>82838<text:s/></text:p>
          </table:table-cell>
          <table:table-cell office:value-type="float" office:value="1174.27417179587" table:style-name="ce15">
            <text:p>1174<text:s/></text:p>
          </table:table-cell>
          <table:table-cell office:value-type="float" office:value="82251.314378004798" table:style-name="ce15">
            <text:p>82251<text:s/></text:p>
          </table:table-cell>
          <table:table-cell office:value-type="float" office:value="1579621.97623085" table:style-name="ce15">
            <text:p>1579622<text:s/></text:p>
          </table:table-cell>
          <table:table-cell office:value-type="float" office:value="19.068704790059702" table:style-name="ce16">
            <text:p>19.07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1.5144718880134E-2" table:style-name="ce14">
            <text:p>0.01514<text:s/></text:p>
          </table:table-cell>
          <table:table-cell office:value-type="float" office:value="81664.177292106804" table:style-name="ce15">
            <text:p>81664<text:s/></text:p>
          </table:table-cell>
          <table:table-cell office:value-type="float" office:value="1236.78100766638" table:style-name="ce15">
            <text:p>1237<text:s/></text:p>
          </table:table-cell>
          <table:table-cell office:value-type="float" office:value="81045.786788273603" table:style-name="ce15">
            <text:p>81046<text:s/></text:p>
          </table:table-cell>
          <table:table-cell office:value-type="float" office:value="1497370.6618528401" table:style-name="ce15">
            <text:p>1497371<text:s/></text:p>
          </table:table-cell>
          <table:table-cell office:value-type="float" office:value="18.335709873092298" table:style-name="ce16">
            <text:p>18.34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1.6251674913315001E-2" table:style-name="ce14">
            <text:p>0.01625<text:s/></text:p>
          </table:table-cell>
          <table:table-cell office:value-type="float" office:value="80427.396284440401" table:style-name="ce15">
            <text:p>80427<text:s/></text:p>
          </table:table-cell>
          <table:table-cell office:value-type="float" office:value="1307.07989853908" table:style-name="ce15">
            <text:p>1307<text:s/></text:p>
          </table:table-cell>
          <table:table-cell office:value-type="float" office:value="79773.856335170902" table:style-name="ce15">
            <text:p>79774<text:s/></text:p>
          </table:table-cell>
          <table:table-cell office:value-type="float" office:value="1416324.87506457" table:style-name="ce15">
            <text:p>1416325<text:s/></text:p>
          </table:table-cell>
          <table:table-cell office:value-type="float" office:value="17.609980435715901" table:style-name="ce16">
            <text:p>17.6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1.7515074662315899E-2" table:style-name="ce14">
            <text:p>0.01752<text:s/></text:p>
          </table:table-cell>
          <table:table-cell office:value-type="float" office:value="79120.316385901402" table:style-name="ce15">
            <text:p>79120<text:s/></text:p>
          </table:table-cell>
          <table:table-cell office:value-type="float" office:value="1385.79824880512" table:style-name="ce15">
            <text:p>1386<text:s/></text:p>
          </table:table-cell>
          <table:table-cell office:value-type="float" office:value="78427.417261498806" table:style-name="ce15">
            <text:p>78427<text:s/></text:p>
          </table:table-cell>
          <table:table-cell office:value-type="float" office:value="1336551.0187293999" table:style-name="ce15">
            <text:p>1336551<text:s/></text:p>
          </table:table-cell>
          <table:table-cell office:value-type="float" office:value="16.8926399663331" table:style-name="ce16">
            <text:p>16.89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1.8943157075679999E-2" table:style-name="ce14">
            <text:p>0.01894<text:s/></text:p>
          </table:table-cell>
          <table:table-cell office:value-type="float" office:value="77734.518137096195" table:style-name="ce15">
            <text:p>77735<text:s/></text:p>
          </table:table-cell>
          <table:table-cell office:value-type="float" office:value="1472.5371872733101" table:style-name="ce15">
            <text:p>1473<text:s/></text:p>
          </table:table-cell>
          <table:table-cell office:value-type="float" office:value="76998.249543459606" table:style-name="ce15">
            <text:p>76998<text:s/></text:p>
          </table:table-cell>
          <table:table-cell office:value-type="float" office:value="1258123.6014679" table:style-name="ce15">
            <text:p>1258124<text:s/></text:p>
          </table:table-cell>
          <table:table-cell office:value-type="float" office:value="16.184876829737501" table:style-name="ce16">
            <text:p>16.1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2.0538759953346902E-2" table:style-name="ce14">
            <text:p>0.02054<text:s/></text:p>
          </table:table-cell>
          <table:table-cell office:value-type="float" office:value="76261.980949822901" table:style-name="ce15">
            <text:p>76262<text:s/></text:p>
          </table:table-cell>
          <table:table-cell office:value-type="float" office:value="1566.32652029513" table:style-name="ce15">
            <text:p>1566<text:s/></text:p>
          </table:table-cell>
          <table:table-cell office:value-type="float" office:value="75478.817689675401" table:style-name="ce15">
            <text:p>75479<text:s/></text:p>
          </table:table-cell>
          <table:table-cell office:value-type="float" office:value="1181125.3519244399" table:style-name="ce15">
            <text:p>1181125<text:s/></text:p>
          </table:table-cell>
          <table:table-cell office:value-type="float" office:value="15.487735005225799" table:style-name="ce16">
            <text:p>15.49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2.23049110349418E-2" table:style-name="ce14">
            <text:p>0.02230<text:s/></text:p>
          </table:table-cell>
          <table:table-cell office:value-type="float" office:value="74695.6544295278" table:style-name="ce15">
            <text:p>74696<text:s/></text:p>
          </table:table-cell>
          <table:table-cell office:value-type="float" office:value="1666.0799267473701" table:style-name="ce15">
            <text:p>1666<text:s/></text:p>
          </table:table-cell>
          <table:table-cell office:value-type="float" office:value="73862.614466154104" table:style-name="ce15">
            <text:p>73863<text:s/></text:p>
          </table:table-cell>
          <table:table-cell office:value-type="float" office:value="1105646.5342347601" table:style-name="ce15">
            <text:p>1105647<text:s/></text:p>
          </table:table-cell>
          <table:table-cell office:value-type="float" office:value="14.802019510758701" table:style-name="ce16">
            <text:p>14.80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2.4244046149934102E-2" table:style-name="ce14">
            <text:p>0.02424<text:s/></text:p>
          </table:table-cell>
          <table:table-cell office:value-type="float" office:value="73029.574502780393" table:style-name="ce15">
            <text:p>73030<text:s/></text:p>
          </table:table-cell>
          <table:table-cell office:value-type="float" office:value="1770.5323745554599" table:style-name="ce15">
            <text:p>1771<text:s/></text:p>
          </table:table-cell>
          <table:table-cell office:value-type="float" office:value="72144.308315502698" table:style-name="ce15">
            <text:p>72144<text:s/></text:p>
          </table:table-cell>
          <table:table-cell office:value-type="float" office:value="1031783.91976861" table:style-name="ce15">
            <text:p>1031784<text:s/></text:p>
          </table:table-cell>
          <table:table-cell office:value-type="float" office:value="14.1283024965362" table:style-name="ce16">
            <text:p>14.13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2.6359154869749699E-2" table:style-name="ce14">
            <text:p>0.02636<text:s/></text:p>
          </table:table-cell>
          <table:table-cell office:value-type="float" office:value="71259.042128225003" table:style-name="ce15">
            <text:p>71259<text:s/></text:p>
          </table:table-cell>
          <table:table-cell office:value-type="float" office:value="1878.3281273278999" table:style-name="ce15">
            <text:p>1878<text:s/></text:p>
          </table:table-cell>
          <table:table-cell office:value-type="float" office:value="70319.878064560995" table:style-name="ce15">
            <text:p>70320<text:s/></text:p>
          </table:table-cell>
          <table:table-cell office:value-type="float" office:value="959639.61145310698" table:style-name="ce15">
            <text:p>959640<text:s/></text:p>
          </table:table-cell>
          <table:table-cell office:value-type="float" office:value="13.4669170787661" table:style-name="ce16">
            <text:p>13.47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2.8647454727526899E-2" table:style-name="ce14">
            <text:p>0.02865<text:s/></text:p>
          </table:table-cell>
          <table:table-cell office:value-type="float" office:value="69380.714000897104" table:style-name="ce15">
            <text:p>69381<text:s/></text:p>
          </table:table-cell>
          <table:table-cell office:value-type="float" office:value="1987.58086330419" table:style-name="ce15">
            <text:p>1988<text:s/></text:p>
          </table:table-cell>
          <table:table-cell office:value-type="float" office:value="68386.923569245002" table:style-name="ce15">
            <text:p>68387<text:s/></text:p>
          </table:table-cell>
          <table:table-cell office:value-type="float" office:value="889319.73338854499" table:style-name="ce15">
            <text:p>889320<text:s/></text:p>
          </table:table-cell>
          <table:table-cell office:value-type="float" office:value="12.8179674452045" table:style-name="ce16">
            <text:p>12.82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3.1099431940288701E-2" table:style-name="ce14">
            <text:p>0.03110<text:s/></text:p>
          </table:table-cell>
          <table:table-cell office:value-type="float" office:value="67393.1331375929" table:style-name="ce15">
            <text:p>67393<text:s/></text:p>
          </table:table-cell>
          <table:table-cell office:value-type="float" office:value="2095.8881572553901" table:style-name="ce15">
            <text:p>2096<text:s/></text:p>
          </table:table-cell>
          <table:table-cell office:value-type="float" office:value="66345.189058965203" table:style-name="ce15">
            <text:p>66345<text:s/></text:p>
          </table:table-cell>
          <table:table-cell office:value-type="float" office:value="820932.80981930101" table:style-name="ce15">
            <text:p>820933<text:s/></text:p>
          </table:table-cell>
          <table:table-cell office:value-type="float" office:value="12.181253068368999" table:style-name="ce16">
            <text:p>12.1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3.37052927020106E-2" table:style-name="ce14">
            <text:p>0.03371<text:s/></text:p>
          </table:table-cell>
          <table:table-cell office:value-type="float" office:value="65297.244980337498" table:style-name="ce15">
            <text:p>65297<text:s/></text:p>
          </table:table-cell>
          <table:table-cell office:value-type="float" office:value="2200.8627546971702" table:style-name="ce15">
            <text:p>2201<text:s/></text:p>
          </table:table-cell>
          <table:table-cell office:value-type="float" office:value="64196.813602988899" table:style-name="ce15">
            <text:p>64197<text:s/></text:p>
          </table:table-cell>
          <table:table-cell office:value-type="float" office:value="754587.620760335" table:style-name="ce15">
            <text:p>754588<text:s/></text:p>
          </table:table-cell>
          <table:table-cell office:value-type="float" office:value="11.556193848416701" table:style-name="ce16">
            <text:p>11.56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3.64611751313519E-2" table:style-name="ce14">
            <text:p>0.03646<text:s/></text:p>
          </table:table-cell>
          <table:table-cell office:value-type="float" office:value="63096.3822256403" table:style-name="ce15">
            <text:p>63096<text:s/></text:p>
          </table:table-cell>
          <table:table-cell office:value-type="float" office:value="2300.5682424837901" table:style-name="ce15">
            <text:p>2301<text:s/></text:p>
          </table:table-cell>
          <table:table-cell office:value-type="float" office:value="61946.098104398399" table:style-name="ce15">
            <text:p>61946<text:s/></text:p>
          </table:table-cell>
          <table:table-cell office:value-type="float" office:value="690390.80715734605" table:style-name="ce15">
            <text:p>690391<text:s/></text:p>
          </table:table-cell>
          <table:table-cell office:value-type="float" office:value="10.941844568654099" table:style-name="ce16">
            <text:p>10.94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3.9423256440403003E-2" table:style-name="ce14">
            <text:p>0.03942<text:s/></text:p>
          </table:table-cell>
          <table:table-cell office:value-type="float" office:value="60795.813983156499" table:style-name="ce15">
            <text:p>60796<text:s/></text:p>
          </table:table-cell>
          <table:table-cell office:value-type="float" office:value="2396.7689651610199" table:style-name="ce15">
            <text:p>2397<text:s/></text:p>
          </table:table-cell>
          <table:table-cell office:value-type="float" office:value="59597.429500576" table:style-name="ce15">
            <text:p>59597<text:s/></text:p>
          </table:table-cell>
          <table:table-cell office:value-type="float" office:value="628444.70905294805" table:style-name="ce15">
            <text:p>628445<text:s/></text:p>
          </table:table-cell>
          <table:table-cell office:value-type="float" office:value="10.3369733519327" table:style-name="ce16">
            <text:p>10.34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4.2620609036143002E-2" table:style-name="ce14">
            <text:p>0.04262<text:s/></text:p>
          </table:table-cell>
          <table:table-cell office:value-type="float" office:value="58399.045017995501" table:style-name="ce15">
            <text:p>58399<text:s/></text:p>
          </table:table-cell>
          <table:table-cell office:value-type="float" office:value="2489.0028657961002" table:style-name="ce15">
            <text:p>2489<text:s/></text:p>
          </table:table-cell>
          <table:table-cell office:value-type="float" office:value="57154.543585097403" table:style-name="ce15">
            <text:p>57155<text:s/></text:p>
          </table:table-cell>
          <table:table-cell office:value-type="float" office:value="568847.27955237206" table:style-name="ce15">
            <text:p>568847<text:s/></text:p>
          </table:table-cell>
          <table:table-cell office:value-type="float" office:value="9.7406948928203096" table:style-name="ce16">
            <text:p>9.74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4.6071002770926503E-2" table:style-name="ce14">
            <text:p>0.04607<text:s/></text:p>
          </table:table-cell>
          <table:table-cell office:value-type="float" office:value="55910.042152199399" table:style-name="ce15">
            <text:p>55910<text:s/></text:p>
          </table:table-cell>
          <table:table-cell office:value-type="float" office:value="2575.8317069165901" table:style-name="ce15">
            <text:p>2576<text:s/></text:p>
          </table:table-cell>
          <table:table-cell office:value-type="float" office:value="54622.126298741103" table:style-name="ce15">
            <text:p>54622<text:s/></text:p>
          </table:table-cell>
          <table:table-cell office:value-type="float" office:value="511692.735967274" table:style-name="ce15">
            <text:p>511693<text:s/></text:p>
          </table:table-cell>
          <table:table-cell office:value-type="float" office:value="9.1520720834789309" table:style-name="ce16">
            <text:p>9.1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4.9793391991463001E-2" table:style-name="ce14">
            <text:p>0.04979<text:s/></text:p>
          </table:table-cell>
          <table:table-cell office:value-type="float" office:value="53334.210445282799" table:style-name="ce15">
            <text:p>53334<text:s/></text:p>
          </table:table-cell>
          <table:table-cell office:value-type="float" office:value="2655.6912472571498" table:style-name="ce15">
            <text:p>2656<text:s/></text:p>
          </table:table-cell>
          <table:table-cell office:value-type="float" office:value="52006.364821654199" table:style-name="ce15">
            <text:p>52006<text:s/></text:p>
          </table:table-cell>
          <table:table-cell office:value-type="float" office:value="457070.60966853303" table:style-name="ce15">
            <text:p>457071<text:s/></text:p>
          </table:table-cell>
          <table:table-cell office:value-type="float" office:value="8.5699329914606306" table:style-name="ce16">
            <text:p>8.57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5.3807966721276301E-2" table:style-name="ce14">
            <text:p>0.05381<text:s/></text:p>
          </table:table-cell>
          <table:table-cell office:value-type="float" office:value="50678.5191980257" table:style-name="ce15">
            <text:p>50679<text:s/></text:p>
          </table:table-cell>
          <table:table-cell office:value-type="float" office:value="2726.9080744909302" table:style-name="ce15">
            <text:p>2727<text:s/></text:p>
          </table:table-cell>
          <table:table-cell office:value-type="float" office:value="49315.065160780199" table:style-name="ce15">
            <text:p>49315<text:s/></text:p>
          </table:table-cell>
          <table:table-cell office:value-type="float" office:value="405064.24484687898" table:style-name="ce15">
            <text:p>405064<text:s/></text:p>
          </table:table-cell>
          <table:table-cell office:value-type="float" office:value="7.9928192705097798" table:style-name="ce16">
            <text:p>7.99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5.8136200704485601E-2" table:style-name="ce14">
            <text:p>0.05814<text:s/></text:p>
          </table:table-cell>
          <table:table-cell office:value-type="float" office:value="47951.611123534698" table:style-name="ce15">
            <text:p>47952<text:s/></text:p>
          </table:table-cell>
          <table:table-cell office:value-type="float" office:value="2787.72448838126" table:style-name="ce15">
            <text:p>2788<text:s/></text:p>
          </table:table-cell>
          <table:table-cell office:value-type="float" office:value="46557.748879344101" table:style-name="ce15">
            <text:p>46558<text:s/></text:p>
          </table:table-cell>
          <table:table-cell office:value-type="float" office:value="355749.179686099" table:style-name="ce15">
            <text:p>355749<text:s/></text:p>
          </table:table-cell>
          <table:table-cell office:value-type="float" office:value="7.4189202688019096" table:style-name="ce16">
            <text:p>7.4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6.2800894965617193E-2" table:style-name="ce14">
            <text:p>0.06280<text:s/></text:p>
          </table:table-cell>
          <table:table-cell office:value-type="float" office:value="45163.886635153503" table:style-name="ce15">
            <text:p>45164<text:s/></text:p>
          </table:table-cell>
          <table:table-cell office:value-type="float" office:value="2836.3325008133202" table:style-name="ce15">
            <text:p>2836<text:s/></text:p>
          </table:table-cell>
          <table:table-cell office:value-type="float" office:value="43745.720384746797" table:style-name="ce15">
            <text:p>43746<text:s/></text:p>
          </table:table-cell>
          <table:table-cell office:value-type="float" office:value="309191.43080675497" table:style-name="ce15">
            <text:p>309191<text:s/></text:p>
          </table:table-cell>
          <table:table-cell office:value-type="float" office:value="6.8459881078103404" table:style-name="ce16">
            <text:p>6.85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6.7826215289153197E-2" table:style-name="ce14">
            <text:p>0.06783<text:s/></text:p>
          </table:table-cell>
          <table:table-cell office:value-type="float" office:value="42327.554134340098" table:style-name="ce15">
            <text:p>42328<text:s/></text:p>
          </table:table-cell>
          <table:table-cell office:value-type="float" office:value="2870.9177993790399" table:style-name="ce15">
            <text:p>2871<text:s/></text:p>
          </table:table-cell>
          <table:table-cell office:value-type="float" office:value="40892.095234650602" table:style-name="ce15">
            <text:p>40892<text:s/></text:p>
          </table:table-cell>
          <table:table-cell office:value-type="float" office:value="265445.71042200801" table:style-name="ce15">
            <text:p>265446<text:s/></text:p>
          </table:table-cell>
          <table:table-cell office:value-type="float" office:value="6.27122723839725" table:style-name="ce16">
            <text:p>6.27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39456.636334961098" table:style-name="ce19">
            <text:p>39457<text:s/></text:p>
          </table:table-cell>
          <table:table-cell office:value-type="float" office:value="39456.636334961098" table:style-name="ce19">
            <text:p>39457<text:s/></text:p>
          </table:table-cell>
          <table:table-cell office:value-type="float" office:value="224553.61518735701" table:style-name="ce19">
            <text:p>224554<text:s/></text:p>
          </table:table-cell>
          <table:table-cell office:value-type="float" office:value="224553.61518735701" table:style-name="ce19">
            <text:p>224554<text:s/></text:p>
          </table:table-cell>
          <table:table-cell office:value-type="float" office:value="5.6911494756178298" table:style-name="ce20">
            <text:p>5.69<text:s/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表2 臺灣地區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2.5239766090389098E-3" table:style-name="ce14">
            <text:p>0.00252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252.39766090389099" table:style-name="ce15">
            <text:p>252<text:s/></text:p>
          </table:table-cell>
          <table:table-cell office:value-type="float" office:value="8322.8167641290001" table:style-name="ce15">
            <text:p>8323<text:s/></text:p>
          </table:table-cell>
          <table:table-cell office:value-type="float" office:value="8428132.9867966194" table:style-name="ce15">
            <text:p>8428133<text:s/></text:p>
          </table:table-cell>
          <table:table-cell office:value-type="float" office:value="84.281329867966207" table:style-name="ce16">
            <text:p>84.2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3.6669281837364799E-4" table:style-name="ce14">
            <text:p>0.00037<text:s/></text:p>
          </table:table-cell>
          <table:table-cell office:value-type="float" office:value="99747.602339096105" table:style-name="ce15">
            <text:p>99748<text:s/></text:p>
          </table:table-cell>
          <table:table-cell office:value-type="float" office:value="36.576729427737099" table:style-name="ce15">
            <text:p>37<text:s/></text:p>
          </table:table-cell>
          <table:table-cell office:value-type="float" office:value="8310.7761645318496" table:style-name="ce15">
            <text:p>8311<text:s/></text:p>
          </table:table-cell>
          <table:table-cell office:value-type="float" office:value="8419810.17003249" table:style-name="ce15">
            <text:p>8419810<text:s/></text:p>
          </table:table-cell>
          <table:table-cell office:value-type="float" office:value="84.411153477243403" table:style-name="ce16">
            <text:p>84.41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1.59866236850159E-4" table:style-name="ce14">
            <text:p>0.00016<text:s/></text:p>
          </table:table-cell>
          <table:table-cell office:value-type="float" office:value="99711.025609668402" table:style-name="ce15">
            <text:p>99711<text:s/></text:p>
          </table:table-cell>
          <table:table-cell office:value-type="float" office:value="15.940426436687501" table:style-name="ce15">
            <text:p>16<text:s/></text:p>
          </table:table-cell>
          <table:table-cell office:value-type="float" office:value="8308.5879497041697" table:style-name="ce15">
            <text:p>8309<text:s/></text:p>
          </table:table-cell>
          <table:table-cell office:value-type="float" office:value="8411499.3938679602" table:style-name="ce15">
            <text:p>8411499<text:s/></text:p>
          </table:table-cell>
          <table:table-cell office:value-type="float" office:value="84.3587691776018" table:style-name="ce16">
            <text:p>84.3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4.9624502867195996E-4" table:style-name="ce14">
            <text:p>0.00050<text:s/></text:p>
          </table:table-cell>
          <table:table-cell office:value-type="float" office:value="99695.085183231698" table:style-name="ce15">
            <text:p>99695<text:s/></text:p>
          </table:table-cell>
          <table:table-cell office:value-type="float" office:value="49.473190405206303" table:style-name="ce15">
            <text:p>49<text:s/></text:p>
          </table:table-cell>
          <table:table-cell office:value-type="float" office:value="24917.5871470073" table:style-name="ce15">
            <text:p>24918<text:s/></text:p>
          </table:table-cell>
          <table:table-cell office:value-type="float" office:value="8403190.8059182502" table:style-name="ce15">
            <text:p>8403191<text:s/></text:p>
          </table:table-cell>
          <table:table-cell office:value-type="float" office:value="84.288917457403798" table:style-name="ce16">
            <text:p>84.2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4.47922941347767E-4" table:style-name="ce14">
            <text:p>0.00045<text:s/></text:p>
          </table:table-cell>
          <table:table-cell office:value-type="float" office:value="99645.611992826496" table:style-name="ce15">
            <text:p>99646<text:s/></text:p>
          </table:table-cell>
          <table:table-cell office:value-type="float" office:value="44.633555616225202" table:style-name="ce15">
            <text:p>45<text:s/></text:p>
          </table:table-cell>
          <table:table-cell office:value-type="float" office:value="49811.6476075092" table:style-name="ce15">
            <text:p>49812<text:s/></text:p>
          </table:table-cell>
          <table:table-cell office:value-type="float" office:value="8378273.2187712397" table:style-name="ce15">
            <text:p>8378273<text:s/></text:p>
          </table:table-cell>
          <table:table-cell office:value-type="float" office:value="84.0807041194589" table:style-name="ce16">
            <text:p>84.08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3.9902156278974798E-3" table:style-name="ce14">
            <text:p>0.00399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399.02156278974797" table:style-name="ce15">
            <text:p>399<text:s/></text:p>
          </table:table-cell>
          <table:table-cell office:value-type="float" office:value="99671.415632881501" table:style-name="ce15">
            <text:p>99671<text:s/></text:p>
          </table:table-cell>
          <table:table-cell office:value-type="float" office:value="8428132.9867966194" table:style-name="ce15">
            <text:p>8428133<text:s/></text:p>
          </table:table-cell>
          <table:table-cell office:value-type="float" office:value="84.281329867966207" table:style-name="ce16">
            <text:p>84.28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.6183759274971298E-4" table:style-name="ce14">
            <text:p>0.00026<text:s/></text:p>
          </table:table-cell>
          <table:table-cell office:value-type="float" office:value="99600.978437210302" table:style-name="ce15">
            <text:p>99601<text:s/></text:p>
          </table:table-cell>
          <table:table-cell office:value-type="float" office:value="26.079280429515201" table:style-name="ce15">
            <text:p>26<text:s/></text:p>
          </table:table-cell>
          <table:table-cell office:value-type="float" office:value="99587.938796995499" table:style-name="ce15">
            <text:p>99588<text:s/></text:p>
          </table:table-cell>
          <table:table-cell office:value-type="float" office:value="8328461.57116374" table:style-name="ce15">
            <text:p>8328462<text:s/></text:p>
          </table:table-cell>
          <table:table-cell office:value-type="float" office:value="83.618270641930494" table:style-name="ce16">
            <text:p>83.6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.7789409139096199E-4" table:style-name="ce14">
            <text:p>0.00018<text:s/></text:p>
          </table:table-cell>
          <table:table-cell office:value-type="float" office:value="99574.899156780695" table:style-name="ce15">
            <text:p>99575<text:s/></text:p>
          </table:table-cell>
          <table:table-cell office:value-type="float" office:value="17.713786210842201" table:style-name="ce15">
            <text:p>18<text:s/></text:p>
          </table:table-cell>
          <table:table-cell office:value-type="float" office:value="99566.042263675306" table:style-name="ce15">
            <text:p>99566<text:s/></text:p>
          </table:table-cell>
          <table:table-cell office:value-type="float" office:value="8228873.6323667401" table:style-name="ce15">
            <text:p>8228874<text:s/></text:p>
          </table:table-cell>
          <table:table-cell office:value-type="float" office:value="82.640039829820694" table:style-name="ce16">
            <text:p>82.6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.25388655255578E-4" table:style-name="ce14">
            <text:p>0.00013<text:s/></text:p>
          </table:table-cell>
          <table:table-cell office:value-type="float" office:value="99557.185370569903" table:style-name="ce15">
            <text:p>99557<text:s/></text:p>
          </table:table-cell>
          <table:table-cell office:value-type="float" office:value="12.483341594645999" table:style-name="ce15">
            <text:p>12<text:s/></text:p>
          </table:table-cell>
          <table:table-cell office:value-type="float" office:value="99550.943699772601" table:style-name="ce15">
            <text:p>99551<text:s/></text:p>
          </table:table-cell>
          <table:table-cell office:value-type="float" office:value="8129307.59010306" table:style-name="ce15">
            <text:p>8129308<text:s/></text:p>
          </table:table-cell>
          <table:table-cell office:value-type="float" office:value="81.654654657464505" table:style-name="ce16">
            <text:p>81.65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9.7298536977403802E-5" table:style-name="ce14">
            <text:p>0.00010<text:s/></text:p>
          </table:table-cell>
          <table:table-cell office:value-type="float" office:value="99544.702028975298" table:style-name="ce15">
            <text:p>99545<text:s/></text:p>
          </table:table-cell>
          <table:table-cell office:value-type="float" office:value="9.6855538712708906" table:style-name="ce15">
            <text:p>10<text:s/></text:p>
          </table:table-cell>
          <table:table-cell office:value-type="float" office:value="99539.859252039605" table:style-name="ce15">
            <text:p>99540<text:s/></text:p>
          </table:table-cell>
          <table:table-cell office:value-type="float" office:value="8029756.6464032903" table:style-name="ce15">
            <text:p>8029757<text:s/></text:p>
          </table:table-cell>
          <table:table-cell office:value-type="float" office:value="80.664831806578803" table:style-name="ce16">
            <text:p>80.6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8.6600989190284403E-5" table:style-name="ce14">
            <text:p>0.00009<text:s/></text:p>
          </table:table-cell>
          <table:table-cell office:value-type="float" office:value="99535.016475103999" table:style-name="ce15">
            <text:p>99535<text:s/></text:p>
          </table:table-cell>
          <table:table-cell office:value-type="float" office:value="8.6198308858152597" table:style-name="ce15">
            <text:p>9<text:s/></text:p>
          </table:table-cell>
          <table:table-cell office:value-type="float" office:value="99530.706559661106" table:style-name="ce15">
            <text:p>99531<text:s/></text:p>
          </table:table-cell>
          <table:table-cell office:value-type="float" office:value="7930216.7871512501" table:style-name="ce15">
            <text:p>7930217<text:s/></text:p>
          </table:table-cell>
          <table:table-cell office:value-type="float" office:value="79.6726324864254" table:style-name="ce16">
            <text:p>79.6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8.4604127546620799E-5" table:style-name="ce14">
            <text:p>0.00008<text:s/></text:p>
          </table:table-cell>
          <table:table-cell office:value-type="float" office:value="99526.396644218199" table:style-name="ce15">
            <text:p>99526<text:s/></text:p>
          </table:table-cell>
          <table:table-cell office:value-type="float" office:value="8.4203439559430109" table:style-name="ce15">
            <text:p>8<text:s/></text:p>
          </table:table-cell>
          <table:table-cell office:value-type="float" office:value="99522.186472240195" table:style-name="ce15">
            <text:p>99522<text:s/></text:p>
          </table:table-cell>
          <table:table-cell office:value-type="float" office:value="7830686.0805915901" table:style-name="ce15">
            <text:p>7830686<text:s/></text:p>
          </table:table-cell>
          <table:table-cell office:value-type="float" office:value="78.679489508540399" table:style-name="ce16">
            <text:p>78.6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8.4668900802517698E-5" table:style-name="ce14">
            <text:p>0.00008<text:s/></text:p>
          </table:table-cell>
          <table:table-cell office:value-type="float" office:value="99517.976300262206" table:style-name="ce15">
            <text:p>99518<text:s/></text:p>
          </table:table-cell>
          <table:table-cell office:value-type="float" office:value="8.4260776634342101" table:style-name="ce15">
            <text:p>8<text:s/></text:p>
          </table:table-cell>
          <table:table-cell office:value-type="float" office:value="99513.763261430504" table:style-name="ce15">
            <text:p>99514<text:s/></text:p>
          </table:table-cell>
          <table:table-cell office:value-type="float" office:value="7731163.8941193502" table:style-name="ce15">
            <text:p>7731164<text:s/></text:p>
          </table:table-cell>
          <table:table-cell office:value-type="float" office:value="77.686104375687407" table:style-name="ce16">
            <text:p>77.69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8.4849944307541504E-5" table:style-name="ce14">
            <text:p>0.00008<text:s/></text:p>
          </table:table-cell>
          <table:table-cell office:value-type="float" office:value="99509.550222598802" table:style-name="ce15">
            <text:p>99510<text:s/></text:p>
          </table:table-cell>
          <table:table-cell office:value-type="float" office:value="8.4433797944560105" table:style-name="ce15">
            <text:p>8<text:s/></text:p>
          </table:table-cell>
          <table:table-cell office:value-type="float" office:value="99505.328532701606" table:style-name="ce15">
            <text:p>99505<text:s/></text:p>
          </table:table-cell>
          <table:table-cell office:value-type="float" office:value="7631650.1308579203" table:style-name="ce15">
            <text:p>7631650<text:s/></text:p>
          </table:table-cell>
          <table:table-cell office:value-type="float" office:value="76.692640191682401" table:style-name="ce16">
            <text:p>76.69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8.4287448402153896E-5" table:style-name="ce14">
            <text:p>0.00008<text:s/></text:p>
          </table:table-cell>
          <table:table-cell office:value-type="float" office:value="99501.106842804307" table:style-name="ce15">
            <text:p>99501<text:s/></text:p>
          </table:table-cell>
          <table:table-cell office:value-type="float" office:value="8.3866944089700706" table:style-name="ce15">
            <text:p>8<text:s/></text:p>
          </table:table-cell>
          <table:table-cell office:value-type="float" office:value="99496.913495599802" table:style-name="ce15">
            <text:p>99497<text:s/></text:p>
          </table:table-cell>
          <table:table-cell office:value-type="float" office:value="7532144.8023252198" table:style-name="ce15">
            <text:p>7532145<text:s/></text:p>
          </table:table-cell>
          <table:table-cell office:value-type="float" office:value="75.699105681555807" table:style-name="ce16">
            <text:p>75.7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8.7395229312728907E-5" table:style-name="ce14">
            <text:p>0.00009<text:s/></text:p>
          </table:table-cell>
          <table:table-cell office:value-type="float" office:value="99492.720148395398" table:style-name="ce15">
            <text:p>99493<text:s/></text:p>
          </table:table-cell>
          <table:table-cell office:value-type="float" office:value="8.6951890923161699" table:style-name="ce15">
            <text:p>9<text:s/></text:p>
          </table:table-cell>
          <table:table-cell office:value-type="float" office:value="99488.3725538492" table:style-name="ce15">
            <text:p>99488<text:s/></text:p>
          </table:table-cell>
          <table:table-cell office:value-type="float" office:value="7432647.8888296196" table:style-name="ce15">
            <text:p>7432648<text:s/></text:p>
          </table:table-cell>
          <table:table-cell office:value-type="float" office:value="74.705444556583402" table:style-name="ce16">
            <text:p>74.71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9.4728275619433897E-5" table:style-name="ce14">
            <text:p>0.00009<text:s/></text:p>
          </table:table-cell>
          <table:table-cell office:value-type="float" office:value="99484.024959303002" table:style-name="ce15">
            <text:p>99484<text:s/></text:p>
          </table:table-cell>
          <table:table-cell office:value-type="float" office:value="9.4239501360755007" table:style-name="ce15">
            <text:p>9<text:s/></text:p>
          </table:table-cell>
          <table:table-cell office:value-type="float" office:value="99479.312984235003" table:style-name="ce15">
            <text:p>99479<text:s/></text:p>
          </table:table-cell>
          <table:table-cell office:value-type="float" office:value="7333159.51627577" table:style-name="ce15">
            <text:p>7333160<text:s/></text:p>
          </table:table-cell>
          <table:table-cell office:value-type="float" office:value="73.711930325251899" table:style-name="ce16">
            <text:p>73.71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08083190347459E-4" table:style-name="ce14">
            <text:p>0.00011<text:s/></text:p>
          </table:table-cell>
          <table:table-cell office:value-type="float" office:value="99474.601009167003" table:style-name="ce15">
            <text:p>99475<text:s/></text:p>
          </table:table-cell>
          <table:table-cell office:value-type="float" office:value="10.7515322356114" table:style-name="ce15">
            <text:p>11<text:s/></text:p>
          </table:table-cell>
          <table:table-cell office:value-type="float" office:value="99469.225243049194" table:style-name="ce15">
            <text:p>99469<text:s/></text:p>
          </table:table-cell>
          <table:table-cell office:value-type="float" office:value="7233680.20329154" table:style-name="ce15">
            <text:p>7233680<text:s/></text:p>
          </table:table-cell>
          <table:table-cell office:value-type="float" office:value="72.718866222192005" table:style-name="ce16">
            <text:p>72.72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28991663935185E-4" table:style-name="ce14">
            <text:p>0.00013<text:s/></text:p>
          </table:table-cell>
          <table:table-cell office:value-type="float" office:value="99463.849476931398" table:style-name="ce15">
            <text:p>99464<text:s/></text:p>
          </table:table-cell>
          <table:table-cell office:value-type="float" office:value="12.830007445428199" table:style-name="ce15">
            <text:p>13<text:s/></text:p>
          </table:table-cell>
          <table:table-cell office:value-type="float" office:value="99457.434473208603" table:style-name="ce15">
            <text:p>99457<text:s/></text:p>
          </table:table-cell>
          <table:table-cell office:value-type="float" office:value="7134210.9780484904" table:style-name="ce15">
            <text:p>7134211<text:s/></text:p>
          </table:table-cell>
          <table:table-cell office:value-type="float" office:value="71.726672711406806" table:style-name="ce16">
            <text:p>71.73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1.5689161495488499E-4" table:style-name="ce14">
            <text:p>0.00016<text:s/></text:p>
          </table:table-cell>
          <table:table-cell office:value-type="float" office:value="99451.019469485895" table:style-name="ce15">
            <text:p>99451<text:s/></text:p>
          </table:table-cell>
          <table:table-cell office:value-type="float" office:value="15.6030310534773" table:style-name="ce15">
            <text:p>16<text:s/></text:p>
          </table:table-cell>
          <table:table-cell office:value-type="float" office:value="99443.217953959203" table:style-name="ce15">
            <text:p>99443<text:s/></text:p>
          </table:table-cell>
          <table:table-cell office:value-type="float" office:value="7034753.5435752803" table:style-name="ce15">
            <text:p>7034754<text:s/></text:p>
          </table:table-cell>
          <table:table-cell office:value-type="float" office:value="70.735861543719196" table:style-name="ce16">
            <text:p>70.74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1.8877846864519799E-4" table:style-name="ce14">
            <text:p>0.00019<text:s/></text:p>
          </table:table-cell>
          <table:table-cell office:value-type="float" office:value="99435.416438432498" table:style-name="ce15">
            <text:p>99435<text:s/></text:p>
          </table:table-cell>
          <table:table-cell office:value-type="float" office:value="18.771265644344901" table:style-name="ce15">
            <text:p>19<text:s/></text:p>
          </table:table-cell>
          <table:table-cell office:value-type="float" office:value="99426.030805610295" table:style-name="ce15">
            <text:p>99426<text:s/></text:p>
          </table:table-cell>
          <table:table-cell office:value-type="float" office:value="6935310.3256213199" table:style-name="ce15">
            <text:p>6935310<text:s/></text:p>
          </table:table-cell>
          <table:table-cell office:value-type="float" office:value="69.746882690590098" table:style-name="ce16">
            <text:p>69.75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2.2057449644506601E-4" table:style-name="ce14">
            <text:p>0.00022<text:s/></text:p>
          </table:table-cell>
          <table:table-cell office:value-type="float" office:value="99416.645172788107" table:style-name="ce15">
            <text:p>99417<text:s/></text:p>
          </table:table-cell>
          <table:table-cell office:value-type="float" office:value="21.9287764472456" table:style-name="ce15">
            <text:p>22<text:s/></text:p>
          </table:table-cell>
          <table:table-cell office:value-type="float" office:value="99405.680784564494" table:style-name="ce15">
            <text:p>99406<text:s/></text:p>
          </table:table-cell>
          <table:table-cell office:value-type="float" office:value="6835884.2948157098" table:style-name="ce15">
            <text:p>6835884<text:s/></text:p>
          </table:table-cell>
          <table:table-cell office:value-type="float" office:value="68.759957479301406" table:style-name="ce16">
            <text:p>68.76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2.4893459587302402E-4" table:style-name="ce14">
            <text:p>0.00025<text:s/></text:p>
          </table:table-cell>
          <table:table-cell office:value-type="float" office:value="99394.716396340897" table:style-name="ce15">
            <text:p>99395<text:s/></text:p>
          </table:table-cell>
          <table:table-cell office:value-type="float" office:value="24.742783558037001" table:style-name="ce15">
            <text:p>25<text:s/></text:p>
          </table:table-cell>
          <table:table-cell office:value-type="float" office:value="99382.345004561896" table:style-name="ce15">
            <text:p>99382<text:s/></text:p>
          </table:table-cell>
          <table:table-cell office:value-type="float" office:value="6736478.6140311398" table:style-name="ce15">
            <text:p>6736479<text:s/></text:p>
          </table:table-cell>
          <table:table-cell office:value-type="float" office:value="67.775017206841596" table:style-name="ce16">
            <text:p>67.78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2.7270257345976599E-4" table:style-name="ce14">
            <text:p>0.00027<text:s/></text:p>
          </table:table-cell>
          <table:table-cell office:value-type="float" office:value="99369.973612782793" table:style-name="ce15">
            <text:p>99370<text:s/></text:p>
          </table:table-cell>
          <table:table-cell office:value-type="float" office:value="27.098447528834999" table:style-name="ce15">
            <text:p>27<text:s/></text:p>
          </table:table-cell>
          <table:table-cell office:value-type="float" office:value="99356.424389018401" table:style-name="ce15">
            <text:p>99356<text:s/></text:p>
          </table:table-cell>
          <table:table-cell office:value-type="float" office:value="6637096.2690265803" table:style-name="ce15">
            <text:p>6637096<text:s/></text:p>
          </table:table-cell>
          <table:table-cell office:value-type="float" office:value="66.791768456027796" table:style-name="ce16">
            <text:p>66.79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2.92730027757559E-4" table:style-name="ce14">
            <text:p>0.00029<text:s/></text:p>
          </table:table-cell>
          <table:table-cell office:value-type="float" office:value="99342.875165253994" table:style-name="ce15">
            <text:p>99343<text:s/></text:p>
          </table:table-cell>
          <table:table-cell office:value-type="float" office:value="29.080642604640602" table:style-name="ce15">
            <text:p>29<text:s/></text:p>
          </table:table-cell>
          <table:table-cell office:value-type="float" office:value="99328.334843951699" table:style-name="ce15">
            <text:p>99328<text:s/></text:p>
          </table:table-cell>
          <table:table-cell office:value-type="float" office:value="6537739.8446375597" table:style-name="ce15">
            <text:p>6537740<text:s/></text:p>
          </table:table-cell>
          <table:table-cell office:value-type="float" office:value="65.809851323129294" table:style-name="ce16">
            <text:p>65.81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3.1007935561658397E-4" table:style-name="ce14">
            <text:p>0.00031<text:s/></text:p>
          </table:table-cell>
          <table:table-cell office:value-type="float" office:value="99313.794522649405" table:style-name="ce15">
            <text:p>99314<text:s/></text:p>
          </table:table-cell>
          <table:table-cell office:value-type="float" office:value="30.795157409421002" table:style-name="ce15">
            <text:p>31<text:s/></text:p>
          </table:table-cell>
          <table:table-cell office:value-type="float" office:value="99298.396943944696" table:style-name="ce15">
            <text:p>99298<text:s/></text:p>
          </table:table-cell>
          <table:table-cell office:value-type="float" office:value="6438411.5097936103" table:style-name="ce15">
            <text:p>6438412<text:s/></text:p>
          </table:table-cell>
          <table:table-cell office:value-type="float" office:value="64.828975075816601" table:style-name="ce16">
            <text:p>64.83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3.2451988632127701E-4" table:style-name="ce14">
            <text:p>0.00032<text:s/></text:p>
          </table:table-cell>
          <table:table-cell office:value-type="float" office:value="99282.999365239899" table:style-name="ce15">
            <text:p>99283<text:s/></text:p>
          </table:table-cell>
          <table:table-cell office:value-type="float" office:value="32.219307667643101" table:style-name="ce15">
            <text:p>32<text:s/></text:p>
          </table:table-cell>
          <table:table-cell office:value-type="float" office:value="99266.889711406096" table:style-name="ce15">
            <text:p>99267<text:s/></text:p>
          </table:table-cell>
          <table:table-cell office:value-type="float" office:value="6339113.1128496705" table:style-name="ce15">
            <text:p>6339113<text:s/></text:p>
          </table:table-cell>
          <table:table-cell office:value-type="float" office:value="63.848928350054102" table:style-name="ce16">
            <text:p>63.8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3.3610315905379903E-4" table:style-name="ce14">
            <text:p>0.00034<text:s/></text:p>
          </table:table-cell>
          <table:table-cell office:value-type="float" office:value="99250.780057572294" table:style-name="ce15">
            <text:p>99251<text:s/></text:p>
          </table:table-cell>
          <table:table-cell office:value-type="float" office:value="33.358500715903801" table:style-name="ce15">
            <text:p>33<text:s/></text:p>
          </table:table-cell>
          <table:table-cell office:value-type="float" office:value="99234.100807214301" table:style-name="ce15">
            <text:p>99234<text:s/></text:p>
          </table:table-cell>
          <table:table-cell office:value-type="float" office:value="6239846.2231382597" table:style-name="ce15">
            <text:p>6239846<text:s/></text:p>
          </table:table-cell>
          <table:table-cell office:value-type="float" office:value="62.869493010722103" table:style-name="ce16">
            <text:p>62.87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3.4481915172158701E-4" table:style-name="ce14">
            <text:p>0.00034<text:s/></text:p>
          </table:table-cell>
          <table:table-cell office:value-type="float" office:value="99217.421556856396" table:style-name="ce15">
            <text:p>99217<text:s/></text:p>
          </table:table-cell>
          <table:table-cell office:value-type="float" office:value="34.2120671372383" table:style-name="ce15">
            <text:p>34<text:s/></text:p>
          </table:table-cell>
          <table:table-cell office:value-type="float" office:value="99200.315523287805" table:style-name="ce15">
            <text:p>99200<text:s/></text:p>
          </table:table-cell>
          <table:table-cell office:value-type="float" office:value="6140612.1223310502" table:style-name="ce15">
            <text:p>6140612<text:s/></text:p>
          </table:table-cell>
          <table:table-cell office:value-type="float" office:value="61.890462642311" table:style-name="ce16">
            <text:p>61.89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3.5103414825625001E-4" table:style-name="ce14">
            <text:p>0.00035<text:s/></text:p>
          </table:table-cell>
          <table:table-cell office:value-type="float" office:value="99183.2094897192" table:style-name="ce15">
            <text:p>99183<text:s/></text:p>
          </table:table-cell>
          <table:table-cell office:value-type="float" office:value="34.816693464544798" table:style-name="ce15">
            <text:p>35<text:s/></text:p>
          </table:table-cell>
          <table:table-cell office:value-type="float" office:value="99165.801142986893" table:style-name="ce15">
            <text:p>99166<text:s/></text:p>
          </table:table-cell>
          <table:table-cell office:value-type="float" office:value="6041411.8068077601" table:style-name="ce15">
            <text:p>6041412<text:s/></text:p>
          </table:table-cell>
          <table:table-cell office:value-type="float" office:value="60.9116385514222" table:style-name="ce16">
            <text:p>60.91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3.5573603223435201E-4" table:style-name="ce14">
            <text:p>0.00036<text:s/></text:p>
          </table:table-cell>
          <table:table-cell office:value-type="float" office:value="99148.3927962546" table:style-name="ce15">
            <text:p>99148<text:s/></text:p>
          </table:table-cell>
          <table:table-cell office:value-type="float" office:value="35.270655855752601" table:style-name="ce15">
            <text:p>35<text:s/></text:p>
          </table:table-cell>
          <table:table-cell office:value-type="float" office:value="99130.757468326701" table:style-name="ce15">
            <text:p>99131<text:s/></text:p>
          </table:table-cell>
          <table:table-cell office:value-type="float" office:value="5942246.0056647696" table:style-name="ce15">
            <text:p>5942246<text:s/></text:p>
          </table:table-cell>
          <table:table-cell office:value-type="float" office:value="59.932852546342502" table:style-name="ce16">
            <text:p>59.93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3.6044066031368498E-4" table:style-name="ce14">
            <text:p>0.00036<text:s/></text:p>
          </table:table-cell>
          <table:table-cell office:value-type="float" office:value="99113.122140398904" table:style-name="ce15">
            <text:p>99113<text:s/></text:p>
          </table:table-cell>
          <table:table-cell office:value-type="float" office:value="35.724399190036301" table:style-name="ce15">
            <text:p>36<text:s/></text:p>
          </table:table-cell>
          <table:table-cell office:value-type="float" office:value="99095.259940803793" table:style-name="ce15">
            <text:p>99095<text:s/></text:p>
          </table:table-cell>
          <table:table-cell office:value-type="float" office:value="5843115.2481964398" table:style-name="ce15">
            <text:p>5843115<text:s/></text:p>
          </table:table-cell>
          <table:table-cell office:value-type="float" office:value="58.954002477284199" table:style-name="ce16">
            <text:p>58.95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3.66291489484236E-4" table:style-name="ce14">
            <text:p>0.00037<text:s/></text:p>
          </table:table-cell>
          <table:table-cell office:value-type="float" office:value="99077.397741208799" table:style-name="ce15">
            <text:p>99077<text:s/></text:p>
          </table:table-cell>
          <table:table-cell office:value-type="float" office:value="36.291207592849503" table:style-name="ce15">
            <text:p>36<text:s/></text:p>
          </table:table-cell>
          <table:table-cell office:value-type="float" office:value="99059.252137412404" table:style-name="ce15">
            <text:p>99059<text:s/></text:p>
          </table:table-cell>
          <table:table-cell office:value-type="float" office:value="5744019.9882556396" table:style-name="ce15">
            <text:p>5744020<text:s/></text:p>
          </table:table-cell>
          <table:table-cell office:value-type="float" office:value="57.975079273469397" table:style-name="ce16">
            <text:p>57.98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3.7398204714455098E-4" table:style-name="ce14">
            <text:p>0.00037<text:s/></text:p>
          </table:table-cell>
          <table:table-cell office:value-type="float" office:value="99041.106533615995" table:style-name="ce15">
            <text:p>99041<text:s/></text:p>
          </table:table-cell>
          <table:table-cell office:value-type="float" office:value="37.039595772903297" table:style-name="ce15">
            <text:p>37<text:s/></text:p>
          </table:table-cell>
          <table:table-cell office:value-type="float" office:value="99022.586735729506" table:style-name="ce15">
            <text:p>99023<text:s/></text:p>
          </table:table-cell>
          <table:table-cell office:value-type="float" office:value="5644960.73611823" table:style-name="ce15">
            <text:p>5644961<text:s/></text:p>
          </table:table-cell>
          <table:table-cell office:value-type="float" office:value="56.996139620090403" table:style-name="ce16">
            <text:p>57.00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3.8403221715224201E-4" table:style-name="ce14">
            <text:p>0.00038<text:s/></text:p>
          </table:table-cell>
          <table:table-cell office:value-type="float" office:value="99004.066937843105" table:style-name="ce15">
            <text:p>99004<text:s/></text:p>
          </table:table-cell>
          <table:table-cell office:value-type="float" office:value="38.020751333228901" table:style-name="ce15">
            <text:p>38<text:s/></text:p>
          </table:table-cell>
          <table:table-cell office:value-type="float" office:value="98985.056562176498" table:style-name="ce15">
            <text:p>98985<text:s/></text:p>
          </table:table-cell>
          <table:table-cell office:value-type="float" office:value="5545938.1493825" table:style-name="ce15">
            <text:p>5545938<text:s/></text:p>
          </table:table-cell>
          <table:table-cell office:value-type="float" office:value="56.017276066692901" table:style-name="ce16">
            <text:p>56.02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3.9723199829087402E-4" table:style-name="ce14">
            <text:p>0.00040<text:s/></text:p>
          </table:table-cell>
          <table:table-cell office:value-type="float" office:value="98966.046186509804" table:style-name="ce15">
            <text:p>98966<text:s/></text:p>
          </table:table-cell>
          <table:table-cell office:value-type="float" office:value="39.3124802896142" table:style-name="ce15">
            <text:p>39<text:s/></text:p>
          </table:table-cell>
          <table:table-cell office:value-type="float" office:value="98946.389946365001" table:style-name="ce15">
            <text:p>98946<text:s/></text:p>
          </table:table-cell>
          <table:table-cell office:value-type="float" office:value="5446953.0928203203" table:style-name="ce15">
            <text:p>5446953<text:s/></text:p>
          </table:table-cell>
          <table:table-cell office:value-type="float" office:value="55.038604680185799" table:style-name="ce16">
            <text:p>55.04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4.1495743828299901E-4" table:style-name="ce14">
            <text:p>0.00041<text:s/></text:p>
          </table:table-cell>
          <table:table-cell office:value-type="float" office:value="98926.733706220199" table:style-name="ce15">
            <text:p>98927<text:s/></text:p>
          </table:table-cell>
          <table:table-cell office:value-type="float" office:value="41.050383996437603" table:style-name="ce15">
            <text:p>41<text:s/></text:p>
          </table:table-cell>
          <table:table-cell office:value-type="float" office:value="98906.208514222002" table:style-name="ce15">
            <text:p>98906<text:s/></text:p>
          </table:table-cell>
          <table:table-cell office:value-type="float" office:value="5348006.7028739601" table:style-name="ce15">
            <text:p>5348007<text:s/></text:p>
          </table:table-cell>
          <table:table-cell office:value-type="float" office:value="54.060277768351" table:style-name="ce16">
            <text:p>54.06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4.37942139245356E-4" table:style-name="ce14">
            <text:p>0.00044<text:s/></text:p>
          </table:table-cell>
          <table:table-cell office:value-type="float" office:value="98885.683322223806" table:style-name="ce15">
            <text:p>98886<text:s/></text:p>
          </table:table-cell>
          <table:table-cell office:value-type="float" office:value="43.3062076948735" table:style-name="ce15">
            <text:p>43<text:s/></text:p>
          </table:table-cell>
          <table:table-cell office:value-type="float" office:value="98864.0302183764" table:style-name="ce15">
            <text:p>98864<text:s/></text:p>
          </table:table-cell>
          <table:table-cell office:value-type="float" office:value="5249100.4943597401" table:style-name="ce15">
            <text:p>5249100<text:s/></text:p>
          </table:table-cell>
          <table:table-cell office:value-type="float" office:value="53.082512230362902" table:style-name="ce16">
            <text:p>53.08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4.6659557282157803E-4" table:style-name="ce14">
            <text:p>0.00047<text:s/></text:p>
          </table:table-cell>
          <table:table-cell office:value-type="float" office:value="98842.377114528907" table:style-name="ce15">
            <text:p>98842<text:s/></text:p>
          </table:table-cell>
          <table:table-cell office:value-type="float" office:value="46.1194155688001" table:style-name="ce15">
            <text:p>46<text:s/></text:p>
          </table:table-cell>
          <table:table-cell office:value-type="float" office:value="98819.317406744507" table:style-name="ce15">
            <text:p>98819<text:s/></text:p>
          </table:table-cell>
          <table:table-cell office:value-type="float" office:value="5150236.4641413596" table:style-name="ce15">
            <text:p>5150236<text:s/></text:p>
          </table:table-cell>
          <table:table-cell office:value-type="float" office:value="52.105550417648999" table:style-name="ce16">
            <text:p>52.11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5.0145137546276795E-4" table:style-name="ce14">
            <text:p>0.00050<text:s/></text:p>
          </table:table-cell>
          <table:table-cell office:value-type="float" office:value="98796.257698960093" table:style-name="ce15">
            <text:p>98796<text:s/></text:p>
          </table:table-cell>
          <table:table-cell office:value-type="float" office:value="49.5415193137177" table:style-name="ce15">
            <text:p>50<text:s/></text:p>
          </table:table-cell>
          <table:table-cell office:value-type="float" office:value="98771.4869393033" table:style-name="ce15">
            <text:p>98771<text:s/></text:p>
          </table:table-cell>
          <table:table-cell office:value-type="float" office:value="5051417.1467346102" table:style-name="ce15">
            <text:p>5051417<text:s/></text:p>
          </table:table-cell>
          <table:table-cell office:value-type="float" office:value="51.129640579369699" table:style-name="ce16">
            <text:p>51.13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5.4344445030650999E-4" table:style-name="ce14">
            <text:p>0.00054<text:s/></text:p>
          </table:table-cell>
          <table:table-cell office:value-type="float" office:value="98746.716179646406" table:style-name="ce15">
            <text:p>98747<text:s/></text:p>
          </table:table-cell>
          <table:table-cell office:value-type="float" office:value="53.663354893820902" table:style-name="ce15">
            <text:p>54<text:s/></text:p>
          </table:table-cell>
          <table:table-cell office:value-type="float" office:value="98719.884502199493" table:style-name="ce15">
            <text:p>98720<text:s/></text:p>
          </table:table-cell>
          <table:table-cell office:value-type="float" office:value="4952645.6597953103" table:style-name="ce15">
            <text:p>4952646<text:s/></text:p>
          </table:table-cell>
          <table:table-cell office:value-type="float" office:value="50.155041619663997" table:style-name="ce16">
            <text:p>50.16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5.9328186677195095E-4" table:style-name="ce14">
            <text:p>0.00059<text:s/></text:p>
          </table:table-cell>
          <table:table-cell office:value-type="float" office:value="98693.052824752594" table:style-name="ce15">
            <text:p>98693<text:s/></text:p>
          </table:table-cell>
          <table:table-cell office:value-type="float" office:value="58.552798617291998" table:style-name="ce15">
            <text:p>59<text:s/></text:p>
          </table:table-cell>
          <table:table-cell office:value-type="float" office:value="98663.776425443895" table:style-name="ce15">
            <text:p>98664<text:s/></text:p>
          </table:table-cell>
          <table:table-cell office:value-type="float" office:value="4853925.7752931099" table:style-name="ce15">
            <text:p>4853926<text:s/></text:p>
          </table:table-cell>
          <table:table-cell office:value-type="float" office:value="49.182041049151998" table:style-name="ce16">
            <text:p>49.18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6.52763620672408E-4" table:style-name="ce14">
            <text:p>0.00065<text:s/></text:p>
          </table:table-cell>
          <table:table-cell office:value-type="float" office:value="98634.500026135298" table:style-name="ce15">
            <text:p>98635<text:s/></text:p>
          </table:table-cell>
          <table:table-cell office:value-type="float" office:value="64.385013360272794" table:style-name="ce15">
            <text:p>64<text:s/></text:p>
          </table:table-cell>
          <table:table-cell office:value-type="float" office:value="98602.307519455106" table:style-name="ce15">
            <text:p>98602<text:s/></text:p>
          </table:table-cell>
          <table:table-cell office:value-type="float" office:value="4755261.9988676701" table:style-name="ce15">
            <text:p>4755262<text:s/></text:p>
          </table:table-cell>
          <table:table-cell office:value-type="float" office:value="48.210940366785103" table:style-name="ce16">
            <text:p>48.21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7.2320304378443599E-4" table:style-name="ce14">
            <text:p>0.00072<text:s/></text:p>
          </table:table-cell>
          <table:table-cell office:value-type="float" office:value="98570.115012775001" table:style-name="ce15">
            <text:p>98570<text:s/></text:p>
          </table:table-cell>
          <table:table-cell office:value-type="float" office:value="71.286207203420801" table:style-name="ce15">
            <text:p>71<text:s/></text:p>
          </table:table-cell>
          <table:table-cell office:value-type="float" office:value="98534.471909173299" table:style-name="ce15">
            <text:p>98534<text:s/></text:p>
          </table:table-cell>
          <table:table-cell office:value-type="float" office:value="4656659.69134821" table:style-name="ce15">
            <text:p>4656660<text:s/></text:p>
          </table:table-cell>
          <table:table-cell office:value-type="float" office:value="47.242104675891802" table:style-name="ce16">
            <text:p>47.24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8.0387318459609902E-4" table:style-name="ce18">
            <text:p>0.00080<text:s/></text:p>
          </table:table-cell>
          <table:table-cell office:value-type="float" office:value="98498.828805571597" table:style-name="ce19">
            <text:p>98499<text:s/></text:p>
          </table:table-cell>
          <table:table-cell office:value-type="float" office:value="79.180567190920797" table:style-name="ce19">
            <text:p>79<text:s/></text:p>
          </table:table-cell>
          <table:table-cell office:value-type="float" office:value="98459.238521976105" table:style-name="ce19">
            <text:p>98459<text:s/></text:p>
          </table:table-cell>
          <table:table-cell office:value-type="float" office:value="4558125.2194390399" table:style-name="ce19">
            <text:p>4558125<text:s/></text:p>
          </table:table-cell>
          <table:table-cell office:value-type="float" office:value="46.275933173138498" table:style-name="ce20">
            <text:p>46.28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表2 臺灣地區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8.9210622919451898E-4" table:style-name="ce14">
            <text:p>0.00089<text:s/></text:p>
          </table:table-cell>
          <table:table-cell office:value-type="float" office:value="98419.648238380702" table:style-name="ce15">
            <text:p>98420<text:s/></text:p>
          </table:table-cell>
          <table:table-cell office:value-type="float" office:value="87.8007812685928" table:style-name="ce15">
            <text:p>88<text:s/></text:p>
          </table:table-cell>
          <table:table-cell office:value-type="float" office:value="98375.747847746403" table:style-name="ce15">
            <text:p>98376<text:s/></text:p>
          </table:table-cell>
          <table:table-cell office:value-type="float" office:value="4459665.9809170598" table:style-name="ce15">
            <text:p>4459666<text:s/></text:p>
          </table:table-cell>
          <table:table-cell office:value-type="float" office:value="45.312760823076502" table:style-name="ce16">
            <text:p>45.31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9.855450779739179E-4" table:style-name="ce14">
            <text:p>0.00099<text:s/></text:p>
          </table:table-cell>
          <table:table-cell office:value-type="float" office:value="98331.847457112104" table:style-name="ce15">
            <text:p>98332<text:s/></text:p>
          </table:table-cell>
          <table:table-cell office:value-type="float" office:value="96.910468269438894" table:style-name="ce15">
            <text:p>97<text:s/></text:p>
          </table:table-cell>
          <table:table-cell office:value-type="float" office:value="98283.392222977403" table:style-name="ce15">
            <text:p>98283<text:s/></text:p>
          </table:table-cell>
          <table:table-cell office:value-type="float" office:value="4361290.2330693202" table:style-name="ce15">
            <text:p>4361290<text:s/></text:p>
          </table:table-cell>
          <table:table-cell office:value-type="float" office:value="44.3527742623926" table:style-name="ce16">
            <text:p>44.35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1.08043957576004E-3" table:style-name="ce14">
            <text:p>0.00108<text:s/></text:p>
          </table:table-cell>
          <table:table-cell office:value-type="float" office:value="98234.936988842601" table:style-name="ce15">
            <text:p>98235<text:s/></text:p>
          </table:table-cell>
          <table:table-cell office:value-type="float" office:value="106.13691364504" table:style-name="ce15">
            <text:p>106<text:s/></text:p>
          </table:table-cell>
          <table:table-cell office:value-type="float" office:value="98181.868532020104" table:style-name="ce15">
            <text:p>98182<text:s/></text:p>
          </table:table-cell>
          <table:table-cell office:value-type="float" office:value="4263006.8408463402" table:style-name="ce15">
            <text:p>4263007<text:s/></text:p>
          </table:table-cell>
          <table:table-cell office:value-type="float" office:value="43.3960357844025" table:style-name="ce16">
            <text:p>43.40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1.1749409392713601E-3" table:style-name="ce14">
            <text:p>0.00117<text:s/></text:p>
          </table:table-cell>
          <table:table-cell office:value-type="float" office:value="98128.800075197607" table:style-name="ce15">
            <text:p>98129<text:s/></text:p>
          </table:table-cell>
          <table:table-cell office:value-type="float" office:value="115.295544529924" table:style-name="ce15">
            <text:p>115<text:s/></text:p>
          </table:table-cell>
          <table:table-cell office:value-type="float" office:value="98071.152302932605" table:style-name="ce15">
            <text:p>98071<text:s/></text:p>
          </table:table-cell>
          <table:table-cell office:value-type="float" office:value="4164824.97231432" table:style-name="ce15">
            <text:p>4164825<text:s/></text:p>
          </table:table-cell>
          <table:table-cell office:value-type="float" office:value="42.4424324879419" table:style-name="ce16">
            <text:p>42.44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1.27120977147102E-3" table:style-name="ce14">
            <text:p>0.00127<text:s/></text:p>
          </table:table-cell>
          <table:table-cell office:value-type="float" office:value="98013.504530667706" table:style-name="ce15">
            <text:p>98014<text:s/></text:p>
          </table:table-cell>
          <table:table-cell office:value-type="float" office:value="124.595724695504" table:style-name="ce15">
            <text:p>125<text:s/></text:p>
          </table:table-cell>
          <table:table-cell office:value-type="float" office:value="97951.206668319894" table:style-name="ce15">
            <text:p>97951<text:s/></text:p>
          </table:table-cell>
          <table:table-cell office:value-type="float" office:value="4066753.8200113899" table:style-name="ce15">
            <text:p>4066754<text:s/></text:p>
          </table:table-cell>
          <table:table-cell office:value-type="float" office:value="41.491770338024502" table:style-name="ce16">
            <text:p>41.4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1.3742447728578801E-3" table:style-name="ce14">
            <text:p>0.00137<text:s/></text:p>
          </table:table-cell>
          <table:table-cell office:value-type="float" office:value="97888.908805972198" table:style-name="ce15">
            <text:p>97889<text:s/></text:p>
          </table:table-cell>
          <table:table-cell office:value-type="float" office:value="134.52332124736901" table:style-name="ce15">
            <text:p>135<text:s/></text:p>
          </table:table-cell>
          <table:table-cell office:value-type="float" office:value="97821.647145348499" table:style-name="ce15">
            <text:p>97822<text:s/></text:p>
          </table:table-cell>
          <table:table-cell office:value-type="float" office:value="3968802.6133430698" table:style-name="ce15">
            <text:p>3968803<text:s/></text:p>
          </table:table-cell>
          <table:table-cell office:value-type="float" office:value="40.543945802989001" table:style-name="ce16">
            <text:p>40.54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1.4875856051652001E-3" table:style-name="ce14">
            <text:p>0.00149<text:s/></text:p>
          </table:table-cell>
          <table:table-cell office:value-type="float" office:value="97754.3854847248" table:style-name="ce15">
            <text:p>97754<text:s/></text:p>
          </table:table-cell>
          <table:table-cell office:value-type="float" office:value="145.418016688846" table:style-name="ce15">
            <text:p>145<text:s/></text:p>
          </table:table-cell>
          <table:table-cell office:value-type="float" office:value="97681.676476380395" table:style-name="ce15">
            <text:p>97682<text:s/></text:p>
          </table:table-cell>
          <table:table-cell office:value-type="float" office:value="3870980.9661977198" table:style-name="ce15">
            <text:p>3870981<text:s/></text:p>
          </table:table-cell>
          <table:table-cell office:value-type="float" office:value="39.599051715205199" table:style-name="ce16">
            <text:p>39.60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1.6175738097228001E-3" table:style-name="ce14">
            <text:p>0.00162<text:s/></text:p>
          </table:table-cell>
          <table:table-cell office:value-type="float" office:value="97608.967468035902" table:style-name="ce15">
            <text:p>97609<text:s/></text:p>
          </table:table-cell>
          <table:table-cell office:value-type="float" office:value="157.88970937037999" table:style-name="ce15">
            <text:p>158<text:s/></text:p>
          </table:table-cell>
          <table:table-cell office:value-type="float" office:value="97530.022613350797" table:style-name="ce15">
            <text:p>97530<text:s/></text:p>
          </table:table-cell>
          <table:table-cell office:value-type="float" office:value="3773299.2897213399" table:style-name="ce15">
            <text:p>3773299<text:s/></text:p>
          </table:table-cell>
          <table:table-cell office:value-type="float" office:value="38.657301553332999" table:style-name="ce16">
            <text:p>38.66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1.7678438841702601E-3" table:style-name="ce14">
            <text:p>0.00177<text:s/></text:p>
          </table:table-cell>
          <table:table-cell office:value-type="float" office:value="97451.077758665604" table:style-name="ce15">
            <text:p>97451<text:s/></text:p>
          </table:table-cell>
          <table:table-cell office:value-type="float" office:value="172.278291821457" table:style-name="ce15">
            <text:p>172<text:s/></text:p>
          </table:table-cell>
          <table:table-cell office:value-type="float" office:value="97364.938612754806" table:style-name="ce15">
            <text:p>97365<text:s/></text:p>
          </table:table-cell>
          <table:table-cell office:value-type="float" office:value="3675769.2671079901" table:style-name="ce15">
            <text:p>3675769<text:s/></text:p>
          </table:table-cell>
          <table:table-cell office:value-type="float" office:value="37.719123807033803" table:style-name="ce16">
            <text:p>37.7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1.93581891293206E-3" table:style-name="ce14">
            <text:p>0.00194<text:s/></text:p>
          </table:table-cell>
          <table:table-cell office:value-type="float" office:value="97278.799466844095" table:style-name="ce15">
            <text:p>97279<text:s/></text:p>
          </table:table-cell>
          <table:table-cell office:value-type="float" office:value="188.314139835242" table:style-name="ce15">
            <text:p>188<text:s/></text:p>
          </table:table-cell>
          <table:table-cell office:value-type="float" office:value="97184.642396926502" table:style-name="ce15">
            <text:p>97185<text:s/></text:p>
          </table:table-cell>
          <table:table-cell office:value-type="float" office:value="3578404.3284952301" table:style-name="ce15">
            <text:p>3578404<text:s/></text:p>
          </table:table-cell>
          <table:table-cell office:value-type="float" office:value="36.785037933315301" table:style-name="ce16">
            <text:p>36.79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2.1143755205880201E-3" table:style-name="ce14">
            <text:p>0.00211<text:s/></text:p>
          </table:table-cell>
          <table:table-cell office:value-type="float" office:value="97090.485327008893" table:style-name="ce15">
            <text:p>97090<text:s/></text:p>
          </table:table-cell>
          <table:table-cell office:value-type="float" office:value="205.285745457438" table:style-name="ce15">
            <text:p>205<text:s/></text:p>
          </table:table-cell>
          <table:table-cell office:value-type="float" office:value="96987.842454280195" table:style-name="ce15">
            <text:p>96988<text:s/></text:p>
          </table:table-cell>
          <table:table-cell office:value-type="float" office:value="3481219.6860982999" table:style-name="ce15">
            <text:p>3481220<text:s/></text:p>
          </table:table-cell>
          <table:table-cell office:value-type="float" office:value="35.855415434100102" table:style-name="ce16">
            <text:p>35.86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2.2976667535281898E-3" table:style-name="ce14">
            <text:p>0.00230<text:s/></text:p>
          </table:table-cell>
          <table:table-cell office:value-type="float" office:value="96885.199581551395" table:style-name="ce15">
            <text:p>96885<text:s/></text:p>
          </table:table-cell>
          <table:table-cell office:value-type="float" office:value="222.60990198747399" table:style-name="ce15">
            <text:p>223<text:s/></text:p>
          </table:table-cell>
          <table:table-cell office:value-type="float" office:value="96773.894630557697" table:style-name="ce15">
            <text:p>96774<text:s/></text:p>
          </table:table-cell>
          <table:table-cell office:value-type="float" office:value="3384231.8436440201" table:style-name="ce15">
            <text:p>3384232<text:s/></text:p>
          </table:table-cell>
          <table:table-cell office:value-type="float" office:value="34.930328453268103" table:style-name="ce16">
            <text:p>34.93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2.4785597330573401E-3" table:style-name="ce14">
            <text:p>0.00248<text:s/></text:p>
          </table:table-cell>
          <table:table-cell office:value-type="float" office:value="96662.589679564" table:style-name="ce15">
            <text:p>96663<text:s/></text:p>
          </table:table-cell>
          <table:table-cell office:value-type="float" office:value="239.58400247281199" table:style-name="ce15">
            <text:p>240<text:s/></text:p>
          </table:table-cell>
          <table:table-cell office:value-type="float" office:value="96542.797678327595" table:style-name="ce15">
            <text:p>96543<text:s/></text:p>
          </table:table-cell>
          <table:table-cell office:value-type="float" office:value="3287457.9490134702" table:style-name="ce15">
            <text:p>3287458<text:s/></text:p>
          </table:table-cell>
          <table:table-cell office:value-type="float" office:value="34.009620059956703" table:style-name="ce16">
            <text:p>34.01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2.6548527222656701E-3" table:style-name="ce14">
            <text:p>0.00265<text:s/></text:p>
          </table:table-cell>
          <table:table-cell office:value-type="float" office:value="96423.005677091103" table:style-name="ce15">
            <text:p>96423<text:s/></text:p>
          </table:table-cell>
          <table:table-cell office:value-type="float" office:value="255.988879110863" table:style-name="ce15">
            <text:p>256<text:s/></text:p>
          </table:table-cell>
          <table:table-cell office:value-type="float" office:value="96295.011237535698" table:style-name="ce15">
            <text:p>96295<text:s/></text:p>
          </table:table-cell>
          <table:table-cell office:value-type="float" office:value="3190915.1513351402" table:style-name="ce15">
            <text:p>3190915<text:s/></text:p>
          </table:table-cell>
          <table:table-cell office:value-type="float" office:value="33.092882024660398" table:style-name="ce16">
            <text:p>33.09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2.83169897197662E-3" table:style-name="ce14">
            <text:p>0.00283<text:s/></text:p>
          </table:table-cell>
          <table:table-cell office:value-type="float" office:value="96167.016797980294" table:style-name="ce15">
            <text:p>96167<text:s/></text:p>
          </table:table-cell>
          <table:table-cell office:value-type="float" office:value="272.316042604899" table:style-name="ce15">
            <text:p>272<text:s/></text:p>
          </table:table-cell>
          <table:table-cell office:value-type="float" office:value="96030.858776677793" table:style-name="ce15">
            <text:p>96031<text:s/></text:p>
          </table:table-cell>
          <table:table-cell office:value-type="float" office:value="3094620.1400975999" table:style-name="ce15">
            <text:p>3094620<text:s/></text:p>
          </table:table-cell>
          <table:table-cell office:value-type="float" office:value="32.179641660284901" table:style-name="ce16">
            <text:p>32.18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3.0182440755651598E-3" table:style-name="ce14">
            <text:p>0.00302<text:s/></text:p>
          </table:table-cell>
          <table:table-cell office:value-type="float" office:value="95894.700755375394" table:style-name="ce15">
            <text:p>95895<text:s/></text:p>
          </table:table-cell>
          <table:table-cell office:value-type="float" office:value="289.43361243300598" table:style-name="ce15">
            <text:p>289<text:s/></text:p>
          </table:table-cell>
          <table:table-cell office:value-type="float" office:value="95749.983949158894" table:style-name="ce15">
            <text:p>95750<text:s/></text:p>
          </table:table-cell>
          <table:table-cell office:value-type="float" office:value="2998589.28132093" table:style-name="ce15">
            <text:p>2998589<text:s/></text:p>
          </table:table-cell>
          <table:table-cell office:value-type="float" office:value="31.269603614179299" table:style-name="ce16">
            <text:p>31.2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3.2201583220379799E-3" table:style-name="ce14">
            <text:p>0.00322<text:s/></text:p>
          </table:table-cell>
          <table:table-cell office:value-type="float" office:value="95605.267142942394" table:style-name="ce15">
            <text:p>95605<text:s/></text:p>
          </table:table-cell>
          <table:table-cell office:value-type="float" office:value="307.86409662100999" table:style-name="ce15">
            <text:p>308<text:s/></text:p>
          </table:table-cell>
          <table:table-cell office:value-type="float" office:value="95451.335094631897" table:style-name="ce15">
            <text:p>95451<text:s/></text:p>
          </table:table-cell>
          <table:table-cell office:value-type="float" office:value="2902839.2973717698" table:style-name="ce15">
            <text:p>2902839<text:s/></text:p>
          </table:table-cell>
          <table:table-cell office:value-type="float" office:value="30.362754941436901" table:style-name="ce16">
            <text:p>30.36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3.4487721431912702E-3" table:style-name="ce14">
            <text:p>0.00345<text:s/></text:p>
          </table:table-cell>
          <table:table-cell office:value-type="float" office:value="95297.4030463214" table:style-name="ce15">
            <text:p>95297<text:s/></text:p>
          </table:table-cell>
          <table:table-cell office:value-type="float" office:value="328.65902894462403" table:style-name="ce15">
            <text:p>329<text:s/></text:p>
          </table:table-cell>
          <table:table-cell office:value-type="float" office:value="95133.073531849106" table:style-name="ce15">
            <text:p>95133<text:s/></text:p>
          </table:table-cell>
          <table:table-cell office:value-type="float" office:value="2807387.9622771302" table:style-name="ce15">
            <text:p>2807388<text:s/></text:p>
          </table:table-cell>
          <table:table-cell office:value-type="float" office:value="29.459228400091298" table:style-name="ce16">
            <text:p>29.46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3.71242164521483E-3" table:style-name="ce14">
            <text:p>0.00371<text:s/></text:p>
          </table:table-cell>
          <table:table-cell office:value-type="float" office:value="94968.744017376797" table:style-name="ce15">
            <text:p>94969<text:s/></text:p>
          </table:table-cell>
          <table:table-cell office:value-type="float" office:value="352.56402090897598" table:style-name="ce15">
            <text:p>353<text:s/></text:p>
          </table:table-cell>
          <table:table-cell office:value-type="float" office:value="94792.462006922302" table:style-name="ce15">
            <text:p>94792<text:s/></text:p>
          </table:table-cell>
          <table:table-cell office:value-type="float" office:value="2712254.8887452902" table:style-name="ce15">
            <text:p>2712255<text:s/></text:p>
          </table:table-cell>
          <table:table-cell office:value-type="float" office:value="28.559447814209399" table:style-name="ce16">
            <text:p>28.56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4.0108043264353698E-3" table:style-name="ce14">
            <text:p>0.00401<text:s/></text:p>
          </table:table-cell>
          <table:table-cell office:value-type="float" office:value="94616.179996467807" table:style-name="ce15">
            <text:p>94616<text:s/></text:p>
          </table:table-cell>
          <table:table-cell office:value-type="float" office:value="379.48698408062" table:style-name="ce15">
            <text:p>379<text:s/></text:p>
          </table:table-cell>
          <table:table-cell office:value-type="float" office:value="94426.436504427504" table:style-name="ce15">
            <text:p>94426<text:s/></text:p>
          </table:table-cell>
          <table:table-cell office:value-type="float" office:value="2617462.42673836" table:style-name="ce15">
            <text:p>2617462<text:s/></text:p>
          </table:table-cell>
          <table:table-cell office:value-type="float" office:value="27.664004474034801" table:style-name="ce16">
            <text:p>27.66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4.3369726930536099E-3" table:style-name="ce14">
            <text:p>0.00434<text:s/></text:p>
          </table:table-cell>
          <table:table-cell office:value-type="float" office:value="94236.693012387201" table:style-name="ce15">
            <text:p>94237<text:s/></text:p>
          </table:table-cell>
          <table:table-cell office:value-type="float" office:value="408.70196427839898" table:style-name="ce15">
            <text:p>409<text:s/></text:p>
          </table:table-cell>
          <table:table-cell office:value-type="float" office:value="94032.342030247994" table:style-name="ce15">
            <text:p>94032<text:s/></text:p>
          </table:table-cell>
          <table:table-cell office:value-type="float" office:value="2523035.9902339401" table:style-name="ce15">
            <text:p>2523036<text:s/></text:p>
          </table:table-cell>
          <table:table-cell office:value-type="float" office:value="26.773392715534801" table:style-name="ce16">
            <text:p>26.7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4.6599668152180499E-3" table:style-name="ce14">
            <text:p>0.00466<text:s/></text:p>
          </table:table-cell>
          <table:table-cell office:value-type="float" office:value="93827.991048108801" table:style-name="ce15">
            <text:p>93828<text:s/></text:p>
          </table:table-cell>
          <table:table-cell office:value-type="float" office:value="437.23532462276302" table:style-name="ce15">
            <text:p>437<text:s/></text:p>
          </table:table-cell>
          <table:table-cell office:value-type="float" office:value="93609.3733857974" table:style-name="ce15">
            <text:p>93609<text:s/></text:p>
          </table:table-cell>
          <table:table-cell office:value-type="float" office:value="2429003.6482036901" table:style-name="ce15">
            <text:p>2429004<text:s/></text:p>
          </table:table-cell>
          <table:table-cell office:value-type="float" office:value="25.8878360398685" table:style-name="ce16">
            <text:p>25.89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5.0142887833821903E-3" table:style-name="ce14">
            <text:p>0.00501<text:s/></text:p>
          </table:table-cell>
          <table:table-cell office:value-type="float" office:value="93390.755723486" table:style-name="ce15">
            <text:p>93391<text:s/></text:p>
          </table:table-cell>
          <table:table-cell office:value-type="float" office:value="468.28821889586197" table:style-name="ce15">
            <text:p>468<text:s/></text:p>
          </table:table-cell>
          <table:table-cell office:value-type="float" office:value="93156.611614038105" table:style-name="ce15">
            <text:p>93157<text:s/></text:p>
          </table:table-cell>
          <table:table-cell office:value-type="float" office:value="2335394.27481789" table:style-name="ce15">
            <text:p>2335394<text:s/></text:p>
          </table:table-cell>
          <table:table-cell office:value-type="float" office:value="25.0066963986521" table:style-name="ce16">
            <text:p>25.01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5.4109530108119898E-3" table:style-name="ce14">
            <text:p>0.00541<text:s/></text:p>
          </table:table-cell>
          <table:table-cell office:value-type="float" office:value="92922.467504590095" table:style-name="ce15">
            <text:p>92922<text:s/></text:p>
          </table:table-cell>
          <table:table-cell office:value-type="float" office:value="502.79910531604099" table:style-name="ce15">
            <text:p>503<text:s/></text:p>
          </table:table-cell>
          <table:table-cell office:value-type="float" office:value="92671.067951932098" table:style-name="ce15">
            <text:p>92671<text:s/></text:p>
          </table:table-cell>
          <table:table-cell office:value-type="float" office:value="2242237.6632038499" table:style-name="ce15">
            <text:p>2242238<text:s/></text:p>
          </table:table-cell>
          <table:table-cell office:value-type="float" office:value="24.1301993308894" table:style-name="ce16">
            <text:p>24.13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5.8665734175720203E-3" table:style-name="ce14">
            <text:p>0.00587<text:s/></text:p>
          </table:table-cell>
          <table:table-cell office:value-type="float" office:value="92419.668399274102" table:style-name="ce15">
            <text:p>92420<text:s/></text:p>
          </table:table-cell>
          <table:table-cell office:value-type="float" office:value="542.18676989200196" table:style-name="ce15">
            <text:p>542<text:s/></text:p>
          </table:table-cell>
          <table:table-cell office:value-type="float" office:value="92148.575014328104" table:style-name="ce15">
            <text:p>92149<text:s/></text:p>
          </table:table-cell>
          <table:table-cell office:value-type="float" office:value="2149566.5952519202" table:style-name="ce15">
            <text:p>2149567<text:s/></text:p>
          </table:table-cell>
          <table:table-cell office:value-type="float" office:value="23.258756847788099" table:style-name="ce16">
            <text:p>23.2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6.3968553961293601E-3" table:style-name="ce14">
            <text:p>0.00640<text:s/></text:p>
          </table:table-cell>
          <table:table-cell office:value-type="float" office:value="91877.481629382106" table:style-name="ce15">
            <text:p>91877<text:s/></text:p>
          </table:table-cell>
          <table:table-cell office:value-type="float" office:value="587.72696414368897" table:style-name="ce15">
            <text:p>588<text:s/></text:p>
          </table:table-cell>
          <table:table-cell office:value-type="float" office:value="91583.618147310306" table:style-name="ce15">
            <text:p>91584<text:s/></text:p>
          </table:table-cell>
          <table:table-cell office:value-type="float" office:value="2057418.02023759" table:style-name="ce15">
            <text:p>2057418<text:s/></text:p>
          </table:table-cell>
          <table:table-cell office:value-type="float" office:value="22.3930606689554" table:style-name="ce16">
            <text:p>22.39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7.0138914386197997E-3" table:style-name="ce14">
            <text:p>0.00701<text:s/></text:p>
          </table:table-cell>
          <table:table-cell office:value-type="float" office:value="91289.754665238404" table:style-name="ce15">
            <text:p>91290<text:s/></text:p>
          </table:table-cell>
          <table:table-cell office:value-type="float" office:value="640.29642868021699" table:style-name="ce15">
            <text:p>640<text:s/></text:p>
          </table:table-cell>
          <table:table-cell office:value-type="float" office:value="90969.606450898296" table:style-name="ce15">
            <text:p>90970<text:s/></text:p>
          </table:table-cell>
          <table:table-cell office:value-type="float" office:value="1965834.4020902801" table:style-name="ce15">
            <text:p>1965834<text:s/></text:p>
          </table:table-cell>
          <table:table-cell office:value-type="float" office:value="21.534009038572201" table:style-name="ce16">
            <text:p>21.53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7.7292109567962501E-3" table:style-name="ce14">
            <text:p>0.00773<text:s/></text:p>
          </table:table-cell>
          <table:table-cell office:value-type="float" office:value="90649.458236558203" table:style-name="ce15">
            <text:p>90649<text:s/></text:p>
          </table:table-cell>
          <table:table-cell office:value-type="float" office:value="700.64878582965002" table:style-name="ce15">
            <text:p>701<text:s/></text:p>
          </table:table-cell>
          <table:table-cell office:value-type="float" office:value="90299.133843643402" table:style-name="ce15">
            <text:p>90299<text:s/></text:p>
          </table:table-cell>
          <table:table-cell office:value-type="float" office:value="1874864.7956393801" table:style-name="ce15">
            <text:p>1874865<text:s/></text:p>
          </table:table-cell>
          <table:table-cell office:value-type="float" office:value="20.682581364653601" table:style-name="ce16">
            <text:p>20.68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8.5543204020363198E-3" table:style-name="ce14">
            <text:p>0.00855<text:s/></text:p>
          </table:table-cell>
          <table:table-cell office:value-type="float" office:value="89948.8094507286" table:style-name="ce15">
            <text:p>89949<text:s/></text:p>
          </table:table-cell>
          <table:table-cell office:value-type="float" office:value="769.45093582324398" table:style-name="ce15">
            <text:p>769<text:s/></text:p>
          </table:table-cell>
          <table:table-cell office:value-type="float" office:value="89564.083982816897" table:style-name="ce15">
            <text:p>89564<text:s/></text:p>
          </table:table-cell>
          <table:table-cell office:value-type="float" office:value="1784565.66179574" table:style-name="ce15">
            <text:p>1784566<text:s/></text:p>
          </table:table-cell>
          <table:table-cell office:value-type="float" office:value="19.8397919071211" table:style-name="ce16">
            <text:p>19.84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9.5019328073091703E-3" table:style-name="ce14">
            <text:p>0.00950<text:s/></text:p>
          </table:table-cell>
          <table:table-cell office:value-type="float" office:value="89179.358514905296" table:style-name="ce15">
            <text:p>89179<text:s/></text:p>
          </table:table-cell>
          <table:table-cell office:value-type="float" office:value="847.37627240756501" table:style-name="ce15">
            <text:p>847<text:s/></text:p>
          </table:table-cell>
          <table:table-cell office:value-type="float" office:value="88755.670378701499" table:style-name="ce15">
            <text:p>88756<text:s/></text:p>
          </table:table-cell>
          <table:table-cell office:value-type="float" office:value="1695001.5778129201" table:style-name="ce15">
            <text:p>1695002<text:s/></text:p>
          </table:table-cell>
          <table:table-cell office:value-type="float" office:value="19.006658110571902" table:style-name="ce16">
            <text:p>19.01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1.0584827802136701E-2" table:style-name="ce14">
            <text:p>0.01058<text:s/></text:p>
          </table:table-cell>
          <table:table-cell office:value-type="float" office:value="88331.982242497703" table:style-name="ce15">
            <text:p>88332<text:s/></text:p>
          </table:table-cell>
          <table:table-cell office:value-type="float" office:value="934.97882145823598" table:style-name="ce15">
            <text:p>935<text:s/></text:p>
          </table:table-cell>
          <table:table-cell office:value-type="float" office:value="87864.492831768599" table:style-name="ce15">
            <text:p>87864<text:s/></text:p>
          </table:table-cell>
          <table:table-cell office:value-type="float" office:value="1606245.90743422" table:style-name="ce15">
            <text:p>1606246<text:s/></text:p>
          </table:table-cell>
          <table:table-cell office:value-type="float" office:value="18.1841940671567" table:style-name="ce16">
            <text:p>18.18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1.18121263384546E-2" table:style-name="ce14">
            <text:p>0.01181<text:s/></text:p>
          </table:table-cell>
          <table:table-cell office:value-type="float" office:value="87397.003421039495" table:style-name="ce15">
            <text:p>87397<text:s/></text:p>
          </table:table-cell>
          <table:table-cell office:value-type="float" office:value="1032.34444601166" table:style-name="ce15">
            <text:p>1032<text:s/></text:p>
          </table:table-cell>
          <table:table-cell office:value-type="float" office:value="86880.831198033702" table:style-name="ce15">
            <text:p>86881<text:s/></text:p>
          </table:table-cell>
          <table:table-cell office:value-type="float" office:value="1518381.4146024501" table:style-name="ce15">
            <text:p>1518381<text:s/></text:p>
          </table:table-cell>
          <table:table-cell office:value-type="float" office:value="17.3733807243662" table:style-name="ce16">
            <text:p>17.37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1.3193899761351499E-2" table:style-name="ce14">
            <text:p>0.01319<text:s/></text:p>
          </table:table-cell>
          <table:table-cell office:value-type="float" office:value="86364.658975027894" table:style-name="ce15">
            <text:p>86365<text:s/></text:p>
          </table:table-cell>
          <table:table-cell office:value-type="float" office:value="1139.48665343983" table:style-name="ce15">
            <text:p>1139<text:s/></text:p>
          </table:table-cell>
          <table:table-cell office:value-type="float" office:value="85794.915648307899" table:style-name="ce15">
            <text:p>85795<text:s/></text:p>
          </table:table-cell>
          <table:table-cell office:value-type="float" office:value="1431500.5834044199" table:style-name="ce15">
            <text:p>1431501<text:s/></text:p>
          </table:table-cell>
          <table:table-cell office:value-type="float" office:value="16.575073651577" table:style-name="ce16">
            <text:p>16.58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1.47344413861539E-2" table:style-name="ce14">
            <text:p>0.01473<text:s/></text:p>
          </table:table-cell>
          <table:table-cell office:value-type="float" office:value="85225.172321588005" table:style-name="ce15">
            <text:p>85225<text:s/></text:p>
          </table:table-cell>
          <table:table-cell office:value-type="float" office:value="1255.7453061973099" table:style-name="ce15">
            <text:p>1256<text:s/></text:p>
          </table:table-cell>
          <table:table-cell office:value-type="float" office:value="84597.299668489402" table:style-name="ce15">
            <text:p>84597<text:s/></text:p>
          </table:table-cell>
          <table:table-cell office:value-type="float" office:value="1345705.66775611" table:style-name="ce15">
            <text:p>1345706<text:s/></text:p>
          </table:table-cell>
          <table:table-cell office:value-type="float" office:value="15.790002309156201" table:style-name="ce16">
            <text:p>15.79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1.6431648014267101E-2" table:style-name="ce14">
            <text:p>0.01643<text:s/></text:p>
          </table:table-cell>
          <table:table-cell office:value-type="float" office:value="83969.427015390698" table:style-name="ce15">
            <text:p>83969<text:s/></text:p>
          </table:table-cell>
          <table:table-cell office:value-type="float" office:value="1379.7560686765901" table:style-name="ce15">
            <text:p>1380<text:s/></text:p>
          </table:table-cell>
          <table:table-cell office:value-type="float" office:value="83279.548981052401" table:style-name="ce15">
            <text:p>83280<text:s/></text:p>
          </table:table-cell>
          <table:table-cell office:value-type="float" office:value="1261108.36808762" table:style-name="ce15">
            <text:p>1261108<text:s/></text:p>
          </table:table-cell>
          <table:table-cell office:value-type="float" office:value="15.018661111698099" table:style-name="ce16">
            <text:p>15.02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1.8282747963404601E-2" table:style-name="ce14">
            <text:p>0.01828<text:s/></text:p>
          </table:table-cell>
          <table:table-cell office:value-type="float" office:value="82589.670946714105" table:style-name="ce15">
            <text:p>82590<text:s/></text:p>
          </table:table-cell>
          <table:table-cell office:value-type="float" office:value="1509.9661382992899" table:style-name="ce15">
            <text:p>1510<text:s/></text:p>
          </table:table-cell>
          <table:table-cell office:value-type="float" office:value="81834.687877564502" table:style-name="ce15">
            <text:p>81835<text:s/></text:p>
          </table:table-cell>
          <table:table-cell office:value-type="float" office:value="1177828.81910657" table:style-name="ce15">
            <text:p>1177829<text:s/></text:p>
          </table:table-cell>
          <table:table-cell office:value-type="float" office:value="14.261212154077899" table:style-name="ce16">
            <text:p>14.26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2.0289574341148298E-2" table:style-name="ce14">
            <text:p>0.02029<text:s/></text:p>
          </table:table-cell>
          <table:table-cell office:value-type="float" office:value="81079.704808414797" table:style-name="ce15">
            <text:p>81080<text:s/></text:p>
          </table:table-cell>
          <table:table-cell office:value-type="float" office:value="1645.0726982686899" table:style-name="ce15">
            <text:p>1645<text:s/></text:p>
          </table:table-cell>
          <table:table-cell office:value-type="float" office:value="80257.168459280496" table:style-name="ce15">
            <text:p>80257<text:s/></text:p>
          </table:table-cell>
          <table:table-cell office:value-type="float" office:value="1095994.1312290099" table:style-name="ce15">
            <text:p>1095994<text:s/></text:p>
          </table:table-cell>
          <table:table-cell office:value-type="float" office:value="13.517490398105901" table:style-name="ce16">
            <text:p>13.52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2.2489908924543899E-2" table:style-name="ce14">
            <text:p>0.02249<text:s/></text:p>
          </table:table-cell>
          <table:table-cell office:value-type="float" office:value="79434.632110146107" table:style-name="ce15">
            <text:p>79435<text:s/></text:p>
          </table:table-cell>
          <table:table-cell office:value-type="float" office:value="1786.47764161184" table:style-name="ce15">
            <text:p>1786<text:s/></text:p>
          </table:table-cell>
          <table:table-cell office:value-type="float" office:value="78541.393289340194" table:style-name="ce15">
            <text:p>78541<text:s/></text:p>
          </table:table-cell>
          <table:table-cell office:value-type="float" office:value="1015736.96276973" table:style-name="ce15">
            <text:p>1015737<text:s/></text:p>
          </table:table-cell>
          <table:table-cell office:value-type="float" office:value="12.787079587166399" table:style-name="ce16">
            <text:p>12.79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2.4925811712933399E-2" table:style-name="ce14">
            <text:p>0.02493<text:s/></text:p>
          </table:table-cell>
          <table:table-cell office:value-type="float" office:value="77648.154468534296" table:style-name="ce15">
            <text:p>77648<text:s/></text:p>
          </table:table-cell>
          <table:table-cell office:value-type="float" office:value="1935.4432781394501" table:style-name="ce15">
            <text:p>1935<text:s/></text:p>
          </table:table-cell>
          <table:table-cell office:value-type="float" office:value="76680.432829464597" table:style-name="ce15">
            <text:p>76680<text:s/></text:p>
          </table:table-cell>
          <table:table-cell office:value-type="float" office:value="937195.56948038505" table:style-name="ce15">
            <text:p>937196<text:s/></text:p>
          </table:table-cell>
          <table:table-cell office:value-type="float" office:value="12.069772628790201" table:style-name="ce16">
            <text:p>12.07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2.76218012466545E-2" table:style-name="ce14">
            <text:p>0.02762<text:s/></text:p>
          </table:table-cell>
          <table:table-cell office:value-type="float" office:value="75712.711190394795" table:style-name="ce15">
            <text:p>75713<text:s/></text:p>
          </table:table-cell>
          <table:table-cell office:value-type="float" office:value="2091.3214603464398" table:style-name="ce15">
            <text:p>2091<text:s/></text:p>
          </table:table-cell>
          <table:table-cell office:value-type="float" office:value="74667.050460221595" table:style-name="ce15">
            <text:p>74667<text:s/></text:p>
          </table:table-cell>
          <table:table-cell office:value-type="float" office:value="860515.13665092003" table:style-name="ce15">
            <text:p>860515<text:s/></text:p>
          </table:table-cell>
          <table:table-cell office:value-type="float" office:value="11.365530610665701" table:style-name="ce16">
            <text:p>11.37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3.0604786324248599E-2" table:style-name="ce14">
            <text:p>0.03060<text:s/></text:p>
          </table:table-cell>
          <table:table-cell office:value-type="float" office:value="73621.389730048395" table:style-name="ce15">
            <text:p>73621<text:s/></text:p>
          </table:table-cell>
          <table:table-cell office:value-type="float" office:value="2253.16690158236" table:style-name="ce15">
            <text:p>2253<text:s/></text:p>
          </table:table-cell>
          <table:table-cell office:value-type="float" office:value="72494.806279257202" table:style-name="ce15">
            <text:p>72495<text:s/></text:p>
          </table:table-cell>
          <table:table-cell office:value-type="float" office:value="785848.08619069902" table:style-name="ce15">
            <text:p>785848<text:s/></text:p>
          </table:table-cell>
          <table:table-cell office:value-type="float" office:value="10.6741816348783" table:style-name="ce16">
            <text:p>10.67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3.3904261296145502E-2" table:style-name="ce14">
            <text:p>0.03390<text:s/></text:p>
          </table:table-cell>
          <table:table-cell office:value-type="float" office:value="71368.222828465994" table:style-name="ce15">
            <text:p>71368<text:s/></text:p>
          </table:table-cell>
          <table:table-cell office:value-type="float" office:value="2419.6868750178501" table:style-name="ce15">
            <text:p>2420<text:s/></text:p>
          </table:table-cell>
          <table:table-cell office:value-type="float" office:value="70158.379390957096" table:style-name="ce15">
            <text:p>70158<text:s/></text:p>
          </table:table-cell>
          <table:table-cell office:value-type="float" office:value="713353.27991144196" table:style-name="ce15">
            <text:p>713353<text:s/></text:p>
          </table:table-cell>
          <table:table-cell office:value-type="float" office:value="9.9953908285763404" table:style-name="ce16">
            <text:p>10.00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3.7552508139882097E-2" table:style-name="ce14">
            <text:p>0.03755<text:s/></text:p>
          </table:table-cell>
          <table:table-cell office:value-type="float" office:value="68948.535953448198" table:style-name="ce15">
            <text:p>68949<text:s/></text:p>
          </table:table-cell>
          <table:table-cell office:value-type="float" office:value="2589.1904576248198" table:style-name="ce15">
            <text:p>2589<text:s/></text:p>
          </table:table-cell>
          <table:table-cell office:value-type="float" office:value="67653.940724635802" table:style-name="ce15">
            <text:p>67654<text:s/></text:p>
          </table:table-cell>
          <table:table-cell office:value-type="float" office:value="643194.90052048501" table:style-name="ce15">
            <text:p>643195<text:s/></text:p>
          </table:table-cell>
          <table:table-cell office:value-type="float" office:value="9.3286230320357895" table:style-name="ce16">
            <text:p>9.33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4.1584802971867799E-2" table:style-name="ce14">
            <text:p>0.04158<text:s/></text:p>
          </table:table-cell>
          <table:table-cell office:value-type="float" office:value="66359.345495823407" table:style-name="ce15">
            <text:p>66359<text:s/></text:p>
          </table:table-cell>
          <table:table-cell office:value-type="float" office:value="2759.54030778592" table:style-name="ce15">
            <text:p>2760<text:s/></text:p>
          </table:table-cell>
          <table:table-cell office:value-type="float" office:value="64979.575341930402" table:style-name="ce15">
            <text:p>64980<text:s/></text:p>
          </table:table-cell>
          <table:table-cell office:value-type="float" office:value="575540.95979584905" table:style-name="ce15">
            <text:p>575541<text:s/></text:p>
          </table:table-cell>
          <table:table-cell office:value-type="float" office:value="8.6730957862155709" table:style-name="ce16">
            <text:p>8.67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4.6039623783947901E-2" table:style-name="ce14">
            <text:p>0.04604<text:s/></text:p>
          </table:table-cell>
          <table:table-cell office:value-type="float" office:value="63599.805188037397" table:style-name="ce15">
            <text:p>63600<text:s/></text:p>
          </table:table-cell>
          <table:table-cell office:value-type="float" office:value="2928.1111035896201" table:style-name="ce15">
            <text:p>2928<text:s/></text:p>
          </table:table-cell>
          <table:table-cell office:value-type="float" office:value="62135.749636242603" table:style-name="ce15">
            <text:p>62136<text:s/></text:p>
          </table:table-cell>
          <table:table-cell office:value-type="float" office:value="510561.38445391803" table:style-name="ce15">
            <text:p>510561<text:s/></text:p>
          </table:table-cell>
          <table:table-cell office:value-type="float" office:value="8.0277193136740994" table:style-name="ce16">
            <text:p>8.03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60671.694084447801" table:style-name="ce19">
            <text:p>60672<text:s/></text:p>
          </table:table-cell>
          <table:table-cell office:value-type="float" office:value="60671.694084447801" table:style-name="ce19">
            <text:p>60672<text:s/></text:p>
          </table:table-cell>
          <table:table-cell office:value-type="float" office:value="448425.63481767598" table:style-name="ce19">
            <text:p>448426<text:s/></text:p>
          </table:table-cell>
          <table:table-cell office:value-type="float" office:value="448425.63481767598" table:style-name="ce19">
            <text:p>448426<text:s/></text:p>
          </table:table-cell>
          <table:table-cell office:value-type="float" office:value="7.3910188529352796" table:style-name="ce20">
            <text:p>7.39<text:s/>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1048268" table:style-name="ro4">
          <table:table-cell table:number-columns-repeated="16384"/>
        </table:table-row>
        <table:named-expressions>
          <table:named-range table:name="Print_Area" table:cell-range-address="表2.$A$1:表2.$G$306" table:base-cell-address="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蕭柏宏</meta:initial-creator>
    <dc:creator>何昭瑩</dc:creator>
    <meta:creation-date>2018-09-19T07:31:55Z</meta:creation-date>
    <dc:date>2025-08-22T01:02:10Z</dc:date>
    <meta:print-date>2025-08-05T07:14:42Z</meta:print-date>
  </office:meta>
</office:document-meta>
</file>