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平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34911796615045E-3" table:style-name="ce7">
            <text:p>0.0053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34.91179661504498" table:style-name="ce8">
            <text:p>535<text:s/></text:p>
          </table:table-cell>
          <table:table-cell office:value-type="float" office:value="8311.0453418077104" table:style-name="ce8">
            <text:p>8311<text:s/></text:p>
          </table:table-cell>
          <table:table-cell office:value-type="float" office:value="7476070.43753024" table:style-name="ce8">
            <text:p>7476070<text:s/></text:p>
          </table:table-cell>
          <table:table-cell office:value-type="float" office:value="74.760704375302396" table:style-name="ce9">
            <text:p>74.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93824469153559E-4" table:style-name="ce7">
            <text:p>0.00069<text:s/></text:p>
          </table:table-cell>
          <table:table-cell office:value-type="float" office:value="99465.088203384905" table:style-name="ce8">
            <text:p>99465<text:s/></text:p>
          </table:table-cell>
          <table:table-cell office:value-type="float" office:value="69.011312022025507" table:style-name="ce8">
            <text:p>69<text:s/></text:p>
          </table:table-cell>
          <table:table-cell office:value-type="float" office:value="8285.88187894783" table:style-name="ce8">
            <text:p>8286<text:s/></text:p>
          </table:table-cell>
          <table:table-cell office:value-type="float" office:value="7467759.3921884298" table:style-name="ce8">
            <text:p>7467759<text:s/></text:p>
          </table:table-cell>
          <table:table-cell office:value-type="float" office:value="75.079201427122399" table:style-name="ce9">
            <text:p>75.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4986598275309502E-4" table:style-name="ce7">
            <text:p>0.00045<text:s/></text:p>
          </table:table-cell>
          <table:table-cell office:value-type="float" office:value="99396.0768913629" table:style-name="ce8">
            <text:p>99396<text:s/></text:p>
          </table:table-cell>
          <table:table-cell office:value-type="float" office:value="44.714913812535201" table:style-name="ce8">
            <text:p>45<text:s/></text:p>
          </table:table-cell>
          <table:table-cell office:value-type="float" office:value="8281.1432862047204" table:style-name="ce8">
            <text:p>8281<text:s/></text:p>
          </table:table-cell>
          <table:table-cell office:value-type="float" office:value="7459473.5103094904" table:style-name="ce8">
            <text:p>7459474<text:s/></text:p>
          </table:table-cell>
          <table:table-cell office:value-type="float" office:value="75.047967119089407" table:style-name="ce9">
            <text:p>75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3449363498887496E-4" table:style-name="ce7">
            <text:p>0.00093<text:s/></text:p>
          </table:table-cell>
          <table:table-cell office:value-type="float" office:value="99351.361977550405" table:style-name="ce8">
            <text:p>99351<text:s/></text:p>
          </table:table-cell>
          <table:table-cell office:value-type="float" office:value="92.8432153954966" table:style-name="ce8">
            <text:p>93<text:s/></text:p>
          </table:table-cell>
          <table:table-cell office:value-type="float" office:value="24826.235092463201" table:style-name="ce8">
            <text:p>24826<text:s/></text:p>
          </table:table-cell>
          <table:table-cell office:value-type="float" office:value="7451192.3670232799" table:style-name="ce8">
            <text:p>7451192<text:s/></text:p>
          </table:table-cell>
          <table:table-cell office:value-type="float" office:value="74.998391755383906" table:style-name="ce9">
            <text:p>75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9.1627954382211797E-4" table:style-name="ce7">
            <text:p>0.00092<text:s/></text:p>
          </table:table-cell>
          <table:table-cell office:value-type="float" office:value="99258.518762154898" table:style-name="ce8">
            <text:p>99259<text:s/></text:p>
          </table:table-cell>
          <table:table-cell office:value-type="float" office:value="90.948550291846502" table:style-name="ce8">
            <text:p>91<text:s/></text:p>
          </table:table-cell>
          <table:table-cell office:value-type="float" office:value="49606.5222435045" table:style-name="ce8">
            <text:p>49607<text:s/></text:p>
          </table:table-cell>
          <table:table-cell office:value-type="float" office:value="7426366.1319308197" table:style-name="ce8">
            <text:p>7426366<text:s/></text:p>
          </table:table-cell>
          <table:table-cell office:value-type="float" office:value="74.818425909881" table:style-name="ce9">
            <text:p>74.8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8.3242978813695707E-3" table:style-name="ce7">
            <text:p>0.0083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832.42978813695697" table:style-name="ce8">
            <text:p>832<text:s/></text:p>
          </table:table-cell>
          <table:table-cell office:value-type="float" office:value="99310.827842927902" table:style-name="ce8">
            <text:p>99311<text:s/></text:p>
          </table:table-cell>
          <table:table-cell office:value-type="float" office:value="7476070.43753024" table:style-name="ce8">
            <text:p>7476070<text:s/></text:p>
          </table:table-cell>
          <table:table-cell office:value-type="float" office:value="74.760704375302396" table:style-name="ce9">
            <text:p>74.7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02651063292275E-3" table:style-name="ce7">
            <text:p>0.00103<text:s/></text:p>
          </table:table-cell>
          <table:table-cell office:value-type="float" office:value="99167.570211863" table:style-name="ce8">
            <text:p>99168<text:s/></text:p>
          </table:table-cell>
          <table:table-cell office:value-type="float" office:value="101.79656526359101" table:style-name="ce8">
            <text:p>102<text:s/></text:p>
          </table:table-cell>
          <table:table-cell office:value-type="float" office:value="99116.671929231205" table:style-name="ce8">
            <text:p>99117<text:s/></text:p>
          </table:table-cell>
          <table:table-cell office:value-type="float" office:value="7376759.6096873097" table:style-name="ce8">
            <text:p>7376760<text:s/></text:p>
          </table:table-cell>
          <table:table-cell office:value-type="float" office:value="74.386814095853097" table:style-name="ce9">
            <text:p>74.3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.4277081442214901E-4" table:style-name="ce7">
            <text:p>0.00054<text:s/></text:p>
          </table:table-cell>
          <table:table-cell office:value-type="float" office:value="99065.773646599497" table:style-name="ce8">
            <text:p>99066<text:s/></text:p>
          </table:table-cell>
          <table:table-cell office:value-type="float" office:value="53.770010643524998" table:style-name="ce8">
            <text:p>54<text:s/></text:p>
          </table:table-cell>
          <table:table-cell office:value-type="float" office:value="99038.888641277706" table:style-name="ce8">
            <text:p>99039<text:s/></text:p>
          </table:table-cell>
          <table:table-cell office:value-type="float" office:value="7277642.9377580797" table:style-name="ce8">
            <text:p>7277643<text:s/></text:p>
          </table:table-cell>
          <table:table-cell office:value-type="float" office:value="73.462737632472894" table:style-name="ce9">
            <text:p>73.4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4441469456409898E-4" table:style-name="ce7">
            <text:p>0.00024<text:s/></text:p>
          </table:table-cell>
          <table:table-cell office:value-type="float" office:value="99012.003635955902" table:style-name="ce8">
            <text:p>99012<text:s/></text:p>
          </table:table-cell>
          <table:table-cell office:value-type="float" office:value="24.1999886268616" table:style-name="ce8">
            <text:p>24<text:s/></text:p>
          </table:table-cell>
          <table:table-cell office:value-type="float" office:value="98999.903641642493" table:style-name="ce8">
            <text:p>99000<text:s/></text:p>
          </table:table-cell>
          <table:table-cell office:value-type="float" office:value="7178604.0491168099" table:style-name="ce8">
            <text:p>7178604<text:s/></text:p>
          </table:table-cell>
          <table:table-cell office:value-type="float" office:value="72.502361183507205" table:style-name="ce9">
            <text:p>72.5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1395220303380507E-5" table:style-name="ce7">
            <text:p>0.00009<text:s/></text:p>
          </table:table-cell>
          <table:table-cell office:value-type="float" office:value="98987.803647329099" table:style-name="ce8">
            <text:p>98988<text:s/></text:p>
          </table:table-cell>
          <table:table-cell office:value-type="float" office:value="9.0470121216954098" table:style-name="ce8">
            <text:p>9<text:s/></text:p>
          </table:table-cell>
          <table:table-cell office:value-type="float" office:value="98983.280141268202" table:style-name="ce8">
            <text:p>98983<text:s/></text:p>
          </table:table-cell>
          <table:table-cell office:value-type="float" office:value="7079604.1454751603" table:style-name="ce8">
            <text:p>7079604<text:s/></text:p>
          </table:table-cell>
          <table:table-cell office:value-type="float" office:value="71.519963920991501" table:style-name="ce9">
            <text:p>71.5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3665338594767102E-5" table:style-name="ce7">
            <text:p>0.00004<text:s/></text:p>
          </table:table-cell>
          <table:table-cell office:value-type="float" office:value="98978.756635207406" table:style-name="ce8">
            <text:p>98979<text:s/></text:p>
          </table:table-cell>
          <table:table-cell office:value-type="float" office:value="4.3219409221653802" table:style-name="ce8">
            <text:p>4<text:s/></text:p>
          </table:table-cell>
          <table:table-cell office:value-type="float" office:value="98976.595664746303" table:style-name="ce8">
            <text:p>98977<text:s/></text:p>
          </table:table-cell>
          <table:table-cell office:value-type="float" office:value="6980620.8653338999" table:style-name="ce8">
            <text:p>6980621<text:s/></text:p>
          </table:table-cell>
          <table:table-cell office:value-type="float" office:value="70.526455399530093" table:style-name="ce9">
            <text:p>70.5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5.2968023870205297E-5" table:style-name="ce7">
            <text:p>0.00005<text:s/></text:p>
          </table:table-cell>
          <table:table-cell office:value-type="float" office:value="98974.434694285199" table:style-name="ce8">
            <text:p>98974<text:s/></text:p>
          </table:table-cell>
          <table:table-cell office:value-type="float" office:value="5.2424802194269802" table:style-name="ce8">
            <text:p>5<text:s/></text:p>
          </table:table-cell>
          <table:table-cell office:value-type="float" office:value="98971.813454175499" table:style-name="ce8">
            <text:p>98972<text:s/></text:p>
          </table:table-cell>
          <table:table-cell office:value-type="float" office:value="6881644.26966915" table:style-name="ce8">
            <text:p>6881644<text:s/></text:p>
          </table:table-cell>
          <table:table-cell office:value-type="float" office:value="69.529513261938305" table:style-name="ce9">
            <text:p>69.5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6717053236687997E-5" table:style-name="ce7">
            <text:p>0.00009<text:s/></text:p>
          </table:table-cell>
          <table:table-cell office:value-type="float" office:value="98969.192214065799" table:style-name="ce8">
            <text:p>98969<text:s/></text:p>
          </table:table-cell>
          <table:table-cell office:value-type="float" office:value="8.5823167100191498" table:style-name="ce8">
            <text:p>9<text:s/></text:p>
          </table:table-cell>
          <table:table-cell office:value-type="float" office:value="98964.901055710798" table:style-name="ce8">
            <text:p>98965<text:s/></text:p>
          </table:table-cell>
          <table:table-cell office:value-type="float" office:value="6782672.45621497" table:style-name="ce8">
            <text:p>6782672<text:s/></text:p>
          </table:table-cell>
          <table:table-cell office:value-type="float" office:value="68.533169812524804" table:style-name="ce9">
            <text:p>68.5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027601832338599E-4" table:style-name="ce7">
            <text:p>0.00011<text:s/></text:p>
          </table:table-cell>
          <table:table-cell office:value-type="float" office:value="98960.609897355796" table:style-name="ce8">
            <text:p>98961<text:s/></text:p>
          </table:table-cell>
          <table:table-cell office:value-type="float" office:value="10.9129820303343" table:style-name="ce8">
            <text:p>11<text:s/></text:p>
          </table:table-cell>
          <table:table-cell office:value-type="float" office:value="98955.1534063406" table:style-name="ce8">
            <text:p>98955<text:s/></text:p>
          </table:table-cell>
          <table:table-cell office:value-type="float" office:value="6683707.5551592596" table:style-name="ce8">
            <text:p>6683708<text:s/></text:p>
          </table:table-cell>
          <table:table-cell office:value-type="float" office:value="67.539069960176704" table:style-name="ce9">
            <text:p>67.5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18399426749061E-4" table:style-name="ce7">
            <text:p>0.00012<text:s/></text:p>
          </table:table-cell>
          <table:table-cell office:value-type="float" office:value="98949.696915325403" table:style-name="ce8">
            <text:p>98950<text:s/></text:p>
          </table:table-cell>
          <table:table-cell office:value-type="float" office:value="11.715587391767899" table:style-name="ce8">
            <text:p>12<text:s/></text:p>
          </table:table-cell>
          <table:table-cell office:value-type="float" office:value="98943.839121629499" table:style-name="ce8">
            <text:p>98944<text:s/></text:p>
          </table:table-cell>
          <table:table-cell office:value-type="float" office:value="6584752.4017529199" table:style-name="ce8">
            <text:p>6584752<text:s/></text:p>
          </table:table-cell>
          <table:table-cell office:value-type="float" office:value="66.546463577222596" table:style-name="ce9">
            <text:p>66.5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3501681066690501E-4" table:style-name="ce7">
            <text:p>0.00014<text:s/></text:p>
          </table:table-cell>
          <table:table-cell office:value-type="float" office:value="98937.981327933696" table:style-name="ce8">
            <text:p>98938<text:s/></text:p>
          </table:table-cell>
          <table:table-cell office:value-type="float" office:value="13.3582906927194" table:style-name="ce8">
            <text:p>13<text:s/></text:p>
          </table:table-cell>
          <table:table-cell office:value-type="float" office:value="98931.3021825873" table:style-name="ce8">
            <text:p>98931<text:s/></text:p>
          </table:table-cell>
          <table:table-cell office:value-type="float" office:value="6485808.5626312904" table:style-name="ce8">
            <text:p>6485809<text:s/></text:p>
          </table:table-cell>
          <table:table-cell office:value-type="float" office:value="65.554284366626007" table:style-name="ce9">
            <text:p>65.5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6272901119112899E-4" table:style-name="ce7">
            <text:p>0.00016<text:s/></text:p>
          </table:table-cell>
          <table:table-cell office:value-type="float" office:value="98924.623037240905" table:style-name="ce8">
            <text:p>98925<text:s/></text:p>
          </table:table-cell>
          <table:table-cell office:value-type="float" office:value="16.0979060893054" table:style-name="ce8">
            <text:p>16<text:s/></text:p>
          </table:table-cell>
          <table:table-cell office:value-type="float" office:value="98916.574084196298" table:style-name="ce8">
            <text:p>98917<text:s/></text:p>
          </table:table-cell>
          <table:table-cell office:value-type="float" office:value="6386877.2604487101" table:style-name="ce8">
            <text:p>6386877<text:s/></text:p>
          </table:table-cell>
          <table:table-cell office:value-type="float" office:value="64.563068974691106" table:style-name="ce9">
            <text:p>64.5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09213769528893E-4" table:style-name="ce7">
            <text:p>0.00021<text:s/></text:p>
          </table:table-cell>
          <table:table-cell office:value-type="float" office:value="98908.525131151604" table:style-name="ce8">
            <text:p>98909<text:s/></text:p>
          </table:table-cell>
          <table:table-cell office:value-type="float" office:value="20.6930253812315" table:style-name="ce8">
            <text:p>21<text:s/></text:p>
          </table:table-cell>
          <table:table-cell office:value-type="float" office:value="98898.178618460995" table:style-name="ce8">
            <text:p>98898<text:s/></text:p>
          </table:table-cell>
          <table:table-cell office:value-type="float" office:value="6287960.6863645101" table:style-name="ce8">
            <text:p>6287961<text:s/></text:p>
          </table:table-cell>
          <table:table-cell office:value-type="float" office:value="63.573495591272298" table:style-name="ce9">
            <text:p>63.5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8111921035357498E-4" table:style-name="ce7">
            <text:p>0.00028<text:s/></text:p>
          </table:table-cell>
          <table:table-cell office:value-type="float" office:value="98887.832105770402" table:style-name="ce8">
            <text:p>98888<text:s/></text:p>
          </table:table-cell>
          <table:table-cell office:value-type="float" office:value="27.799269275151101" table:style-name="ce8">
            <text:p>28<text:s/></text:p>
          </table:table-cell>
          <table:table-cell office:value-type="float" office:value="98873.932471132794" table:style-name="ce8">
            <text:p>98874<text:s/></text:p>
          </table:table-cell>
          <table:table-cell office:value-type="float" office:value="6189062.5077460501" table:style-name="ce8">
            <text:p>6189063<text:s/></text:p>
          </table:table-cell>
          <table:table-cell office:value-type="float" office:value="62.5866941963722" table:style-name="ce9">
            <text:p>62.5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76651790699453E-4" table:style-name="ce7">
            <text:p>0.00038<text:s/></text:p>
          </table:table-cell>
          <table:table-cell office:value-type="float" office:value="98860.032836495302" table:style-name="ce8">
            <text:p>98860<text:s/></text:p>
          </table:table-cell>
          <table:table-cell office:value-type="float" office:value="37.235808396472599" table:style-name="ce8">
            <text:p>37<text:s/></text:p>
          </table:table-cell>
          <table:table-cell office:value-type="float" office:value="98841.414932297004" table:style-name="ce8">
            <text:p>98841<text:s/></text:p>
          </table:table-cell>
          <table:table-cell office:value-type="float" office:value="6090188.5752749201" table:style-name="ce8">
            <text:p>6090189<text:s/></text:p>
          </table:table-cell>
          <table:table-cell office:value-type="float" office:value="61.604152866785803" table:style-name="ce9">
            <text:p>61.6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84164141627194E-4" table:style-name="ce7">
            <text:p>0.00048<text:s/></text:p>
          </table:table-cell>
          <table:table-cell office:value-type="float" office:value="98822.797028098794" table:style-name="ce8">
            <text:p>98823<text:s/></text:p>
          </table:table-cell>
          <table:table-cell office:value-type="float" office:value="47.846454696307902" table:style-name="ce8">
            <text:p>48<text:s/></text:p>
          </table:table-cell>
          <table:table-cell office:value-type="float" office:value="98798.873800750604" table:style-name="ce8">
            <text:p>98799<text:s/></text:p>
          </table:table-cell>
          <table:table-cell office:value-type="float" office:value="5991347.1603426198" table:style-name="ce8">
            <text:p>5991347<text:s/></text:p>
          </table:table-cell>
          <table:table-cell office:value-type="float" office:value="60.627176527285201" table:style-name="ce9">
            <text:p>60.6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8750894731411803E-4" table:style-name="ce7">
            <text:p>0.00059<text:s/></text:p>
          </table:table-cell>
          <table:table-cell office:value-type="float" office:value="98774.950573402501" table:style-name="ce8">
            <text:p>98775<text:s/></text:p>
          </table:table-cell>
          <table:table-cell office:value-type="float" office:value="58.031167232383702" table:style-name="ce8">
            <text:p>58<text:s/></text:p>
          </table:table-cell>
          <table:table-cell office:value-type="float" office:value="98745.934989786299" table:style-name="ce8">
            <text:p>98746<text:s/></text:p>
          </table:table-cell>
          <table:table-cell office:value-type="float" office:value="5892548.2865418699" table:style-name="ce8">
            <text:p>5892548<text:s/></text:p>
          </table:table-cell>
          <table:table-cell office:value-type="float" office:value="59.656302051631499" table:style-name="ce9">
            <text:p>59.6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7415959413874398E-4" table:style-name="ce7">
            <text:p>0.00067<text:s/></text:p>
          </table:table-cell>
          <table:table-cell office:value-type="float" office:value="98716.919406170098" table:style-name="ce8">
            <text:p>98717<text:s/></text:p>
          </table:table-cell>
          <table:table-cell office:value-type="float" office:value="66.550958321490697" table:style-name="ce8">
            <text:p>67<text:s/></text:p>
          </table:table-cell>
          <table:table-cell office:value-type="float" office:value="98683.643927009296" table:style-name="ce8">
            <text:p>98684<text:s/></text:p>
          </table:table-cell>
          <table:table-cell office:value-type="float" office:value="5793802.3515520804" table:style-name="ce8">
            <text:p>5793802<text:s/></text:p>
          </table:table-cell>
          <table:table-cell office:value-type="float" office:value="58.691077339169397" table:style-name="ce9">
            <text:p>58.6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4057820596294601E-4" table:style-name="ce7">
            <text:p>0.00074<text:s/></text:p>
          </table:table-cell>
          <table:table-cell office:value-type="float" office:value="98650.368447848596" table:style-name="ce8">
            <text:p>98650<text:s/></text:p>
          </table:table-cell>
          <table:table-cell office:value-type="float" office:value="73.058312882691297" table:style-name="ce8">
            <text:p>73<text:s/></text:p>
          </table:table-cell>
          <table:table-cell office:value-type="float" office:value="98613.839291407203" table:style-name="ce8">
            <text:p>98614<text:s/></text:p>
          </table:table-cell>
          <table:table-cell office:value-type="float" office:value="5695118.7076250697" table:style-name="ce8">
            <text:p>5695119<text:s/></text:p>
          </table:table-cell>
          <table:table-cell office:value-type="float" office:value="57.730333877422801" table:style-name="ce9">
            <text:p>57.7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90832438403429E-4" table:style-name="ce7">
            <text:p>0.00079<text:s/></text:p>
          </table:table-cell>
          <table:table-cell office:value-type="float" office:value="98577.310134965897" table:style-name="ce8">
            <text:p>98577<text:s/></text:p>
          </table:table-cell>
          <table:table-cell office:value-type="float" office:value="77.9581345452862" table:style-name="ce8">
            <text:p>78<text:s/></text:p>
          </table:table-cell>
          <table:table-cell office:value-type="float" office:value="98538.331067693201" table:style-name="ce8">
            <text:p>98538<text:s/></text:p>
          </table:table-cell>
          <table:table-cell office:value-type="float" office:value="5596504.8683336703" table:style-name="ce8">
            <text:p>5596505<text:s/></text:p>
          </table:table-cell>
          <table:table-cell office:value-type="float" office:value="56.772748826999702" table:style-name="ce9">
            <text:p>56.7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2918766579679704E-4" table:style-name="ce7">
            <text:p>0.00083<text:s/></text:p>
          </table:table-cell>
          <table:table-cell office:value-type="float" office:value="98499.352000420593" table:style-name="ce8">
            <text:p>98499<text:s/></text:p>
          </table:table-cell>
          <table:table-cell office:value-type="float" office:value="81.674447767725795" table:style-name="ce8">
            <text:p>82<text:s/></text:p>
          </table:table-cell>
          <table:table-cell office:value-type="float" office:value="98458.5147765367" table:style-name="ce8">
            <text:p>98459<text:s/></text:p>
          </table:table-cell>
          <table:table-cell office:value-type="float" office:value="5497966.5372659704" table:style-name="ce8">
            <text:p>5497967<text:s/></text:p>
          </table:table-cell>
          <table:table-cell office:value-type="float" office:value="55.8172863638991" table:style-name="ce9">
            <text:p>55.8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5595528695703099E-4" table:style-name="ce7">
            <text:p>0.00086<text:s/></text:p>
          </table:table-cell>
          <table:table-cell office:value-type="float" office:value="98417.677552652895" table:style-name="ce8">
            <text:p>98418<text:s/></text:p>
          </table:table-cell>
          <table:table-cell office:value-type="float" office:value="84.241131431225497" table:style-name="ce8">
            <text:p>84<text:s/></text:p>
          </table:table-cell>
          <table:table-cell office:value-type="float" office:value="98375.556986937299" table:style-name="ce8">
            <text:p>98376<text:s/></text:p>
          </table:table-cell>
          <table:table-cell office:value-type="float" office:value="5399508.0224894397" table:style-name="ce8">
            <text:p>5399508<text:s/></text:p>
          </table:table-cell>
          <table:table-cell office:value-type="float" office:value="54.863192840541601" table:style-name="ce9">
            <text:p>54.8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6859473710573603E-4" table:style-name="ce7">
            <text:p>0.00087<text:s/></text:p>
          </table:table-cell>
          <table:table-cell office:value-type="float" office:value="98333.436421221704" table:style-name="ce8">
            <text:p>98333<text:s/></text:p>
          </table:table-cell>
          <table:table-cell office:value-type="float" office:value="85.411905356994595" table:style-name="ce8">
            <text:p>85<text:s/></text:p>
          </table:table-cell>
          <table:table-cell office:value-type="float" office:value="98290.730468543203" table:style-name="ce8">
            <text:p>98291<text:s/></text:p>
          </table:table-cell>
          <table:table-cell office:value-type="float" office:value="5301132.4655024996" table:style-name="ce8">
            <text:p>5301132<text:s/></text:p>
          </table:table-cell>
          <table:table-cell office:value-type="float" office:value="53.909765166698101" table:style-name="ce9">
            <text:p>53.9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64780543418226E-4" table:style-name="ce7">
            <text:p>0.00086<text:s/></text:p>
          </table:table-cell>
          <table:table-cell office:value-type="float" office:value="98248.024515864701" table:style-name="ce8">
            <text:p>98248<text:s/></text:p>
          </table:table-cell>
          <table:table-cell office:value-type="float" office:value="84.962980030596697" table:style-name="ce8">
            <text:p>85<text:s/></text:p>
          </table:table-cell>
          <table:table-cell office:value-type="float" office:value="98205.543025849402" table:style-name="ce8">
            <text:p>98206<text:s/></text:p>
          </table:table-cell>
          <table:table-cell office:value-type="float" office:value="5202841.7350339601" table:style-name="ce8">
            <text:p>5202842<text:s/></text:p>
          </table:table-cell>
          <table:table-cell office:value-type="float" office:value="52.956196938024199" table:style-name="ce9">
            <text:p>52.9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4890188029071E-4" table:style-name="ce7">
            <text:p>0.00085<text:s/></text:p>
          </table:table-cell>
          <table:table-cell office:value-type="float" office:value="98163.061535834102" table:style-name="ce8">
            <text:p>98163<text:s/></text:p>
          </table:table-cell>
          <table:table-cell office:value-type="float" office:value="83.330807512862293" table:style-name="ce8">
            <text:p>83<text:s/></text:p>
          </table:table-cell>
          <table:table-cell office:value-type="float" office:value="98121.3961320776" table:style-name="ce8">
            <text:p>98121<text:s/></text:p>
          </table:table-cell>
          <table:table-cell office:value-type="float" office:value="5104636.1920081098" table:style-name="ce8">
            <text:p>5104636<text:s/></text:p>
          </table:table-cell>
          <table:table-cell office:value-type="float" office:value="52.001599299596798" table:style-name="ce9">
            <text:p>52.0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.3333380006398003E-4" table:style-name="ce7">
            <text:p>0.00083<text:s/></text:p>
          </table:table-cell>
          <table:table-cell office:value-type="float" office:value="98079.730728321199" table:style-name="ce8">
            <text:p>98080<text:s/></text:p>
          </table:table-cell>
          <table:table-cell office:value-type="float" office:value="81.733154717083906" table:style-name="ce8">
            <text:p>82<text:s/></text:p>
          </table:table-cell>
          <table:table-cell office:value-type="float" office:value="98038.864150962705" table:style-name="ce8">
            <text:p>98039<text:s/></text:p>
          </table:table-cell>
          <table:table-cell office:value-type="float" office:value="5006514.7958760299" table:style-name="ce8">
            <text:p>5006515<text:s/></text:p>
          </table:table-cell>
          <table:table-cell office:value-type="float" office:value="51.045356249437198" table:style-name="ce9">
            <text:p>51.0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.3134450907824096E-4" table:style-name="ce7">
            <text:p>0.00083<text:s/></text:p>
          </table:table-cell>
          <table:table-cell office:value-type="float" office:value="97997.997573604094" table:style-name="ce8">
            <text:p>97998<text:s/></text:p>
          </table:table-cell>
          <table:table-cell office:value-type="float" office:value="81.4700971834786" table:style-name="ce8">
            <text:p>81<text:s/></text:p>
          </table:table-cell>
          <table:table-cell office:value-type="float" office:value="97957.262525012397" table:style-name="ce8">
            <text:p>97957<text:s/></text:p>
          </table:table-cell>
          <table:table-cell office:value-type="float" office:value="4908475.9317250699" table:style-name="ce8">
            <text:p>4908476<text:s/></text:p>
          </table:table-cell>
          <table:table-cell office:value-type="float" office:value="50.0875125334925" table:style-name="ce9">
            <text:p>50.0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8.5981432463739702E-4" table:style-name="ce7">
            <text:p>0.00086<text:s/></text:p>
          </table:table-cell>
          <table:table-cell office:value-type="float" office:value="97916.527476420597" table:style-name="ce8">
            <text:p>97917<text:s/></text:p>
          </table:table-cell>
          <table:table-cell office:value-type="float" office:value="84.190032942977695" table:style-name="ce8">
            <text:p>84<text:s/></text:p>
          </table:table-cell>
          <table:table-cell office:value-type="float" office:value="97874.432459949196" table:style-name="ce8">
            <text:p>97874<text:s/></text:p>
          </table:table-cell>
          <table:table-cell office:value-type="float" office:value="4810518.6692000497" table:style-name="ce8">
            <text:p>4810519<text:s/></text:p>
          </table:table-cell>
          <table:table-cell office:value-type="float" office:value="49.128771139871901" table:style-name="ce9">
            <text:p>49.1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9.2796636949888398E-4" table:style-name="ce7">
            <text:p>0.00093<text:s/></text:p>
          </table:table-cell>
          <table:table-cell office:value-type="float" office:value="97832.337443477707" table:style-name="ce8">
            <text:p>97832<text:s/></text:p>
          </table:table-cell>
          <table:table-cell office:value-type="float" office:value="90.785118997013697" table:style-name="ce8">
            <text:p>91<text:s/></text:p>
          </table:table-cell>
          <table:table-cell office:value-type="float" office:value="97786.944883979202" table:style-name="ce8">
            <text:p>97787<text:s/></text:p>
          </table:table-cell>
          <table:table-cell office:value-type="float" office:value="4712644.2367401002" table:style-name="ce8">
            <text:p>4712644<text:s/></text:p>
          </table:table-cell>
          <table:table-cell office:value-type="float" office:value="48.1706188351354" table:style-name="ce9">
            <text:p>48.1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0305945523040299E-3" table:style-name="ce7">
            <text:p>0.00103<text:s/></text:p>
          </table:table-cell>
          <table:table-cell office:value-type="float" office:value="97741.552324480697" table:style-name="ce8">
            <text:p>97742<text:s/></text:p>
          </table:table-cell>
          <table:table-cell office:value-type="float" office:value="100.731911359349" table:style-name="ce8">
            <text:p>101<text:s/></text:p>
          </table:table-cell>
          <table:table-cell office:value-type="float" office:value="97691.186368801005" table:style-name="ce8">
            <text:p>97691<text:s/></text:p>
          </table:table-cell>
          <table:table-cell office:value-type="float" office:value="4614857.2918561203" table:style-name="ce8">
            <text:p>4614857<text:s/></text:p>
          </table:table-cell>
          <table:table-cell office:value-type="float" office:value="47.214896654554899" table:style-name="ce9">
            <text:p>47.2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530303693916299E-3" table:style-name="ce7">
            <text:p>0.00115<text:s/></text:p>
          </table:table-cell>
          <table:table-cell office:value-type="float" office:value="97640.820413121299" table:style-name="ce8">
            <text:p>97641<text:s/></text:p>
          </table:table-cell>
          <table:table-cell office:value-type="float" office:value="112.582831228643" table:style-name="ce8">
            <text:p>113<text:s/></text:p>
          </table:table-cell>
          <table:table-cell office:value-type="float" office:value="97584.528997507005" table:style-name="ce8">
            <text:p>97585<text:s/></text:p>
          </table:table-cell>
          <table:table-cell office:value-type="float" office:value="4517166.1054873196" table:style-name="ce8">
            <text:p>4517166<text:s/></text:p>
          </table:table-cell>
          <table:table-cell office:value-type="float" office:value="46.2630904408121" table:style-name="ce9">
            <text:p>46.2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2850548693067101E-3" table:style-name="ce7">
            <text:p>0.00129<text:s/></text:p>
          </table:table-cell>
          <table:table-cell office:value-type="float" office:value="97528.237581892696" table:style-name="ce8">
            <text:p>97528<text:s/></text:p>
          </table:table-cell>
          <table:table-cell office:value-type="float" office:value="125.32913659951301" table:style-name="ce8">
            <text:p>125<text:s/></text:p>
          </table:table-cell>
          <table:table-cell office:value-type="float" office:value="97465.573013592904" table:style-name="ce8">
            <text:p>97466<text:s/></text:p>
          </table:table-cell>
          <table:table-cell office:value-type="float" office:value="4419581.5764898201" table:style-name="ce8">
            <text:p>4419582<text:s/></text:p>
          </table:table-cell>
          <table:table-cell office:value-type="float" office:value="45.315917585189403" table:style-name="ce9">
            <text:p>45.3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41036462177716E-3" table:style-name="ce7">
            <text:p>0.00141<text:s/></text:p>
          </table:table-cell>
          <table:table-cell office:value-type="float" office:value="97402.908445293098" table:style-name="ce8">
            <text:p>97403<text:s/></text:p>
          </table:table-cell>
          <table:table-cell office:value-type="float" office:value="137.37361612944099" table:style-name="ce8">
            <text:p>137<text:s/></text:p>
          </table:table-cell>
          <table:table-cell office:value-type="float" office:value="97334.221637228402" table:style-name="ce8">
            <text:p>97334<text:s/></text:p>
          </table:table-cell>
          <table:table-cell office:value-type="float" office:value="4322116.0034762202" table:style-name="ce8">
            <text:p>4322116<text:s/></text:p>
          </table:table-cell>
          <table:table-cell office:value-type="float" office:value="44.373582601014" table:style-name="ce9">
            <text:p>44.3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5218636030111599E-3" table:style-name="ce7">
            <text:p>0.00152<text:s/></text:p>
          </table:table-cell>
          <table:table-cell office:value-type="float" office:value="97265.534829163706" table:style-name="ce8">
            <text:p>97266<text:s/></text:p>
          </table:table-cell>
          <table:table-cell office:value-type="float" office:value="148.02487728391901" table:style-name="ce8">
            <text:p>148<text:s/></text:p>
          </table:table-cell>
          <table:table-cell office:value-type="float" office:value="97191.522390521699" table:style-name="ce8">
            <text:p>97192<text:s/></text:p>
          </table:table-cell>
          <table:table-cell office:value-type="float" office:value="4224781.7818390001" table:style-name="ce8">
            <text:p>4224782<text:s/></text:p>
          </table:table-cell>
          <table:table-cell office:value-type="float" office:value="43.435547743189403" table:style-name="ce9">
            <text:p>43.4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62928728509329E-3" table:style-name="ce7">
            <text:p>0.00163<text:s/></text:p>
          </table:table-cell>
          <table:table-cell office:value-type="float" office:value="97117.509951879794" table:style-name="ce8">
            <text:p>97118<text:s/></text:p>
          </table:table-cell>
          <table:table-cell office:value-type="float" office:value="158.23232412451901" table:style-name="ce8">
            <text:p>158<text:s/></text:p>
          </table:table-cell>
          <table:table-cell office:value-type="float" office:value="97038.393789817506" table:style-name="ce8">
            <text:p>97038<text:s/></text:p>
          </table:table-cell>
          <table:table-cell office:value-type="float" office:value="4127590.2594484701" table:style-name="ce8">
            <text:p>4127590<text:s/></text:p>
          </table:table-cell>
          <table:table-cell office:value-type="float" office:value="42.500989383826102" table:style-name="ce9">
            <text:p>42.5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7529337667470501E-3" table:style-name="ce7">
            <text:p>0.00175<text:s/></text:p>
          </table:table-cell>
          <table:table-cell office:value-type="float" office:value="96959.277627755306" table:style-name="ce8">
            <text:p>96959<text:s/></text:p>
          </table:table-cell>
          <table:table-cell office:value-type="float" office:value="169.96319175309401" table:style-name="ce8">
            <text:p>170<text:s/></text:p>
          </table:table-cell>
          <table:table-cell office:value-type="float" office:value="96874.296031878694" table:style-name="ce8">
            <text:p>96874<text:s/></text:p>
          </table:table-cell>
          <table:table-cell office:value-type="float" office:value="4030551.86565866" table:style-name="ce8">
            <text:p>4030552<text:s/></text:p>
          </table:table-cell>
          <table:table-cell office:value-type="float" office:value="41.569532738607002" table:style-name="ce9">
            <text:p>41.5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9077999389283901E-3" table:style-name="ce7">
            <text:p>0.00191<text:s/></text:p>
          </table:table-cell>
          <table:table-cell office:value-type="float" office:value="96789.314436002198" table:style-name="ce8">
            <text:p>96789<text:s/></text:p>
          </table:table-cell>
          <table:table-cell office:value-type="float" office:value="184.65464816992599" table:style-name="ce8">
            <text:p>185<text:s/></text:p>
          </table:table-cell>
          <table:table-cell office:value-type="float" office:value="96696.987111917202" table:style-name="ce8">
            <text:p>96697<text:s/></text:p>
          </table:table-cell>
          <table:table-cell office:value-type="float" office:value="3933677.5696267802" table:style-name="ce8">
            <text:p>3933678<text:s/></text:p>
          </table:table-cell>
          <table:table-cell office:value-type="float" office:value="40.641651328440297" table:style-name="ce9">
            <text:p>40.6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11422783674374E-3" table:style-name="ce7">
            <text:p>0.00211<text:s/></text:p>
          </table:table-cell>
          <table:table-cell office:value-type="float" office:value="96604.659787832294" table:style-name="ce8">
            <text:p>96605<text:s/></text:p>
          </table:table-cell>
          <table:table-cell office:value-type="float" office:value="204.24426088259301" table:style-name="ce8">
            <text:p>204<text:s/></text:p>
          </table:table-cell>
          <table:table-cell office:value-type="float" office:value="96502.537657391003" table:style-name="ce8">
            <text:p>96503<text:s/></text:p>
          </table:table-cell>
          <table:table-cell office:value-type="float" office:value="3836980.5825148602" table:style-name="ce8">
            <text:p>3836981<text:s/></text:p>
          </table:table-cell>
          <table:table-cell office:value-type="float" office:value="39.718379951255102" table:style-name="ce9">
            <text:p>39.72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3816601362458599E-3" table:style-name="ce7">
            <text:p>0.00238<text:s/></text:p>
          </table:table-cell>
          <table:table-cell office:value-type="float" office:value="96400.415526949699" table:style-name="ce8">
            <text:p>96400<text:s/></text:p>
          </table:table-cell>
          <table:table-cell office:value-type="float" office:value="229.59302677807199" table:style-name="ce8">
            <text:p>230<text:s/></text:p>
          </table:table-cell>
          <table:table-cell office:value-type="float" office:value="96285.619013560601" table:style-name="ce8">
            <text:p>96286<text:s/></text:p>
          </table:table-cell>
          <table:table-cell office:value-type="float" office:value="3740478.0448574699" table:style-name="ce8">
            <text:p>3740478<text:s/></text:p>
          </table:table-cell>
          <table:table-cell office:value-type="float" office:value="38.801472217843099" table:style-name="ce9">
            <text:p>38.8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7016441240006301E-3" table:style-name="ce10">
            <text:p>0.00270<text:s/></text:p>
          </table:table-cell>
          <table:table-cell office:value-type="float" office:value="96170.822500171605" table:style-name="ce11">
            <text:p>96171<text:s/></text:p>
          </table:table-cell>
          <table:table-cell office:value-type="float" office:value="259.81933750789602" table:style-name="ce11">
            <text:p>260<text:s/></text:p>
          </table:table-cell>
          <table:table-cell office:value-type="float" office:value="96040.912831417605" table:style-name="ce11">
            <text:p>96041<text:s/></text:p>
          </table:table-cell>
          <table:table-cell office:value-type="float" office:value="3644192.4258439098" table:style-name="ce11">
            <text:p>3644192<text:s/></text:p>
          </table:table-cell>
          <table:table-cell office:value-type="float" office:value="37.892911083685597" table:style-name="ce12">
            <text:p>37.89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05532712622743E-3" table:style-name="ce7">
            <text:p>0.00306<text:s/></text:p>
          </table:table-cell>
          <table:table-cell office:value-type="float" office:value="95911.003162663706" table:style-name="ce8">
            <text:p>95911<text:s/></text:p>
          </table:table-cell>
          <table:table-cell office:value-type="float" office:value="293.039489666571" table:style-name="ce8">
            <text:p>293<text:s/></text:p>
          </table:table-cell>
          <table:table-cell office:value-type="float" office:value="95764.483417830401" table:style-name="ce8">
            <text:p>95764<text:s/></text:p>
          </table:table-cell>
          <table:table-cell office:value-type="float" office:value="3548151.5130124898" table:style-name="ce8">
            <text:p>3548152<text:s/></text:p>
          </table:table-cell>
          <table:table-cell office:value-type="float" office:value="36.994207087948801" table:style-name="ce9">
            <text:p>36.9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3.4299871745766199E-3" table:style-name="ce7">
            <text:p>0.00343<text:s/></text:p>
          </table:table-cell>
          <table:table-cell office:value-type="float" office:value="95617.963672997095" table:style-name="ce8">
            <text:p>95618<text:s/></text:p>
          </table:table-cell>
          <table:table-cell office:value-type="float" office:value="327.96838905751298" table:style-name="ce8">
            <text:p>328<text:s/></text:p>
          </table:table-cell>
          <table:table-cell office:value-type="float" office:value="95453.979478468405" table:style-name="ce8">
            <text:p>95454<text:s/></text:p>
          </table:table-cell>
          <table:table-cell office:value-type="float" office:value="3452387.0295946598" table:style-name="ce8">
            <text:p>3452387<text:s/></text:p>
          </table:table-cell>
          <table:table-cell office:value-type="float" office:value="36.106050547169602" table:style-name="ce9">
            <text:p>36.1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3.8064648491393199E-3" table:style-name="ce7">
            <text:p>0.00381<text:s/></text:p>
          </table:table-cell>
          <table:table-cell office:value-type="float" office:value="95289.995283939599" table:style-name="ce8">
            <text:p>95290<text:s/></text:p>
          </table:table-cell>
          <table:table-cell office:value-type="float" office:value="362.71801752296801" table:style-name="ce8">
            <text:p>363<text:s/></text:p>
          </table:table-cell>
          <table:table-cell office:value-type="float" office:value="95108.636275178098" table:style-name="ce8">
            <text:p>95109<text:s/></text:p>
          </table:table-cell>
          <table:table-cell office:value-type="float" office:value="3356933.0501161902" table:style-name="ce8">
            <text:p>3356933<text:s/></text:p>
          </table:table-cell>
          <table:table-cell office:value-type="float" office:value="35.228599184136797" table:style-name="ce9">
            <text:p>35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4.1754995844867004E-3" table:style-name="ce7">
            <text:p>0.00418<text:s/></text:p>
          </table:table-cell>
          <table:table-cell office:value-type="float" office:value="94927.277266416597" table:style-name="ce8">
            <text:p>94927<text:s/></text:p>
          </table:table-cell>
          <table:table-cell office:value-type="float" office:value="396.368806782376" table:style-name="ce8">
            <text:p>396<text:s/></text:p>
          </table:table-cell>
          <table:table-cell office:value-type="float" office:value="94729.092863025406" table:style-name="ce8">
            <text:p>94729<text:s/></text:p>
          </table:table-cell>
          <table:table-cell office:value-type="float" office:value="3261824.4138410101" table:style-name="ce8">
            <text:p>3261824<text:s/></text:p>
          </table:table-cell>
          <table:table-cell office:value-type="float" office:value="34.361297487618799" table:style-name="ce9">
            <text:p>34.3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4.5448468941595797E-3" table:style-name="ce7">
            <text:p>0.00454<text:s/></text:p>
          </table:table-cell>
          <table:table-cell office:value-type="float" office:value="94530.908459634302" table:style-name="ce8">
            <text:p>94531<text:s/></text:p>
          </table:table-cell>
          <table:table-cell office:value-type="float" office:value="429.628505714852" table:style-name="ce8">
            <text:p>430<text:s/></text:p>
          </table:table-cell>
          <table:table-cell office:value-type="float" office:value="94316.094206776805" table:style-name="ce8">
            <text:p>94316<text:s/></text:p>
          </table:table-cell>
          <table:table-cell office:value-type="float" office:value="3167095.32097799" table:style-name="ce8">
            <text:p>3167095<text:s/></text:p>
          </table:table-cell>
          <table:table-cell office:value-type="float" office:value="33.503278161453103" table:style-name="ce9">
            <text:p>33.5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9321969313374401E-3" table:style-name="ce7">
            <text:p>0.00493<text:s/></text:p>
          </table:table-cell>
          <table:table-cell office:value-type="float" office:value="94101.279953919395" table:style-name="ce8">
            <text:p>94101<text:s/></text:p>
          </table:table-cell>
          <table:table-cell office:value-type="float" office:value="464.126044223647" table:style-name="ce8">
            <text:p>464<text:s/></text:p>
          </table:table-cell>
          <table:table-cell office:value-type="float" office:value="93869.216931807605" table:style-name="ce8">
            <text:p>93869<text:s/></text:p>
          </table:table-cell>
          <table:table-cell office:value-type="float" office:value="3072779.2267712099" table:style-name="ce8">
            <text:p>3072779<text:s/></text:p>
          </table:table-cell>
          <table:table-cell office:value-type="float" office:value="32.653957823697198" table:style-name="ce9">
            <text:p>32.6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5.3474935313610403E-3" table:style-name="ce7">
            <text:p>0.00535<text:s/></text:p>
          </table:table-cell>
          <table:table-cell office:value-type="float" office:value="93637.1539096958" table:style-name="ce8">
            <text:p>93637<text:s/></text:p>
          </table:table-cell>
          <table:table-cell office:value-type="float" office:value="500.72407482715602" table:style-name="ce8">
            <text:p>501<text:s/></text:p>
          </table:table-cell>
          <table:table-cell office:value-type="float" office:value="93386.791872282207" table:style-name="ce8">
            <text:p>93387<text:s/></text:p>
          </table:table-cell>
          <table:table-cell office:value-type="float" office:value="2978910.0098394002" table:style-name="ce8">
            <text:p>2978910<text:s/></text:p>
          </table:table-cell>
          <table:table-cell office:value-type="float" office:value="31.813333548265302" table:style-name="ce9">
            <text:p>31.8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8108480788851696E-3" table:style-name="ce7">
            <text:p>0.00581<text:s/></text:p>
          </table:table-cell>
          <table:table-cell office:value-type="float" office:value="93136.429834868599" table:style-name="ce8">
            <text:p>93136<text:s/></text:p>
          </table:table-cell>
          <table:table-cell office:value-type="float" office:value="541.20164438017002" table:style-name="ce8">
            <text:p>541<text:s/></text:p>
          </table:table-cell>
          <table:table-cell office:value-type="float" office:value="92865.8290126785" table:style-name="ce8">
            <text:p>92866<text:s/></text:p>
          </table:table-cell>
          <table:table-cell office:value-type="float" office:value="2885523.21796712" table:style-name="ce8">
            <text:p>2885523<text:s/></text:p>
          </table:table-cell>
          <table:table-cell office:value-type="float" office:value="30.9816816371765" table:style-name="ce9">
            <text:p>30.9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6.3323637139790102E-3" table:style-name="ce7">
            <text:p>0.00633<text:s/></text:p>
          </table:table-cell>
          <table:table-cell office:value-type="float" office:value="92595.2281904884" table:style-name="ce8">
            <text:p>92595<text:s/></text:p>
          </table:table-cell>
          <table:table-cell office:value-type="float" office:value="586.346663081055" table:style-name="ce8">
            <text:p>586<text:s/></text:p>
          </table:table-cell>
          <table:table-cell office:value-type="float" office:value="92302.0548589479" table:style-name="ce8">
            <text:p>92302<text:s/></text:p>
          </table:table-cell>
          <table:table-cell office:value-type="float" office:value="2792657.3889544401" table:style-name="ce8">
            <text:p>2792657<text:s/></text:p>
          </table:table-cell>
          <table:table-cell office:value-type="float" office:value="30.159841317193401" table:style-name="ce9">
            <text:p>30.1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6.9002632156688701E-3" table:style-name="ce7">
            <text:p>0.00690<text:s/></text:p>
          </table:table-cell>
          <table:table-cell office:value-type="float" office:value="92008.8815274074" table:style-name="ce8">
            <text:p>92009<text:s/></text:p>
          </table:table-cell>
          <table:table-cell office:value-type="float" office:value="634.88550071840405" table:style-name="ce8">
            <text:p>635<text:s/></text:p>
          </table:table-cell>
          <table:table-cell office:value-type="float" office:value="91691.438777048199" table:style-name="ce8">
            <text:p>91691<text:s/></text:p>
          </table:table-cell>
          <table:table-cell office:value-type="float" office:value="2700355.3340954902" table:style-name="ce8">
            <text:p>2700355<text:s/></text:p>
          </table:table-cell>
          <table:table-cell office:value-type="float" office:value="29.348855124286199" table:style-name="ce9">
            <text:p>29.3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7.4871179133613099E-3" table:style-name="ce7">
            <text:p>0.00749<text:s/></text:p>
          </table:table-cell>
          <table:table-cell office:value-type="float" office:value="91373.996026688998" table:style-name="ce8">
            <text:p>91374<text:s/></text:p>
          </table:table-cell>
          <table:table-cell office:value-type="float" office:value="684.12788246682805" table:style-name="ce8">
            <text:p>684<text:s/></text:p>
          </table:table-cell>
          <table:table-cell office:value-type="float" office:value="91031.932085455599" table:style-name="ce8">
            <text:p>91032<text:s/></text:p>
          </table:table-cell>
          <table:table-cell office:value-type="float" office:value="2608663.8953184499" table:style-name="ce8">
            <text:p>2608664<text:s/></text:p>
          </table:table-cell>
          <table:table-cell office:value-type="float" office:value="28.549302960948499" table:style-name="ce9">
            <text:p>28.5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8.0694474041993099E-3" table:style-name="ce7">
            <text:p>0.00807<text:s/></text:p>
          </table:table-cell>
          <table:table-cell office:value-type="float" office:value="90689.868144222099" table:style-name="ce8">
            <text:p>90690<text:s/></text:p>
          </table:table-cell>
          <table:table-cell office:value-type="float" office:value="731.81712108357101" table:style-name="ce8">
            <text:p>732<text:s/></text:p>
          </table:table-cell>
          <table:table-cell office:value-type="float" office:value="90323.959583680306" table:style-name="ce8">
            <text:p>90324<text:s/></text:p>
          </table:table-cell>
          <table:table-cell office:value-type="float" office:value="2517631.9632329899" table:style-name="ce8">
            <text:p>2517632<text:s/></text:p>
          </table:table-cell>
          <table:table-cell office:value-type="float" office:value="27.760895618783501" table:style-name="ce9">
            <text:p>27.7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8.6213534909725803E-3" table:style-name="ce7">
            <text:p>0.00862<text:s/></text:p>
          </table:table-cell>
          <table:table-cell office:value-type="float" office:value="89958.0510231386" table:style-name="ce8">
            <text:p>89958<text:s/></text:p>
          </table:table-cell>
          <table:table-cell office:value-type="float" office:value="775.56015722942504" table:style-name="ce8">
            <text:p>776<text:s/></text:p>
          </table:table-cell>
          <table:table-cell office:value-type="float" office:value="89570.270944523902" table:style-name="ce8">
            <text:p>89570<text:s/></text:p>
          </table:table-cell>
          <table:table-cell office:value-type="float" office:value="2427308.0036493102" table:style-name="ce8">
            <text:p>2427308<text:s/></text:p>
          </table:table-cell>
          <table:table-cell office:value-type="float" office:value="26.982665542909199" table:style-name="ce9">
            <text:p>26.98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9.1339047197049293E-3" table:style-name="ce7">
            <text:p>0.00913<text:s/></text:p>
          </table:table-cell>
          <table:table-cell office:value-type="float" office:value="89182.490865909102" table:style-name="ce8">
            <text:p>89182<text:s/></text:p>
          </table:table-cell>
          <table:table-cell office:value-type="float" office:value="814.58437423516898" table:style-name="ce8">
            <text:p>815<text:s/></text:p>
          </table:table-cell>
          <table:table-cell office:value-type="float" office:value="88775.198678791596" table:style-name="ce8">
            <text:p>88775<text:s/></text:p>
          </table:table-cell>
          <table:table-cell office:value-type="float" office:value="2337737.7327047898" table:style-name="ce8">
            <text:p>2337738<text:s/></text:p>
          </table:table-cell>
          <table:table-cell office:value-type="float" office:value="26.2129674783328" table:style-name="ce9">
            <text:p>26.2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9.62095092155754E-3" table:style-name="ce7">
            <text:p>0.00962<text:s/></text:p>
          </table:table-cell>
          <table:table-cell office:value-type="float" office:value="88367.906491674003" table:style-name="ce8">
            <text:p>88368<text:s/></text:p>
          </table:table-cell>
          <table:table-cell office:value-type="float" office:value="850.18329139718196" table:style-name="ce8">
            <text:p>850<text:s/></text:p>
          </table:table-cell>
          <table:table-cell office:value-type="float" office:value="87942.814845975401" table:style-name="ce8">
            <text:p>87943<text:s/></text:p>
          </table:table-cell>
          <table:table-cell office:value-type="float" office:value="2248962.5340260002" table:style-name="ce8">
            <text:p>2248963<text:s/></text:p>
          </table:table-cell>
          <table:table-cell office:value-type="float" office:value="25.4499922348833" table:style-name="ce9">
            <text:p>25.45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0107142580373299E-2" table:style-name="ce7">
            <text:p>0.01011<text:s/></text:p>
          </table:table-cell>
          <table:table-cell office:value-type="float" office:value="87517.7232002768" table:style-name="ce8">
            <text:p>87518<text:s/></text:p>
          </table:table-cell>
          <table:table-cell office:value-type="float" office:value="884.55410669484195" table:style-name="ce8">
            <text:p>885<text:s/></text:p>
          </table:table-cell>
          <table:table-cell office:value-type="float" office:value="87075.446146929404" table:style-name="ce8">
            <text:p>87075<text:s/></text:p>
          </table:table-cell>
          <table:table-cell office:value-type="float" office:value="2161019.71918002" table:style-name="ce8">
            <text:p>2161020<text:s/></text:p>
          </table:table-cell>
          <table:table-cell office:value-type="float" office:value="24.6923667590702" table:style-name="ce9">
            <text:p>24.6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06077584357558E-2" table:style-name="ce7">
            <text:p>0.01061<text:s/></text:p>
          </table:table-cell>
          <table:table-cell office:value-type="float" office:value="86633.169093581906" table:style-name="ce8">
            <text:p>86633<text:s/></text:p>
          </table:table-cell>
          <table:table-cell office:value-type="float" office:value="918.98373026870104" table:style-name="ce8">
            <text:p>919<text:s/></text:p>
          </table:table-cell>
          <table:table-cell office:value-type="float" office:value="86173.677228447603" table:style-name="ce8">
            <text:p>86174<text:s/></text:p>
          </table:table-cell>
          <table:table-cell office:value-type="float" office:value="2073944.2730330899" table:style-name="ce8">
            <text:p>2073944<text:s/></text:p>
          </table:table-cell>
          <table:table-cell office:value-type="float" office:value="23.939379047680902" table:style-name="ce9">
            <text:p>23.9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1148050706955201E-2" table:style-name="ce7">
            <text:p>0.01115<text:s/></text:p>
          </table:table-cell>
          <table:table-cell office:value-type="float" office:value="85714.185363313198" table:style-name="ce8">
            <text:p>85714<text:s/></text:p>
          </table:table-cell>
          <table:table-cell office:value-type="float" office:value="955.54608473557198" table:style-name="ce8">
            <text:p>956<text:s/></text:p>
          </table:table-cell>
          <table:table-cell office:value-type="float" office:value="85236.412320945499" table:style-name="ce8">
            <text:p>85236<text:s/></text:p>
          </table:table-cell>
          <table:table-cell office:value-type="float" office:value="1987770.5958046401" table:style-name="ce8">
            <text:p>1987771<text:s/></text:p>
          </table:table-cell>
          <table:table-cell office:value-type="float" office:value="23.1906841018107" table:style-name="ce9">
            <text:p>23.1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17451470086317E-2" table:style-name="ce7">
            <text:p>0.01175<text:s/></text:p>
          </table:table-cell>
          <table:table-cell office:value-type="float" office:value="84758.639278577699" table:style-name="ce8">
            <text:p>84759<text:s/></text:p>
          </table:table-cell>
          <table:table-cell office:value-type="float" office:value="995.50267857847598" table:style-name="ce8">
            <text:p>996<text:s/></text:p>
          </table:table-cell>
          <table:table-cell office:value-type="float" office:value="84260.887939288397" table:style-name="ce8">
            <text:p>84261<text:s/></text:p>
          </table:table-cell>
          <table:table-cell office:value-type="float" office:value="1902534.1834837" table:style-name="ce8">
            <text:p>1902534<text:s/></text:p>
          </table:table-cell>
          <table:table-cell office:value-type="float" office:value="22.446492766720901" table:style-name="ce9">
            <text:p>22.4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2400088245349701E-2" table:style-name="ce7">
            <text:p>0.01240<text:s/></text:p>
          </table:table-cell>
          <table:table-cell office:value-type="float" office:value="83763.136599999198" table:style-name="ce8">
            <text:p>83763<text:s/></text:p>
          </table:table-cell>
          <table:table-cell office:value-type="float" office:value="1038.6702855472699" table:style-name="ce8">
            <text:p>1039<text:s/></text:p>
          </table:table-cell>
          <table:table-cell office:value-type="float" office:value="83243.801457225607" table:style-name="ce8">
            <text:p>83244<text:s/></text:p>
          </table:table-cell>
          <table:table-cell office:value-type="float" office:value="1818273.2955444099" table:style-name="ce8">
            <text:p>1818273<text:s/></text:p>
          </table:table-cell>
          <table:table-cell office:value-type="float" office:value="21.707321016730301" table:style-name="ce9">
            <text:p>21.7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3104439424550999E-2" table:style-name="ce7">
            <text:p>0.01310<text:s/></text:p>
          </table:table-cell>
          <table:table-cell office:value-type="float" office:value="82724.4663144519" table:style-name="ce8">
            <text:p>82724<text:s/></text:p>
          </table:table-cell>
          <table:table-cell office:value-type="float" office:value="1084.0577577460399" table:style-name="ce8">
            <text:p>1084<text:s/></text:p>
          </table:table-cell>
          <table:table-cell office:value-type="float" office:value="82182.437435578904" table:style-name="ce8">
            <text:p>82182<text:s/></text:p>
          </table:table-cell>
          <table:table-cell office:value-type="float" office:value="1735029.4940871799" table:style-name="ce8">
            <text:p>1735029<text:s/></text:p>
          </table:table-cell>
          <table:table-cell office:value-type="float" office:value="20.9735954958234" table:style-name="ce9">
            <text:p>20.9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38187984599579E-2" table:style-name="ce7">
            <text:p>0.01382<text:s/></text:p>
          </table:table-cell>
          <table:table-cell office:value-type="float" office:value="81640.408556705894" table:style-name="ce8">
            <text:p>81640<text:s/></text:p>
          </table:table-cell>
          <table:table-cell office:value-type="float" office:value="1128.17235203374" table:style-name="ce8">
            <text:p>1128<text:s/></text:p>
          </table:table-cell>
          <table:table-cell office:value-type="float" office:value="81076.322380689002" table:style-name="ce8">
            <text:p>81076<text:s/></text:p>
          </table:table-cell>
          <table:table-cell office:value-type="float" office:value="1652847.0566516099" table:style-name="ce8">
            <text:p>1652847<text:s/></text:p>
          </table:table-cell>
          <table:table-cell office:value-type="float" office:value="20.245453028368502" table:style-name="ce9">
            <text:p>20.2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4607888551140201E-2" table:style-name="ce7">
            <text:p>0.01461<text:s/></text:p>
          </table:table-cell>
          <table:table-cell office:value-type="float" office:value="80512.236204672197" table:style-name="ce8">
            <text:p>80512<text:s/></text:p>
          </table:table-cell>
          <table:table-cell office:value-type="float" office:value="1176.1137734809199" table:style-name="ce8">
            <text:p>1176<text:s/></text:p>
          </table:table-cell>
          <table:table-cell office:value-type="float" office:value="79924.179317931703" table:style-name="ce8">
            <text:p>79924<text:s/></text:p>
          </table:table-cell>
          <table:table-cell office:value-type="float" office:value="1571770.73427092" table:style-name="ce8">
            <text:p>1571771<text:s/></text:p>
          </table:table-cell>
          <table:table-cell office:value-type="float" office:value="19.5221348749435" table:style-name="ce9">
            <text:p>19.5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54798436205872E-2" table:style-name="ce7">
            <text:p>0.01548<text:s/></text:p>
          </table:table-cell>
          <table:table-cell office:value-type="float" office:value="79336.122431191194" table:style-name="ce8">
            <text:p>79336<text:s/></text:p>
          </table:table-cell>
          <table:table-cell office:value-type="float" office:value="1228.1107686985999" table:style-name="ce8">
            <text:p>1228<text:s/></text:p>
          </table:table-cell>
          <table:table-cell office:value-type="float" office:value="78722.067046841898" table:style-name="ce8">
            <text:p>78722<text:s/></text:p>
          </table:table-cell>
          <table:table-cell office:value-type="float" office:value="1491846.55495298" table:style-name="ce8">
            <text:p>1491847<text:s/></text:p>
          </table:table-cell>
          <table:table-cell office:value-type="float" office:value="18.804127416825501" table:style-name="ce9">
            <text:p>18.8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6468207835939899E-2" table:style-name="ce7">
            <text:p>0.01647<text:s/></text:p>
          </table:table-cell>
          <table:table-cell office:value-type="float" office:value="78108.011662492601" table:style-name="ce8">
            <text:p>78108<text:s/></text:p>
          </table:table-cell>
          <table:table-cell office:value-type="float" office:value="1286.2989697099499" table:style-name="ce8">
            <text:p>1286<text:s/></text:p>
          </table:table-cell>
          <table:table-cell office:value-type="float" office:value="77464.862177637697" table:style-name="ce8">
            <text:p>77465<text:s/></text:p>
          </table:table-cell>
          <table:table-cell office:value-type="float" office:value="1413124.48790614" table:style-name="ce8">
            <text:p>1413124<text:s/></text:p>
          </table:table-cell>
          <table:table-cell office:value-type="float" office:value="18.091927547871801" table:style-name="ce9">
            <text:p>18.0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76185479048169E-2" table:style-name="ce7">
            <text:p>0.01762<text:s/></text:p>
          </table:table-cell>
          <table:table-cell office:value-type="float" office:value="76821.712692782705" table:style-name="ce8">
            <text:p>76822<text:s/></text:p>
          </table:table-cell>
          <table:table-cell office:value-type="float" office:value="1353.4870252078699" table:style-name="ce8">
            <text:p>1353<text:s/></text:p>
          </table:table-cell>
          <table:table-cell office:value-type="float" office:value="76144.969180178698" table:style-name="ce8">
            <text:p>76145<text:s/></text:p>
          </table:table-cell>
          <table:table-cell office:value-type="float" office:value="1335659.6257285101" table:style-name="ce8">
            <text:p>1335660<text:s/></text:p>
          </table:table-cell>
          <table:table-cell office:value-type="float" office:value="17.386485915380899" table:style-name="ce9">
            <text:p>17.3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8961612052238501E-2" table:style-name="ce7">
            <text:p>0.01896<text:s/></text:p>
          </table:table-cell>
          <table:table-cell office:value-type="float" office:value="75468.225667574807" table:style-name="ce8">
            <text:p>75468<text:s/></text:p>
          </table:table-cell>
          <table:table-cell office:value-type="float" office:value="1430.9992173793401" table:style-name="ce8">
            <text:p>1431<text:s/></text:p>
          </table:table-cell>
          <table:table-cell office:value-type="float" office:value="74752.726058885106" table:style-name="ce8">
            <text:p>74753<text:s/></text:p>
          </table:table-cell>
          <table:table-cell office:value-type="float" office:value="1259514.6565483301" table:style-name="ce8">
            <text:p>1259515<text:s/></text:p>
          </table:table-cell>
          <table:table-cell office:value-type="float" office:value="16.689337074072501" table:style-name="ce9">
            <text:p>16.6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05248688485184E-2" table:style-name="ce7">
            <text:p>0.02052<text:s/></text:p>
          </table:table-cell>
          <table:table-cell office:value-type="float" office:value="74037.226450195507" table:style-name="ce8">
            <text:p>74037<text:s/></text:p>
          </table:table-cell>
          <table:table-cell office:value-type="float" office:value="1519.6043627983199" table:style-name="ce8">
            <text:p>1520<text:s/></text:p>
          </table:table-cell>
          <table:table-cell office:value-type="float" office:value="73277.424268796298" table:style-name="ce8">
            <text:p>73277<text:s/></text:p>
          </table:table-cell>
          <table:table-cell office:value-type="float" office:value="1184761.93048944" table:style-name="ce8">
            <text:p>1184762<text:s/></text:p>
          </table:table-cell>
          <table:table-cell office:value-type="float" office:value="16.002246265754199" table:style-name="ce9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2310003667452599E-2" table:style-name="ce7">
            <text:p>0.02231<text:s/></text:p>
          </table:table-cell>
          <table:table-cell office:value-type="float" office:value="72517.622087397103" table:style-name="ce8">
            <text:p>72518<text:s/></text:p>
          </table:table-cell>
          <table:table-cell office:value-type="float" office:value="1617.86841472477" table:style-name="ce8">
            <text:p>1618<text:s/></text:p>
          </table:table-cell>
          <table:table-cell office:value-type="float" office:value="71708.687880034806" table:style-name="ce8">
            <text:p>71709<text:s/></text:p>
          </table:table-cell>
          <table:table-cell office:value-type="float" office:value="1111484.5062206399" table:style-name="ce8">
            <text:p>1111485<text:s/></text:p>
          </table:table-cell>
          <table:table-cell office:value-type="float" office:value="15.3270953214806" table:style-name="ce9">
            <text:p>15.3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42925823702188E-2" table:style-name="ce7">
            <text:p>0.02429<text:s/></text:p>
          </table:table-cell>
          <table:table-cell office:value-type="float" office:value="70899.753672672407" table:style-name="ce8">
            <text:p>70900<text:s/></text:p>
          </table:table-cell>
          <table:table-cell office:value-type="float" office:value="1722.3381061216101" table:style-name="ce8">
            <text:p>1722<text:s/></text:p>
          </table:table-cell>
          <table:table-cell office:value-type="float" office:value="70038.584619611604" table:style-name="ce8">
            <text:p>70039<text:s/></text:p>
          </table:table-cell>
          <table:table-cell office:value-type="float" office:value="1039775.81834061" table:style-name="ce8">
            <text:p>1039776<text:s/></text:p>
          </table:table-cell>
          <table:table-cell office:value-type="float" office:value="14.665436260061099" table:style-name="ce9">
            <text:p>14.6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6442630465848702E-2" table:style-name="ce7">
            <text:p>0.02644<text:s/></text:p>
          </table:table-cell>
          <table:table-cell office:value-type="float" office:value="69177.415566550801" table:style-name="ce8">
            <text:p>69177<text:s/></text:p>
          </table:table-cell>
          <table:table-cell office:value-type="float" office:value="1829.23283640875" table:style-name="ce8">
            <text:p>1829<text:s/></text:p>
          </table:table-cell>
          <table:table-cell office:value-type="float" office:value="68262.799148346399" table:style-name="ce8">
            <text:p>68263<text:s/></text:p>
          </table:table-cell>
          <table:table-cell office:value-type="float" office:value="969737.23372099805" table:style-name="ce8">
            <text:p>969737<text:s/></text:p>
          </table:table-cell>
          <table:table-cell office:value-type="float" office:value="14.0181188582867" table:style-name="ce9">
            <text:p>14.0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8744964285612601E-2" table:style-name="ce7">
            <text:p>0.02874<text:s/></text:p>
          </table:table-cell>
          <table:table-cell office:value-type="float" office:value="67348.182730141998" table:style-name="ce8">
            <text:p>67348<text:s/></text:p>
          </table:table-cell>
          <table:table-cell office:value-type="float" office:value="1935.9211072788401" table:style-name="ce8">
            <text:p>1936<text:s/></text:p>
          </table:table-cell>
          <table:table-cell office:value-type="float" office:value="66380.222176502604" table:style-name="ce8">
            <text:p>66380<text:s/></text:p>
          </table:table-cell>
          <table:table-cell office:value-type="float" office:value="901474.43457265198" table:style-name="ce8">
            <text:p>901474<text:s/></text:p>
          </table:table-cell>
          <table:table-cell office:value-type="float" office:value="13.3852822456216" table:style-name="ce9">
            <text:p>13.3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11946978044975E-2" table:style-name="ce7">
            <text:p>0.03119<text:s/></text:p>
          </table:table-cell>
          <table:table-cell office:value-type="float" office:value="65412.261622863203" table:style-name="ce8">
            <text:p>65412<text:s/></text:p>
          </table:table-cell>
          <table:table-cell office:value-type="float" office:value="2040.5157340339499" table:style-name="ce8">
            <text:p>2041<text:s/></text:p>
          </table:table-cell>
          <table:table-cell office:value-type="float" office:value="64392.003755846199" table:style-name="ce8">
            <text:p>64392<text:s/></text:p>
          </table:table-cell>
          <table:table-cell office:value-type="float" office:value="835094.21239614906" table:style-name="ce8">
            <text:p>835094<text:s/></text:p>
          </table:table-cell>
          <table:table-cell office:value-type="float" office:value="12.766631082271999" table:style-name="ce9">
            <text:p>12.7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3802754911037597E-2" table:style-name="ce7">
            <text:p>0.03380<text:s/></text:p>
          </table:table-cell>
          <table:table-cell office:value-type="float" office:value="63371.745888829202" table:style-name="ce8">
            <text:p>63372<text:s/></text:p>
          </table:table-cell>
          <table:table-cell office:value-type="float" office:value="2142.13959456465" table:style-name="ce8">
            <text:p>2142<text:s/></text:p>
          </table:table-cell>
          <table:table-cell office:value-type="float" office:value="62300.676091546899" table:style-name="ce8">
            <text:p>62301<text:s/></text:p>
          </table:table-cell>
          <table:table-cell office:value-type="float" office:value="770702.208640303" table:style-name="ce8">
            <text:p>770702<text:s/></text:p>
          </table:table-cell>
          <table:table-cell office:value-type="float" office:value="12.1616060569377" table:style-name="ce9">
            <text:p>12.1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5872369213378E-2" table:style-name="ce7">
            <text:p>0.03659<text:s/></text:p>
          </table:table-cell>
          <table:table-cell office:value-type="float" office:value="61229.606294264602" table:style-name="ce8">
            <text:p>61230<text:s/></text:p>
          </table:table-cell>
          <table:table-cell office:value-type="float" office:value="2240.2221120885001" table:style-name="ce8">
            <text:p>2240<text:s/></text:p>
          </table:table-cell>
          <table:table-cell office:value-type="float" office:value="60109.495238220297" table:style-name="ce8">
            <text:p>60109<text:s/></text:p>
          </table:table-cell>
          <table:table-cell office:value-type="float" office:value="708401.53254875599" table:style-name="ce8">
            <text:p>708402<text:s/></text:p>
          </table:table-cell>
          <table:table-cell office:value-type="float" office:value="11.569591500298699" table:style-name="ce9">
            <text:p>11.5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9562741814739101E-2" table:style-name="ce7">
            <text:p>0.03956<text:s/></text:p>
          </table:table-cell>
          <table:table-cell office:value-type="float" office:value="58989.384182176102" table:style-name="ce8">
            <text:p>58989<text:s/></text:p>
          </table:table-cell>
          <table:table-cell office:value-type="float" office:value="2333.7817762098898" table:style-name="ce8">
            <text:p>2334<text:s/></text:p>
          </table:table-cell>
          <table:table-cell office:value-type="float" office:value="57822.493294071101" table:style-name="ce8">
            <text:p>57822<text:s/></text:p>
          </table:table-cell>
          <table:table-cell office:value-type="float" office:value="648292.03731053602" table:style-name="ce8">
            <text:p>648292<text:s/></text:p>
          </table:table-cell>
          <table:table-cell office:value-type="float" office:value="10.9899780494135" table:style-name="ce9">
            <text:p>10.9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27382713877364E-2" table:style-name="ce7">
            <text:p>0.04274<text:s/></text:p>
          </table:table-cell>
          <table:table-cell office:value-type="float" office:value="56655.602405966201" table:style-name="ce8">
            <text:p>56656<text:s/></text:p>
          </table:table-cell>
          <table:table-cell office:value-type="float" office:value="2421.3625112618802" table:style-name="ce8">
            <text:p>2421<text:s/></text:p>
          </table:table-cell>
          <table:table-cell office:value-type="float" office:value="55444.921150335198" table:style-name="ce8">
            <text:p>55445<text:s/></text:p>
          </table:table-cell>
          <table:table-cell office:value-type="float" office:value="590469.54401646496" table:style-name="ce8">
            <text:p>590470<text:s/></text:p>
          </table:table-cell>
          <table:table-cell office:value-type="float" office:value="10.4220857062899" table:style-name="ce9">
            <text:p>10.4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61862322813116E-2" table:style-name="ce7">
            <text:p>0.04619<text:s/></text:p>
          </table:table-cell>
          <table:table-cell office:value-type="float" office:value="54234.239894704297" table:style-name="ce8">
            <text:p>54234<text:s/></text:p>
          </table:table-cell>
          <table:table-cell office:value-type="float" office:value="2504.87520137719" table:style-name="ce8">
            <text:p>2505<text:s/></text:p>
          </table:table-cell>
          <table:table-cell office:value-type="float" office:value="52981.802294015703" table:style-name="ce8">
            <text:p>52982<text:s/></text:p>
          </table:table-cell>
          <table:table-cell office:value-type="float" office:value="535024.62286612997" table:style-name="ce8">
            <text:p>535025<text:s/></text:p>
          </table:table-cell>
          <table:table-cell office:value-type="float" office:value="9.8650709202319309" table:style-name="ce9">
            <text:p>9.8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99050400460124E-2" table:style-name="ce7">
            <text:p>0.04991<text:s/></text:p>
          </table:table-cell>
          <table:table-cell office:value-type="float" office:value="51729.364693327101" table:style-name="ce8">
            <text:p>51729<text:s/></text:p>
          </table:table-cell>
          <table:table-cell office:value-type="float" office:value="2581.55601657527" table:style-name="ce8">
            <text:p>2582<text:s/></text:p>
          </table:table-cell>
          <table:table-cell office:value-type="float" office:value="50438.586685039503" table:style-name="ce8">
            <text:p>50439<text:s/></text:p>
          </table:table-cell>
          <table:table-cell office:value-type="float" office:value="482042.82057211403" table:style-name="ce8">
            <text:p>482043<text:s/></text:p>
          </table:table-cell>
          <table:table-cell office:value-type="float" office:value="9.3185528844180006" table:style-name="ce9">
            <text:p>9.3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3914725661608202E-2" table:style-name="ce7">
            <text:p>0.05391<text:s/></text:p>
          </table:table-cell>
          <table:table-cell office:value-type="float" office:value="49147.808676751803" table:style-name="ce8">
            <text:p>49148<text:s/></text:p>
          </table:table-cell>
          <table:table-cell office:value-type="float" office:value="2649.7906216762799" table:style-name="ce8">
            <text:p>2650<text:s/></text:p>
          </table:table-cell>
          <table:table-cell office:value-type="float" office:value="47822.913365913701" table:style-name="ce8">
            <text:p>47823<text:s/></text:p>
          </table:table-cell>
          <table:table-cell office:value-type="float" office:value="431604.23388707498" table:style-name="ce8">
            <text:p>431604<text:s/></text:p>
          </table:table-cell>
          <table:table-cell office:value-type="float" office:value="8.7817594620700596" table:style-name="ce9">
            <text:p>8.7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8236588462774998E-2" table:style-name="ce7">
            <text:p>0.05824<text:s/></text:p>
          </table:table-cell>
          <table:table-cell office:value-type="float" office:value="46498.018055075598" table:style-name="ce8">
            <text:p>46498<text:s/></text:p>
          </table:table-cell>
          <table:table-cell office:value-type="float" office:value="2707.8859418081202" table:style-name="ce8">
            <text:p>2708<text:s/></text:p>
          </table:table-cell>
          <table:table-cell office:value-type="float" office:value="45144.075084171498" table:style-name="ce8">
            <text:p>45144<text:s/></text:p>
          </table:table-cell>
          <table:table-cell office:value-type="float" office:value="383781.32052116102" table:style-name="ce8">
            <text:p>383781<text:s/></text:p>
          </table:table-cell>
          <table:table-cell office:value-type="float" office:value="8.2537135253073206" table:style-name="ce9">
            <text:p>8.2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2893238853847899E-2" table:style-name="ce7">
            <text:p>0.06289<text:s/></text:p>
          </table:table-cell>
          <table:table-cell office:value-type="float" office:value="43790.132113267398" table:style-name="ce8">
            <text:p>43790<text:s/></text:p>
          </table:table-cell>
          <table:table-cell office:value-type="float" office:value="2754.1032384412802" table:style-name="ce8">
            <text:p>2754<text:s/></text:p>
          </table:table-cell>
          <table:table-cell office:value-type="float" office:value="42413.080494046801" table:style-name="ce8">
            <text:p>42413<text:s/></text:p>
          </table:table-cell>
          <table:table-cell office:value-type="float" office:value="338637.245436989" table:style-name="ce8">
            <text:p>338637<text:s/></text:p>
          </table:table-cell>
          <table:table-cell office:value-type="float" office:value="7.7331862018838198" table:style-name="ce9">
            <text:p>7.7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79086350183149E-2" table:style-name="ce7">
            <text:p>0.06791<text:s/></text:p>
          </table:table-cell>
          <table:table-cell office:value-type="float" office:value="41036.028874826203" table:style-name="ce8">
            <text:p>41036<text:s/></text:p>
          </table:table-cell>
          <table:table-cell office:value-type="float" office:value="2786.7007074615999" table:style-name="ce8">
            <text:p>2787<text:s/></text:p>
          </table:table-cell>
          <table:table-cell office:value-type="float" office:value="39642.678521095397" table:style-name="ce8">
            <text:p>39643<text:s/></text:p>
          </table:table-cell>
          <table:table-cell office:value-type="float" office:value="296224.16494294303" table:style-name="ce8">
            <text:p>296224<text:s/></text:p>
          </table:table-cell>
          <table:table-cell office:value-type="float" office:value="7.21863623418648" table:style-name="ce9">
            <text:p>7.2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3308111778176602E-2" table:style-name="ce7">
            <text:p>0.07331<text:s/></text:p>
          </table:table-cell>
          <table:table-cell office:value-type="float" office:value="38249.328167364598" table:style-name="ce8">
            <text:p>38249<text:s/></text:p>
          </table:table-cell>
          <table:table-cell office:value-type="float" office:value="2803.9860247333199" table:style-name="ce8">
            <text:p>2804<text:s/></text:p>
          </table:table-cell>
          <table:table-cell office:value-type="float" office:value="36847.335154997898" table:style-name="ce8">
            <text:p>36847<text:s/></text:p>
          </table:table-cell>
          <table:table-cell office:value-type="float" office:value="256581.48642184699" table:style-name="ce8">
            <text:p>256581<text:s/></text:p>
          </table:table-cell>
          <table:table-cell office:value-type="float" office:value="6.7081305402056701" table:style-name="ce9">
            <text:p>6.7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9118399446367699E-2" table:style-name="ce7">
            <text:p>0.07912<text:s/></text:p>
          </table:table-cell>
          <table:table-cell office:value-type="float" office:value="35445.342142631198" table:style-name="ce8">
            <text:p>35445<text:s/></text:p>
          </table:table-cell>
          <table:table-cell office:value-type="float" office:value="2804.37873815387" table:style-name="ce8">
            <text:p>2804<text:s/></text:p>
          </table:table-cell>
          <table:table-cell office:value-type="float" office:value="34043.152773554299" table:style-name="ce8">
            <text:p>34043<text:s/></text:p>
          </table:table-cell>
          <table:table-cell office:value-type="float" office:value="219734.15126684899" table:style-name="ce8">
            <text:p>219734<text:s/></text:p>
          </table:table-cell>
          <table:table-cell office:value-type="float" office:value="6.1992391096873698" table:style-name="ce9">
            <text:p>6.2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2640.963404477399" table:style-name="ce11">
            <text:p>32641<text:s/></text:p>
          </table:table-cell>
          <table:table-cell office:value-type="float" office:value="32640.963404477399" table:style-name="ce11">
            <text:p>32641<text:s/></text:p>
          </table:table-cell>
          <table:table-cell office:value-type="float" office:value="185690.99849329499" table:style-name="ce11">
            <text:p>185691<text:s/></text:p>
          </table:table-cell>
          <table:table-cell office:value-type="float" office:value="185690.99849329499" table:style-name="ce11">
            <text:p>185691<text:s/></text:p>
          </table:table-cell>
          <table:table-cell office:value-type="float" office:value="5.6888945400375004" table:style-name="ce12">
            <text:p>5.6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6.8156651900340703E-3" table:style-name="ce7">
            <text:p>0.0068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81.56651900340705" table:style-name="ce8">
            <text:p>682<text:s/></text:p>
          </table:table-cell>
          <table:table-cell office:value-type="float" office:value="8304.9347283748593" table:style-name="ce8">
            <text:p>8305<text:s/></text:p>
          </table:table-cell>
          <table:table-cell office:value-type="float" office:value="7028215.98886446" table:style-name="ce8">
            <text:p>7028216<text:s/></text:p>
          </table:table-cell>
          <table:table-cell office:value-type="float" office:value="70.2821598886446" table:style-name="ce9">
            <text:p>70.2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8.9453030234709597E-4" table:style-name="ce7">
            <text:p>0.00089<text:s/></text:p>
          </table:table-cell>
          <table:table-cell office:value-type="float" office:value="99318.433480996595" table:style-name="ce8">
            <text:p>99318<text:s/></text:p>
          </table:table-cell>
          <table:table-cell office:value-type="float" office:value="88.843348330395898" table:style-name="ce8">
            <text:p>89<text:s/></text:p>
          </table:table-cell>
          <table:table-cell office:value-type="float" office:value="8272.8343172359491" table:style-name="ce8">
            <text:p>8273<text:s/></text:p>
          </table:table-cell>
          <table:table-cell office:value-type="float" office:value="7019911.05413609" table:style-name="ce8">
            <text:p>7019911<text:s/></text:p>
          </table:table-cell>
          <table:table-cell office:value-type="float" office:value="70.680847533497001" table:style-name="ce9">
            <text:p>70.6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5.6431592447858702E-4" table:style-name="ce7">
            <text:p>0.00056<text:s/></text:p>
          </table:table-cell>
          <table:table-cell office:value-type="float" office:value="99229.590132666199" table:style-name="ce8">
            <text:p>99230<text:s/></text:p>
          </table:table-cell>
          <table:table-cell office:value-type="float" office:value="55.9968378913468" table:style-name="ce8">
            <text:p>56<text:s/></text:p>
          </table:table-cell>
          <table:table-cell office:value-type="float" office:value="8266.7993094767098" table:style-name="ce8">
            <text:p>8267<text:s/></text:p>
          </table:table-cell>
          <table:table-cell office:value-type="float" office:value="7011638.21981885" table:style-name="ce8">
            <text:p>7011638<text:s/></text:p>
          </table:table-cell>
          <table:table-cell office:value-type="float" office:value="70.660759662965006" table:style-name="ce9">
            <text:p>70.6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1.0941099515315901E-3" table:style-name="ce7">
            <text:p>0.00109<text:s/></text:p>
          </table:table-cell>
          <table:table-cell office:value-type="float" office:value="99173.593294774895" table:style-name="ce8">
            <text:p>99174<text:s/></text:p>
          </table:table-cell>
          <table:table-cell office:value-type="float" office:value="108.50681535295899" table:style-name="ce8">
            <text:p>109<text:s/></text:p>
          </table:table-cell>
          <table:table-cell office:value-type="float" office:value="24779.834971774599" table:style-name="ce8">
            <text:p>24780<text:s/></text:p>
          </table:table-cell>
          <table:table-cell office:value-type="float" office:value="7003371.4205093803" table:style-name="ce8">
            <text:p>7003371<text:s/></text:p>
          </table:table-cell>
          <table:table-cell office:value-type="float" office:value="70.617300309903797" table:style-name="ce9">
            <text:p>70.6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1.1097681392022701E-3" table:style-name="ce7">
            <text:p>0.00111<text:s/></text:p>
          </table:table-cell>
          <table:table-cell office:value-type="float" office:value="99065.086479421894" table:style-name="ce8">
            <text:p>99065<text:s/></text:p>
          </table:table-cell>
          <table:table-cell office:value-type="float" office:value="109.93927668217999" table:style-name="ce8">
            <text:p>110<text:s/></text:p>
          </table:table-cell>
          <table:table-cell office:value-type="float" office:value="49505.058420540401" table:style-name="ce8">
            <text:p>49505<text:s/></text:p>
          </table:table-cell>
          <table:table-cell office:value-type="float" office:value="6978591.5855376003" table:style-name="ce8">
            <text:p>6978592<text:s/></text:p>
          </table:table-cell>
          <table:table-cell office:value-type="float" office:value="70.444511114288701" table:style-name="ce9">
            <text:p>70.4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1.04485279726029E-2" table:style-name="ce7">
            <text:p>0.0104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1044.8527972602899" table:style-name="ce8">
            <text:p>1045<text:s/></text:p>
          </table:table-cell>
          <table:table-cell office:value-type="float" office:value="99129.4617474025" table:style-name="ce8">
            <text:p>99129<text:s/></text:p>
          </table:table-cell>
          <table:table-cell office:value-type="float" office:value="7028215.98886446" table:style-name="ce8">
            <text:p>7028216<text:s/></text:p>
          </table:table-cell>
          <table:table-cell office:value-type="float" office:value="70.2821598886446" table:style-name="ce9">
            <text:p>70.2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3840524691035999E-3" table:style-name="ce7">
            <text:p>0.00138<text:s/></text:p>
          </table:table-cell>
          <table:table-cell office:value-type="float" office:value="98955.147202739696" table:style-name="ce8">
            <text:p>98955<text:s/></text:p>
          </table:table-cell>
          <table:table-cell office:value-type="float" office:value="136.959115816462" table:style-name="ce8">
            <text:p>137<text:s/></text:p>
          </table:table-cell>
          <table:table-cell office:value-type="float" office:value="98886.667644831497" table:style-name="ce8">
            <text:p>98887<text:s/></text:p>
          </table:table-cell>
          <table:table-cell office:value-type="float" office:value="6929086.5271170596" table:style-name="ce8">
            <text:p>6929087<text:s/></text:p>
          </table:table-cell>
          <table:table-cell office:value-type="float" office:value="70.022497292846396" table:style-name="ce9">
            <text:p>70.0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8.3316439031729699E-4" table:style-name="ce7">
            <text:p>0.00083<text:s/></text:p>
          </table:table-cell>
          <table:table-cell office:value-type="float" office:value="98818.188086923299" table:style-name="ce8">
            <text:p>98818<text:s/></text:p>
          </table:table-cell>
          <table:table-cell office:value-type="float" office:value="82.331795429701401" table:style-name="ce8">
            <text:p>82<text:s/></text:p>
          </table:table-cell>
          <table:table-cell office:value-type="float" office:value="98777.022189208394" table:style-name="ce8">
            <text:p>98777<text:s/></text:p>
          </table:table-cell>
          <table:table-cell office:value-type="float" office:value="6830199.8594722301" table:style-name="ce8">
            <text:p>6830200<text:s/></text:p>
          </table:table-cell>
          <table:table-cell office:value-type="float" office:value="69.118853438844596" table:style-name="ce9">
            <text:p>69.1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.3790518750405302E-4" table:style-name="ce7">
            <text:p>0.00044<text:s/></text:p>
          </table:table-cell>
          <table:table-cell office:value-type="float" office:value="98735.856291493605" table:style-name="ce8">
            <text:p>98736<text:s/></text:p>
          </table:table-cell>
          <table:table-cell office:value-type="float" office:value="43.236943662699701" table:style-name="ce8">
            <text:p>43<text:s/></text:p>
          </table:table-cell>
          <table:table-cell office:value-type="float" office:value="98714.237819662201" table:style-name="ce8">
            <text:p>98714<text:s/></text:p>
          </table:table-cell>
          <table:table-cell office:value-type="float" office:value="6731422.8372830199" table:style-name="ce8">
            <text:p>6731423<text:s/></text:p>
          </table:table-cell>
          <table:table-cell office:value-type="float" office:value="68.176071896415607" table:style-name="ce9">
            <text:p>68.1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7714996524992099E-4" table:style-name="ce7">
            <text:p>0.00018<text:s/></text:p>
          </table:table-cell>
          <table:table-cell office:value-type="float" office:value="98692.6193478309" table:style-name="ce8">
            <text:p>98693<text:s/></text:p>
          </table:table-cell>
          <table:table-cell office:value-type="float" office:value="17.483394087891998" table:style-name="ce8">
            <text:p>17<text:s/></text:p>
          </table:table-cell>
          <table:table-cell office:value-type="float" office:value="98683.877650786904" table:style-name="ce8">
            <text:p>98684<text:s/></text:p>
          </table:table-cell>
          <table:table-cell office:value-type="float" office:value="6632708.5994633604" table:style-name="ce8">
            <text:p>6632709<text:s/></text:p>
          </table:table-cell>
          <table:table-cell office:value-type="float" office:value="67.205720582682403" table:style-name="ce9">
            <text:p>67.2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9773828140958601E-5" table:style-name="ce7">
            <text:p>0.00003<text:s/></text:p>
          </table:table-cell>
          <table:table-cell office:value-type="float" office:value="98675.135953742996" table:style-name="ce8">
            <text:p>98675<text:s/></text:p>
          </table:table-cell>
          <table:table-cell office:value-type="float" office:value="2.9379365396724699" table:style-name="ce8">
            <text:p>3<text:s/></text:p>
          </table:table-cell>
          <table:table-cell office:value-type="float" office:value="98673.666985473101" table:style-name="ce8">
            <text:p>98674<text:s/></text:p>
          </table:table-cell>
          <table:table-cell office:value-type="float" office:value="6534024.7218125695" table:style-name="ce8">
            <text:p>6534025<text:s/></text:p>
          </table:table-cell>
          <table:table-cell office:value-type="float" office:value="66.217539592502803" table:style-name="ce9">
            <text:p>66.2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8672.198017203307" table:style-name="ce8">
            <text:p>98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672.198017203307" table:style-name="ce8">
            <text:p>98672<text:s/></text:p>
          </table:table-cell>
          <table:table-cell office:value-type="float" office:value="6435351.0548270997" table:style-name="ce8">
            <text:p>6435351<text:s/></text:p>
          </table:table-cell>
          <table:table-cell office:value-type="float" office:value="65.219496313491504" table:style-name="ce9">
            <text:p>65.2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8217462187327798E-6" table:style-name="ce7">
            <text:p>0.00000<text:s/></text:p>
          </table:table-cell>
          <table:table-cell office:value-type="float" office:value="98672.198017203307" table:style-name="ce8">
            <text:p>98672<text:s/></text:p>
          </table:table-cell>
          <table:table-cell office:value-type="float" office:value="0.27842790164909498" table:style-name="ce8">
            <text:p>0<text:s/></text:p>
          </table:table-cell>
          <table:table-cell office:value-type="float" office:value="98672.058803252497" table:style-name="ce8">
            <text:p>98672<text:s/></text:p>
          </table:table-cell>
          <table:table-cell office:value-type="float" office:value="6336678.8568099001" table:style-name="ce8">
            <text:p>6336679<text:s/></text:p>
          </table:table-cell>
          <table:table-cell office:value-type="float" office:value="64.219496313491604" table:style-name="ce9">
            <text:p>64.2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6087779486322502E-5" table:style-name="ce7">
            <text:p>0.00005<text:s/></text:p>
          </table:table-cell>
          <table:table-cell office:value-type="float" office:value="98671.9195893016" table:style-name="ce8">
            <text:p>98672<text:s/></text:p>
          </table:table-cell>
          <table:table-cell office:value-type="float" office:value="4.5475696715238803" table:style-name="ce8">
            <text:p>5<text:s/></text:p>
          </table:table-cell>
          <table:table-cell office:value-type="float" office:value="98669.645804465894" table:style-name="ce8">
            <text:p>98670<text:s/></text:p>
          </table:table-cell>
          <table:table-cell office:value-type="float" office:value="6238006.7980066398" table:style-name="ce8">
            <text:p>6238007<text:s/></text:p>
          </table:table-cell>
          <table:table-cell office:value-type="float" office:value="63.219676114246703" table:style-name="ce9">
            <text:p>63.2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7776542370913598E-5" table:style-name="ce7">
            <text:p>0.00008<text:s/></text:p>
          </table:table-cell>
          <table:table-cell office:value-type="float" office:value="98667.3720196301" table:style-name="ce8">
            <text:p>98667<text:s/></text:p>
          </table:table-cell>
          <table:table-cell office:value-type="float" office:value="7.6740070405114604" table:style-name="ce8">
            <text:p>8<text:s/></text:p>
          </table:table-cell>
          <table:table-cell office:value-type="float" office:value="98663.535016109905" table:style-name="ce8">
            <text:p>98664<text:s/></text:p>
          </table:table-cell>
          <table:table-cell office:value-type="float" office:value="6139337.1522021797" table:style-name="ce8">
            <text:p>6139337<text:s/></text:p>
          </table:table-cell>
          <table:table-cell office:value-type="float" office:value="62.222566858076902" table:style-name="ce9">
            <text:p>62.2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968829570688E-4" table:style-name="ce7">
            <text:p>0.00013<text:s/></text:p>
          </table:table-cell>
          <table:table-cell office:value-type="float" office:value="98659.698012589593" table:style-name="ce8">
            <text:p>98660<text:s/></text:p>
          </table:table-cell>
          <table:table-cell office:value-type="float" office:value="12.795008090208199" table:style-name="ce8">
            <text:p>13<text:s/></text:p>
          </table:table-cell>
          <table:table-cell office:value-type="float" office:value="98653.300508544504" table:style-name="ce8">
            <text:p>98653<text:s/></text:p>
          </table:table-cell>
          <table:table-cell office:value-type="float" office:value="6040673.6171860704" table:style-name="ce8">
            <text:p>6040674<text:s/></text:p>
          </table:table-cell>
          <table:table-cell office:value-type="float" office:value="61.227367799313903" table:style-name="ce9">
            <text:p>61.2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0168828586895299E-4" table:style-name="ce7">
            <text:p>0.00020<text:s/></text:p>
          </table:table-cell>
          <table:table-cell office:value-type="float" office:value="98646.9030044994" table:style-name="ce8">
            <text:p>98647<text:s/></text:p>
          </table:table-cell>
          <table:table-cell office:value-type="float" office:value="19.895924773258301" table:style-name="ce8">
            <text:p>20<text:s/></text:p>
          </table:table-cell>
          <table:table-cell office:value-type="float" office:value="98636.955042112793" table:style-name="ce8">
            <text:p>98637<text:s/></text:p>
          </table:table-cell>
          <table:table-cell office:value-type="float" office:value="5942020.3166775201" table:style-name="ce8">
            <text:p>5942020<text:s/></text:p>
          </table:table-cell>
          <table:table-cell office:value-type="float" office:value="60.235244449656001" table:style-name="ce9">
            <text:p>60.2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0026318535095599E-4" table:style-name="ce7">
            <text:p>0.00030<text:s/></text:p>
          </table:table-cell>
          <table:table-cell office:value-type="float" office:value="98627.0070797261" table:style-name="ce8">
            <text:p>98627<text:s/></text:p>
          </table:table-cell>
          <table:table-cell office:value-type="float" office:value="29.614059307389901" table:style-name="ce8">
            <text:p>30<text:s/></text:p>
          </table:table-cell>
          <table:table-cell office:value-type="float" office:value="98612.200050072497" table:style-name="ce8">
            <text:p>98612<text:s/></text:p>
          </table:table-cell>
          <table:table-cell office:value-type="float" office:value="5843383.3616354102" table:style-name="ce8">
            <text:p>5843383<text:s/></text:p>
          </table:table-cell>
          <table:table-cell office:value-type="float" office:value="59.247294779125298" table:style-name="ce9">
            <text:p>59.2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3097759757897001E-4" table:style-name="ce7">
            <text:p>0.00043<text:s/></text:p>
          </table:table-cell>
          <table:table-cell office:value-type="float" office:value="98597.393020418705" table:style-name="ce8">
            <text:p>98597<text:s/></text:p>
          </table:table-cell>
          <table:table-cell office:value-type="float" office:value="42.493267571489604" table:style-name="ce8">
            <text:p>42<text:s/></text:p>
          </table:table-cell>
          <table:table-cell office:value-type="float" office:value="98576.146386633001" table:style-name="ce8">
            <text:p>98576<text:s/></text:p>
          </table:table-cell>
          <table:table-cell office:value-type="float" office:value="5744771.1615853403" table:style-name="ce8">
            <text:p>5744771<text:s/></text:p>
          </table:table-cell>
          <table:table-cell office:value-type="float" office:value="58.264939727114701" table:style-name="ce9">
            <text:p>58.2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8931860854551099E-4" table:style-name="ce7">
            <text:p>0.00059<text:s/></text:p>
          </table:table-cell>
          <table:table-cell office:value-type="float" office:value="98554.899752847297" table:style-name="ce8">
            <text:p>98555<text:s/></text:p>
          </table:table-cell>
          <table:table-cell office:value-type="float" office:value="58.080236387690299" table:style-name="ce8">
            <text:p>58<text:s/></text:p>
          </table:table-cell>
          <table:table-cell office:value-type="float" office:value="98525.859634653403" table:style-name="ce8">
            <text:p>98526<text:s/></text:p>
          </table:table-cell>
          <table:table-cell office:value-type="float" office:value="5646195.0151987001" table:style-name="ce8">
            <text:p>5646195<text:s/></text:p>
          </table:table-cell>
          <table:table-cell office:value-type="float" office:value="57.289845856046199" table:style-name="ce9">
            <text:p>57.2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.5895291922495095E-4" table:style-name="ce7">
            <text:p>0.00076<text:s/></text:p>
          </table:table-cell>
          <table:table-cell office:value-type="float" office:value="98496.819516459596" table:style-name="ce8">
            <text:p>98497<text:s/></text:p>
          </table:table-cell>
          <table:table-cell office:value-type="float" office:value="74.754448706390093" table:style-name="ce8">
            <text:p>75<text:s/></text:p>
          </table:table-cell>
          <table:table-cell office:value-type="float" office:value="98459.442292106396" table:style-name="ce8">
            <text:p>98459<text:s/></text:p>
          </table:table-cell>
          <table:table-cell office:value-type="float" office:value="5547669.1555640502" table:style-name="ce8">
            <text:p>5547669<text:s/></text:p>
          </table:table-cell>
          <table:table-cell office:value-type="float" office:value="56.323332903525802" table:style-name="ce9">
            <text:p>56.3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1812613623156304E-4" table:style-name="ce7">
            <text:p>0.00092<text:s/></text:p>
          </table:table-cell>
          <table:table-cell office:value-type="float" office:value="98422.065067753196" table:style-name="ce8">
            <text:p>98422<text:s/></text:p>
          </table:table-cell>
          <table:table-cell office:value-type="float" office:value="90.363870320587694" table:style-name="ce8">
            <text:p>90<text:s/></text:p>
          </table:table-cell>
          <table:table-cell office:value-type="float" office:value="98376.883132592906" table:style-name="ce8">
            <text:p>98377<text:s/></text:p>
          </table:table-cell>
          <table:table-cell office:value-type="float" office:value="5449209.7132719401" table:style-name="ce8">
            <text:p>5449210<text:s/></text:p>
          </table:table-cell>
          <table:table-cell office:value-type="float" office:value="55.365732364188197" table:style-name="ce9">
            <text:p>55.3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0505713783276001E-3" table:style-name="ce7">
            <text:p>0.00105<text:s/></text:p>
          </table:table-cell>
          <table:table-cell office:value-type="float" office:value="98331.701197432601" table:style-name="ce8">
            <text:p>98332<text:s/></text:p>
          </table:table-cell>
          <table:table-cell office:value-type="float" office:value="103.304470860284" table:style-name="ce8">
            <text:p>103<text:s/></text:p>
          </table:table-cell>
          <table:table-cell office:value-type="float" office:value="98280.048962002402" table:style-name="ce8">
            <text:p>98280<text:s/></text:p>
          </table:table-cell>
          <table:table-cell office:value-type="float" office:value="5350832.8301393501" table:style-name="ce8">
            <text:p>5350833<text:s/></text:p>
          </table:table-cell>
          <table:table-cell office:value-type="float" office:value="54.416152318933499" table:style-name="ce9">
            <text:p>54.4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15155553414013E-3" table:style-name="ce7">
            <text:p>0.00115<text:s/></text:p>
          </table:table-cell>
          <table:table-cell office:value-type="float" office:value="98228.396726572304" table:style-name="ce8">
            <text:p>98228<text:s/></text:p>
          </table:table-cell>
          <table:table-cell office:value-type="float" office:value="113.11545386019699" table:style-name="ce8">
            <text:p>113<text:s/></text:p>
          </table:table-cell>
          <table:table-cell office:value-type="float" office:value="98171.838999642205" table:style-name="ce8">
            <text:p>98172<text:s/></text:p>
          </table:table-cell>
          <table:table-cell office:value-type="float" office:value="5252552.7811773503" table:style-name="ce8">
            <text:p>5252553<text:s/></text:p>
          </table:table-cell>
          <table:table-cell office:value-type="float" office:value="53.472854655241001" table:style-name="ce9">
            <text:p>53.4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2254597939626399E-3" table:style-name="ce7">
            <text:p>0.00123<text:s/></text:p>
          </table:table-cell>
          <table:table-cell office:value-type="float" office:value="98115.281272712105" table:style-name="ce8">
            <text:p>98115<text:s/></text:p>
          </table:table-cell>
          <table:table-cell office:value-type="float" office:value="120.23633237304399" table:style-name="ce8">
            <text:p>120<text:s/></text:p>
          </table:table-cell>
          <table:table-cell office:value-type="float" office:value="98055.163106525593" table:style-name="ce8">
            <text:p>98055<text:s/></text:p>
          </table:table-cell>
          <table:table-cell office:value-type="float" office:value="5154380.9421777101" table:style-name="ce8">
            <text:p>5154381<text:s/></text:p>
          </table:table-cell>
          <table:table-cell office:value-type="float" office:value="52.5339261664151" table:style-name="ce9">
            <text:p>52.5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27649170855282E-3" table:style-name="ce7">
            <text:p>0.00128<text:s/></text:p>
          </table:table-cell>
          <table:table-cell office:value-type="float" office:value="97995.044940339096" table:style-name="ce8">
            <text:p>97995<text:s/></text:p>
          </table:table-cell>
          <table:table-cell office:value-type="float" office:value="125.089862345604" table:style-name="ce8">
            <text:p>125<text:s/></text:p>
          </table:table-cell>
          <table:table-cell office:value-type="float" office:value="97932.500009166295" table:style-name="ce8">
            <text:p>97933<text:s/></text:p>
          </table:table-cell>
          <table:table-cell office:value-type="float" office:value="5056325.7790711801" table:style-name="ce8">
            <text:p>5056326<text:s/></text:p>
          </table:table-cell>
          <table:table-cell office:value-type="float" office:value="51.597769888768902" table:style-name="ce9">
            <text:p>51.6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3052988163341399E-3" table:style-name="ce7">
            <text:p>0.00131<text:s/></text:p>
          </table:table-cell>
          <table:table-cell office:value-type="float" office:value="97869.955077993494" table:style-name="ce8">
            <text:p>97870<text:s/></text:p>
          </table:table-cell>
          <table:table-cell office:value-type="float" office:value="127.749536517981" table:style-name="ce8">
            <text:p>128<text:s/></text:p>
          </table:table-cell>
          <table:table-cell office:value-type="float" office:value="97806.080309734505" table:style-name="ce8">
            <text:p>97806<text:s/></text:p>
          </table:table-cell>
          <table:table-cell office:value-type="float" office:value="4958393.2790620197" table:style-name="ce8">
            <text:p>4958393<text:s/></text:p>
          </table:table-cell>
          <table:table-cell office:value-type="float" office:value="50.663079135068799" table:style-name="ce9">
            <text:p>50.6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3061084016839199E-3" table:style-name="ce7">
            <text:p>0.00131<text:s/></text:p>
          </table:table-cell>
          <table:table-cell office:value-type="float" office:value="97742.205541475501" table:style-name="ce8">
            <text:p>97742<text:s/></text:p>
          </table:table-cell>
          <table:table-cell office:value-type="float" office:value="127.66191585683799" table:style-name="ce8">
            <text:p>128<text:s/></text:p>
          </table:table-cell>
          <table:table-cell office:value-type="float" office:value="97678.374583547105" table:style-name="ce8">
            <text:p>97678<text:s/></text:p>
          </table:table-cell>
          <table:table-cell office:value-type="float" office:value="4860587.1987522803" table:style-name="ce8">
            <text:p>4860587<text:s/></text:p>
          </table:table-cell>
          <table:table-cell office:value-type="float" office:value="49.728642522699801" table:style-name="ce9">
            <text:p>49.7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2743586750930899E-3" table:style-name="ce7">
            <text:p>0.00127<text:s/></text:p>
          </table:table-cell>
          <table:table-cell office:value-type="float" office:value="97614.543625618695" table:style-name="ce8">
            <text:p>97615<text:s/></text:p>
          </table:table-cell>
          <table:table-cell office:value-type="float" office:value="124.39594048456" table:style-name="ce8">
            <text:p>124<text:s/></text:p>
          </table:table-cell>
          <table:table-cell office:value-type="float" office:value="97552.345655376397" table:style-name="ce8">
            <text:p>97552<text:s/></text:p>
          </table:table-cell>
          <table:table-cell office:value-type="float" office:value="4762908.8241687296" table:style-name="ce8">
            <text:p>4762909<text:s/></text:p>
          </table:table-cell>
          <table:table-cell office:value-type="float" office:value="48.793024556217098" table:style-name="ce9">
            <text:p>48.7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2186383435466601E-3" table:style-name="ce7">
            <text:p>0.00122<text:s/></text:p>
          </table:table-cell>
          <table:table-cell office:value-type="float" office:value="97490.147685134099" table:style-name="ce8">
            <text:p>97490<text:s/></text:p>
          </table:table-cell>
          <table:table-cell office:value-type="float" office:value="118.805232087131" table:style-name="ce8">
            <text:p>119<text:s/></text:p>
          </table:table-cell>
          <table:table-cell office:value-type="float" office:value="97430.745069090495" table:style-name="ce8">
            <text:p>97431<text:s/></text:p>
          </table:table-cell>
          <table:table-cell office:value-type="float" office:value="4665356.47851336" table:style-name="ce8">
            <text:p>4665356<text:s/></text:p>
          </table:table-cell>
          <table:table-cell office:value-type="float" office:value="47.854645718469499" table:style-name="ce9">
            <text:p>47.8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6232086694356E-3" table:style-name="ce7">
            <text:p>0.00116<text:s/></text:p>
          </table:table-cell>
          <table:table-cell office:value-type="float" office:value="97371.342453046906" table:style-name="ce8">
            <text:p>97371<text:s/></text:p>
          </table:table-cell>
          <table:table-cell office:value-type="float" office:value="113.17674317548401" table:style-name="ce8">
            <text:p>113<text:s/></text:p>
          </table:table-cell>
          <table:table-cell office:value-type="float" office:value="97314.754081459207" table:style-name="ce8">
            <text:p>97315<text:s/></text:p>
          </table:table-cell>
          <table:table-cell office:value-type="float" office:value="4567925.7334442697" table:style-name="ce8">
            <text:p>4567926<text:s/></text:p>
          </table:table-cell>
          <table:table-cell office:value-type="float" office:value="46.9124243167023" table:style-name="ce9">
            <text:p>46.9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13059021265757E-3" table:style-name="ce7">
            <text:p>0.00113<text:s/></text:p>
          </table:table-cell>
          <table:table-cell office:value-type="float" office:value="97258.165709871493" table:style-name="ce8">
            <text:p>97258<text:s/></text:p>
          </table:table-cell>
          <table:table-cell office:value-type="float" office:value="109.959130252609" table:style-name="ce8">
            <text:p>110<text:s/></text:p>
          </table:table-cell>
          <table:table-cell office:value-type="float" office:value="97203.186144745196" table:style-name="ce8">
            <text:p>97203<text:s/></text:p>
          </table:table-cell>
          <table:table-cell office:value-type="float" office:value="4470610.97936281" table:style-name="ce8">
            <text:p>4470611<text:s/></text:p>
          </table:table-cell>
          <table:table-cell office:value-type="float" office:value="45.966433221648302" table:style-name="ce9">
            <text:p>45.9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1531218728927501E-3" table:style-name="ce7">
            <text:p>0.00115<text:s/></text:p>
          </table:table-cell>
          <table:table-cell office:value-type="float" office:value="97148.206579618898" table:style-name="ce8">
            <text:p>97148<text:s/></text:p>
          </table:table-cell>
          <table:table-cell office:value-type="float" office:value="112.023721919262" table:style-name="ce8">
            <text:p>112<text:s/></text:p>
          </table:table-cell>
          <table:table-cell office:value-type="float" office:value="97092.194718659201" table:style-name="ce8">
            <text:p>97092<text:s/></text:p>
          </table:table-cell>
          <table:table-cell office:value-type="float" office:value="4373407.7932180604" table:style-name="ce8">
            <text:p>4373408<text:s/></text:p>
          </table:table-cell>
          <table:table-cell office:value-type="float" office:value="45.017895308584897" table:style-name="ce9">
            <text:p>45.0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2450969899781201E-3" table:style-name="ce7">
            <text:p>0.00125<text:s/></text:p>
          </table:table-cell>
          <table:table-cell office:value-type="float" office:value="97036.182857699605" table:style-name="ce8">
            <text:p>97036<text:s/></text:p>
          </table:table-cell>
          <table:table-cell office:value-type="float" office:value="120.819459195088" table:style-name="ce8">
            <text:p>121<text:s/></text:p>
          </table:table-cell>
          <table:table-cell office:value-type="float" office:value="96975.773128101995" table:style-name="ce8">
            <text:p>96976<text:s/></text:p>
          </table:table-cell>
          <table:table-cell office:value-type="float" office:value="4276315.5984993996" table:style-name="ce8">
            <text:p>4276316<text:s/></text:p>
          </table:table-cell>
          <table:table-cell office:value-type="float" office:value="44.069289130740898" table:style-name="ce9">
            <text:p>44.0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39726288435297E-3" table:style-name="ce7">
            <text:p>0.00140<text:s/></text:p>
          </table:table-cell>
          <table:table-cell office:value-type="float" office:value="96915.363398504502" table:style-name="ce8">
            <text:p>96915<text:s/></text:p>
          </table:table-cell>
          <table:table-cell office:value-type="float" office:value="135.41624020031099" table:style-name="ce8">
            <text:p>135<text:s/></text:p>
          </table:table-cell>
          <table:table-cell office:value-type="float" office:value="96847.655278404301" table:style-name="ce8">
            <text:p>96848<text:s/></text:p>
          </table:table-cell>
          <table:table-cell office:value-type="float" office:value="4179339.8253712999" table:style-name="ce8">
            <text:p>4179340<text:s/></text:p>
          </table:table-cell>
          <table:table-cell office:value-type="float" office:value="43.123604749706701" table:style-name="ce9">
            <text:p>43.1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5856678611690901E-3" table:style-name="ce7">
            <text:p>0.00159<text:s/></text:p>
          </table:table-cell>
          <table:table-cell office:value-type="float" office:value="96779.947158304203" table:style-name="ce8">
            <text:p>96780<text:s/></text:p>
          </table:table-cell>
          <table:table-cell office:value-type="float" office:value="153.46085181456499" table:style-name="ce8">
            <text:p>153<text:s/></text:p>
          </table:table-cell>
          <table:table-cell office:value-type="float" office:value="96703.216732396904" table:style-name="ce8">
            <text:p>96703<text:s/></text:p>
          </table:table-cell>
          <table:table-cell office:value-type="float" office:value="4082492.1700928998" table:style-name="ce8">
            <text:p>4082492<text:s/></text:p>
          </table:table-cell>
          <table:table-cell office:value-type="float" office:value="42.1832444629786" table:style-name="ce9">
            <text:p>42.1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7922791433825299E-3" table:style-name="ce7">
            <text:p>0.00179<text:s/></text:p>
          </table:table-cell>
          <table:table-cell office:value-type="float" office:value="96626.486306489605" table:style-name="ce8">
            <text:p>96626<text:s/></text:p>
          </table:table-cell>
          <table:table-cell office:value-type="float" office:value="173.18163610545901" table:style-name="ce8">
            <text:p>173<text:s/></text:p>
          </table:table-cell>
          <table:table-cell office:value-type="float" office:value="96539.895488436901" table:style-name="ce8">
            <text:p>96540<text:s/></text:p>
          </table:table-cell>
          <table:table-cell office:value-type="float" office:value="3985788.9533604998" table:style-name="ce8">
            <text:p>3985789<text:s/></text:p>
          </table:table-cell>
          <table:table-cell office:value-type="float" office:value="41.249445216479998" table:style-name="ce9">
            <text:p>41.2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9960148461027698E-3" table:style-name="ce7">
            <text:p>0.00200<text:s/></text:p>
          </table:table-cell>
          <table:table-cell office:value-type="float" office:value="96453.304670384197" table:style-name="ce8">
            <text:p>96453<text:s/></text:p>
          </table:table-cell>
          <table:table-cell office:value-type="float" office:value="192.52222807776101" table:style-name="ce8">
            <text:p>193<text:s/></text:p>
          </table:table-cell>
          <table:table-cell office:value-type="float" office:value="96357.043556345307" table:style-name="ce8">
            <text:p>96357<text:s/></text:p>
          </table:table-cell>
          <table:table-cell office:value-type="float" office:value="3889249.0578720602" table:style-name="ce8">
            <text:p>3889249<text:s/></text:p>
          </table:table-cell>
          <table:table-cell office:value-type="float" office:value="40.322610730270299" table:style-name="ce9">
            <text:p>40.3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1902497861934398E-3" table:style-name="ce7">
            <text:p>0.00219<text:s/></text:p>
          </table:table-cell>
          <table:table-cell office:value-type="float" office:value="96260.782442306401" table:style-name="ce8">
            <text:p>96261<text:s/></text:p>
          </table:table-cell>
          <table:table-cell office:value-type="float" office:value="210.83515816307499" table:style-name="ce8">
            <text:p>211<text:s/></text:p>
          </table:table-cell>
          <table:table-cell office:value-type="float" office:value="96155.364863224895" table:style-name="ce8">
            <text:p>96155<text:s/></text:p>
          </table:table-cell>
          <table:table-cell office:value-type="float" office:value="3792892.0143157202" table:style-name="ce8">
            <text:p>3792892<text:s/></text:p>
          </table:table-cell>
          <table:table-cell office:value-type="float" office:value="39.4022562260906" table:style-name="ce9">
            <text:p>39.4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3865577667989499E-3" table:style-name="ce7">
            <text:p>0.00239<text:s/></text:p>
          </table:table-cell>
          <table:table-cell office:value-type="float" office:value="96049.947284143302" table:style-name="ce8">
            <text:p>96050<text:s/></text:p>
          </table:table-cell>
          <table:table-cell office:value-type="float" office:value="229.228747691602" table:style-name="ce8">
            <text:p>229<text:s/></text:p>
          </table:table-cell>
          <table:table-cell office:value-type="float" office:value="95935.332910297497" table:style-name="ce8">
            <text:p>95935<text:s/></text:p>
          </table:table-cell>
          <table:table-cell office:value-type="float" office:value="3696736.6494524898" table:style-name="ce8">
            <text:p>3696737<text:s/></text:p>
          </table:table-cell>
          <table:table-cell office:value-type="float" office:value="38.487648915792597" table:style-name="ce9">
            <text:p>38.4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60362493058133E-3" table:style-name="ce7">
            <text:p>0.00260<text:s/></text:p>
          </table:table-cell>
          <table:table-cell office:value-type="float" office:value="95820.718536451706" table:style-name="ce8">
            <text:p>95821<text:s/></text:p>
          </table:table-cell>
          <table:table-cell office:value-type="float" office:value="249.48121164772201" table:style-name="ce8">
            <text:p>249<text:s/></text:p>
          </table:table-cell>
          <table:table-cell office:value-type="float" office:value="95695.977930627894" table:style-name="ce8">
            <text:p>95696<text:s/></text:p>
          </table:table-cell>
          <table:table-cell office:value-type="float" office:value="3600801.3165421998" table:style-name="ce8">
            <text:p>3600801<text:s/></text:p>
          </table:table-cell>
          <table:table-cell office:value-type="float" office:value="37.578525516612501" table:style-name="ce9">
            <text:p>37.5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8553046895833998E-3" table:style-name="ce7">
            <text:p>0.00286<text:s/></text:p>
          </table:table-cell>
          <table:table-cell office:value-type="float" office:value="95571.237324803995" table:style-name="ce8">
            <text:p>95571<text:s/></text:p>
          </table:table-cell>
          <table:table-cell office:value-type="float" office:value="272.88500212280098" table:style-name="ce8">
            <text:p>273<text:s/></text:p>
          </table:table-cell>
          <table:table-cell office:value-type="float" office:value="95434.794823742603" table:style-name="ce8">
            <text:p>95435<text:s/></text:p>
          </table:table-cell>
          <table:table-cell office:value-type="float" office:value="3505105.3386115702" table:style-name="ce8">
            <text:p>3505105<text:s/></text:p>
          </table:table-cell>
          <table:table-cell office:value-type="float" office:value="36.6753160964034" table:style-name="ce9">
            <text:p>36.6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1488062568225698E-3" table:style-name="ce7">
            <text:p>0.00315<text:s/></text:p>
          </table:table-cell>
          <table:table-cell office:value-type="float" office:value="95298.352322681196" table:style-name="ce8">
            <text:p>95298<text:s/></text:p>
          </table:table-cell>
          <table:table-cell office:value-type="float" office:value="300.07604805853998" table:style-name="ce8">
            <text:p>300<text:s/></text:p>
          </table:table-cell>
          <table:table-cell office:value-type="float" office:value="95148.314298651894" table:style-name="ce8">
            <text:p>95148<text:s/></text:p>
          </table:table-cell>
          <table:table-cell office:value-type="float" office:value="3409670.54378783" table:style-name="ce8">
            <text:p>3409671<text:s/></text:p>
          </table:table-cell>
          <table:table-cell office:value-type="float" office:value="35.778903419469898" table:style-name="ce9">
            <text:p>35.7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48341361378661E-3" table:style-name="ce7">
            <text:p>0.00348<text:s/></text:p>
          </table:table-cell>
          <table:table-cell office:value-type="float" office:value="94998.276274622694" table:style-name="ce8">
            <text:p>94998<text:s/></text:p>
          </table:table-cell>
          <table:table-cell office:value-type="float" office:value="330.91828886128201" table:style-name="ce8">
            <text:p>331<text:s/></text:p>
          </table:table-cell>
          <table:table-cell office:value-type="float" office:value="94832.817130191994" table:style-name="ce8">
            <text:p>94833<text:s/></text:p>
          </table:table-cell>
          <table:table-cell office:value-type="float" office:value="3314522.2294891798" table:style-name="ce8">
            <text:p>3314522<text:s/></text:p>
          </table:table-cell>
          <table:table-cell office:value-type="float" office:value="34.890340745841499" table:style-name="ce9">
            <text:p>34.8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8599346093193599E-3" table:style-name="ce10">
            <text:p>0.00386<text:s/></text:p>
          </table:table-cell>
          <table:table-cell office:value-type="float" office:value="94667.357985761395" table:style-name="ce11">
            <text:p>94667<text:s/></text:p>
          </table:table-cell>
          <table:table-cell office:value-type="float" office:value="365.40981146206502" table:style-name="ce11">
            <text:p>365<text:s/></text:p>
          </table:table-cell>
          <table:table-cell office:value-type="float" office:value="94484.653080030301" table:style-name="ce11">
            <text:p>94485<text:s/></text:p>
          </table:table-cell>
          <table:table-cell office:value-type="float" office:value="3219689.4123589802" table:style-name="ce11">
            <text:p>3219689<text:s/></text:p>
          </table:table-cell>
          <table:table-cell office:value-type="float" office:value="34.010555283936903" table:style-name="ce12">
            <text:p>34.01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2883582108649001E-3" table:style-name="ce7">
            <text:p>0.00429<text:s/></text:p>
          </table:table-cell>
          <table:table-cell office:value-type="float" office:value="94301.948174299294" table:style-name="ce8">
            <text:p>94302<text:s/></text:p>
          </table:table-cell>
          <table:table-cell office:value-type="float" office:value="404.40053375381302" table:style-name="ce8">
            <text:p>404<text:s/></text:p>
          </table:table-cell>
          <table:table-cell office:value-type="float" office:value="94099.747907422396" table:style-name="ce8">
            <text:p>94100<text:s/></text:p>
          </table:table-cell>
          <table:table-cell office:value-type="float" office:value="3125204.7592789498" table:style-name="ce8">
            <text:p>3125205<text:s/></text:p>
          </table:table-cell>
          <table:table-cell office:value-type="float" office:value="33.140405047651903" table:style-name="ce9">
            <text:p>33.1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7796605594266801E-3" table:style-name="ce7">
            <text:p>0.00478<text:s/></text:p>
          </table:table-cell>
          <table:table-cell office:value-type="float" office:value="93897.547640545497" table:style-name="ce8">
            <text:p>93898<text:s/></text:p>
          </table:table-cell>
          <table:table-cell office:value-type="float" office:value="448.79840508440299" table:style-name="ce8">
            <text:p>449<text:s/></text:p>
          </table:table-cell>
          <table:table-cell office:value-type="float" office:value="93673.148438003307" table:style-name="ce8">
            <text:p>93673<text:s/></text:p>
          </table:table-cell>
          <table:table-cell office:value-type="float" office:value="3031105.0113715301" table:style-name="ce8">
            <text:p>3031105<text:s/></text:p>
          </table:table-cell>
          <table:table-cell office:value-type="float" office:value="32.280981639425498" table:style-name="ce9">
            <text:p>32.2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35848613394808E-3" table:style-name="ce7">
            <text:p>0.00536<text:s/></text:p>
          </table:table-cell>
          <table:table-cell office:value-type="float" office:value="93448.749235461102" table:style-name="ce8">
            <text:p>93449<text:s/></text:p>
          </table:table-cell>
          <table:table-cell office:value-type="float" office:value="500.74382701300902" table:style-name="ce8">
            <text:p>501<text:s/></text:p>
          </table:table-cell>
          <table:table-cell office:value-type="float" office:value="93198.377321954598" table:style-name="ce8">
            <text:p>93198<text:s/></text:p>
          </table:table-cell>
          <table:table-cell office:value-type="float" office:value="2937431.86293353" table:style-name="ce8">
            <text:p>2937432<text:s/></text:p>
          </table:table-cell>
          <table:table-cell office:value-type="float" office:value="31.433613472258799" table:style-name="ce9">
            <text:p>31.4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0394884203622398E-3" table:style-name="ce7">
            <text:p>0.00604<text:s/></text:p>
          </table:table-cell>
          <table:table-cell office:value-type="float" office:value="92948.005408448094" table:style-name="ce8">
            <text:p>92948<text:s/></text:p>
          </table:table-cell>
          <table:table-cell office:value-type="float" office:value="561.35840236008903" table:style-name="ce8">
            <text:p>561<text:s/></text:p>
          </table:table-cell>
          <table:table-cell office:value-type="float" office:value="92667.326207267994" table:style-name="ce8">
            <text:p>92667<text:s/></text:p>
          </table:table-cell>
          <table:table-cell office:value-type="float" office:value="2844233.4856115701" table:style-name="ce8">
            <text:p>2844233<text:s/></text:p>
          </table:table-cell>
          <table:table-cell office:value-type="float" office:value="30.600263804617999" table:style-name="ce9">
            <text:p>30.6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8052242063791199E-3" table:style-name="ce7">
            <text:p>0.00681<text:s/></text:p>
          </table:table-cell>
          <table:table-cell office:value-type="float" office:value="92386.647006087995" table:style-name="ce8">
            <text:p>92387<text:s/></text:p>
          </table:table-cell>
          <table:table-cell office:value-type="float" office:value="628.71184655203297" table:style-name="ce8">
            <text:p>629<text:s/></text:p>
          </table:table-cell>
          <table:table-cell office:value-type="float" office:value="92072.291082811993" table:style-name="ce8">
            <text:p>92072<text:s/></text:p>
          </table:table-cell>
          <table:table-cell office:value-type="float" office:value="2751566.1594043002" table:style-name="ce8">
            <text:p>2751566<text:s/></text:p>
          </table:table-cell>
          <table:table-cell office:value-type="float" office:value="29.783158590255901" table:style-name="ce9">
            <text:p>29.7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6099691154372304E-3" table:style-name="ce7">
            <text:p>0.00761<text:s/></text:p>
          </table:table-cell>
          <table:table-cell office:value-type="float" office:value="91757.935159535904" table:style-name="ce8">
            <text:p>91758<text:s/></text:p>
          </table:table-cell>
          <table:table-cell office:value-type="float" office:value="698.27505266035996" table:style-name="ce8">
            <text:p>698<text:s/></text:p>
          </table:table-cell>
          <table:table-cell office:value-type="float" office:value="91408.797633205802" table:style-name="ce8">
            <text:p>91409<text:s/></text:p>
          </table:table-cell>
          <table:table-cell office:value-type="float" office:value="2659493.86832149" table:style-name="ce8">
            <text:p>2659494<text:s/></text:p>
          </table:table-cell>
          <table:table-cell office:value-type="float" office:value="28.983802476565501" table:style-name="ce9">
            <text:p>28.9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8.4110137582521904E-3" table:style-name="ce7">
            <text:p>0.00841<text:s/></text:p>
          </table:table-cell>
          <table:table-cell office:value-type="float" office:value="91059.660106875599" table:style-name="ce8">
            <text:p>91060<text:s/></text:p>
          </table:table-cell>
          <table:table-cell office:value-type="float" office:value="765.904053980698" table:style-name="ce8">
            <text:p>766<text:s/></text:p>
          </table:table-cell>
          <table:table-cell office:value-type="float" office:value="90676.708079885197" table:style-name="ce8">
            <text:p>90677<text:s/></text:p>
          </table:table-cell>
          <table:table-cell office:value-type="float" office:value="2568085.0706882901" table:style-name="ce8">
            <text:p>2568085<text:s/></text:p>
          </table:table-cell>
          <table:table-cell office:value-type="float" office:value="28.2022255263654" table:style-name="ce9">
            <text:p>28.20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9.1547181468413993E-3" table:style-name="ce7">
            <text:p>0.00915<text:s/></text:p>
          </table:table-cell>
          <table:table-cell office:value-type="float" office:value="90293.756052894896" table:style-name="ce8">
            <text:p>90294<text:s/></text:p>
          </table:table-cell>
          <table:table-cell office:value-type="float" office:value="826.61388708390803" table:style-name="ce8">
            <text:p>827<text:s/></text:p>
          </table:table-cell>
          <table:table-cell office:value-type="float" office:value="89880.449109352907" table:style-name="ce8">
            <text:p>89880<text:s/></text:p>
          </table:table-cell>
          <table:table-cell office:value-type="float" office:value="2477408.3626084002" table:style-name="ce8">
            <text:p>2477408<text:s/></text:p>
          </table:table-cell>
          <table:table-cell office:value-type="float" office:value="27.437205748281301" table:style-name="ce9">
            <text:p>27.4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9.8159578401085402E-3" table:style-name="ce7">
            <text:p>0.00982<text:s/></text:p>
          </table:table-cell>
          <table:table-cell office:value-type="float" office:value="89467.142165811005" table:style-name="ce8">
            <text:p>89467<text:s/></text:p>
          </table:table-cell>
          <table:table-cell office:value-type="float" office:value="878.20569557459805" table:style-name="ce8">
            <text:p>878<text:s/></text:p>
          </table:table-cell>
          <table:table-cell office:value-type="float" office:value="89028.039318023701" table:style-name="ce8">
            <text:p>89028<text:s/></text:p>
          </table:table-cell>
          <table:table-cell office:value-type="float" office:value="2387527.9134990498" table:style-name="ce8">
            <text:p>2387528<text:s/></text:p>
          </table:table-cell>
          <table:table-cell office:value-type="float" office:value="26.686086709623499" table:style-name="ce9">
            <text:p>26.6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04176394633435E-2" table:style-name="ce7">
            <text:p>0.01042<text:s/></text:p>
          </table:table-cell>
          <table:table-cell office:value-type="float" office:value="88588.936470236396" table:style-name="ce8">
            <text:p>88589<text:s/></text:p>
          </table:table-cell>
          <table:table-cell office:value-type="float" office:value="922.887600587968" table:style-name="ce8">
            <text:p>923<text:s/></text:p>
          </table:table-cell>
          <table:table-cell office:value-type="float" office:value="88127.492669942396" table:style-name="ce8">
            <text:p>88127<text:s/></text:p>
          </table:table-cell>
          <table:table-cell office:value-type="float" office:value="2298499.8741810201" table:style-name="ce8">
            <text:p>2298500<text:s/></text:p>
          </table:table-cell>
          <table:table-cell office:value-type="float" office:value="25.9456763537653" table:style-name="ce9">
            <text:p>25.9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1011518337029199E-2" table:style-name="ce7">
            <text:p>0.01101<text:s/></text:p>
          </table:table-cell>
          <table:table-cell office:value-type="float" office:value="87666.048869648395" table:style-name="ce8">
            <text:p>87666<text:s/></text:p>
          </table:table-cell>
          <table:table-cell office:value-type="float" office:value="965.33630466302998" table:style-name="ce8">
            <text:p>965<text:s/></text:p>
          </table:table-cell>
          <table:table-cell office:value-type="float" office:value="87183.380717316904" table:style-name="ce8">
            <text:p>87183<text:s/></text:p>
          </table:table-cell>
          <table:table-cell office:value-type="float" office:value="2210372.3815110801" table:style-name="ce8">
            <text:p>2210372<text:s/></text:p>
          </table:table-cell>
          <table:table-cell office:value-type="float" office:value="25.213550855904401" table:style-name="ce9">
            <text:p>25.2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1634694731221499E-2" table:style-name="ce7">
            <text:p>0.01163<text:s/></text:p>
          </table:table-cell>
          <table:table-cell office:value-type="float" office:value="86700.712564985399" table:style-name="ce8">
            <text:p>86701<text:s/></text:p>
          </table:table-cell>
          <table:table-cell office:value-type="float" office:value="1008.73632367298" table:style-name="ce8">
            <text:p>1009<text:s/></text:p>
          </table:table-cell>
          <table:table-cell office:value-type="float" office:value="86196.344403148905" table:style-name="ce8">
            <text:p>86196<text:s/></text:p>
          </table:table-cell>
          <table:table-cell office:value-type="float" office:value="2123189.0007937602" table:style-name="ce8">
            <text:p>2123189<text:s/></text:p>
          </table:table-cell>
          <table:table-cell office:value-type="float" office:value="24.488714544328101" table:style-name="ce9">
            <text:p>24.4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2339111711408699E-2" table:style-name="ce7">
            <text:p>0.01234<text:s/></text:p>
          </table:table-cell>
          <table:table-cell office:value-type="float" office:value="85691.976241312397" table:style-name="ce8">
            <text:p>85692<text:s/></text:p>
          </table:table-cell>
          <table:table-cell office:value-type="float" office:value="1057.3628676129299" table:style-name="ce8">
            <text:p>1057<text:s/></text:p>
          </table:table-cell>
          <table:table-cell office:value-type="float" office:value="85163.294807505896" table:style-name="ce8">
            <text:p>85163<text:s/></text:p>
          </table:table-cell>
          <table:table-cell office:value-type="float" office:value="2036992.6563906199" table:style-name="ce8">
            <text:p>2036993<text:s/></text:p>
          </table:table-cell>
          <table:table-cell office:value-type="float" office:value="23.771101399906499" table:style-name="ce9">
            <text:p>23.7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3149190291020799E-2" table:style-name="ce7">
            <text:p>0.01315<text:s/></text:p>
          </table:table-cell>
          <table:table-cell office:value-type="float" office:value="84634.613373699496" table:style-name="ce8">
            <text:p>84635<text:s/></text:p>
          </table:table-cell>
          <table:table-cell office:value-type="float" office:value="1112.87663645775" table:style-name="ce8">
            <text:p>1113<text:s/></text:p>
          </table:table-cell>
          <table:table-cell office:value-type="float" office:value="84078.175055470594" table:style-name="ce8">
            <text:p>84078<text:s/></text:p>
          </table:table-cell>
          <table:table-cell office:value-type="float" office:value="1951829.3615831099" table:style-name="ce8">
            <text:p>1951829<text:s/></text:p>
          </table:table-cell>
          <table:table-cell office:value-type="float" office:value="23.061833495533499" table:style-name="ce9">
            <text:p>23.0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4044892644352399E-2" table:style-name="ce7">
            <text:p>0.01404<text:s/></text:p>
          </table:table-cell>
          <table:table-cell office:value-type="float" office:value="83521.736737241707" table:style-name="ce8">
            <text:p>83522<text:s/></text:p>
          </table:table-cell>
          <table:table-cell office:value-type="float" office:value="1173.0538259444199" table:style-name="ce8">
            <text:p>1173<text:s/></text:p>
          </table:table-cell>
          <table:table-cell office:value-type="float" office:value="82935.209824269506" table:style-name="ce8">
            <text:p>82935<text:s/></text:p>
          </table:table-cell>
          <table:table-cell office:value-type="float" office:value="1867751.1865276401" table:style-name="ce8">
            <text:p>1867751<text:s/></text:p>
          </table:table-cell>
          <table:table-cell office:value-type="float" office:value="22.362456283728399" table:style-name="ce9">
            <text:p>22.3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49817653458829E-2" table:style-name="ce7">
            <text:p>0.01498<text:s/></text:p>
          </table:table-cell>
          <table:table-cell office:value-type="float" office:value="82348.682911297306" table:style-name="ce8">
            <text:p>82349<text:s/></text:p>
          </table:table-cell>
          <table:table-cell office:value-type="float" office:value="1233.72864391957" table:style-name="ce8">
            <text:p>1234<text:s/></text:p>
          </table:table-cell>
          <table:table-cell office:value-type="float" office:value="81731.818589337505" table:style-name="ce8">
            <text:p>81732<text:s/></text:p>
          </table:table-cell>
          <table:table-cell office:value-type="float" office:value="1784815.97670337" table:style-name="ce8">
            <text:p>1784816<text:s/></text:p>
          </table:table-cell>
          <table:table-cell office:value-type="float" office:value="21.673886133988301" table:style-name="ce9">
            <text:p>21.6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5924857719823299E-2" table:style-name="ce7">
            <text:p>0.01592<text:s/></text:p>
          </table:table-cell>
          <table:table-cell office:value-type="float" office:value="81114.954267377703" table:style-name="ce8">
            <text:p>81115<text:s/></text:p>
          </table:table-cell>
          <table:table-cell office:value-type="float" office:value="1291.7441056579601" table:style-name="ce8">
            <text:p>1292<text:s/></text:p>
          </table:table-cell>
          <table:table-cell office:value-type="float" office:value="80469.082214548704" table:style-name="ce8">
            <text:p>80469<text:s/></text:p>
          </table:table-cell>
          <table:table-cell office:value-type="float" office:value="1703084.15811403" table:style-name="ce8">
            <text:p>1703084<text:s/></text:p>
          </table:table-cell>
          <table:table-cell office:value-type="float" office:value="20.995933160489599" table:style-name="ce9">
            <text:p>21.0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6848842209519599E-2" table:style-name="ce7">
            <text:p>0.01685<text:s/></text:p>
          </table:table-cell>
          <table:table-cell office:value-type="float" office:value="79823.210161719806" table:style-name="ce8">
            <text:p>79823<text:s/></text:p>
          </table:table-cell>
          <table:table-cell office:value-type="float" office:value="1344.92867267214" table:style-name="ce8">
            <text:p>1345<text:s/></text:p>
          </table:table-cell>
          <table:table-cell office:value-type="float" office:value="79150.745825383696" table:style-name="ce8">
            <text:p>79151<text:s/></text:p>
          </table:table-cell>
          <table:table-cell office:value-type="float" office:value="1622615.0758994799" table:style-name="ce8">
            <text:p>1622615<text:s/></text:p>
          </table:table-cell>
          <table:table-cell office:value-type="float" office:value="20.327609884544898" table:style-name="ce9">
            <text:p>20.3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7756765724125601E-2" table:style-name="ce7">
            <text:p>0.01776<text:s/></text:p>
          </table:table-cell>
          <table:table-cell office:value-type="float" office:value="78478.2814890476" table:style-name="ce8">
            <text:p>78478<text:s/></text:p>
          </table:table-cell>
          <table:table-cell office:value-type="float" office:value="1393.520458833" table:style-name="ce8">
            <text:p>1394<text:s/></text:p>
          </table:table-cell>
          <table:table-cell office:value-type="float" office:value="77781.521259631103" table:style-name="ce8">
            <text:p>77782<text:s/></text:p>
          </table:table-cell>
          <table:table-cell office:value-type="float" office:value="1543464.3300741001" table:style-name="ce8">
            <text:p>1543464<text:s/></text:p>
          </table:table-cell>
          <table:table-cell office:value-type="float" office:value="19.667407348738902" table:style-name="ce9">
            <text:p>19.67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8670894208858702E-2" table:style-name="ce7">
            <text:p>0.01867<text:s/></text:p>
          </table:table-cell>
          <table:table-cell office:value-type="float" office:value="77084.761030214606" table:style-name="ce8">
            <text:p>77085<text:s/></text:p>
          </table:table-cell>
          <table:table-cell office:value-type="float" office:value="1439.2414183102901" table:style-name="ce8">
            <text:p>1439<text:s/></text:p>
          </table:table-cell>
          <table:table-cell office:value-type="float" office:value="76365.140321059502" table:style-name="ce8">
            <text:p>76365<text:s/></text:p>
          </table:table-cell>
          <table:table-cell office:value-type="float" office:value="1465682.80881447" table:style-name="ce8">
            <text:p>1465683<text:s/></text:p>
          </table:table-cell>
          <table:table-cell office:value-type="float" office:value="19.013911300055401" table:style-name="ce9">
            <text:p>19.0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9610145091552001E-2" table:style-name="ce7">
            <text:p>0.01961<text:s/></text:p>
          </table:table-cell>
          <table:table-cell office:value-type="float" office:value="75645.519611904296" table:style-name="ce8">
            <text:p>75646<text:s/></text:p>
          </table:table-cell>
          <table:table-cell office:value-type="float" office:value="1483.4196151152901" table:style-name="ce8">
            <text:p>1483<text:s/></text:p>
          </table:table-cell>
          <table:table-cell office:value-type="float" office:value="74903.809804346703" table:style-name="ce8">
            <text:p>74904<text:s/></text:p>
          </table:table-cell>
          <table:table-cell office:value-type="float" office:value="1389317.6684934101" table:style-name="ce8">
            <text:p>1389318<text:s/></text:p>
          </table:table-cell>
          <table:table-cell office:value-type="float" office:value="18.3661593656999" table:style-name="ce9">
            <text:p>18.3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0546112794059799E-2" table:style-name="ce7">
            <text:p>0.02055<text:s/></text:p>
          </table:table-cell>
          <table:table-cell office:value-type="float" office:value="74162.099996789097" table:style-name="ce8">
            <text:p>74162<text:s/></text:p>
          </table:table-cell>
          <table:table-cell office:value-type="float" office:value="1523.7428715783701" table:style-name="ce8">
            <text:p>1524<text:s/></text:p>
          </table:table-cell>
          <table:table-cell office:value-type="float" office:value="73400.228560999894" table:style-name="ce8">
            <text:p>73400<text:s/></text:p>
          </table:table-cell>
          <table:table-cell office:value-type="float" office:value="1314413.85868906" table:style-name="ce8">
            <text:p>1314414<text:s/></text:p>
          </table:table-cell>
          <table:table-cell office:value-type="float" office:value="17.723525341730799" table:style-name="ce9">
            <text:p>17.7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1556758026531599E-2" table:style-name="ce7">
            <text:p>0.02156<text:s/></text:p>
          </table:table-cell>
          <table:table-cell office:value-type="float" office:value="72638.357125210707" table:style-name="ce8">
            <text:p>72638<text:s/></text:p>
          </table:table-cell>
          <table:table-cell office:value-type="float" office:value="1565.8474879929499" table:style-name="ce8">
            <text:p>1566<text:s/></text:p>
          </table:table-cell>
          <table:table-cell office:value-type="float" office:value="71855.433381214199" table:style-name="ce8">
            <text:p>71855<text:s/></text:p>
          </table:table-cell>
          <table:table-cell office:value-type="float" office:value="1241013.63012806" table:style-name="ce8">
            <text:p>1241014<text:s/></text:p>
          </table:table-cell>
          <table:table-cell office:value-type="float" office:value="17.084825142573902" table:style-name="ce9">
            <text:p>17.0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2640223561549301E-2" table:style-name="ce7">
            <text:p>0.02264<text:s/></text:p>
          </table:table-cell>
          <table:table-cell office:value-type="float" office:value="71072.509637217707" table:style-name="ce8">
            <text:p>71073<text:s/></text:p>
          </table:table-cell>
          <table:table-cell office:value-type="float" office:value="1609.0975072669701" table:style-name="ce8">
            <text:p>1609<text:s/></text:p>
          </table:table-cell>
          <table:table-cell office:value-type="float" office:value="70267.960883584296" table:style-name="ce8">
            <text:p>70268<text:s/></text:p>
          </table:table-cell>
          <table:table-cell office:value-type="float" office:value="1169158.1967468499" table:style-name="ce8">
            <text:p>1169158<text:s/></text:p>
          </table:table-cell>
          <table:table-cell office:value-type="float" office:value="16.4502168660526" table:style-name="ce9">
            <text:p>16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3854115366675602E-2" table:style-name="ce7">
            <text:p>0.02385<text:s/></text:p>
          </table:table-cell>
          <table:table-cell office:value-type="float" office:value="69463.412129950797" table:style-name="ce8">
            <text:p>69463<text:s/></text:p>
          </table:table-cell>
          <table:table-cell office:value-type="float" office:value="1656.98824671078" table:style-name="ce8">
            <text:p>1657<text:s/></text:p>
          </table:table-cell>
          <table:table-cell office:value-type="float" office:value="68634.918006595399" table:style-name="ce8">
            <text:p>68635<text:s/></text:p>
          </table:table-cell>
          <table:table-cell office:value-type="float" office:value="1098890.23586326" table:style-name="ce8">
            <text:p>1098890<text:s/></text:p>
          </table:table-cell>
          <table:table-cell office:value-type="float" office:value="15.8196984882845" table:style-name="ce9">
            <text:p>15.8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5298936590922999E-2" table:style-name="ce7">
            <text:p>0.02530<text:s/></text:p>
          </table:table-cell>
          <table:table-cell office:value-type="float" office:value="67806.423883240001" table:style-name="ce8">
            <text:p>67806<text:s/></text:p>
          </table:table-cell>
          <table:table-cell office:value-type="float" office:value="1715.4304182793301" table:style-name="ce8">
            <text:p>1715<text:s/></text:p>
          </table:table-cell>
          <table:table-cell office:value-type="float" office:value="66948.7086741003" table:style-name="ce8">
            <text:p>66949<text:s/></text:p>
          </table:table-cell>
          <table:table-cell office:value-type="float" office:value="1030255.31785667" table:style-name="ce8">
            <text:p>1030255<text:s/></text:p>
          </table:table-cell>
          <table:table-cell office:value-type="float" office:value="15.194066562642" table:style-name="ce9">
            <text:p>15.1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70434948666795E-2" table:style-name="ce7">
            <text:p>0.02704<text:s/></text:p>
          </table:table-cell>
          <table:table-cell office:value-type="float" office:value="66090.993464960702" table:style-name="ce8">
            <text:p>66091<text:s/></text:p>
          </table:table-cell>
          <table:table-cell office:value-type="float" office:value="1787.33144250341" table:style-name="ce8">
            <text:p>1787<text:s/></text:p>
          </table:table-cell>
          <table:table-cell office:value-type="float" office:value="65197.327743709" table:style-name="ce8">
            <text:p>65197<text:s/></text:p>
          </table:table-cell>
          <table:table-cell office:value-type="float" office:value="963306.60918256803" table:style-name="ce8">
            <text:p>963307<text:s/></text:p>
          </table:table-cell>
          <table:table-cell office:value-type="float" office:value="14.575459660676501" table:style-name="ce9">
            <text:p>14.5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9154219243736599E-2" table:style-name="ce7">
            <text:p>0.02915<text:s/></text:p>
          </table:table-cell>
          <table:table-cell office:value-type="float" office:value="64303.662022457203" table:style-name="ce8">
            <text:p>64304<text:s/></text:p>
          </table:table-cell>
          <table:table-cell office:value-type="float" office:value="1874.7230607778599" table:style-name="ce8">
            <text:p>1875<text:s/></text:p>
          </table:table-cell>
          <table:table-cell office:value-type="float" office:value="63366.300492068302" table:style-name="ce8">
            <text:p>63366<text:s/></text:p>
          </table:table-cell>
          <table:table-cell office:value-type="float" office:value="898109.28143885895" table:style-name="ce8">
            <text:p>898109<text:s/></text:p>
          </table:table-cell>
          <table:table-cell office:value-type="float" office:value="13.9666895040162" table:style-name="ce9">
            <text:p>13.9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1617295739421597E-2" table:style-name="ce7">
            <text:p>0.03162<text:s/></text:p>
          </table:table-cell>
          <table:table-cell office:value-type="float" office:value="62428.9389616794" table:style-name="ce8">
            <text:p>62429<text:s/></text:p>
          </table:table-cell>
          <table:table-cell office:value-type="float" office:value="1973.83422584972" table:style-name="ce8">
            <text:p>1974<text:s/></text:p>
          </table:table-cell>
          <table:table-cell office:value-type="float" office:value="61442.021848754499" table:style-name="ce8">
            <text:p>61442<text:s/></text:p>
          </table:table-cell>
          <table:table-cell office:value-type="float" office:value="834742.98094678996" table:style-name="ce8">
            <text:p>834743<text:s/></text:p>
          </table:table-cell>
          <table:table-cell office:value-type="float" office:value="13.371090312125601" table:style-name="ce9">
            <text:p>13.3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4328686257239199E-2" table:style-name="ce7">
            <text:p>0.03433<text:s/></text:p>
          </table:table-cell>
          <table:table-cell office:value-type="float" office:value="60455.1047358297" table:style-name="ce8">
            <text:p>60455<text:s/></text:p>
          </table:table-cell>
          <table:table-cell office:value-type="float" office:value="2075.3443231248302" table:style-name="ce8">
            <text:p>2075<text:s/></text:p>
          </table:table-cell>
          <table:table-cell office:value-type="float" office:value="59417.432574267303" table:style-name="ce8">
            <text:p>59417<text:s/></text:p>
          </table:table-cell>
          <table:table-cell office:value-type="float" office:value="773300.95909803605" table:style-name="ce8">
            <text:p>773301<text:s/></text:p>
          </table:table-cell>
          <table:table-cell office:value-type="float" office:value="12.791326100204801" table:style-name="ce9">
            <text:p>12.7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7163635315374699E-2" table:style-name="ce7">
            <text:p>0.03716<text:s/></text:p>
          </table:table-cell>
          <table:table-cell office:value-type="float" office:value="58379.760412704803" table:style-name="ce8">
            <text:p>58380<text:s/></text:p>
          </table:table-cell>
          <table:table-cell office:value-type="float" office:value="2169.6041257767101" table:style-name="ce8">
            <text:p>2170<text:s/></text:p>
          </table:table-cell>
          <table:table-cell office:value-type="float" office:value="57294.958349816501" table:style-name="ce8">
            <text:p>57295<text:s/></text:p>
          </table:table-cell>
          <table:table-cell office:value-type="float" office:value="713883.52652376902" table:style-name="ce8">
            <text:p>713884<text:s/></text:p>
          </table:table-cell>
          <table:table-cell office:value-type="float" office:value="12.2282709191868" table:style-name="ce9">
            <text:p>12.2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0057341449791298E-2" table:style-name="ce7">
            <text:p>0.04006<text:s/></text:p>
          </table:table-cell>
          <table:table-cell office:value-type="float" office:value="56210.156286928097" table:style-name="ce8">
            <text:p>56210<text:s/></text:p>
          </table:table-cell>
          <table:table-cell office:value-type="float" office:value="2251.6294233316098" table:style-name="ce8">
            <text:p>2252<text:s/></text:p>
          </table:table-cell>
          <table:table-cell office:value-type="float" office:value="55084.341575262297" table:style-name="ce8">
            <text:p>55084<text:s/></text:p>
          </table:table-cell>
          <table:table-cell office:value-type="float" office:value="656588.56817395205" table:style-name="ce8">
            <text:p>656589<text:s/></text:p>
          </table:table-cell>
          <table:table-cell office:value-type="float" office:value="11.6809596618511" table:style-name="ce9">
            <text:p>11.6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2979935827534198E-2" table:style-name="ce7">
            <text:p>0.04298<text:s/></text:p>
          </table:table-cell>
          <table:table-cell office:value-type="float" office:value="53958.526863596497" table:style-name="ce8">
            <text:p>53959<text:s/></text:p>
          </table:table-cell>
          <table:table-cell office:value-type="float" office:value="2319.1340219456602" table:style-name="ce8">
            <text:p>2319<text:s/></text:p>
          </table:table-cell>
          <table:table-cell office:value-type="float" office:value="52798.959852623702" table:style-name="ce8">
            <text:p>52799<text:s/></text:p>
          </table:table-cell>
          <table:table-cell office:value-type="float" office:value="601504.22659869003" table:style-name="ce8">
            <text:p>601504<text:s/></text:p>
          </table:table-cell>
          <table:table-cell office:value-type="float" office:value="11.147528695867701" table:style-name="ce9">
            <text:p>11.1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5974467651624801E-2" table:style-name="ce7">
            <text:p>0.04597<text:s/></text:p>
          </table:table-cell>
          <table:table-cell office:value-type="float" office:value="51639.392841650901" table:style-name="ce8">
            <text:p>51639<text:s/></text:p>
          </table:table-cell>
          <table:table-cell office:value-type="float" office:value="2374.0935957480301" table:style-name="ce8">
            <text:p>2374<text:s/></text:p>
          </table:table-cell>
          <table:table-cell office:value-type="float" office:value="50452.346043776801" table:style-name="ce8">
            <text:p>50452<text:s/></text:p>
          </table:table-cell>
          <table:table-cell office:value-type="float" office:value="548705.26674606605" table:style-name="ce8">
            <text:p>548705<text:s/></text:p>
          </table:table-cell>
          <table:table-cell office:value-type="float" office:value="10.625711042510501" table:style-name="ce9">
            <text:p>10.6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9126795807413103E-2" table:style-name="ce7">
            <text:p>0.04913<text:s/></text:p>
          </table:table-cell>
          <table:table-cell office:value-type="float" office:value="49265.299245902803" table:style-name="ce8">
            <text:p>49265<text:s/></text:p>
          </table:table-cell>
          <table:table-cell office:value-type="float" office:value="2420.2462964445699" table:style-name="ce8">
            <text:p>2420<text:s/></text:p>
          </table:table-cell>
          <table:table-cell office:value-type="float" office:value="48055.176097680502" table:style-name="ce8">
            <text:p>48055<text:s/></text:p>
          </table:table-cell>
          <table:table-cell office:value-type="float" office:value="498252.92070228898" table:style-name="ce8">
            <text:p>498253<text:s/></text:p>
          </table:table-cell>
          <table:table-cell office:value-type="float" office:value="10.113668816164299" table:style-name="ce9">
            <text:p>10.1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2509226735143202E-2" table:style-name="ce7">
            <text:p>0.05251<text:s/></text:p>
          </table:table-cell>
          <table:table-cell office:value-type="float" office:value="46845.052949458302" table:style-name="ce8">
            <text:p>46845<text:s/></text:p>
          </table:table-cell>
          <table:table-cell office:value-type="float" office:value="2459.7975067428902" table:style-name="ce8">
            <text:p>2460<text:s/></text:p>
          </table:table-cell>
          <table:table-cell office:value-type="float" office:value="45615.154196086798" table:style-name="ce8">
            <text:p>45615<text:s/></text:p>
          </table:table-cell>
          <table:table-cell office:value-type="float" office:value="450197.74460460898" table:style-name="ce8">
            <text:p>450198<text:s/></text:p>
          </table:table-cell>
          <table:table-cell office:value-type="float" office:value="9.6103583251433804" table:style-name="ce9">
            <text:p>9.6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6157158398979397E-2" table:style-name="ce7">
            <text:p>0.05616<text:s/></text:p>
          </table:table-cell>
          <table:table-cell office:value-type="float" office:value="44385.255442715403" table:style-name="ce8">
            <text:p>44385<text:s/></text:p>
          </table:table-cell>
          <table:table-cell office:value-type="float" office:value="2492.54982047573" table:style-name="ce8">
            <text:p>2493<text:s/></text:p>
          </table:table-cell>
          <table:table-cell office:value-type="float" office:value="43138.980532477501" table:style-name="ce8">
            <text:p>43139<text:s/></text:p>
          </table:table-cell>
          <table:table-cell office:value-type="float" office:value="404582.590408522" table:style-name="ce8">
            <text:p>404583<text:s/></text:p>
          </table:table-cell>
          <table:table-cell office:value-type="float" office:value="9.1152475382435405" table:style-name="ce9">
            <text:p>9.1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0148672925429601E-2" table:style-name="ce7">
            <text:p>0.06015<text:s/></text:p>
          </table:table-cell>
          <table:table-cell office:value-type="float" office:value="41892.705622239599" table:style-name="ce8">
            <text:p>41893<text:s/></text:p>
          </table:table-cell>
          <table:table-cell office:value-type="float" office:value="2519.7906484333998" table:style-name="ce8">
            <text:p>2520<text:s/></text:p>
          </table:table-cell>
          <table:table-cell office:value-type="float" office:value="40632.810298022901" table:style-name="ce8">
            <text:p>40633<text:s/></text:p>
          </table:table-cell>
          <table:table-cell office:value-type="float" office:value="361443.60987604503" table:style-name="ce8">
            <text:p>361444<text:s/></text:p>
          </table:table-cell>
          <table:table-cell office:value-type="float" office:value="8.6278411601127196" table:style-name="ce9">
            <text:p>8.6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4414092490486602E-2" table:style-name="ce7">
            <text:p>0.06441<text:s/></text:p>
          </table:table-cell>
          <table:table-cell office:value-type="float" office:value="39372.914973806197" table:style-name="ce8">
            <text:p>39373<text:s/></text:p>
          </table:table-cell>
          <table:table-cell office:value-type="float" office:value="2536.17058674282" table:style-name="ce8">
            <text:p>2536<text:s/></text:p>
          </table:table-cell>
          <table:table-cell office:value-type="float" office:value="38104.829680434799" table:style-name="ce8">
            <text:p>38105<text:s/></text:p>
          </table:table-cell>
          <table:table-cell office:value-type="float" office:value="320810.79957802198" table:style-name="ce8">
            <text:p>320811<text:s/></text:p>
          </table:table-cell>
          <table:table-cell office:value-type="float" office:value="8.1480073241071604" table:style-name="ce9">
            <text:p>8.1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8970744873950801E-2" table:style-name="ce7">
            <text:p>0.06897<text:s/></text:p>
          </table:table-cell>
          <table:table-cell office:value-type="float" office:value="36836.744387063402" table:style-name="ce8">
            <text:p>36837<text:s/></text:p>
          </table:table-cell>
          <table:table-cell office:value-type="float" office:value="2540.6576991070901" table:style-name="ce8">
            <text:p>2541<text:s/></text:p>
          </table:table-cell>
          <table:table-cell office:value-type="float" office:value="35566.4155375099" table:style-name="ce8">
            <text:p>35566<text:s/></text:p>
          </table:table-cell>
          <table:table-cell office:value-type="float" office:value="282705.96989758703" table:style-name="ce8">
            <text:p>282706<text:s/></text:p>
          </table:table-cell>
          <table:table-cell office:value-type="float" office:value="7.6745644763566396" table:style-name="ce9">
            <text:p>7.6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3836832013178796E-2" table:style-name="ce7">
            <text:p>0.07384<text:s/></text:p>
          </table:table-cell>
          <table:table-cell office:value-type="float" office:value="34296.086687956296" table:style-name="ce8">
            <text:p>34296<text:s/></text:p>
          </table:table-cell>
          <table:table-cell office:value-type="float" office:value="2532.3143914880502" table:style-name="ce8">
            <text:p>2532<text:s/></text:p>
          </table:table-cell>
          <table:table-cell office:value-type="float" office:value="33029.929492212301" table:style-name="ce8">
            <text:p>33030<text:s/></text:p>
          </table:table-cell>
          <table:table-cell office:value-type="float" office:value="247139.55436007699" table:style-name="ce8">
            <text:p>247140<text:s/></text:p>
          </table:table-cell>
          <table:table-cell office:value-type="float" office:value="7.2060569652940698" table:style-name="ce9">
            <text:p>7.2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9031439013754007E-2" table:style-name="ce7">
            <text:p>0.07903<text:s/></text:p>
          </table:table-cell>
          <table:table-cell office:value-type="float" office:value="31763.772296468302" table:style-name="ce8">
            <text:p>31764<text:s/></text:p>
          </table:table-cell>
          <table:table-cell office:value-type="float" office:value="2510.3366330950998" table:style-name="ce8">
            <text:p>2510<text:s/></text:p>
          </table:table-cell>
          <table:table-cell office:value-type="float" office:value="30508.603979920699" table:style-name="ce8">
            <text:p>30509<text:s/></text:p>
          </table:table-cell>
          <table:table-cell office:value-type="float" office:value="214109.624867865" table:style-name="ce8">
            <text:p>214110<text:s/></text:p>
          </table:table-cell>
          <table:table-cell office:value-type="float" office:value="6.7406863035493698" table:style-name="ce9">
            <text:p>6.7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4574536612591095E-2" table:style-name="ce7">
            <text:p>0.08457<text:s/></text:p>
          </table:table-cell>
          <table:table-cell office:value-type="float" office:value="29253.435663373199" table:style-name="ce8">
            <text:p>29253<text:s/></text:p>
          </table:table-cell>
          <table:table-cell office:value-type="float" office:value="2474.0957655560301" table:style-name="ce8">
            <text:p>2474<text:s/></text:p>
          </table:table-cell>
          <table:table-cell office:value-type="float" office:value="28016.3877805952" table:style-name="ce8">
            <text:p>28016<text:s/></text:p>
          </table:table-cell>
          <table:table-cell office:value-type="float" office:value="183601.020887944" table:style-name="ce8">
            <text:p>183601<text:s/></text:p>
          </table:table-cell>
          <table:table-cell office:value-type="float" office:value="6.2762207831137502" table:style-name="ce9">
            <text:p>6.2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0486975774915407E-2" table:style-name="ce7">
            <text:p>0.09049<text:s/></text:p>
          </table:table-cell>
          <table:table-cell office:value-type="float" office:value="26779.339897817099" table:style-name="ce8">
            <text:p>26779<text:s/></text:p>
          </table:table-cell>
          <table:table-cell office:value-type="float" office:value="2423.1814806020102" table:style-name="ce8">
            <text:p>2423<text:s/></text:p>
          </table:table-cell>
          <table:table-cell office:value-type="float" office:value="25567.7491575161" table:style-name="ce8">
            <text:p>25568<text:s/></text:p>
          </table:table-cell>
          <table:table-cell office:value-type="float" office:value="155584.63310734899" table:style-name="ce8">
            <text:p>155585<text:s/></text:p>
          </table:table-cell>
          <table:table-cell office:value-type="float" office:value="5.8098755869643703" table:style-name="ce9">
            <text:p>5.8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6790472937490699E-2" table:style-name="ce7">
            <text:p>0.09679<text:s/></text:p>
          </table:table-cell>
          <table:table-cell office:value-type="float" office:value="24356.158417215102" table:style-name="ce8">
            <text:p>24356<text:s/></text:p>
          </table:table-cell>
          <table:table-cell office:value-type="float" office:value="2357.4440921426999" table:style-name="ce8">
            <text:p>2357<text:s/></text:p>
          </table:table-cell>
          <table:table-cell office:value-type="float" office:value="23177.436371143802" table:style-name="ce8">
            <text:p>23177<text:s/></text:p>
          </table:table-cell>
          <table:table-cell office:value-type="float" office:value="130016.88394983301" table:style-name="ce8">
            <text:p>130017<text:s/></text:p>
          </table:table-cell>
          <table:table-cell office:value-type="float" office:value="5.3381523359585099" table:style-name="ce9">
            <text:p>5.3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1998.7143250724" table:style-name="ce11">
            <text:p>21999<text:s/></text:p>
          </table:table-cell>
          <table:table-cell office:value-type="float" office:value="21998.7143250724" table:style-name="ce11">
            <text:p>21999<text:s/></text:p>
          </table:table-cell>
          <table:table-cell office:value-type="float" office:value="106839.447578689" table:style-name="ce11">
            <text:p>106839<text:s/></text:p>
          </table:table-cell>
          <table:table-cell office:value-type="float" office:value="106839.447578689" table:style-name="ce11">
            <text:p>106839<text:s/></text:p>
          </table:table-cell>
          <table:table-cell office:value-type="float" office:value="4.85662234619417" table:style-name="ce12">
            <text:p>4.8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7866853795563999E-3" table:style-name="ce7">
            <text:p>0.0037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78.66853795563998" table:style-name="ce8">
            <text:p>379<text:s/></text:p>
          </table:table-cell>
          <table:table-cell office:value-type="float" office:value="8317.5554775851797" table:style-name="ce8">
            <text:p>8318<text:s/></text:p>
          </table:table-cell>
          <table:table-cell office:value-type="float" office:value="7937632.3963418603" table:style-name="ce8">
            <text:p>7937632<text:s/></text:p>
          </table:table-cell>
          <table:table-cell office:value-type="float" office:value="79.376323963418599" table:style-name="ce9">
            <text:p>79.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8106627896848898E-4" table:style-name="ce7">
            <text:p>0.00048<text:s/></text:p>
          </table:table-cell>
          <table:table-cell office:value-type="float" office:value="99621.3314620444" table:style-name="ce8">
            <text:p>99621<text:s/></text:p>
          </table:table-cell>
          <table:table-cell office:value-type="float" office:value="47.924463232332201" table:style-name="ce8">
            <text:p>48<text:s/></text:p>
          </table:table-cell>
          <table:table-cell office:value-type="float" office:value="8299.7807692023507" table:style-name="ce8">
            <text:p>8300<text:s/></text:p>
          </table:table-cell>
          <table:table-cell office:value-type="float" office:value="7929314.84086427" table:style-name="ce8">
            <text:p>7929315<text:s/></text:p>
          </table:table-cell>
          <table:table-cell office:value-type="float" office:value="79.594547919541995" table:style-name="ce9">
            <text:p>79.5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28996407845006E-4" table:style-name="ce7">
            <text:p>0.00033<text:s/></text:p>
          </table:table-cell>
          <table:table-cell office:value-type="float" office:value="99573.406998812003" table:style-name="ce8">
            <text:p>99573<text:s/></text:p>
          </table:table-cell>
          <table:table-cell office:value-type="float" office:value="32.759293219497899" table:style-name="ce8">
            <text:p>33<text:s/></text:p>
          </table:table-cell>
          <table:table-cell office:value-type="float" office:value="8296.41894601686" table:style-name="ce8">
            <text:p>8296<text:s/></text:p>
          </table:table-cell>
          <table:table-cell office:value-type="float" office:value="7921015.0600950699" table:style-name="ce8">
            <text:p>7921015<text:s/></text:p>
          </table:table-cell>
          <table:table-cell office:value-type="float" office:value="79.549503214142007" table:style-name="ce9">
            <text:p>79.5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6632588077785201E-4" table:style-name="ce7">
            <text:p>0.00077<text:s/></text:p>
          </table:table-cell>
          <table:table-cell office:value-type="float" office:value="99540.647705592506" table:style-name="ce8">
            <text:p>99541<text:s/></text:p>
          </table:table-cell>
          <table:table-cell office:value-type="float" office:value="76.280574526186001" table:style-name="ce8">
            <text:p>76<text:s/></text:p>
          </table:table-cell>
          <table:table-cell office:value-type="float" office:value="24875.626854582399" table:style-name="ce8">
            <text:p>24876<text:s/></text:p>
          </table:table-cell>
          <table:table-cell office:value-type="float" office:value="7912718.6411490496" table:style-name="ce8">
            <text:p>7912719<text:s/></text:p>
          </table:table-cell>
          <table:table-cell office:value-type="float" office:value="79.492336282080402" table:style-name="ce9">
            <text:p>79.4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1168798521725795E-4" table:style-name="ce7">
            <text:p>0.00071<text:s/></text:p>
          </table:table-cell>
          <table:table-cell office:value-type="float" office:value="99464.367131066305" table:style-name="ce8">
            <text:p>99464<text:s/></text:p>
          </table:table-cell>
          <table:table-cell office:value-type="float" office:value="70.787595044418197" table:style-name="ce8">
            <text:p>71<text:s/></text:p>
          </table:table-cell>
          <table:table-cell office:value-type="float" office:value="49714.4866667721" table:style-name="ce8">
            <text:p>49714<text:s/></text:p>
          </table:table-cell>
          <table:table-cell office:value-type="float" office:value="7887843.0142944697" table:style-name="ce8">
            <text:p>7887843<text:s/></text:p>
          </table:table-cell>
          <table:table-cell office:value-type="float" office:value="79.303204170599997" table:style-name="ce9">
            <text:p>79.3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0642046397807502E-3" table:style-name="ce7">
            <text:p>0.0060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06.42046397807496" table:style-name="ce8">
            <text:p>606<text:s/></text:p>
          </table:table-cell>
          <table:table-cell office:value-type="float" office:value="99503.868714158802" table:style-name="ce8">
            <text:p>99504<text:s/></text:p>
          </table:table-cell>
          <table:table-cell office:value-type="float" office:value="7937632.3963418603" table:style-name="ce8">
            <text:p>7937632<text:s/></text:p>
          </table:table-cell>
          <table:table-cell office:value-type="float" office:value="79.376323963418599" table:style-name="ce9">
            <text:p>79.3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5269687419380201E-4" table:style-name="ce7">
            <text:p>0.00065<text:s/></text:p>
          </table:table-cell>
          <table:table-cell office:value-type="float" office:value="99393.579536021905" table:style-name="ce8">
            <text:p>99394<text:s/></text:p>
          </table:table-cell>
          <table:table-cell office:value-type="float" office:value="64.873878678094499" table:style-name="ce8">
            <text:p>65<text:s/></text:p>
          </table:table-cell>
          <table:table-cell office:value-type="float" office:value="99361.142596682897" table:style-name="ce8">
            <text:p>99361<text:s/></text:p>
          </table:table-cell>
          <table:table-cell office:value-type="float" office:value="7838128.5276277" table:style-name="ce8">
            <text:p>7838129<text:s/></text:p>
          </table:table-cell>
          <table:table-cell office:value-type="float" office:value="78.859505455148906" table:style-name="ce9">
            <text:p>78.8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4069931124631001E-4" table:style-name="ce7">
            <text:p>0.00024<text:s/></text:p>
          </table:table-cell>
          <table:table-cell office:value-type="float" office:value="99328.705657343802" table:style-name="ce8">
            <text:p>99329<text:s/></text:p>
          </table:table-cell>
          <table:table-cell office:value-type="float" office:value="23.908351038710201" table:style-name="ce8">
            <text:p>24<text:s/></text:p>
          </table:table-cell>
          <table:table-cell office:value-type="float" office:value="99316.751481824496" table:style-name="ce8">
            <text:p>99317<text:s/></text:p>
          </table:table-cell>
          <table:table-cell office:value-type="float" office:value="7738767.38503101" table:style-name="ce8">
            <text:p>7738767<text:s/></text:p>
          </table:table-cell>
          <table:table-cell office:value-type="float" office:value="77.91068386341" table:style-name="ce9">
            <text:p>77.9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.3831642100348797E-5" table:style-name="ce7">
            <text:p>0.00004<text:s/></text:p>
          </table:table-cell>
          <table:table-cell office:value-type="float" office:value="99304.797306305103" table:style-name="ce8">
            <text:p>99305<text:s/></text:p>
          </table:table-cell>
          <table:table-cell office:value-type="float" office:value="4.3526923343776502" table:style-name="ce8">
            <text:p>4<text:s/></text:p>
          </table:table-cell>
          <table:table-cell office:value-type="float" office:value="99302.620960137894" table:style-name="ce8">
            <text:p>99303<text:s/></text:p>
          </table:table-cell>
          <table:table-cell office:value-type="float" office:value="7639450.6335491901" table:style-name="ce8">
            <text:p>7639451<text:s/></text:p>
          </table:table-cell>
          <table:table-cell office:value-type="float" office:value="76.929321047656401" table:style-name="ce9">
            <text:p>76.9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77187029586169E-6" table:style-name="ce7">
            <text:p>0.00000<text:s/></text:p>
          </table:table-cell>
          <table:table-cell office:value-type="float" office:value="99300.4446139707" table:style-name="ce8">
            <text:p>99300<text:s/></text:p>
          </table:table-cell>
          <table:table-cell office:value-type="float" office:value="0.27524795279132402" table:style-name="ce8">
            <text:p>0<text:s/></text:p>
          </table:table-cell>
          <table:table-cell office:value-type="float" office:value="99300.306989994395" table:style-name="ce8">
            <text:p>99300<text:s/></text:p>
          </table:table-cell>
          <table:table-cell office:value-type="float" office:value="7540148.0125890505" table:style-name="ce8">
            <text:p>7540148<text:s/></text:p>
          </table:table-cell>
          <table:table-cell office:value-type="float" office:value="75.932671217145995" table:style-name="ce9">
            <text:p>75.9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5.8197999372793801E-5" table:style-name="ce7">
            <text:p>0.00006<text:s/></text:p>
          </table:table-cell>
          <table:table-cell office:value-type="float" office:value="99300.169366018003" table:style-name="ce8">
            <text:p>99300<text:s/></text:p>
          </table:table-cell>
          <table:table-cell office:value-type="float" office:value="5.7790711944818396" table:style-name="ce8">
            <text:p>6<text:s/></text:p>
          </table:table-cell>
          <table:table-cell office:value-type="float" office:value="99297.279830420695" table:style-name="ce8">
            <text:p>99297<text:s/></text:p>
          </table:table-cell>
          <table:table-cell office:value-type="float" office:value="7440847.7055990603" table:style-name="ce8">
            <text:p>7440848<text:s/></text:p>
          </table:table-cell>
          <table:table-cell office:value-type="float" office:value="74.932880307306206" table:style-name="ce9">
            <text:p>74.9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277149380103601E-4" table:style-name="ce7">
            <text:p>0.00013<text:s/></text:p>
          </table:table-cell>
          <table:table-cell office:value-type="float" office:value="99294.390294823505" table:style-name="ce8">
            <text:p>99294<text:s/></text:p>
          </table:table-cell>
          <table:table-cell office:value-type="float" office:value="13.1834645255068" table:style-name="ce8">
            <text:p>13<text:s/></text:p>
          </table:table-cell>
          <table:table-cell office:value-type="float" office:value="99287.798562560696" table:style-name="ce8">
            <text:p>99288<text:s/></text:p>
          </table:table-cell>
          <table:table-cell office:value-type="float" office:value="7341550.4257686399" table:style-name="ce8">
            <text:p>7341550<text:s/></text:p>
          </table:table-cell>
          <table:table-cell office:value-type="float" office:value="73.937212404147004" table:style-name="ce9">
            <text:p>73.9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74020398972878E-4" table:style-name="ce7">
            <text:p>0.00017<text:s/></text:p>
          </table:table-cell>
          <table:table-cell office:value-type="float" office:value="99281.206830298004" table:style-name="ce8">
            <text:p>99281<text:s/></text:p>
          </table:table-cell>
          <table:table-cell office:value-type="float" office:value="17.276955223117302" table:style-name="ce8">
            <text:p>17<text:s/></text:p>
          </table:table-cell>
          <table:table-cell office:value-type="float" office:value="99272.568352686401" table:style-name="ce8">
            <text:p>99273<text:s/></text:p>
          </table:table-cell>
          <table:table-cell office:value-type="float" office:value="7242262.6272060797" table:style-name="ce8">
            <text:p>7242263<text:s/></text:p>
          </table:table-cell>
          <table:table-cell office:value-type="float" office:value="72.946964067281399" table:style-name="ce9">
            <text:p>72.9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7768244438418301E-4" table:style-name="ce7">
            <text:p>0.00018<text:s/></text:p>
          </table:table-cell>
          <table:table-cell office:value-type="float" office:value="99263.9298750749" table:style-name="ce8">
            <text:p>99264<text:s/></text:p>
          </table:table-cell>
          <table:table-cell office:value-type="float" office:value="17.6374576993834" table:style-name="ce8">
            <text:p>18<text:s/></text:p>
          </table:table-cell>
          <table:table-cell office:value-type="float" office:value="99255.111146225201" table:style-name="ce8">
            <text:p>99255<text:s/></text:p>
          </table:table-cell>
          <table:table-cell office:value-type="float" office:value="7142990.0588533897" table:style-name="ce8">
            <text:p>7142990<text:s/></text:p>
          </table:table-cell>
          <table:table-cell office:value-type="float" office:value="71.959573511173204" table:style-name="ce9">
            <text:p>71.9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6170249554761599E-4" table:style-name="ce7">
            <text:p>0.00016<text:s/></text:p>
          </table:table-cell>
          <table:table-cell office:value-type="float" office:value="99246.292417375502" table:style-name="ce8">
            <text:p>99246<text:s/></text:p>
          </table:table-cell>
          <table:table-cell office:value-type="float" office:value="16.048373157737998" table:style-name="ce8">
            <text:p>16<text:s/></text:p>
          </table:table-cell>
          <table:table-cell office:value-type="float" office:value="99238.268230796602" table:style-name="ce8">
            <text:p>99238<text:s/></text:p>
          </table:table-cell>
          <table:table-cell office:value-type="float" office:value="7043734.9477071697" table:style-name="ce8">
            <text:p>7043735<text:s/></text:p>
          </table:table-cell>
          <table:table-cell office:value-type="float" office:value="70.972272879324095" table:style-name="ce9">
            <text:p>70.9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4170148986282201E-4" table:style-name="ce7">
            <text:p>0.00014<text:s/></text:p>
          </table:table-cell>
          <table:table-cell office:value-type="float" office:value="99230.244044217703" table:style-name="ce8">
            <text:p>99230<text:s/></text:p>
          </table:table-cell>
          <table:table-cell office:value-type="float" office:value="14.061073420517101" table:style-name="ce8">
            <text:p>14<text:s/></text:p>
          </table:table-cell>
          <table:table-cell office:value-type="float" office:value="99223.213507507506" table:style-name="ce8">
            <text:p>99223<text:s/></text:p>
          </table:table-cell>
          <table:table-cell office:value-type="float" office:value="6944496.6794763701" table:style-name="ce8">
            <text:p>6944497<text:s/></text:p>
          </table:table-cell>
          <table:table-cell office:value-type="float" office:value="69.983670264701203" table:style-name="ce9">
            <text:p>69.9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313761021960501E-4" table:style-name="ce7">
            <text:p>0.00012<text:s/></text:p>
          </table:table-cell>
          <table:table-cell office:value-type="float" office:value="99216.182970797207" table:style-name="ce8">
            <text:p>99216<text:s/></text:p>
          </table:table-cell>
          <table:table-cell office:value-type="float" office:value="12.217243666135101" table:style-name="ce8">
            <text:p>12<text:s/></text:p>
          </table:table-cell>
          <table:table-cell office:value-type="float" office:value="99210.074348964103" table:style-name="ce8">
            <text:p>99210<text:s/></text:p>
          </table:table-cell>
          <table:table-cell office:value-type="float" office:value="6845273.4659688603" table:style-name="ce8">
            <text:p>6845273<text:s/></text:p>
          </table:table-cell>
          <table:table-cell office:value-type="float" office:value="68.993517599680899" table:style-name="ce9">
            <text:p>68.9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465452388672901E-4" table:style-name="ce7">
            <text:p>0.00011<text:s/></text:p>
          </table:table-cell>
          <table:table-cell office:value-type="float" office:value="99203.965727131101" table:style-name="ce8">
            <text:p>99204<text:s/></text:p>
          </table:table-cell>
          <table:table-cell office:value-type="float" office:value="11.3741834581196" table:style-name="ce8">
            <text:p>11<text:s/></text:p>
          </table:table-cell>
          <table:table-cell office:value-type="float" office:value="99198.278635402006" table:style-name="ce8">
            <text:p>99198<text:s/></text:p>
          </table:table-cell>
          <table:table-cell office:value-type="float" office:value="6746063.3916199002" table:style-name="ce8">
            <text:p>6746063<text:s/></text:p>
          </table:table-cell>
          <table:table-cell office:value-type="float" office:value="68.001952766439999" table:style-name="ce9">
            <text:p>68.0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377493925724601E-4" table:style-name="ce7">
            <text:p>0.00012<text:s/></text:p>
          </table:table-cell>
          <table:table-cell office:value-type="float" office:value="99192.591543672999" table:style-name="ce8">
            <text:p>99193<text:s/></text:p>
          </table:table-cell>
          <table:table-cell office:value-type="float" office:value="12.2775569930869" table:style-name="ce8">
            <text:p>12<text:s/></text:p>
          </table:table-cell>
          <table:table-cell office:value-type="float" office:value="99186.452765176393" table:style-name="ce8">
            <text:p>99186<text:s/></text:p>
          </table:table-cell>
          <table:table-cell office:value-type="float" office:value="6646865.1129844896" table:style-name="ce8">
            <text:p>6646865<text:s/></text:p>
          </table:table-cell>
          <table:table-cell office:value-type="float" office:value="67.009693058155307" table:style-name="ce9">
            <text:p>67.0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51672782304974E-4" table:style-name="ce7">
            <text:p>0.00015<text:s/></text:p>
          </table:table-cell>
          <table:table-cell office:value-type="float" office:value="99180.313986679903" table:style-name="ce8">
            <text:p>99180<text:s/></text:p>
          </table:table-cell>
          <table:table-cell office:value-type="float" office:value="15.0429541722406" table:style-name="ce8">
            <text:p>15<text:s/></text:p>
          </table:table-cell>
          <table:table-cell office:value-type="float" office:value="99172.792509593797" table:style-name="ce8">
            <text:p>99173<text:s/></text:p>
          </table:table-cell>
          <table:table-cell office:value-type="float" office:value="6547678.6602193201" table:style-name="ce8">
            <text:p>6547679<text:s/></text:p>
          </table:table-cell>
          <table:table-cell office:value-type="float" office:value="66.017926310443897" table:style-name="ce9">
            <text:p>66.0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92176167048203E-4" table:style-name="ce7">
            <text:p>0.00019<text:s/></text:p>
          </table:table-cell>
          <table:table-cell office:value-type="float" office:value="99165.271032507604" table:style-name="ce8">
            <text:p>99165<text:s/></text:p>
          </table:table-cell>
          <table:table-cell office:value-type="float" office:value="19.057201691323499" table:style-name="ce8">
            <text:p>19<text:s/></text:p>
          </table:table-cell>
          <table:table-cell office:value-type="float" office:value="99155.742431662002" table:style-name="ce8">
            <text:p>99156<text:s/></text:p>
          </table:table-cell>
          <table:table-cell office:value-type="float" office:value="6448505.8677097196" table:style-name="ce8">
            <text:p>6448506<text:s/></text:p>
          </table:table-cell>
          <table:table-cell office:value-type="float" office:value="65.027865104062698" table:style-name="ce9">
            <text:p>65.0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3567702204773899E-4" table:style-name="ce7">
            <text:p>0.00024<text:s/></text:p>
          </table:table-cell>
          <table:table-cell office:value-type="float" office:value="99146.213830816298" table:style-name="ce8">
            <text:p>99146<text:s/></text:p>
          </table:table-cell>
          <table:table-cell office:value-type="float" office:value="23.3664844229551" table:style-name="ce8">
            <text:p>23<text:s/></text:p>
          </table:table-cell>
          <table:table-cell office:value-type="float" office:value="99134.530588604903" table:style-name="ce8">
            <text:p>99135<text:s/></text:p>
          </table:table-cell>
          <table:table-cell office:value-type="float" office:value="6349350.1252780603" table:style-name="ce8">
            <text:p>6349350<text:s/></text:p>
          </table:table-cell>
          <table:table-cell office:value-type="float" office:value="64.040268205426699" table:style-name="ce9">
            <text:p>64.0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7430992245083098E-4" table:style-name="ce7">
            <text:p>0.00027<text:s/></text:p>
          </table:table-cell>
          <table:table-cell office:value-type="float" office:value="99122.847346393406" table:style-name="ce8">
            <text:p>99123<text:s/></text:p>
          </table:table-cell>
          <table:table-cell office:value-type="float" office:value="27.190380568694799" table:style-name="ce8">
            <text:p>27<text:s/></text:p>
          </table:table-cell>
          <table:table-cell office:value-type="float" office:value="99109.252156108996" table:style-name="ce8">
            <text:p>99109<text:s/></text:p>
          </table:table-cell>
          <table:table-cell office:value-type="float" office:value="6250215.5946894595" table:style-name="ce8">
            <text:p>6250216<text:s/></text:p>
          </table:table-cell>
          <table:table-cell office:value-type="float" office:value="63.055246716708403" table:style-name="ce9">
            <text:p>63.0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0610318391669899E-4" table:style-name="ce7">
            <text:p>0.00031<text:s/></text:p>
          </table:table-cell>
          <table:table-cell office:value-type="float" office:value="99095.656965824703" table:style-name="ce8">
            <text:p>99096<text:s/></text:p>
          </table:table-cell>
          <table:table-cell office:value-type="float" office:value="30.333496109555899" table:style-name="ce8">
            <text:p>30<text:s/></text:p>
          </table:table-cell>
          <table:table-cell office:value-type="float" office:value="99080.490217769897" table:style-name="ce8">
            <text:p>99080<text:s/></text:p>
          </table:table-cell>
          <table:table-cell office:value-type="float" office:value="6151106.34253335" table:style-name="ce8">
            <text:p>6151106<text:s/></text:p>
          </table:table-cell>
          <table:table-cell office:value-type="float" office:value="62.072410949903599" table:style-name="ce9">
            <text:p>62.0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34447306511004E-4" table:style-name="ce7">
            <text:p>0.00033<text:s/></text:p>
          </table:table-cell>
          <table:table-cell office:value-type="float" office:value="99065.323469715106" table:style-name="ce8">
            <text:p>99065<text:s/></text:p>
          </table:table-cell>
          <table:table-cell office:value-type="float" office:value="33.132130603087603" table:style-name="ce8">
            <text:p>33<text:s/></text:p>
          </table:table-cell>
          <table:table-cell office:value-type="float" office:value="99048.757404413598" table:style-name="ce8">
            <text:p>99049<text:s/></text:p>
          </table:table-cell>
          <table:table-cell office:value-type="float" office:value="6052025.8523155795" table:style-name="ce8">
            <text:p>6052026<text:s/></text:p>
          </table:table-cell>
          <table:table-cell office:value-type="float" office:value="61.0912642319865" table:style-name="ce9">
            <text:p>61.0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6295606759154201E-4" table:style-name="ce7">
            <text:p>0.00036<text:s/></text:p>
          </table:table-cell>
          <table:table-cell office:value-type="float" office:value="99032.191339112003" table:style-name="ce8">
            <text:p>99032<text:s/></text:p>
          </table:table-cell>
          <table:table-cell office:value-type="float" office:value="35.9443347334172" table:style-name="ce8">
            <text:p>36<text:s/></text:p>
          </table:table-cell>
          <table:table-cell office:value-type="float" office:value="99014.219171745295" table:style-name="ce8">
            <text:p>99014<text:s/></text:p>
          </table:table-cell>
          <table:table-cell office:value-type="float" office:value="5952977.0949111702" table:style-name="ce8">
            <text:p>5952977<text:s/></text:p>
          </table:table-cell>
          <table:table-cell office:value-type="float" office:value="60.111535596810299" table:style-name="ce9">
            <text:p>60.1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9099201057237501E-4" table:style-name="ce7">
            <text:p>0.00039<text:s/></text:p>
          </table:table-cell>
          <table:table-cell office:value-type="float" office:value="98996.247004378602" table:style-name="ce8">
            <text:p>98996<text:s/></text:p>
          </table:table-cell>
          <table:table-cell office:value-type="float" office:value="38.706741655361498" table:style-name="ce8">
            <text:p>39<text:s/></text:p>
          </table:table-cell>
          <table:table-cell office:value-type="float" office:value="98976.893633550906" table:style-name="ce8">
            <text:p>98977<text:s/></text:p>
          </table:table-cell>
          <table:table-cell office:value-type="float" office:value="5853962.8757394198" table:style-name="ce8">
            <text:p>5853963<text:s/></text:p>
          </table:table-cell>
          <table:table-cell office:value-type="float" office:value="59.133179821256199" table:style-name="ce9">
            <text:p>59.1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1894041108968001E-4" table:style-name="ce7">
            <text:p>0.00042<text:s/></text:p>
          </table:table-cell>
          <table:table-cell office:value-type="float" office:value="98957.540262723298" table:style-name="ce8">
            <text:p>98958<text:s/></text:p>
          </table:table-cell>
          <table:table-cell office:value-type="float" office:value="41.457312598088798" table:style-name="ce8">
            <text:p>41<text:s/></text:p>
          </table:table-cell>
          <table:table-cell office:value-type="float" office:value="98936.811606424206" table:style-name="ce8">
            <text:p>98937<text:s/></text:p>
          </table:table-cell>
          <table:table-cell office:value-type="float" office:value="5754985.9821058698" table:style-name="ce8">
            <text:p>5754986<text:s/></text:p>
          </table:table-cell>
          <table:table-cell office:value-type="float" office:value="58.156113893159699" table:style-name="ce9">
            <text:p>58.1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4673331676169201E-4" table:style-name="ce7">
            <text:p>0.00045<text:s/></text:p>
          </table:table-cell>
          <table:table-cell office:value-type="float" office:value="98916.082950125201" table:style-name="ce8">
            <text:p>98916<text:s/></text:p>
          </table:table-cell>
          <table:table-cell office:value-type="float" office:value="44.1891098173841" table:style-name="ce8">
            <text:p>44<text:s/></text:p>
          </table:table-cell>
          <table:table-cell office:value-type="float" office:value="98893.988395216496" table:style-name="ce8">
            <text:p>98894<text:s/></text:p>
          </table:table-cell>
          <table:table-cell office:value-type="float" office:value="5656049.1704994403" table:style-name="ce8">
            <text:p>5656049<text:s/></text:p>
          </table:table-cell>
          <table:table-cell office:value-type="float" office:value="57.180278492743199" table:style-name="ce9">
            <text:p>57.1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7448717448019602E-4" table:style-name="ce7">
            <text:p>0.00047<text:s/></text:p>
          </table:table-cell>
          <table:table-cell office:value-type="float" office:value="98871.893840307806" table:style-name="ce8">
            <text:p>98872<text:s/></text:p>
          </table:table-cell>
          <table:table-cell office:value-type="float" office:value="46.9134455437936" table:style-name="ce8">
            <text:p>47<text:s/></text:p>
          </table:table-cell>
          <table:table-cell office:value-type="float" office:value="98848.437117535897" table:style-name="ce8">
            <text:p>98848<text:s/></text:p>
          </table:table-cell>
          <table:table-cell office:value-type="float" office:value="5557155.1821042299" table:style-name="ce8">
            <text:p>5557155<text:s/></text:p>
          </table:table-cell>
          <table:table-cell office:value-type="float" office:value="56.205610778325202" table:style-name="ce9">
            <text:p>56.2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0307332204513398E-4" table:style-name="ce7">
            <text:p>0.00050<text:s/></text:p>
          </table:table-cell>
          <table:table-cell office:value-type="float" office:value="98824.980394764003" table:style-name="ce8">
            <text:p>98825<text:s/></text:p>
          </table:table-cell>
          <table:table-cell office:value-type="float" office:value="49.7162111882392" table:style-name="ce8">
            <text:p>50<text:s/></text:p>
          </table:table-cell>
          <table:table-cell office:value-type="float" office:value="98800.1222891699" table:style-name="ce8">
            <text:p>98800<text:s/></text:p>
          </table:table-cell>
          <table:table-cell office:value-type="float" office:value="5458306.7449866896" table:style-name="ce8">
            <text:p>5458307<text:s/></text:p>
          </table:table-cell>
          <table:table-cell office:value-type="float" office:value="55.2320549235939" table:style-name="ce9">
            <text:p>55.2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3319949345229502E-4" table:style-name="ce7">
            <text:p>0.00053<text:s/></text:p>
          </table:table-cell>
          <table:table-cell office:value-type="float" office:value="98775.264183575797" table:style-name="ce8">
            <text:p>98775<text:s/></text:p>
          </table:table-cell>
          <table:table-cell office:value-type="float" office:value="52.666920828299197" table:style-name="ce8">
            <text:p>53<text:s/></text:p>
          </table:table-cell>
          <table:table-cell office:value-type="float" office:value="98748.930723161597" table:style-name="ce8">
            <text:p>98749<text:s/></text:p>
          </table:table-cell>
          <table:table-cell office:value-type="float" office:value="5359506.6226975201" table:style-name="ce8">
            <text:p>5359507<text:s/></text:p>
          </table:table-cell>
          <table:table-cell office:value-type="float" office:value="54.259603018998497" table:style-name="ce9">
            <text:p>54.2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6791121475370195E-4" table:style-name="ce7">
            <text:p>0.00057<text:s/></text:p>
          </table:table-cell>
          <table:table-cell office:value-type="float" office:value="98722.597262747498" table:style-name="ce8">
            <text:p>98723<text:s/></text:p>
          </table:table-cell>
          <table:table-cell office:value-type="float" office:value="56.065670135127498" table:style-name="ce8">
            <text:p>56<text:s/></text:p>
          </table:table-cell>
          <table:table-cell office:value-type="float" office:value="98694.564427679899" table:style-name="ce8">
            <text:p>98695<text:s/></text:p>
          </table:table-cell>
          <table:table-cell office:value-type="float" office:value="5260757.6919743596" table:style-name="ce8">
            <text:p>5260758<text:s/></text:p>
          </table:table-cell>
          <table:table-cell office:value-type="float" office:value="53.288282904196699" table:style-name="ce9">
            <text:p>53.2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0988615044832895E-4" table:style-name="ce7">
            <text:p>0.00061<text:s/></text:p>
          </table:table-cell>
          <table:table-cell office:value-type="float" office:value="98666.531592612402" table:style-name="ce8">
            <text:p>98667<text:s/></text:p>
          </table:table-cell>
          <table:table-cell office:value-type="float" office:value="60.175351131106801" table:style-name="ce8">
            <text:p>60<text:s/></text:p>
          </table:table-cell>
          <table:table-cell office:value-type="float" office:value="98636.443917046796" table:style-name="ce8">
            <text:p>98636<text:s/></text:p>
          </table:table-cell>
          <table:table-cell office:value-type="float" office:value="5162063.1275466802" table:style-name="ce8">
            <text:p>5162063<text:s/></text:p>
          </table:table-cell>
          <table:table-cell office:value-type="float" office:value="52.318278997183199" table:style-name="ce9">
            <text:p>52.3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5856210890560102E-4" table:style-name="ce7">
            <text:p>0.00066<text:s/></text:p>
          </table:table-cell>
          <table:table-cell office:value-type="float" office:value="98606.356241481204" table:style-name="ce8">
            <text:p>98606<text:s/></text:p>
          </table:table-cell>
          <table:table-cell office:value-type="float" office:value="64.938409917886901" table:style-name="ce8">
            <text:p>65<text:s/></text:p>
          </table:table-cell>
          <table:table-cell office:value-type="float" office:value="98573.887036522297" table:style-name="ce8">
            <text:p>98574<text:s/></text:p>
          </table:table-cell>
          <table:table-cell office:value-type="float" office:value="5063426.6836296301" table:style-name="ce8">
            <text:p>5063427<text:s/></text:p>
          </table:table-cell>
          <table:table-cell office:value-type="float" office:value="51.349901534030899" table:style-name="ce9">
            <text:p>51.3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1011822815460505E-4" table:style-name="ce7">
            <text:p>0.00071<text:s/></text:p>
          </table:table-cell>
          <table:table-cell office:value-type="float" office:value="98541.417831563405" table:style-name="ce8">
            <text:p>98541<text:s/></text:p>
          </table:table-cell>
          <table:table-cell office:value-type="float" office:value="69.976057030392298" table:style-name="ce8">
            <text:p>70<text:s/></text:p>
          </table:table-cell>
          <table:table-cell office:value-type="float" office:value="98506.429803048202" table:style-name="ce8">
            <text:p>98506<text:s/></text:p>
          </table:table-cell>
          <table:table-cell office:value-type="float" office:value="4964852.7965931101" table:style-name="ce8">
            <text:p>4964853<text:s/></text:p>
          </table:table-cell>
          <table:table-cell office:value-type="float" office:value="50.383411420764503" table:style-name="ce9">
            <text:p>50.3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6340485486306605E-4" table:style-name="ce7">
            <text:p>0.00076<text:s/></text:p>
          </table:table-cell>
          <table:table-cell office:value-type="float" office:value="98471.441774532999" table:style-name="ce8">
            <text:p>98471<text:s/></text:p>
          </table:table-cell>
          <table:table-cell office:value-type="float" office:value="75.173576716044195" table:style-name="ce8">
            <text:p>75<text:s/></text:p>
          </table:table-cell>
          <table:table-cell office:value-type="float" office:value="98433.854986174905" table:style-name="ce8">
            <text:p>98434<text:s/></text:p>
          </table:table-cell>
          <table:table-cell office:value-type="float" office:value="4866346.36679006" table:style-name="ce8">
            <text:p>4866346<text:s/></text:p>
          </table:table-cell>
          <table:table-cell office:value-type="float" office:value="49.418859712975298" table:style-name="ce9">
            <text:p>49.4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0901005233903803E-4" table:style-name="ce7">
            <text:p>0.00081<text:s/></text:p>
          </table:table-cell>
          <table:table-cell office:value-type="float" office:value="98396.268197816898" table:style-name="ce8">
            <text:p>98396<text:s/></text:p>
          </table:table-cell>
          <table:table-cell office:value-type="float" office:value="79.603570084681905" table:style-name="ce8">
            <text:p>80<text:s/></text:p>
          </table:table-cell>
          <table:table-cell office:value-type="float" office:value="98356.466412774593" table:style-name="ce8">
            <text:p>98356<text:s/></text:p>
          </table:table-cell>
          <table:table-cell office:value-type="float" office:value="4767912.5118038896" table:style-name="ce8">
            <text:p>4767913<text:s/></text:p>
          </table:table-cell>
          <table:table-cell office:value-type="float" office:value="48.4562331390295" table:style-name="ce9">
            <text:p>48.4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4058438273588304E-4" table:style-name="ce7">
            <text:p>0.00084<text:s/></text:p>
          </table:table-cell>
          <table:table-cell office:value-type="float" office:value="98316.6646277322" table:style-name="ce8">
            <text:p>98317<text:s/></text:p>
          </table:table-cell>
          <table:table-cell office:value-type="float" office:value="82.643452848753199" table:style-name="ce8">
            <text:p>83<text:s/></text:p>
          </table:table-cell>
          <table:table-cell office:value-type="float" office:value="98275.3429013079" table:style-name="ce8">
            <text:p>98275<text:s/></text:p>
          </table:table-cell>
          <table:table-cell office:value-type="float" office:value="4669556.0453911098" table:style-name="ce8">
            <text:p>4669556<text:s/></text:p>
          </table:table-cell>
          <table:table-cell office:value-type="float" office:value="47.495061626347798" table:style-name="ce9">
            <text:p>47.5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8.6521325794594302E-4" table:style-name="ce7">
            <text:p>0.00087<text:s/></text:p>
          </table:table-cell>
          <table:table-cell office:value-type="float" office:value="98234.021174883499" table:style-name="ce8">
            <text:p>98234<text:s/></text:p>
          </table:table-cell>
          <table:table-cell office:value-type="float" office:value="84.993377501851697" table:style-name="ce8">
            <text:p>85<text:s/></text:p>
          </table:table-cell>
          <table:table-cell office:value-type="float" office:value="98191.524486132505" table:style-name="ce8">
            <text:p>98192<text:s/></text:p>
          </table:table-cell>
          <table:table-cell office:value-type="float" office:value="4571280.7024898101" table:style-name="ce8">
            <text:p>4571281<text:s/></text:p>
          </table:table-cell>
          <table:table-cell office:value-type="float" office:value="46.534598175021998" table:style-name="ce9">
            <text:p>46.5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9.0252520292189299E-4" table:style-name="ce7">
            <text:p>0.00090<text:s/></text:p>
          </table:table-cell>
          <table:table-cell office:value-type="float" office:value="98149.027797381597" table:style-name="ce8">
            <text:p>98149<text:s/></text:p>
          </table:table-cell>
          <table:table-cell office:value-type="float" office:value="88.5819712294184" table:style-name="ce8">
            <text:p>89<text:s/></text:p>
          </table:table-cell>
          <table:table-cell office:value-type="float" office:value="98104.736811766896" table:style-name="ce8">
            <text:p>98105<text:s/></text:p>
          </table:table-cell>
          <table:table-cell office:value-type="float" office:value="4473089.1780036697" table:style-name="ce8">
            <text:p>4473089<text:s/></text:p>
          </table:table-cell>
          <table:table-cell office:value-type="float" office:value="45.574462410752503" table:style-name="ce9">
            <text:p>45.5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6705704888477005E-4" table:style-name="ce7">
            <text:p>0.00097<text:s/></text:p>
          </table:table-cell>
          <table:table-cell office:value-type="float" office:value="98060.445826152194" table:style-name="ce8">
            <text:p>98060<text:s/></text:p>
          </table:table-cell>
          <table:table-cell office:value-type="float" office:value="94.830045352963594" table:style-name="ce8">
            <text:p>95<text:s/></text:p>
          </table:table-cell>
          <table:table-cell office:value-type="float" office:value="98013.030803475704" table:style-name="ce8">
            <text:p>98013<text:s/></text:p>
          </table:table-cell>
          <table:table-cell office:value-type="float" office:value="4374984.4411919098" table:style-name="ce8">
            <text:p>4374984<text:s/></text:p>
          </table:table-cell>
          <table:table-cell office:value-type="float" office:value="44.615179997734799" table:style-name="ce9">
            <text:p>44.6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895157601906299E-3" table:style-name="ce7">
            <text:p>0.00109<text:s/></text:p>
          </table:table-cell>
          <table:table-cell office:value-type="float" office:value="97965.615780799199" table:style-name="ce8">
            <text:p>97966<text:s/></text:p>
          </table:table-cell>
          <table:table-cell office:value-type="float" office:value="106.73508234996" table:style-name="ce8">
            <text:p>107<text:s/></text:p>
          </table:table-cell>
          <table:table-cell office:value-type="float" office:value="97912.248239624299" table:style-name="ce8">
            <text:p>97912<text:s/></text:p>
          </table:table-cell>
          <table:table-cell office:value-type="float" office:value="4276971.4103884296" table:style-name="ce8">
            <text:p>4276971<text:s/></text:p>
          </table:table-cell>
          <table:table-cell office:value-type="float" office:value="43.6578831899375" table:style-name="ce9">
            <text:p>43.6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28825262504733E-3" table:style-name="ce7">
            <text:p>0.00129<text:s/></text:p>
          </table:table-cell>
          <table:table-cell office:value-type="float" office:value="97858.880698449299" table:style-name="ce8">
            <text:p>97859<text:s/></text:p>
          </table:table-cell>
          <table:table-cell office:value-type="float" office:value="126.066959943971" table:style-name="ce8">
            <text:p>126<text:s/></text:p>
          </table:table-cell>
          <table:table-cell office:value-type="float" office:value="97795.847218477298" table:style-name="ce8">
            <text:p>97796<text:s/></text:p>
          </table:table-cell>
          <table:table-cell office:value-type="float" office:value="4179059.16214881" table:style-name="ce8">
            <text:p>4179059<text:s/></text:p>
          </table:table-cell>
          <table:table-cell office:value-type="float" office:value="42.704955670058403" table:style-name="ce9">
            <text:p>42.7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5474027939300001E-3" table:style-name="ce10">
            <text:p>0.00155<text:s/></text:p>
          </table:table-cell>
          <table:table-cell office:value-type="float" office:value="97732.813738505298" table:style-name="ce11">
            <text:p>97733<text:s/></text:p>
          </table:table-cell>
          <table:table-cell office:value-type="float" office:value="151.23202903760401" table:style-name="ce11">
            <text:p>151<text:s/></text:p>
          </table:table-cell>
          <table:table-cell office:value-type="float" office:value="97657.197723986494" table:style-name="ce11">
            <text:p>97657<text:s/></text:p>
          </table:table-cell>
          <table:table-cell office:value-type="float" office:value="4081263.31493033" table:style-name="ce11">
            <text:p>4081263<text:s/></text:p>
          </table:table-cell>
          <table:table-cell office:value-type="float" office:value="41.759396448465999" table:style-name="ce12">
            <text:p>41.76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.8232700893416099E-3" table:style-name="ce7">
            <text:p>0.00182<text:s/></text:p>
          </table:table-cell>
          <table:table-cell office:value-type="float" office:value="97581.581709467704" table:style-name="ce8">
            <text:p>97582<text:s/></text:p>
          </table:table-cell>
          <table:table-cell office:value-type="float" office:value="177.91757920151699" table:style-name="ce8">
            <text:p>178<text:s/></text:p>
          </table:table-cell>
          <table:table-cell office:value-type="float" office:value="97492.622919866903" table:style-name="ce8">
            <text:p>97493<text:s/></text:p>
          </table:table-cell>
          <table:table-cell office:value-type="float" office:value="3983606.1172063402" table:style-name="ce8">
            <text:p>3983606<text:s/></text:p>
          </table:table-cell>
          <table:table-cell office:value-type="float" office:value="40.823340300701801" table:style-name="ce9">
            <text:p>40.8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0828822108208498E-3" table:style-name="ce7">
            <text:p>0.00208<text:s/></text:p>
          </table:table-cell>
          <table:table-cell office:value-type="float" office:value="97403.664130266203" table:style-name="ce8">
            <text:p>97404<text:s/></text:p>
          </table:table-cell>
          <table:table-cell office:value-type="float" office:value="202.88035928570099" table:style-name="ce8">
            <text:p>203<text:s/></text:p>
          </table:table-cell>
          <table:table-cell office:value-type="float" office:value="97302.223950623302" table:style-name="ce8">
            <text:p>97302<text:s/></text:p>
          </table:table-cell>
          <table:table-cell office:value-type="float" office:value="3886113.4942864799" table:style-name="ce8">
            <text:p>3886113<text:s/></text:p>
          </table:table-cell>
          <table:table-cell office:value-type="float" office:value="39.896994933262903" table:style-name="ce9">
            <text:p>39.9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2670022542570301E-3" table:style-name="ce7">
            <text:p>0.00227<text:s/></text:p>
          </table:table-cell>
          <table:table-cell office:value-type="float" office:value="97200.783770980503" table:style-name="ce8">
            <text:p>97201<text:s/></text:p>
          </table:table-cell>
          <table:table-cell office:value-type="float" office:value="220.35439592436299" table:style-name="ce8">
            <text:p>220<text:s/></text:p>
          </table:table-cell>
          <table:table-cell office:value-type="float" office:value="97090.606573018304" table:style-name="ce8">
            <text:p>97091<text:s/></text:p>
          </table:table-cell>
          <table:table-cell office:value-type="float" office:value="3788811.2703358498" table:style-name="ce8">
            <text:p>3788811<text:s/></text:p>
          </table:table-cell>
          <table:table-cell office:value-type="float" office:value="38.979225509774203" table:style-name="ce9">
            <text:p>38.9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3439007875556798E-3" table:style-name="ce7">
            <text:p>0.00234<text:s/></text:p>
          </table:table-cell>
          <table:table-cell office:value-type="float" office:value="96980.429375056105" table:style-name="ce8">
            <text:p>96980<text:s/></text:p>
          </table:table-cell>
          <table:table-cell office:value-type="float" office:value="227.31250478968201" table:style-name="ce8">
            <text:p>227<text:s/></text:p>
          </table:table-cell>
          <table:table-cell office:value-type="float" office:value="96866.773122661296" table:style-name="ce8">
            <text:p>96867<text:s/></text:p>
          </table:table-cell>
          <table:table-cell office:value-type="float" office:value="3691720.6637628302" table:style-name="ce8">
            <text:p>3691721<text:s/></text:p>
          </table:table-cell>
          <table:table-cell office:value-type="float" office:value="38.0666562063331" table:style-name="ce9">
            <text:p>38.0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34505839320256E-3" table:style-name="ce7">
            <text:p>0.00235<text:s/></text:p>
          </table:table-cell>
          <table:table-cell office:value-type="float" office:value="96753.1168702664" table:style-name="ce8">
            <text:p>96753<text:s/></text:p>
          </table:table-cell>
          <table:table-cell office:value-type="float" office:value="226.89170878512701" table:style-name="ce8">
            <text:p>227<text:s/></text:p>
          </table:table-cell>
          <table:table-cell office:value-type="float" office:value="96639.671015873901" table:style-name="ce8">
            <text:p>96640<text:s/></text:p>
          </table:table-cell>
          <table:table-cell office:value-type="float" office:value="3594853.8906401698" table:style-name="ce8">
            <text:p>3594854<text:s/></text:p>
          </table:table-cell>
          <table:table-cell office:value-type="float" office:value="37.154915592646098" table:style-name="ce9">
            <text:p>37.1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2.34888098946559E-3" table:style-name="ce7">
            <text:p>0.00235<text:s/></text:p>
          </table:table-cell>
          <table:table-cell office:value-type="float" office:value="96526.225161481299" table:style-name="ce8">
            <text:p>96526<text:s/></text:p>
          </table:table-cell>
          <table:table-cell office:value-type="float" office:value="226.72861526667899" table:style-name="ce8">
            <text:p>227<text:s/></text:p>
          </table:table-cell>
          <table:table-cell office:value-type="float" office:value="96412.860853848004" table:style-name="ce8">
            <text:p>96413<text:s/></text:p>
          </table:table-cell>
          <table:table-cell office:value-type="float" office:value="3498214.2196243" table:style-name="ce8">
            <text:p>3498214<text:s/></text:p>
          </table:table-cell>
          <table:table-cell office:value-type="float" office:value="36.241075560264001" table:style-name="ce9">
            <text:p>36.2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2.41601404374416E-3" table:style-name="ce7">
            <text:p>0.00242<text:s/></text:p>
          </table:table-cell>
          <table:table-cell office:value-type="float" office:value="96299.496546214606" table:style-name="ce8">
            <text:p>96299<text:s/></text:p>
          </table:table-cell>
          <table:table-cell office:value-type="float" office:value="232.660936061147" table:style-name="ce8">
            <text:p>233<text:s/></text:p>
          </table:table-cell>
          <table:table-cell office:value-type="float" office:value="96183.166078184106" table:style-name="ce8">
            <text:p>96183<text:s/></text:p>
          </table:table-cell>
          <table:table-cell office:value-type="float" office:value="3401801.3587704501" table:style-name="ce8">
            <text:p>3401801<text:s/></text:p>
          </table:table-cell>
          <table:table-cell office:value-type="float" office:value="35.325224749621697" table:style-name="ce9">
            <text:p>35.3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2.6392284073774798E-3" table:style-name="ce7">
            <text:p>0.00264<text:s/></text:p>
          </table:table-cell>
          <table:table-cell office:value-type="float" office:value="96066.835610153503" table:style-name="ce8">
            <text:p>96067<text:s/></text:p>
          </table:table-cell>
          <table:table-cell office:value-type="float" office:value="253.54232154918" table:style-name="ce8">
            <text:p>254<text:s/></text:p>
          </table:table-cell>
          <table:table-cell office:value-type="float" office:value="95940.0644493789" table:style-name="ce8">
            <text:p>95940<text:s/></text:p>
          </table:table-cell>
          <table:table-cell office:value-type="float" office:value="3305618.19269227" table:style-name="ce8">
            <text:p>3305618<text:s/></text:p>
          </table:table-cell>
          <table:table-cell office:value-type="float" office:value="34.409566753158401" table:style-name="ce9">
            <text:p>34.4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3.0640345377893402E-3" table:style-name="ce7">
            <text:p>0.00306<text:s/></text:p>
          </table:table-cell>
          <table:table-cell office:value-type="float" office:value="95813.293288604298" table:style-name="ce8">
            <text:p>95813<text:s/></text:p>
          </table:table-cell>
          <table:table-cell office:value-type="float" office:value="293.57523981562298" table:style-name="ce8">
            <text:p>294<text:s/></text:p>
          </table:table-cell>
          <table:table-cell office:value-type="float" office:value="95666.505668696496" table:style-name="ce8">
            <text:p>95667<text:s/></text:p>
          </table:table-cell>
          <table:table-cell office:value-type="float" office:value="3209678.1282428899" table:style-name="ce8">
            <text:p>3209678<text:s/></text:p>
          </table:table-cell>
          <table:table-cell office:value-type="float" office:value="33.499298668033902" table:style-name="ce9">
            <text:p>33.5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3.6441532570241201E-3" table:style-name="ce7">
            <text:p>0.00364<text:s/></text:p>
          </table:table-cell>
          <table:table-cell office:value-type="float" office:value="95519.718048788694" table:style-name="ce8">
            <text:p>95520<text:s/></text:p>
          </table:table-cell>
          <table:table-cell office:value-type="float" office:value="348.08849163751898" table:style-name="ce8">
            <text:p>348<text:s/></text:p>
          </table:table-cell>
          <table:table-cell office:value-type="float" office:value="95345.673802969905" table:style-name="ce8">
            <text:p>95346<text:s/></text:p>
          </table:table-cell>
          <table:table-cell office:value-type="float" office:value="3114011.6225741901" table:style-name="ce8">
            <text:p>3114012<text:s/></text:p>
          </table:table-cell>
          <table:table-cell office:value-type="float" office:value="32.600720418622302" table:style-name="ce9">
            <text:p>32.6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4.2719070659127598E-3" table:style-name="ce7">
            <text:p>0.00427<text:s/></text:p>
          </table:table-cell>
          <table:table-cell office:value-type="float" office:value="95171.629557151202" table:style-name="ce8">
            <text:p>95172<text:s/></text:p>
          </table:table-cell>
          <table:table-cell office:value-type="float" office:value="406.56435677962497" table:style-name="ce8">
            <text:p>407<text:s/></text:p>
          </table:table-cell>
          <table:table-cell office:value-type="float" office:value="94968.347378761406" table:style-name="ce8">
            <text:p>94968<text:s/></text:p>
          </table:table-cell>
          <table:table-cell office:value-type="float" office:value="3018665.9487712202" table:style-name="ce8">
            <text:p>3018666<text:s/></text:p>
          </table:table-cell>
          <table:table-cell office:value-type="float" office:value="31.718128215494001" table:style-name="ce9">
            <text:p>31.7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4.8613181918919501E-3" table:style-name="ce7">
            <text:p>0.00486<text:s/></text:p>
          </table:table-cell>
          <table:table-cell office:value-type="float" office:value="94765.065200371595" table:style-name="ce8">
            <text:p>94765<text:s/></text:p>
          </table:table-cell>
          <table:table-cell office:value-type="float" office:value="460.68313541439301" table:style-name="ce8">
            <text:p>461<text:s/></text:p>
          </table:table-cell>
          <table:table-cell office:value-type="float" office:value="94534.723632664405" table:style-name="ce8">
            <text:p>94535<text:s/></text:p>
          </table:table-cell>
          <table:table-cell office:value-type="float" office:value="2923697.6013924601" table:style-name="ce8">
            <text:p>2923698<text:s/></text:p>
          </table:table-cell>
          <table:table-cell office:value-type="float" office:value="30.8520613077254" table:style-name="ce9">
            <text:p>30.8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3062518150932799E-3" table:style-name="ce7">
            <text:p>0.00531<text:s/></text:p>
          </table:table-cell>
          <table:table-cell office:value-type="float" office:value="94304.382064957201" table:style-name="ce8">
            <text:p>94304<text:s/></text:p>
          </table:table-cell>
          <table:table-cell office:value-type="float" office:value="500.40279850342898" table:style-name="ce8">
            <text:p>500<text:s/></text:p>
          </table:table-cell>
          <table:table-cell office:value-type="float" office:value="94054.180665705397" table:style-name="ce8">
            <text:p>94054<text:s/></text:p>
          </table:table-cell>
          <table:table-cell office:value-type="float" office:value="2829162.8777597998" table:style-name="ce8">
            <text:p>2829163<text:s/></text:p>
          </table:table-cell>
          <table:table-cell office:value-type="float" office:value="30.000333132039" table:style-name="ce9">
            <text:p>30.0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5.5632962430750303E-3" table:style-name="ce7">
            <text:p>0.00556<text:s/></text:p>
          </table:table-cell>
          <table:table-cell office:value-type="float" office:value="93803.979266453694" table:style-name="ce8">
            <text:p>93804<text:s/></text:p>
          </table:table-cell>
          <table:table-cell office:value-type="float" office:value="521.85932543854994" table:style-name="ce8">
            <text:p>522<text:s/></text:p>
          </table:table-cell>
          <table:table-cell office:value-type="float" office:value="93543.0496037345" table:style-name="ce8">
            <text:p>93543<text:s/></text:p>
          </table:table-cell>
          <table:table-cell office:value-type="float" office:value="2735108.6970940898" table:style-name="ce8">
            <text:p>2735109<text:s/></text:p>
          </table:table-cell>
          <table:table-cell office:value-type="float" office:value="29.157704379735399" table:style-name="ce9">
            <text:p>29.1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5.6817884778016499E-3" table:style-name="ce7">
            <text:p>0.00568<text:s/></text:p>
          </table:table-cell>
          <table:table-cell office:value-type="float" office:value="93282.119941015204" table:style-name="ce8">
            <text:p>93282<text:s/></text:p>
          </table:table-cell>
          <table:table-cell office:value-type="float" office:value="530.00927426577198" table:style-name="ce8">
            <text:p>530<text:s/></text:p>
          </table:table-cell>
          <table:table-cell office:value-type="float" office:value="93017.115303882296" table:style-name="ce8">
            <text:p>93017<text:s/></text:p>
          </table:table-cell>
          <table:table-cell office:value-type="float" office:value="2641565.6474903598" table:style-name="ce8">
            <text:p>2641566<text:s/></text:p>
          </table:table-cell>
          <table:table-cell office:value-type="float" office:value="28.318027604440001" table:style-name="ce9">
            <text:p>28.3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5.7591589217328302E-3" table:style-name="ce7">
            <text:p>0.00576<text:s/></text:p>
          </table:table-cell>
          <table:table-cell office:value-type="float" office:value="92752.110666749402" table:style-name="ce8">
            <text:p>92752<text:s/></text:p>
          </table:table-cell>
          <table:table-cell office:value-type="float" office:value="534.17414565596096" table:style-name="ce8">
            <text:p>534<text:s/></text:p>
          </table:table-cell>
          <table:table-cell office:value-type="float" office:value="92485.023593921404" table:style-name="ce8">
            <text:p>92485<text:s/></text:p>
          </table:table-cell>
          <table:table-cell office:value-type="float" office:value="2548548.53218647" table:style-name="ce8">
            <text:p>2548549<text:s/></text:p>
          </table:table-cell>
          <table:table-cell office:value-type="float" office:value="27.476986926402098" table:style-name="ce9">
            <text:p>27.48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5.86379298337893E-3" table:style-name="ce7">
            <text:p>0.00586<text:s/></text:p>
          </table:table-cell>
          <table:table-cell office:value-type="float" office:value="92217.936521093405" table:style-name="ce8">
            <text:p>92218<text:s/></text:p>
          </table:table-cell>
          <table:table-cell office:value-type="float" office:value="540.74688911407202" table:style-name="ce8">
            <text:p>541<text:s/></text:p>
          </table:table-cell>
          <table:table-cell office:value-type="float" office:value="91947.563076536404" table:style-name="ce8">
            <text:p>91948<text:s/></text:p>
          </table:table-cell>
          <table:table-cell office:value-type="float" office:value="2456063.5085925502" table:style-name="ce8">
            <text:p>2456064<text:s/></text:p>
          </table:table-cell>
          <table:table-cell office:value-type="float" office:value="26.6332516346293" table:style-name="ce9">
            <text:p>26.63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6.0767924976170701E-3" table:style-name="ce7">
            <text:p>0.00608<text:s/></text:p>
          </table:table-cell>
          <table:table-cell office:value-type="float" office:value="91677.189631979403" table:style-name="ce8">
            <text:p>91677<text:s/></text:p>
          </table:table-cell>
          <table:table-cell office:value-type="float" office:value="557.10325815823001" table:style-name="ce8">
            <text:p>557<text:s/></text:p>
          </table:table-cell>
          <table:table-cell office:value-type="float" office:value="91398.638002900305" table:style-name="ce8">
            <text:p>91399<text:s/></text:p>
          </table:table-cell>
          <table:table-cell office:value-type="float" office:value="2364115.9455160098" table:style-name="ce8">
            <text:p>2364116<text:s/></text:p>
          </table:table-cell>
          <table:table-cell office:value-type="float" office:value="25.787395479794998" table:style-name="ce9">
            <text:p>25.7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6.4330397671617601E-3" table:style-name="ce7">
            <text:p>0.00643<text:s/></text:p>
          </table:table-cell>
          <table:table-cell office:value-type="float" office:value="91120.086373821105" table:style-name="ce8">
            <text:p>91120<text:s/></text:p>
          </table:table-cell>
          <table:table-cell office:value-type="float" office:value="586.17913923000594" table:style-name="ce8">
            <text:p>586<text:s/></text:p>
          </table:table-cell>
          <table:table-cell office:value-type="float" office:value="90826.996804206094" table:style-name="ce8">
            <text:p>90827<text:s/></text:p>
          </table:table-cell>
          <table:table-cell office:value-type="float" office:value="2272717.3075131099" table:style-name="ce8">
            <text:p>2272717<text:s/></text:p>
          </table:table-cell>
          <table:table-cell office:value-type="float" office:value="24.942001242067199" table:style-name="ce9">
            <text:p>24.9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6.9116846386378496E-3" table:style-name="ce7">
            <text:p>0.00691<text:s/></text:p>
          </table:table-cell>
          <table:table-cell office:value-type="float" office:value="90533.907234591097" table:style-name="ce8">
            <text:p>90534<text:s/></text:p>
          </table:table-cell>
          <table:table-cell office:value-type="float" office:value="625.74181590918795" table:style-name="ce8">
            <text:p>626<text:s/></text:p>
          </table:table-cell>
          <table:table-cell office:value-type="float" office:value="90221.036326636502" table:style-name="ce8">
            <text:p>90221<text:s/></text:p>
          </table:table-cell>
          <table:table-cell office:value-type="float" office:value="2181890.3107089102" table:style-name="ce8">
            <text:p>2181890<text:s/></text:p>
          </table:table-cell>
          <table:table-cell office:value-type="float" office:value="24.100255665042699" table:style-name="ce9">
            <text:p>24.1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7.4729548651020199E-3" table:style-name="ce7">
            <text:p>0.00747<text:s/></text:p>
          </table:table-cell>
          <table:table-cell office:value-type="float" office:value="89908.165418681994" table:style-name="ce8">
            <text:p>89908<text:s/></text:p>
          </table:table-cell>
          <table:table-cell office:value-type="float" office:value="671.87966217793701" table:style-name="ce8">
            <text:p>672<text:s/></text:p>
          </table:table-cell>
          <table:table-cell office:value-type="float" office:value="89572.225587592999" table:style-name="ce8">
            <text:p>89572<text:s/></text:p>
          </table:table-cell>
          <table:table-cell office:value-type="float" office:value="2091669.2743822699" table:style-name="ce8">
            <text:p>2091669<text:s/></text:p>
          </table:table-cell>
          <table:table-cell office:value-type="float" office:value="23.264508453062501" table:style-name="ce9">
            <text:p>23.2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8.0735765192326593E-3" table:style-name="ce7">
            <text:p>0.00807<text:s/></text:p>
          </table:table-cell>
          <table:table-cell office:value-type="float" office:value="89236.285756504003" table:style-name="ce8">
            <text:p>89236<text:s/></text:p>
          </table:table-cell>
          <table:table-cell office:value-type="float" office:value="720.45598134724696" table:style-name="ce8">
            <text:p>720<text:s/></text:p>
          </table:table-cell>
          <table:table-cell office:value-type="float" office:value="88876.057765830396" table:style-name="ce8">
            <text:p>88876<text:s/></text:p>
          </table:table-cell>
          <table:table-cell office:value-type="float" office:value="2002097.04879468" table:style-name="ce8">
            <text:p>2002097<text:s/></text:p>
          </table:table-cell>
          <table:table-cell office:value-type="float" office:value="22.435907454258398" table:style-name="ce9">
            <text:p>22.4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8.7450361710780296E-3" table:style-name="ce7">
            <text:p>0.00875<text:s/></text:p>
          </table:table-cell>
          <table:table-cell office:value-type="float" office:value="88515.829775156802" table:style-name="ce8">
            <text:p>88516<text:s/></text:p>
          </table:table-cell>
          <table:table-cell office:value-type="float" office:value="774.074133096732" table:style-name="ce8">
            <text:p>774<text:s/></text:p>
          </table:table-cell>
          <table:table-cell office:value-type="float" office:value="88128.792708608395" table:style-name="ce8">
            <text:p>88129<text:s/></text:p>
          </table:table-cell>
          <table:table-cell office:value-type="float" office:value="1913220.99102885" table:style-name="ce8">
            <text:p>1913221<text:s/></text:p>
          </table:table-cell>
          <table:table-cell office:value-type="float" office:value="21.614450159804299" table:style-name="ce9">
            <text:p>21.6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9.5030424049977798E-3" table:style-name="ce7">
            <text:p>0.00950<text:s/></text:p>
          </table:table-cell>
          <table:table-cell office:value-type="float" office:value="87741.755642060001" table:style-name="ce8">
            <text:p>87742<text:s/></text:p>
          </table:table-cell>
          <table:table-cell office:value-type="float" office:value="833.813624555449" table:style-name="ce8">
            <text:p>834<text:s/></text:p>
          </table:table-cell>
          <table:table-cell office:value-type="float" office:value="87324.848829782306" table:style-name="ce8">
            <text:p>87325<text:s/></text:p>
          </table:table-cell>
          <table:table-cell office:value-type="float" office:value="1825092.19832024" table:style-name="ce8">
            <text:p>1825092<text:s/></text:p>
          </table:table-cell>
          <table:table-cell office:value-type="float" office:value="20.800725777196099" table:style-name="ce9">
            <text:p>20.8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03654044446035E-2" table:style-name="ce7">
            <text:p>0.01037<text:s/></text:p>
          </table:table-cell>
          <table:table-cell office:value-type="float" office:value="86907.942017504596" table:style-name="ce8">
            <text:p>86908<text:s/></text:p>
          </table:table-cell>
          <table:table-cell office:value-type="float" office:value="900.83596845958402" table:style-name="ce8">
            <text:p>901<text:s/></text:p>
          </table:table-cell>
          <table:table-cell office:value-type="float" office:value="86457.524033274807" table:style-name="ce8">
            <text:p>86458<text:s/></text:p>
          </table:table-cell>
          <table:table-cell office:value-type="float" office:value="1737767.34949046" table:style-name="ce8">
            <text:p>1737767<text:s/></text:p>
          </table:table-cell>
          <table:table-cell office:value-type="float" office:value="19.9954953385094" table:style-name="ce9">
            <text:p>20.0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13372480899955E-2" table:style-name="ce7">
            <text:p>0.01134<text:s/></text:p>
          </table:table-cell>
          <table:table-cell office:value-type="float" office:value="86007.106049045004" table:style-name="ce8">
            <text:p>86007<text:s/></text:p>
          </table:table-cell>
          <table:table-cell office:value-type="float" office:value="975.08389878057199" table:style-name="ce8">
            <text:p>975<text:s/></text:p>
          </table:table-cell>
          <table:table-cell office:value-type="float" office:value="85519.564099654701" table:style-name="ce8">
            <text:p>85520<text:s/></text:p>
          </table:table-cell>
          <table:table-cell office:value-type="float" office:value="1651309.8254571799" table:style-name="ce8">
            <text:p>1651310<text:s/></text:p>
          </table:table-cell>
          <table:table-cell office:value-type="float" office:value="19.199690599001599" table:style-name="ce9">
            <text:p>19.2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24181004410715E-2" table:style-name="ce7">
            <text:p>0.01242<text:s/></text:p>
          </table:table-cell>
          <table:table-cell office:value-type="float" office:value="85032.022150264398" table:style-name="ce8">
            <text:p>85032<text:s/></text:p>
          </table:table-cell>
          <table:table-cell office:value-type="float" office:value="1055.9361917694" table:style-name="ce8">
            <text:p>1056<text:s/></text:p>
          </table:table-cell>
          <table:table-cell office:value-type="float" office:value="84504.054054379696" table:style-name="ce8">
            <text:p>84504<text:s/></text:p>
          </table:table-cell>
          <table:table-cell office:value-type="float" office:value="1565790.26135753" table:style-name="ce8">
            <text:p>1565790<text:s/></text:p>
          </table:table-cell>
          <table:table-cell office:value-type="float" office:value="18.414124723395901" table:style-name="ce9">
            <text:p>18.4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36106598902077E-2" table:style-name="ce7">
            <text:p>0.01361<text:s/></text:p>
          </table:table-cell>
          <table:table-cell office:value-type="float" office:value="83976.085958494994" table:style-name="ce8">
            <text:p>83976<text:s/></text:p>
          </table:table-cell>
          <table:table-cell office:value-type="float" office:value="1142.96994489192" table:style-name="ce8">
            <text:p>1143<text:s/></text:p>
          </table:table-cell>
          <table:table-cell office:value-type="float" office:value="83404.600986049103" table:style-name="ce8">
            <text:p>83405<text:s/></text:p>
          </table:table-cell>
          <table:table-cell office:value-type="float" office:value="1481286.2073031501" table:style-name="ce8">
            <text:p>1481286<text:s/></text:p>
          </table:table-cell>
          <table:table-cell office:value-type="float" office:value="17.6393813833532" table:style-name="ce9">
            <text:p>17.6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4934471429317E-2" table:style-name="ce7">
            <text:p>0.01493<text:s/></text:p>
          </table:table-cell>
          <table:table-cell office:value-type="float" office:value="82833.116013603096" table:style-name="ce8">
            <text:p>82833<text:s/></text:p>
          </table:table-cell>
          <table:table-cell office:value-type="float" office:value="1237.0688045064501" table:style-name="ce8">
            <text:p>1237<text:s/></text:p>
          </table:table-cell>
          <table:table-cell office:value-type="float" office:value="82214.581611349902" table:style-name="ce8">
            <text:p>82215<text:s/></text:p>
          </table:table-cell>
          <table:table-cell office:value-type="float" office:value="1397881.6063171001" table:style-name="ce8">
            <text:p>1397882<text:s/></text:p>
          </table:table-cell>
          <table:table-cell office:value-type="float" office:value="16.875878556681801" table:style-name="ce9">
            <text:p>16.8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6429005992478599E-2" table:style-name="ce7">
            <text:p>0.01643<text:s/></text:p>
          </table:table-cell>
          <table:table-cell office:value-type="float" office:value="81596.047209096694" table:style-name="ce8">
            <text:p>81596<text:s/></text:p>
          </table:table-cell>
          <table:table-cell office:value-type="float" office:value="1340.5419485608099" table:style-name="ce8">
            <text:p>1341<text:s/></text:p>
          </table:table-cell>
          <table:table-cell office:value-type="float" office:value="80925.776234816207" table:style-name="ce8">
            <text:p>80926<text:s/></text:p>
          </table:table-cell>
          <table:table-cell office:value-type="float" office:value="1315667.0247057499" table:style-name="ce8">
            <text:p>1315667<text:s/></text:p>
          </table:table-cell>
          <table:table-cell office:value-type="float" office:value="16.124151471875098" table:style-name="ce9">
            <text:p>16.1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1.81377856709974E-2" table:style-name="ce7">
            <text:p>0.01814<text:s/></text:p>
          </table:table-cell>
          <table:table-cell office:value-type="float" office:value="80255.505260535807" table:style-name="ce8">
            <text:p>80256<text:s/></text:p>
          </table:table-cell>
          <table:table-cell office:value-type="float" office:value="1455.6571533332001" table:style-name="ce8">
            <text:p>1456<text:s/></text:p>
          </table:table-cell>
          <table:table-cell office:value-type="float" office:value="79527.676683869198" table:style-name="ce8">
            <text:p>79528<text:s/></text:p>
          </table:table-cell>
          <table:table-cell office:value-type="float" office:value="1234741.2484709299" table:style-name="ce8">
            <text:p>1234741<text:s/></text:p>
          </table:table-cell>
          <table:table-cell office:value-type="float" office:value="15.385128340573701" table:style-name="ce9">
            <text:p>15.3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00872254223248E-2" table:style-name="ce7">
            <text:p>0.02009<text:s/></text:p>
          </table:table-cell>
          <table:table-cell office:value-type="float" office:value="78799.848107202604" table:style-name="ce8">
            <text:p>78800<text:s/></text:p>
          </table:table-cell>
          <table:table-cell office:value-type="float" office:value="1582.8703121743299" table:style-name="ce8">
            <text:p>1583<text:s/></text:p>
          </table:table-cell>
          <table:table-cell office:value-type="float" office:value="78008.412951115504" table:style-name="ce8">
            <text:p>78008<text:s/></text:p>
          </table:table-cell>
          <table:table-cell office:value-type="float" office:value="1155213.57178706" table:style-name="ce8">
            <text:p>1155214<text:s/></text:p>
          </table:table-cell>
          <table:table-cell office:value-type="float" office:value="14.660098966376999" table:style-name="ce9">
            <text:p>14.6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2298436945952099E-2" table:style-name="ce7">
            <text:p>0.02230<text:s/></text:p>
          </table:table-cell>
          <table:table-cell office:value-type="float" office:value="77216.977795028302" table:style-name="ce8">
            <text:p>77217<text:s/></text:p>
          </table:table-cell>
          <table:table-cell office:value-type="float" office:value="1721.8179105194199" table:style-name="ce8">
            <text:p>1722<text:s/></text:p>
          </table:table-cell>
          <table:table-cell office:value-type="float" office:value="76356.068839768603" table:style-name="ce8">
            <text:p>76356<text:s/></text:p>
          </table:table-cell>
          <table:table-cell office:value-type="float" office:value="1077205.1588359501" table:style-name="ce8">
            <text:p>1077205<text:s/></text:p>
          </table:table-cell>
          <table:table-cell office:value-type="float" office:value="13.950366740529301" table:style-name="ce9">
            <text:p>13.9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47702034010155E-2" table:style-name="ce7">
            <text:p>0.02477<text:s/></text:p>
          </table:table-cell>
          <table:table-cell office:value-type="float" office:value="75495.159884508903" table:style-name="ce8">
            <text:p>75495<text:s/></text:p>
          </table:table-cell>
          <table:table-cell office:value-type="float" office:value="1870.0304661314699" table:style-name="ce8">
            <text:p>1870<text:s/></text:p>
          </table:table-cell>
          <table:table-cell office:value-type="float" office:value="74560.144651443101" table:style-name="ce8">
            <text:p>74560<text:s/></text:p>
          </table:table-cell>
          <table:table-cell office:value-type="float" office:value="1000849.08999618" table:style-name="ce8">
            <text:p>1000849<text:s/></text:p>
          </table:table-cell>
          <table:table-cell office:value-type="float" office:value="13.2571292189759" table:style-name="ce9">
            <text:p>13.2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2.7483837944953099E-2" table:style-name="ce7">
            <text:p>0.02748<text:s/></text:p>
          </table:table-cell>
          <table:table-cell office:value-type="float" office:value="73625.129418377401" table:style-name="ce8">
            <text:p>73625<text:s/></text:p>
          </table:table-cell>
          <table:table-cell office:value-type="float" office:value="2023.5011256108901" table:style-name="ce8">
            <text:p>2024<text:s/></text:p>
          </table:table-cell>
          <table:table-cell office:value-type="float" office:value="72613.378855571995" table:style-name="ce8">
            <text:p>72613<text:s/></text:p>
          </table:table-cell>
          <table:table-cell office:value-type="float" office:value="926288.94534473703" table:style-name="ce8">
            <text:p>926289<text:s/></text:p>
          </table:table-cell>
          <table:table-cell office:value-type="float" office:value="12.581152015109801" table:style-name="ce9">
            <text:p>12.5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0421973801451601E-2" table:style-name="ce7">
            <text:p>0.03042<text:s/></text:p>
          </table:table-cell>
          <table:table-cell office:value-type="float" office:value="71601.628292766502" table:style-name="ce8">
            <text:p>71602<text:s/></text:p>
          </table:table-cell>
          <table:table-cell office:value-type="float" office:value="2178.26286006382" table:style-name="ce8">
            <text:p>2178<text:s/></text:p>
          </table:table-cell>
          <table:table-cell office:value-type="float" office:value="70512.496862734595" table:style-name="ce8">
            <text:p>70512<text:s/></text:p>
          </table:table-cell>
          <table:table-cell office:value-type="float" office:value="853675.56648916495" table:style-name="ce8">
            <text:p>853676<text:s/></text:p>
          </table:table-cell>
          <table:table-cell office:value-type="float" office:value="11.9225719699926" table:style-name="ce9">
            <text:p>11.9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3580341394510597E-2" table:style-name="ce7">
            <text:p>0.03358<text:s/></text:p>
          </table:table-cell>
          <table:table-cell office:value-type="float" office:value="69423.365432702703" table:style-name="ce8">
            <text:p>69423<text:s/></text:p>
          </table:table-cell>
          <table:table-cell office:value-type="float" office:value="2331.26031198602" table:style-name="ce8">
            <text:p>2331<text:s/></text:p>
          </table:table-cell>
          <table:table-cell office:value-type="float" office:value="68257.735276709704" table:style-name="ce8">
            <text:p>68258<text:s/></text:p>
          </table:table-cell>
          <table:table-cell office:value-type="float" office:value="783163.06962643005" table:style-name="ce8">
            <text:p>783163<text:s/></text:p>
          </table:table-cell>
          <table:table-cell office:value-type="float" office:value="11.280972403817101" table:style-name="ce9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7015151944387002E-2" table:style-name="ce7">
            <text:p>0.03702<text:s/></text:p>
          </table:table-cell>
          <table:table-cell office:value-type="float" office:value="67092.105120716704" table:style-name="ce8">
            <text:p>67092<text:s/></text:p>
          </table:table-cell>
          <table:table-cell office:value-type="float" office:value="2483.42446531211" table:style-name="ce8">
            <text:p>2483<text:s/></text:p>
          </table:table-cell>
          <table:table-cell office:value-type="float" office:value="65850.392888060596" table:style-name="ce8">
            <text:p>65850<text:s/></text:p>
          </table:table-cell>
          <table:table-cell office:value-type="float" office:value="714905.33434972097" table:style-name="ce8">
            <text:p>714905<text:s/></text:p>
          </table:table-cell>
          <table:table-cell office:value-type="float" office:value="10.655580609125501" table:style-name="ce9">
            <text:p>10.6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0793821321101001E-2" table:style-name="ce7">
            <text:p>0.04079<text:s/></text:p>
          </table:table-cell>
          <table:table-cell office:value-type="float" office:value="64608.680655404598" table:style-name="ce8">
            <text:p>64609<text:s/></text:p>
          </table:table-cell>
          <table:table-cell office:value-type="float" office:value="2635.6349744486502" table:style-name="ce8">
            <text:p>2636<text:s/></text:p>
          </table:table-cell>
          <table:table-cell office:value-type="float" office:value="63290.863168180302" table:style-name="ce8">
            <text:p>63291<text:s/></text:p>
          </table:table-cell>
          <table:table-cell office:value-type="float" office:value="649054.94146165997" table:style-name="ce8">
            <text:p>649055<text:s/></text:p>
          </table:table-cell>
          <table:table-cell office:value-type="float" office:value="10.0459401875647" table:style-name="ce9">
            <text:p>10.0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4949150423294601E-2" table:style-name="ce7">
            <text:p>0.04495<text:s/></text:p>
          </table:table-cell>
          <table:table-cell office:value-type="float" office:value="61973.045680955896" table:style-name="ce8">
            <text:p>61973<text:s/></text:p>
          </table:table-cell>
          <table:table-cell office:value-type="float" office:value="2785.6357525029998" table:style-name="ce8">
            <text:p>2786<text:s/></text:p>
          </table:table-cell>
          <table:table-cell office:value-type="float" office:value="60580.227804704402" table:style-name="ce8">
            <text:p>60580<text:s/></text:p>
          </table:table-cell>
          <table:table-cell office:value-type="float" office:value="585764.07829347998" table:style-name="ce8">
            <text:p>585764<text:s/></text:p>
          </table:table-cell>
          <table:table-cell office:value-type="float" office:value="9.4519169076998093" table:style-name="ce9">
            <text:p>9.4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4.9516715125476403E-2" table:style-name="ce7">
            <text:p>0.04952<text:s/></text:p>
          </table:table-cell>
          <table:table-cell office:value-type="float" office:value="59187.4099284529" table:style-name="ce8">
            <text:p>59187<text:s/></text:p>
          </table:table-cell>
          <table:table-cell office:value-type="float" office:value="2930.7661164420001" table:style-name="ce8">
            <text:p>2931<text:s/></text:p>
          </table:table-cell>
          <table:table-cell office:value-type="float" office:value="57722.026870231901" table:style-name="ce8">
            <text:p>57722<text:s/></text:p>
          </table:table-cell>
          <table:table-cell office:value-type="float" office:value="525183.85048877494" table:style-name="ce8">
            <text:p>525184<text:s/></text:p>
          </table:table-cell>
          <table:table-cell office:value-type="float" office:value="8.8732358980335402" table:style-name="ce9">
            <text:p>8.8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4535022104556699E-2" table:style-name="ce7">
            <text:p>0.05454<text:s/></text:p>
          </table:table-cell>
          <table:table-cell office:value-type="float" office:value="56256.643812010901" table:style-name="ce8">
            <text:p>56257<text:s/></text:p>
          </table:table-cell>
          <table:table-cell office:value-type="float" office:value="3067.95731381619" table:style-name="ce8">
            <text:p>3068<text:s/></text:p>
          </table:table-cell>
          <table:table-cell office:value-type="float" office:value="54722.665155102797" table:style-name="ce8">
            <text:p>54723<text:s/></text:p>
          </table:table-cell>
          <table:table-cell office:value-type="float" office:value="467461.82361854299" table:style-name="ce8">
            <text:p>467462<text:s/></text:p>
          </table:table-cell>
          <table:table-cell office:value-type="float" office:value="8.3094509722376895" table:style-name="ce9">
            <text:p>8.3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0045654276137103E-2" table:style-name="ce7">
            <text:p>0.06005<text:s/></text:p>
          </table:table-cell>
          <table:table-cell office:value-type="float" office:value="53188.6864981947" table:style-name="ce8">
            <text:p>53189<text:s/></text:p>
          </table:table-cell>
          <table:table-cell office:value-type="float" office:value="3193.74948087244" table:style-name="ce8">
            <text:p>3194<text:s/></text:p>
          </table:table-cell>
          <table:table-cell office:value-type="float" office:value="51591.8117577585" table:style-name="ce8">
            <text:p>51592<text:s/></text:p>
          </table:table-cell>
          <table:table-cell office:value-type="float" office:value="412739.15846344101" table:style-name="ce8">
            <text:p>412739<text:s/></text:p>
          </table:table-cell>
          <table:table-cell office:value-type="float" office:value="7.7599050782622596" table:style-name="ce9">
            <text:p>7.7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6093399786751106E-2" table:style-name="ce7">
            <text:p>0.06609<text:s/></text:p>
          </table:table-cell>
          <table:table-cell office:value-type="float" office:value="49994.9370173223" table:style-name="ce8">
            <text:p>49995<text:s/></text:p>
          </table:table-cell>
          <table:table-cell office:value-type="float" office:value="3304.3353595993199" table:style-name="ce8">
            <text:p>3304<text:s/></text:p>
          </table:table-cell>
          <table:table-cell office:value-type="float" office:value="48342.769337522601" table:style-name="ce8">
            <text:p>48343<text:s/></text:p>
          </table:table-cell>
          <table:table-cell office:value-type="float" office:value="361147.34670568199" table:style-name="ce8">
            <text:p>361147<text:s/></text:p>
          </table:table-cell>
          <table:table-cell office:value-type="float" office:value="7.2236784012859401" table:style-name="ce9">
            <text:p>7.2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2726357069126599E-2" table:style-name="ce7">
            <text:p>0.07273<text:s/></text:p>
          </table:table-cell>
          <table:table-cell office:value-type="float" office:value="46690.601657722997" table:style-name="ce8">
            <text:p>46691<text:s/></text:p>
          </table:table-cell>
          <table:table-cell office:value-type="float" office:value="3395.6373679319099" table:style-name="ce8">
            <text:p>3396<text:s/></text:p>
          </table:table-cell>
          <table:table-cell office:value-type="float" office:value="44992.782973756999" table:style-name="ce8">
            <text:p>44993<text:s/></text:p>
          </table:table-cell>
          <table:table-cell office:value-type="float" office:value="312804.57736815902" table:style-name="ce8">
            <text:p>312805<text:s/></text:p>
          </table:table-cell>
          <table:table-cell office:value-type="float" office:value="6.6995190951114898" table:style-name="ce9">
            <text:p>6.7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3294.964289791104" table:style-name="ce11">
            <text:p>43295<text:s/></text:p>
          </table:table-cell>
          <table:table-cell office:value-type="float" office:value="43294.964289791104" table:style-name="ce11">
            <text:p>43295<text:s/></text:p>
          </table:table-cell>
          <table:table-cell office:value-type="float" office:value="267811.79439440201" table:style-name="ce11">
            <text:p>267812<text:s/></text:p>
          </table:table-cell>
          <table:table-cell office:value-type="float" office:value="267811.79439440201" table:style-name="ce11">
            <text:p>267812<text:s/></text:p>
          </table:table-cell>
          <table:table-cell office:value-type="float" office:value="6.1857492848781996" table:style-name="ce12">
            <text:p>6.19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平地原住民.$A$1:平地原住民.$G$306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柏宏</meta:initial-creator>
    <dc:creator>何昭瑩</dc:creator>
    <meta:creation-date>2018-11-12T03:50:10Z</meta:creation-date>
    <dc:date>2025-10-23T02:47:14Z</dc:date>
    <meta:print-date>2025-10-23T02:47:13Z</meta:print-date>
  </office:meta>
</office:document-meta>
</file>