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山地原住民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2 山地原住民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3858440357742402E-3" table:style-name="ce7">
            <text:p>0.00439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38.58440357742398" table:style-name="ce8">
            <text:p>439<text:s/></text:p>
          </table:table-cell>
          <table:table-cell office:value-type="float" office:value="8315.0589831842699" table:style-name="ce8">
            <text:p>8315<text:s/></text:p>
          </table:table-cell>
          <table:table-cell office:value-type="float" office:value="7177355.5796833402" table:style-name="ce8">
            <text:p>7177356<text:s/></text:p>
          </table:table-cell>
          <table:table-cell office:value-type="float" office:value="71.773555796833406" table:style-name="ce9">
            <text:p>71.7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7793292443875099E-4" table:style-name="ce7">
            <text:p>0.00058<text:s/></text:p>
          </table:table-cell>
          <table:table-cell office:value-type="float" office:value="99561.415596422594" table:style-name="ce8">
            <text:p>99561<text:s/></text:p>
          </table:table-cell>
          <table:table-cell office:value-type="float" office:value="57.539820076902402" table:style-name="ce8">
            <text:p>58<text:s/></text:p>
          </table:table-cell>
          <table:table-cell office:value-type="float" office:value="8294.3871405320097" table:style-name="ce8">
            <text:p>8294<text:s/></text:p>
          </table:table-cell>
          <table:table-cell office:value-type="float" office:value="7169040.5207001502" table:style-name="ce8">
            <text:p>7169041<text:s/></text:p>
          </table:table-cell>
          <table:table-cell office:value-type="float" office:value="72.006213227825498" table:style-name="ce9">
            <text:p>72.0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6307725958051302E-4" table:style-name="ce7">
            <text:p>0.00036<text:s/></text:p>
          </table:table-cell>
          <table:table-cell office:value-type="float" office:value="99503.875776345696" table:style-name="ce8">
            <text:p>99504<text:s/></text:p>
          </table:table-cell>
          <table:table-cell office:value-type="float" office:value="36.127594534515403" table:style-name="ce8">
            <text:p>36<text:s/></text:p>
          </table:table-cell>
          <table:table-cell office:value-type="float" office:value="8290.4843315898706" table:style-name="ce8">
            <text:p>8290<text:s/></text:p>
          </table:table-cell>
          <table:table-cell office:value-type="float" office:value="7160746.13355962" table:style-name="ce8">
            <text:p>7160746<text:s/></text:p>
          </table:table-cell>
          <table:table-cell office:value-type="float" office:value="71.964494625865598" table:style-name="ce9">
            <text:p>71.9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7.7014239760198099E-4" table:style-name="ce7">
            <text:p>0.00077<text:s/></text:p>
          </table:table-cell>
          <table:table-cell office:value-type="float" office:value="99467.748181811199" table:style-name="ce8">
            <text:p>99468<text:s/></text:p>
          </table:table-cell>
          <table:table-cell office:value-type="float" office:value="76.6043300688101" table:style-name="ce8">
            <text:p>77<text:s/></text:p>
          </table:table-cell>
          <table:table-cell office:value-type="float" office:value="24857.361504194199" table:style-name="ce8">
            <text:p>24857<text:s/></text:p>
          </table:table-cell>
          <table:table-cell office:value-type="float" office:value="7152455.6492280299" table:style-name="ce8">
            <text:p>7152456<text:s/></text:p>
          </table:table-cell>
          <table:table-cell office:value-type="float" office:value="71.907284320486298" table:style-name="ce9">
            <text:p>71.9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4936138770775895E-4" table:style-name="ce7">
            <text:p>0.00075<text:s/></text:p>
          </table:table-cell>
          <table:table-cell office:value-type="float" office:value="99391.143851742396" table:style-name="ce8">
            <text:p>99391<text:s/></text:p>
          </table:table-cell>
          <table:table-cell office:value-type="float" office:value="74.479885482603095" table:style-name="ce8">
            <text:p>74<text:s/></text:p>
          </table:table-cell>
          <table:table-cell office:value-type="float" office:value="49676.951954500502" table:style-name="ce8">
            <text:p>49677<text:s/></text:p>
          </table:table-cell>
          <table:table-cell office:value-type="float" office:value="7127598.2877238402" table:style-name="ce8">
            <text:p>7127598<text:s/></text:p>
          </table:table-cell>
          <table:table-cell office:value-type="float" office:value="71.712609509311804" table:style-name="ce9">
            <text:p>71.71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6.83336033740256E-3" table:style-name="ce7">
            <text:p>0.00683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683.33603374025597" table:style-name="ce8">
            <text:p>683<text:s/></text:p>
          </table:table-cell>
          <table:table-cell office:value-type="float" office:value="99434.243914000894" table:style-name="ce8">
            <text:p>99434<text:s/></text:p>
          </table:table-cell>
          <table:table-cell office:value-type="float" office:value="7177355.5796833402" table:style-name="ce8">
            <text:p>7177356<text:s/></text:p>
          </table:table-cell>
          <table:table-cell office:value-type="float" office:value="71.773555796833406" table:style-name="ce9">
            <text:p>71.77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.5338629635062003E-4" table:style-name="ce7">
            <text:p>0.00075<text:s/></text:p>
          </table:table-cell>
          <table:table-cell office:value-type="float" office:value="99316.663966259701" table:style-name="ce8">
            <text:p>99317<text:s/></text:p>
          </table:table-cell>
          <table:table-cell office:value-type="float" office:value="74.823813631439506" table:style-name="ce8">
            <text:p>75<text:s/></text:p>
          </table:table-cell>
          <table:table-cell office:value-type="float" office:value="99279.252059443999" table:style-name="ce8">
            <text:p>99279<text:s/></text:p>
          </table:table-cell>
          <table:table-cell office:value-type="float" office:value="7077921.3357693404" table:style-name="ce8">
            <text:p>7077921<text:s/></text:p>
          </table:table-cell>
          <table:table-cell office:value-type="float" office:value="71.266200988928503" table:style-name="ce9">
            <text:p>71.27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7001531647029702E-4" table:style-name="ce7">
            <text:p>0.00047<text:s/></text:p>
          </table:table-cell>
          <table:table-cell office:value-type="float" office:value="99241.840152628298" table:style-name="ce8">
            <text:p>99242<text:s/></text:p>
          </table:table-cell>
          <table:table-cell office:value-type="float" office:value="46.645184906432199" table:style-name="ce8">
            <text:p>47<text:s/></text:p>
          </table:table-cell>
          <table:table-cell office:value-type="float" office:value="99218.517560175096" table:style-name="ce8">
            <text:p>99219<text:s/></text:p>
          </table:table-cell>
          <table:table-cell office:value-type="float" office:value="6978642.08370989" table:style-name="ce8">
            <text:p>6978642<text:s/></text:p>
          </table:table-cell>
          <table:table-cell office:value-type="float" office:value="70.3195554715344" table:style-name="ce9">
            <text:p>70.3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7521796640268999E-4" table:style-name="ce7">
            <text:p>0.00028<text:s/></text:p>
          </table:table-cell>
          <table:table-cell office:value-type="float" office:value="99195.194967721894" table:style-name="ce8">
            <text:p>99195<text:s/></text:p>
          </table:table-cell>
          <table:table-cell office:value-type="float" office:value="27.300299835934702" table:style-name="ce8">
            <text:p>27<text:s/></text:p>
          </table:table-cell>
          <table:table-cell office:value-type="float" office:value="99181.544817803893" table:style-name="ce8">
            <text:p>99182<text:s/></text:p>
          </table:table-cell>
          <table:table-cell office:value-type="float" office:value="6879423.56614972" table:style-name="ce8">
            <text:p>6879424<text:s/></text:p>
          </table:table-cell>
          <table:table-cell office:value-type="float" office:value="69.352387163393203" table:style-name="ce9">
            <text:p>69.35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5366079431624799E-4" table:style-name="ce7">
            <text:p>0.00015<text:s/></text:p>
          </table:table-cell>
          <table:table-cell office:value-type="float" office:value="99167.894667885907" table:style-name="ce8">
            <text:p>99168<text:s/></text:p>
          </table:table-cell>
          <table:table-cell office:value-type="float" office:value="15.2382174653373" table:style-name="ce8">
            <text:p>15<text:s/></text:p>
          </table:table-cell>
          <table:table-cell office:value-type="float" office:value="99160.275559153306" table:style-name="ce8">
            <text:p>99160<text:s/></text:p>
          </table:table-cell>
          <table:table-cell office:value-type="float" office:value="6780242.0213319203" table:style-name="ce8">
            <text:p>6780242<text:s/></text:p>
          </table:table-cell>
          <table:table-cell office:value-type="float" office:value="68.371341794025199" table:style-name="ce9">
            <text:p>68.37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9.0010348379418304E-5" table:style-name="ce7">
            <text:p>0.00009<text:s/></text:p>
          </table:table-cell>
          <table:table-cell office:value-type="float" office:value="99152.656450420604" table:style-name="ce8">
            <text:p>99153<text:s/></text:p>
          </table:table-cell>
          <table:table-cell office:value-type="float" office:value="8.9247651498471292" table:style-name="ce8">
            <text:p>9<text:s/></text:p>
          </table:table-cell>
          <table:table-cell office:value-type="float" office:value="99148.194067845703" table:style-name="ce8">
            <text:p>99148<text:s/></text:p>
          </table:table-cell>
          <table:table-cell office:value-type="float" office:value="6681081.7457727604" table:style-name="ce8">
            <text:p>6681082<text:s/></text:p>
          </table:table-cell>
          <table:table-cell office:value-type="float" office:value="67.381772561116506" table:style-name="ce9">
            <text:p>67.38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6.7764554447765705E-5" table:style-name="ce7">
            <text:p>0.00007<text:s/></text:p>
          </table:table-cell>
          <table:table-cell office:value-type="float" office:value="99143.731685270803" table:style-name="ce8">
            <text:p>99144<text:s/></text:p>
          </table:table-cell>
          <table:table-cell office:value-type="float" office:value="6.7184308039412004" table:style-name="ce8">
            <text:p>7<text:s/></text:p>
          </table:table-cell>
          <table:table-cell office:value-type="float" office:value="99140.372469868802" table:style-name="ce8">
            <text:p>99140<text:s/></text:p>
          </table:table-cell>
          <table:table-cell office:value-type="float" office:value="6581933.5517049199" table:style-name="ce8">
            <text:p>6581934<text:s/></text:p>
          </table:table-cell>
          <table:table-cell office:value-type="float" office:value="66.387793154680693" table:style-name="ce9">
            <text:p>66.39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7.0963250564192297E-5" table:style-name="ce7">
            <text:p>0.00007<text:s/></text:p>
          </table:table-cell>
          <table:table-cell office:value-type="float" office:value="99137.013254466801" table:style-name="ce8">
            <text:p>99137<text:s/></text:p>
          </table:table-cell>
          <table:table-cell office:value-type="float" office:value="7.03508471176238" table:style-name="ce8">
            <text:p>7<text:s/></text:p>
          </table:table-cell>
          <table:table-cell office:value-type="float" office:value="99133.495712110904" table:style-name="ce8">
            <text:p>99133<text:s/></text:p>
          </table:table-cell>
          <table:table-cell office:value-type="float" office:value="6482793.1792350505" table:style-name="ce8">
            <text:p>6482793<text:s/></text:p>
          </table:table-cell>
          <table:table-cell office:value-type="float" office:value="65.392258314206899" table:style-name="ce9">
            <text:p>65.39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8.5739399729690293E-5" table:style-name="ce7">
            <text:p>0.00009<text:s/></text:p>
          </table:table-cell>
          <table:table-cell office:value-type="float" office:value="99129.978169755006" table:style-name="ce8">
            <text:p>99130<text:s/></text:p>
          </table:table-cell>
          <table:table-cell office:value-type="float" office:value="8.4993448234921001" table:style-name="ce8">
            <text:p>8<text:s/></text:p>
          </table:table-cell>
          <table:table-cell office:value-type="float" office:value="99125.728497343298" table:style-name="ce8">
            <text:p>99126<text:s/></text:p>
          </table:table-cell>
          <table:table-cell office:value-type="float" office:value="6383659.6835229397" table:style-name="ce8">
            <text:p>6383660<text:s/></text:p>
          </table:table-cell>
          <table:table-cell office:value-type="float" office:value="64.396863606599894" table:style-name="ce9">
            <text:p>64.4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9.6161024438663498E-5" table:style-name="ce7">
            <text:p>0.00010<text:s/></text:p>
          </table:table-cell>
          <table:table-cell office:value-type="float" office:value="99121.478824931604" table:style-name="ce8">
            <text:p>99121<text:s/></text:p>
          </table:table-cell>
          <table:table-cell office:value-type="float" office:value="9.5316229476807095" table:style-name="ce8">
            <text:p>10<text:s/></text:p>
          </table:table-cell>
          <table:table-cell office:value-type="float" office:value="99116.713013457702" table:style-name="ce8">
            <text:p>99117<text:s/></text:p>
          </table:table-cell>
          <table:table-cell office:value-type="float" office:value="6284533.95502559" table:style-name="ce8">
            <text:p>6284534<text:s/></text:p>
          </table:table-cell>
          <table:table-cell office:value-type="float" office:value="63.402342555091799" table:style-name="ce9">
            <text:p>63.4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2069965358272701E-4" table:style-name="ce7">
            <text:p>0.00012<text:s/></text:p>
          </table:table-cell>
          <table:table-cell office:value-type="float" office:value="99111.947201983901" table:style-name="ce8">
            <text:p>99112<text:s/></text:p>
          </table:table-cell>
          <table:table-cell office:value-type="float" office:value="11.962777693189" table:style-name="ce8">
            <text:p>12<text:s/></text:p>
          </table:table-cell>
          <table:table-cell office:value-type="float" office:value="99105.9658131373" table:style-name="ce8">
            <text:p>99106<text:s/></text:p>
          </table:table-cell>
          <table:table-cell office:value-type="float" office:value="6185417.2420121403" table:style-name="ce8">
            <text:p>6185417<text:s/></text:p>
          </table:table-cell>
          <table:table-cell office:value-type="float" office:value="62.408391890501797" table:style-name="ce9">
            <text:p>62.41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5888695317004201E-4" table:style-name="ce7">
            <text:p>0.00016<text:s/></text:p>
          </table:table-cell>
          <table:table-cell office:value-type="float" office:value="99099.984424290698" table:style-name="ce8">
            <text:p>99100<text:s/></text:p>
          </table:table-cell>
          <table:table-cell office:value-type="float" office:value="15.7456945843741" table:style-name="ce8">
            <text:p>16<text:s/></text:p>
          </table:table-cell>
          <table:table-cell office:value-type="float" office:value="99092.111576998504" table:style-name="ce8">
            <text:p>99092<text:s/></text:p>
          </table:table-cell>
          <table:table-cell office:value-type="float" office:value="6086311.276199" table:style-name="ce8">
            <text:p>6086311<text:s/></text:p>
          </table:table-cell>
          <table:table-cell office:value-type="float" office:value="61.415865113972302" table:style-name="ce9">
            <text:p>61.42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17954097258868E-4" table:style-name="ce7">
            <text:p>0.00022<text:s/></text:p>
          </table:table-cell>
          <table:table-cell office:value-type="float" office:value="99084.238729706296" table:style-name="ce8">
            <text:p>99084<text:s/></text:p>
          </table:table-cell>
          <table:table-cell office:value-type="float" office:value="21.595815804915301" table:style-name="ce8">
            <text:p>22<text:s/></text:p>
          </table:table-cell>
          <table:table-cell office:value-type="float" office:value="99073.440821803903" table:style-name="ce8">
            <text:p>99073<text:s/></text:p>
          </table:table-cell>
          <table:table-cell office:value-type="float" office:value="5987219.1646220004" table:style-name="ce8">
            <text:p>5987219<text:s/></text:p>
          </table:table-cell>
          <table:table-cell office:value-type="float" office:value="60.425545388249297" table:style-name="ce9">
            <text:p>60.43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3.0460527446257002E-4" table:style-name="ce7">
            <text:p>0.00030<text:s/></text:p>
          </table:table-cell>
          <table:table-cell office:value-type="float" office:value="99062.642913901407" table:style-name="ce8">
            <text:p>99063<text:s/></text:p>
          </table:table-cell>
          <table:table-cell office:value-type="float" office:value="30.175003533776501" table:style-name="ce8">
            <text:p>30<text:s/></text:p>
          </table:table-cell>
          <table:table-cell office:value-type="float" office:value="99047.555412134505" table:style-name="ce8">
            <text:p>99048<text:s/></text:p>
          </table:table-cell>
          <table:table-cell office:value-type="float" office:value="5888145.7238002" table:style-name="ce8">
            <text:p>5888146<text:s/></text:p>
          </table:table-cell>
          <table:table-cell office:value-type="float" office:value="59.438609253720202" table:style-name="ce9">
            <text:p>59.44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.1503227824283499E-4" table:style-name="ce7">
            <text:p>0.00042<text:s/></text:p>
          </table:table-cell>
          <table:table-cell office:value-type="float" office:value="99032.467910367603" table:style-name="ce8">
            <text:p>99032<text:s/></text:p>
          </table:table-cell>
          <table:table-cell office:value-type="float" office:value="41.101670776850398" table:style-name="ce8">
            <text:p>41<text:s/></text:p>
          </table:table-cell>
          <table:table-cell office:value-type="float" office:value="99011.917074979196" table:style-name="ce8">
            <text:p>99012<text:s/></text:p>
          </table:table-cell>
          <table:table-cell office:value-type="float" office:value="5789098.1683880603" table:style-name="ce8">
            <text:p>5789098<text:s/></text:p>
          </table:table-cell>
          <table:table-cell office:value-type="float" office:value="58.456567735216503" table:style-name="ce9">
            <text:p>58.46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5.3301196978122495E-4" table:style-name="ce7">
            <text:p>0.00053<text:s/></text:p>
          </table:table-cell>
          <table:table-cell office:value-type="float" office:value="98991.366239590803" table:style-name="ce8">
            <text:p>98991<text:s/></text:p>
          </table:table-cell>
          <table:table-cell office:value-type="float" office:value="52.763583110698903" table:style-name="ce8">
            <text:p>53<text:s/></text:p>
          </table:table-cell>
          <table:table-cell office:value-type="float" office:value="98964.984448035393" table:style-name="ce8">
            <text:p>98965<text:s/></text:p>
          </table:table-cell>
          <table:table-cell office:value-type="float" office:value="5690086.2513130801" table:style-name="ce8">
            <text:p>5690086<text:s/></text:p>
          </table:table-cell>
          <table:table-cell office:value-type="float" office:value="57.480631568830503" table:style-name="ce9">
            <text:p>57.48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6.4009382966776298E-4" table:style-name="ce7">
            <text:p>0.00064<text:s/></text:p>
          </table:table-cell>
          <table:table-cell office:value-type="float" office:value="98938.6026564801" table:style-name="ce8">
            <text:p>98939<text:s/></text:p>
          </table:table-cell>
          <table:table-cell office:value-type="float" office:value="63.329989076363397" table:style-name="ce8">
            <text:p>63<text:s/></text:p>
          </table:table-cell>
          <table:table-cell office:value-type="float" office:value="98906.937661941905" table:style-name="ce8">
            <text:p>98907<text:s/></text:p>
          </table:table-cell>
          <table:table-cell office:value-type="float" office:value="5591121.2668650504" table:style-name="ce8">
            <text:p>5591121<text:s/></text:p>
          </table:table-cell>
          <table:table-cell office:value-type="float" office:value="56.511019124433197" table:style-name="ce9">
            <text:p>56.51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7.1445842076732599E-4" table:style-name="ce7">
            <text:p>0.00071<text:s/></text:p>
          </table:table-cell>
          <table:table-cell office:value-type="float" office:value="98875.272667403697" table:style-name="ce8">
            <text:p>98875<text:s/></text:p>
          </table:table-cell>
          <table:table-cell office:value-type="float" office:value="70.642271162892001" table:style-name="ce8">
            <text:p>71<text:s/></text:p>
          </table:table-cell>
          <table:table-cell office:value-type="float" office:value="98839.951531822298" table:style-name="ce8">
            <text:p>98840<text:s/></text:p>
          </table:table-cell>
          <table:table-cell office:value-type="float" office:value="5492214.3292030999" table:style-name="ce8">
            <text:p>5492214<text:s/></text:p>
          </table:table-cell>
          <table:table-cell office:value-type="float" office:value="55.546894395708001" table:style-name="ce9">
            <text:p>55.55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7.46194429965455E-4" table:style-name="ce7">
            <text:p>0.00075<text:s/></text:p>
          </table:table-cell>
          <table:table-cell office:value-type="float" office:value="98804.630396240798" table:style-name="ce8">
            <text:p>98805<text:s/></text:p>
          </table:table-cell>
          <table:table-cell office:value-type="float" office:value="73.727464856470405" table:style-name="ce8">
            <text:p>74<text:s/></text:p>
          </table:table-cell>
          <table:table-cell office:value-type="float" office:value="98767.766663812596" table:style-name="ce8">
            <text:p>98768<text:s/></text:p>
          </table:table-cell>
          <table:table-cell office:value-type="float" office:value="5393374.3776712799" table:style-name="ce8">
            <text:p>5393374<text:s/></text:p>
          </table:table-cell>
          <table:table-cell office:value-type="float" office:value="54.586251231768998" table:style-name="ce9">
            <text:p>54.59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.45202823593669E-4" table:style-name="ce7">
            <text:p>0.00075<text:s/></text:p>
          </table:table-cell>
          <table:table-cell office:value-type="float" office:value="98730.902931384306" table:style-name="ce8">
            <text:p>98731<text:s/></text:p>
          </table:table-cell>
          <table:table-cell office:value-type="float" office:value="73.574547640420107" table:style-name="ce8">
            <text:p>74<text:s/></text:p>
          </table:table-cell>
          <table:table-cell office:value-type="float" office:value="98694.115657564107" table:style-name="ce8">
            <text:p>98694<text:s/></text:p>
          </table:table-cell>
          <table:table-cell office:value-type="float" office:value="5294606.6110074697" table:style-name="ce8">
            <text:p>5294607<text:s/></text:p>
          </table:table-cell>
          <table:table-cell office:value-type="float" office:value="53.626640229220797" table:style-name="ce9">
            <text:p>53.63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7.3308039951789099E-4" table:style-name="ce7">
            <text:p>0.00073<text:s/></text:p>
          </table:table-cell>
          <table:table-cell office:value-type="float" office:value="98657.328383743894" table:style-name="ce8">
            <text:p>98657<text:s/></text:p>
          </table:table-cell>
          <table:table-cell office:value-type="float" office:value="72.323753706922801" table:style-name="ce8">
            <text:p>72<text:s/></text:p>
          </table:table-cell>
          <table:table-cell office:value-type="float" office:value="98621.166506890499" table:style-name="ce8">
            <text:p>98621<text:s/></text:p>
          </table:table-cell>
          <table:table-cell office:value-type="float" office:value="5195912.4953499101" table:style-name="ce8">
            <text:p>5195912<text:s/></text:p>
          </table:table-cell>
          <table:table-cell office:value-type="float" office:value="52.666259876200499" table:style-name="ce9">
            <text:p>52.67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7.2357159555381601E-4" table:style-name="ce7">
            <text:p>0.00072<text:s/></text:p>
          </table:table-cell>
          <table:table-cell office:value-type="float" office:value="98585.004630037001" table:style-name="ce8">
            <text:p>98585<text:s/></text:p>
          </table:table-cell>
          <table:table-cell office:value-type="float" office:value="71.333309097836207" table:style-name="ce8">
            <text:p>71<text:s/></text:p>
          </table:table-cell>
          <table:table-cell office:value-type="float" office:value="98549.337975488103" table:style-name="ce8">
            <text:p>98549<text:s/></text:p>
          </table:table-cell>
          <table:table-cell office:value-type="float" office:value="5097291.3288430199" table:style-name="ce8">
            <text:p>5097291<text:s/></text:p>
          </table:table-cell>
          <table:table-cell office:value-type="float" office:value="51.704529993904998" table:style-name="ce9">
            <text:p>51.70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7.4138393377811296E-4" table:style-name="ce7">
            <text:p>0.00074<text:s/></text:p>
          </table:table-cell>
          <table:table-cell office:value-type="float" office:value="98513.671320939204" table:style-name="ce8">
            <text:p>98514<text:s/></text:p>
          </table:table-cell>
          <table:table-cell office:value-type="float" office:value="73.036453174841995" table:style-name="ce8">
            <text:p>73<text:s/></text:p>
          </table:table-cell>
          <table:table-cell office:value-type="float" office:value="98477.153094351699" table:style-name="ce8">
            <text:p>98477<text:s/></text:p>
          </table:table-cell>
          <table:table-cell office:value-type="float" office:value="4998741.99086753" table:style-name="ce8">
            <text:p>4998742<text:s/></text:p>
          </table:table-cell>
          <table:table-cell office:value-type="float" office:value="50.741606965215603" table:style-name="ce9">
            <text:p>50.74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8.0057649145039405E-4" table:style-name="ce7">
            <text:p>0.00080<text:s/></text:p>
          </table:table-cell>
          <table:table-cell office:value-type="float" office:value="98440.634867764296" table:style-name="ce8">
            <text:p>98441<text:s/></text:p>
          </table:table-cell>
          <table:table-cell office:value-type="float" office:value="78.809258078584094" table:style-name="ce8">
            <text:p>79<text:s/></text:p>
          </table:table-cell>
          <table:table-cell office:value-type="float" office:value="98401.230238724995" table:style-name="ce8">
            <text:p>98401<text:s/></text:p>
          </table:table-cell>
          <table:table-cell office:value-type="float" office:value="4900264.8377731796" table:style-name="ce8">
            <text:p>4900265<text:s/></text:p>
          </table:table-cell>
          <table:table-cell office:value-type="float" office:value="49.778882921221701" table:style-name="ce9">
            <text:p>49.78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8.9247350146135797E-4" table:style-name="ce7">
            <text:p>0.00089<text:s/></text:p>
          </table:table-cell>
          <table:table-cell office:value-type="float" office:value="98361.825609685693" table:style-name="ce8">
            <text:p>98362<text:s/></text:p>
          </table:table-cell>
          <table:table-cell office:value-type="float" office:value="87.7853229120077" table:style-name="ce8">
            <text:p>88<text:s/></text:p>
          </table:table-cell>
          <table:table-cell office:value-type="float" office:value="98317.932948229703" table:style-name="ce8">
            <text:p>98318<text:s/></text:p>
          </table:table-cell>
          <table:table-cell office:value-type="float" office:value="4801863.6075344495" table:style-name="ce8">
            <text:p>4801864<text:s/></text:p>
          </table:table-cell>
          <table:table-cell office:value-type="float" office:value="48.818366045674601" table:style-name="ce9">
            <text:p>48.82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9.9281524273457504E-4" table:style-name="ce7">
            <text:p>0.00099<text:s/></text:p>
          </table:table-cell>
          <table:table-cell office:value-type="float" office:value="98274.040286773699" table:style-name="ce8">
            <text:p>98274<text:s/></text:p>
          </table:table-cell>
          <table:table-cell office:value-type="float" office:value="97.567965161820695" table:style-name="ce8">
            <text:p>98<text:s/></text:p>
          </table:table-cell>
          <table:table-cell office:value-type="float" office:value="98225.256304192793" table:style-name="ce8">
            <text:p>98225<text:s/></text:p>
          </table:table-cell>
          <table:table-cell office:value-type="float" office:value="4703545.6745862197" table:style-name="ce8">
            <text:p>4703546<text:s/></text:p>
          </table:table-cell>
          <table:table-cell office:value-type="float" office:value="47.861527427393803" table:style-name="ce9">
            <text:p>47.86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08884979790204E-3" table:style-name="ce7">
            <text:p>0.00109<text:s/></text:p>
          </table:table-cell>
          <table:table-cell office:value-type="float" office:value="98176.472321611902" table:style-name="ce8">
            <text:p>98176<text:s/></text:p>
          </table:table-cell>
          <table:table-cell office:value-type="float" office:value="106.899432046123" table:style-name="ce8">
            <text:p>107<text:s/></text:p>
          </table:table-cell>
          <table:table-cell office:value-type="float" office:value="98123.022605588805" table:style-name="ce8">
            <text:p>98123<text:s/></text:p>
          </table:table-cell>
          <table:table-cell office:value-type="float" office:value="4605320.4182820302" table:style-name="ce8">
            <text:p>4605320<text:s/></text:p>
          </table:table-cell>
          <table:table-cell office:value-type="float" office:value="46.908595403547103" table:style-name="ce9">
            <text:p>46.9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14622701068487E-3" table:style-name="ce7">
            <text:p>0.00115<text:s/></text:p>
          </table:table-cell>
          <table:table-cell office:value-type="float" office:value="98069.572889565796" table:style-name="ce8">
            <text:p>98070<text:s/></text:p>
          </table:table-cell>
          <table:table-cell office:value-type="float" office:value="112.40999337234901" table:style-name="ce8">
            <text:p>112<text:s/></text:p>
          </table:table-cell>
          <table:table-cell office:value-type="float" office:value="98013.3678928796" table:style-name="ce8">
            <text:p>98013<text:s/></text:p>
          </table:table-cell>
          <table:table-cell office:value-type="float" office:value="4507197.3956764396" table:style-name="ce8">
            <text:p>4507197<text:s/></text:p>
          </table:table-cell>
          <table:table-cell office:value-type="float" office:value="45.9591824749957" table:style-name="ce9">
            <text:p>45.96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1462476316016299E-3" table:style-name="ce7">
            <text:p>0.00115<text:s/></text:p>
          </table:table-cell>
          <table:table-cell office:value-type="float" office:value="97957.162896193404" table:style-name="ce8">
            <text:p>97957<text:s/></text:p>
          </table:table-cell>
          <table:table-cell office:value-type="float" office:value="112.283165968177" table:style-name="ce8">
            <text:p>112<text:s/></text:p>
          </table:table-cell>
          <table:table-cell office:value-type="float" office:value="97901.021313209305" table:style-name="ce8">
            <text:p>97901<text:s/></text:p>
          </table:table-cell>
          <table:table-cell office:value-type="float" office:value="4409184.0277835596" table:style-name="ce8">
            <text:p>4409184<text:s/></text:p>
          </table:table-cell>
          <table:table-cell office:value-type="float" office:value="45.011348812297001" table:style-name="ce9">
            <text:p>45.01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1125787812613301E-3" table:style-name="ce7">
            <text:p>0.00111<text:s/></text:p>
          </table:table-cell>
          <table:table-cell office:value-type="float" office:value="97844.879730225206" table:style-name="ce8">
            <text:p>97845<text:s/></text:p>
          </table:table-cell>
          <table:table-cell office:value-type="float" office:value="108.86013704291599" table:style-name="ce8">
            <text:p>109<text:s/></text:p>
          </table:table-cell>
          <table:table-cell office:value-type="float" office:value="97790.449661703795" table:style-name="ce8">
            <text:p>97790<text:s/></text:p>
          </table:table-cell>
          <table:table-cell office:value-type="float" office:value="4311283.0064703496" table:style-name="ce8">
            <text:p>4311283<text:s/></text:p>
          </table:table-cell>
          <table:table-cell office:value-type="float" office:value="44.062428390297796" table:style-name="ce9">
            <text:p>44.06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1028931347661899E-3" table:style-name="ce7">
            <text:p>0.00110<text:s/></text:p>
          </table:table-cell>
          <table:table-cell office:value-type="float" office:value="97736.019593182296" table:style-name="ce8">
            <text:p>97736<text:s/></text:p>
          </table:table-cell>
          <table:table-cell office:value-type="float" office:value="107.79238502869499" table:style-name="ce8">
            <text:p>108<text:s/></text:p>
          </table:table-cell>
          <table:table-cell office:value-type="float" office:value="97682.123400668002" table:style-name="ce8">
            <text:p>97682<text:s/></text:p>
          </table:table-cell>
          <table:table-cell office:value-type="float" office:value="4213492.5568086496" table:style-name="ce8">
            <text:p>4213493<text:s/></text:p>
          </table:table-cell>
          <table:table-cell office:value-type="float" office:value="43.110949006793398" table:style-name="ce9">
            <text:p>43.1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16464495367428E-3" table:style-name="ce7">
            <text:p>0.00116<text:s/></text:p>
          </table:table-cell>
          <table:table-cell office:value-type="float" office:value="97628.227208153607" table:style-name="ce8">
            <text:p>97628<text:s/></text:p>
          </table:table-cell>
          <table:table-cell office:value-type="float" office:value="113.70222215414201" table:style-name="ce8">
            <text:p>114<text:s/></text:p>
          </table:table-cell>
          <table:table-cell office:value-type="float" office:value="97571.376097076602" table:style-name="ce8">
            <text:p>97571<text:s/></text:p>
          </table:table-cell>
          <table:table-cell office:value-type="float" office:value="4115810.43340798" table:style-name="ce8">
            <text:p>4115810<text:s/></text:p>
          </table:table-cell>
          <table:table-cell office:value-type="float" office:value="42.157996217965099" table:style-name="ce9">
            <text:p>42.16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36685433406E-3" table:style-name="ce7">
            <text:p>0.00137<text:s/></text:p>
          </table:table-cell>
          <table:table-cell office:value-type="float" office:value="97514.524985999495" table:style-name="ce8">
            <text:p>97515<text:s/></text:p>
          </table:table-cell>
          <table:table-cell office:value-type="float" office:value="133.28815111091501" table:style-name="ce8">
            <text:p>133<text:s/></text:p>
          </table:table-cell>
          <table:table-cell office:value-type="float" office:value="97447.880910444001" table:style-name="ce8">
            <text:p>97448<text:s/></text:p>
          </table:table-cell>
          <table:table-cell office:value-type="float" office:value="4018239.0573109002" table:style-name="ce8">
            <text:p>4018239<text:s/></text:p>
          </table:table-cell>
          <table:table-cell office:value-type="float" office:value="41.206569563742597" table:style-name="ce9">
            <text:p>41.21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7434430722975099E-3" table:style-name="ce7">
            <text:p>0.00174<text:s/></text:p>
          </table:table-cell>
          <table:table-cell office:value-type="float" office:value="97381.236834888594" table:style-name="ce8">
            <text:p>97381<text:s/></text:p>
          </table:table-cell>
          <table:table-cell office:value-type="float" office:value="169.77864273154901" table:style-name="ce8">
            <text:p>170<text:s/></text:p>
          </table:table-cell>
          <table:table-cell office:value-type="float" office:value="97296.347513522807" table:style-name="ce8">
            <text:p>97296<text:s/></text:p>
          </table:table-cell>
          <table:table-cell office:value-type="float" office:value="3920791.1764004598" table:style-name="ce8">
            <text:p>3920791<text:s/></text:p>
          </table:table-cell>
          <table:table-cell office:value-type="float" office:value="40.262285670577597" table:style-name="ce9">
            <text:p>40.26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2609565843462499E-3" table:style-name="ce7">
            <text:p>0.00226<text:s/></text:p>
          </table:table-cell>
          <table:table-cell office:value-type="float" office:value="97211.458192157006" table:style-name="ce8">
            <text:p>97211<text:s/></text:p>
          </table:table-cell>
          <table:table-cell office:value-type="float" office:value="219.79088647345699" table:style-name="ce8">
            <text:p>220<text:s/></text:p>
          </table:table-cell>
          <table:table-cell office:value-type="float" office:value="97101.562748920303" table:style-name="ce8">
            <text:p>97102<text:s/></text:p>
          </table:table-cell>
          <table:table-cell office:value-type="float" office:value="3823494.8288869401" table:style-name="ce8">
            <text:p>3823495<text:s/></text:p>
          </table:table-cell>
          <table:table-cell office:value-type="float" office:value="39.3317300243462" table:style-name="ce9">
            <text:p>39.33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84076563050279E-3" table:style-name="ce7">
            <text:p>0.00284<text:s/></text:p>
          </table:table-cell>
          <table:table-cell office:value-type="float" office:value="96991.667305683601" table:style-name="ce8">
            <text:p>96992<text:s/></text:p>
          </table:table-cell>
          <table:table-cell office:value-type="float" office:value="275.53059492714698" table:style-name="ce8">
            <text:p>276<text:s/></text:p>
          </table:table-cell>
          <table:table-cell office:value-type="float" office:value="96853.90200822" table:style-name="ce8">
            <text:p>96854<text:s/></text:p>
          </table:table-cell>
          <table:table-cell office:value-type="float" office:value="3726393.26613802" table:style-name="ce8">
            <text:p>3726393<text:s/></text:p>
          </table:table-cell>
          <table:table-cell office:value-type="float" office:value="38.4197258347332" table:style-name="ce9">
            <text:p>38.42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3.4207220199530299E-3" table:style-name="ce7">
            <text:p>0.00342<text:s/></text:p>
          </table:table-cell>
          <table:table-cell office:value-type="float" office:value="96716.1367107564" table:style-name="ce8">
            <text:p>96716<text:s/></text:p>
          </table:table-cell>
          <table:table-cell office:value-type="float" office:value="330.83901853127202" table:style-name="ce8">
            <text:p>331<text:s/></text:p>
          </table:table-cell>
          <table:table-cell office:value-type="float" office:value="96550.717201490799" table:style-name="ce8">
            <text:p>96551<text:s/></text:p>
          </table:table-cell>
          <table:table-cell office:value-type="float" office:value="3629539.3641297999" table:style-name="ce8">
            <text:p>3629539<text:s/></text:p>
          </table:table-cell>
          <table:table-cell office:value-type="float" office:value="37.527753770650101" table:style-name="ce9">
            <text:p>37.53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91957612685849E-3" table:style-name="ce7">
            <text:p>0.00392<text:s/></text:p>
          </table:table-cell>
          <table:table-cell office:value-type="float" office:value="96385.297692225198" table:style-name="ce8">
            <text:p>96385<text:s/></text:p>
          </table:table-cell>
          <table:table-cell office:value-type="float" office:value="377.78951181459502" table:style-name="ce8">
            <text:p>378<text:s/></text:p>
          </table:table-cell>
          <table:table-cell office:value-type="float" office:value="96196.4029363179" table:style-name="ce8">
            <text:p>96196<text:s/></text:p>
          </table:table-cell>
          <table:table-cell office:value-type="float" office:value="3532988.6469283001" table:style-name="ce8">
            <text:p>3532989<text:s/></text:p>
          </table:table-cell>
          <table:table-cell office:value-type="float" office:value="36.6548501848253" table:style-name="ce9">
            <text:p>36.65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4.30051662374022E-3" table:style-name="ce7">
            <text:p>0.00430<text:s/></text:p>
          </table:table-cell>
          <table:table-cell office:value-type="float" office:value="96007.508180410601" table:style-name="ce8">
            <text:p>96008<text:s/></text:p>
          </table:table-cell>
          <table:table-cell office:value-type="float" office:value="412.88188493373099" table:style-name="ce8">
            <text:p>413<text:s/></text:p>
          </table:table-cell>
          <table:table-cell office:value-type="float" office:value="95801.067237943702" table:style-name="ce8">
            <text:p>95801<text:s/></text:p>
          </table:table-cell>
          <table:table-cell office:value-type="float" office:value="3436792.2439919901" table:style-name="ce8">
            <text:p>3436792<text:s/></text:p>
          </table:table-cell>
          <table:table-cell office:value-type="float" office:value="35.797119507922297" table:style-name="ce9">
            <text:p>35.8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4.5970234742067698E-3" table:style-name="ce10">
            <text:p>0.00460<text:s/></text:p>
          </table:table-cell>
          <table:table-cell office:value-type="float" office:value="95594.626295476803" table:style-name="ce11">
            <text:p>95595<text:s/></text:p>
          </table:table-cell>
          <table:table-cell office:value-type="float" office:value="439.45074108833097" table:style-name="ce11">
            <text:p>439<text:s/></text:p>
          </table:table-cell>
          <table:table-cell office:value-type="float" office:value="95374.900924932706" table:style-name="ce11">
            <text:p>95375<text:s/></text:p>
          </table:table-cell>
          <table:table-cell office:value-type="float" office:value="3340991.1767540402" table:style-name="ce11">
            <text:p>3340991<text:s/></text:p>
          </table:table-cell>
          <table:table-cell office:value-type="float" office:value="34.9495709772143" table:style-name="ce12">
            <text:p>34.95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4.8812333545504199E-3" table:style-name="ce7">
            <text:p>0.00488<text:s/></text:p>
          </table:table-cell>
          <table:table-cell office:value-type="float" office:value="95155.175554388494" table:style-name="ce8">
            <text:p>95155<text:s/></text:p>
          </table:table-cell>
          <table:table-cell office:value-type="float" office:value="464.47461677418198" table:style-name="ce8">
            <text:p>464<text:s/></text:p>
          </table:table-cell>
          <table:table-cell office:value-type="float" office:value="94922.938246001402" table:style-name="ce8">
            <text:p>94923<text:s/></text:p>
          </table:table-cell>
          <table:table-cell office:value-type="float" office:value="3245616.2758291098" table:style-name="ce8">
            <text:p>3245616<text:s/></text:p>
          </table:table-cell>
          <table:table-cell office:value-type="float" office:value="34.108667835665898" table:style-name="ce9">
            <text:p>34.11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5.2012345679460902E-3" table:style-name="ce7">
            <text:p>0.00520<text:s/></text:p>
          </table:table-cell>
          <table:table-cell office:value-type="float" office:value="94690.700937614296" table:style-name="ce8">
            <text:p>94691<text:s/></text:p>
          </table:table-cell>
          <table:table-cell office:value-type="float" office:value="492.50854697976501" table:style-name="ce8">
            <text:p>493<text:s/></text:p>
          </table:table-cell>
          <table:table-cell office:value-type="float" office:value="94444.446664124407" table:style-name="ce8">
            <text:p>94444<text:s/></text:p>
          </table:table-cell>
          <table:table-cell office:value-type="float" office:value="3150693.3375831102" table:style-name="ce8">
            <text:p>3150693<text:s/></text:p>
          </table:table-cell>
          <table:table-cell office:value-type="float" office:value="33.273524288925699" table:style-name="ce9">
            <text:p>33.27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5.62227094252563E-3" table:style-name="ce7">
            <text:p>0.00562<text:s/></text:p>
          </table:table-cell>
          <table:table-cell office:value-type="float" office:value="94198.192390634504" table:style-name="ce8">
            <text:p>94198<text:s/></text:p>
          </table:table-cell>
          <table:table-cell office:value-type="float" office:value="529.60775991630396" table:style-name="ce8">
            <text:p>530<text:s/></text:p>
          </table:table-cell>
          <table:table-cell office:value-type="float" office:value="93933.388510676406" table:style-name="ce8">
            <text:p>93933<text:s/></text:p>
          </table:table-cell>
          <table:table-cell office:value-type="float" office:value="3056248.8909189799" table:style-name="ce8">
            <text:p>3056249<text:s/></text:p>
          </table:table-cell>
          <table:table-cell office:value-type="float" office:value="32.444878328926897" table:style-name="ce9">
            <text:p>32.44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6.1708034658301799E-3" table:style-name="ce7">
            <text:p>0.00617<text:s/></text:p>
          </table:table-cell>
          <table:table-cell office:value-type="float" office:value="93668.584630718193" table:style-name="ce8">
            <text:p>93669<text:s/></text:p>
          </table:table-cell>
          <table:table-cell office:value-type="float" office:value="578.01042667864397" table:style-name="ce8">
            <text:p>578<text:s/></text:p>
          </table:table-cell>
          <table:table-cell office:value-type="float" office:value="93379.579417378904" table:style-name="ce8">
            <text:p>93380<text:s/></text:p>
          </table:table-cell>
          <table:table-cell office:value-type="float" office:value="2962315.5024083098" table:style-name="ce8">
            <text:p>2962316<text:s/></text:p>
          </table:table-cell>
          <table:table-cell office:value-type="float" office:value="31.6254965748338" table:style-name="ce9">
            <text:p>31.63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6.8159662146578702E-3" table:style-name="ce7">
            <text:p>0.00682<text:s/></text:p>
          </table:table-cell>
          <table:table-cell office:value-type="float" office:value="93090.5742040396" table:style-name="ce8">
            <text:p>93091<text:s/></text:p>
          </table:table-cell>
          <table:table-cell office:value-type="float" office:value="634.50220867783503" table:style-name="ce8">
            <text:p>635<text:s/></text:p>
          </table:table-cell>
          <table:table-cell office:value-type="float" office:value="92773.323099700705" table:style-name="ce8">
            <text:p>92773<text:s/></text:p>
          </table:table-cell>
          <table:table-cell office:value-type="float" office:value="2868935.9229909298" table:style-name="ce8">
            <text:p>2868936<text:s/></text:p>
          </table:table-cell>
          <table:table-cell office:value-type="float" office:value="30.8187584781965" table:style-name="ce9">
            <text:p>30.82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7.4980060460457703E-3" table:style-name="ce7">
            <text:p>0.00750<text:s/></text:p>
          </table:table-cell>
          <table:table-cell office:value-type="float" office:value="92456.071995361795" table:style-name="ce8">
            <text:p>92456<text:s/></text:p>
          </table:table-cell>
          <table:table-cell office:value-type="float" office:value="693.23618681486505" table:style-name="ce8">
            <text:p>693<text:s/></text:p>
          </table:table-cell>
          <table:table-cell office:value-type="float" office:value="92109.453901954301" table:style-name="ce8">
            <text:p>92109<text:s/></text:p>
          </table:table-cell>
          <table:table-cell office:value-type="float" office:value="2776162.59989123" table:style-name="ce8">
            <text:p>2776163<text:s/></text:p>
          </table:table-cell>
          <table:table-cell office:value-type="float" office:value="30.026828308588499" table:style-name="ce9">
            <text:p>30.03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8.1744953113884692E-3" table:style-name="ce7">
            <text:p>0.00817<text:s/></text:p>
          </table:table-cell>
          <table:table-cell office:value-type="float" office:value="91762.835808546894" table:style-name="ce8">
            <text:p>91763<text:s/></text:p>
          </table:table-cell>
          <table:table-cell office:value-type="float" office:value="750.11487107667699" table:style-name="ce8">
            <text:p>750<text:s/></text:p>
          </table:table-cell>
          <table:table-cell office:value-type="float" office:value="91387.778373008594" table:style-name="ce8">
            <text:p>91388<text:s/></text:p>
          </table:table-cell>
          <table:table-cell office:value-type="float" office:value="2684053.1459892699" table:style-name="ce8">
            <text:p>2684053<text:s/></text:p>
          </table:table-cell>
          <table:table-cell office:value-type="float" office:value="29.249893187578198" table:style-name="ce9">
            <text:p>29.25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8.80296577986691E-3" table:style-name="ce7">
            <text:p>0.00880<text:s/></text:p>
          </table:table-cell>
          <table:table-cell office:value-type="float" office:value="91012.720937470207" table:style-name="ce8">
            <text:p>91013<text:s/></text:p>
          </table:table-cell>
          <table:table-cell office:value-type="float" office:value="801.18186794512701" table:style-name="ce8">
            <text:p>801<text:s/></text:p>
          </table:table-cell>
          <table:table-cell office:value-type="float" office:value="90612.130003497703" table:style-name="ce8">
            <text:p>90612<text:s/></text:p>
          </table:table-cell>
          <table:table-cell office:value-type="float" office:value="2592665.36761626" table:style-name="ce8">
            <text:p>2592665<text:s/></text:p>
          </table:table-cell>
          <table:table-cell office:value-type="float" office:value="28.4868460244974" table:style-name="ce9">
            <text:p>28.49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9.37146217248838E-3" table:style-name="ce7">
            <text:p>0.00937<text:s/></text:p>
          </table:table-cell>
          <table:table-cell office:value-type="float" office:value="90211.539069525097" table:style-name="ce8">
            <text:p>90212<text:s/></text:p>
          </table:table-cell>
          <table:table-cell office:value-type="float" office:value="845.41402591201199" table:style-name="ce8">
            <text:p>845<text:s/></text:p>
          </table:table-cell>
          <table:table-cell office:value-type="float" office:value="89788.832056569096" table:style-name="ce8">
            <text:p>89789<text:s/></text:p>
          </table:table-cell>
          <table:table-cell office:value-type="float" office:value="2502053.2376127699" table:style-name="ce8">
            <text:p>2502053<text:s/></text:p>
          </table:table-cell>
          <table:table-cell office:value-type="float" office:value="27.7354012958859" table:style-name="ce9">
            <text:p>27.74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9.8968254441837294E-3" table:style-name="ce7">
            <text:p>0.00990<text:s/></text:p>
          </table:table-cell>
          <table:table-cell office:value-type="float" office:value="89366.125043613094" table:style-name="ce8">
            <text:p>89366<text:s/></text:p>
          </table:table-cell>
          <table:table-cell office:value-type="float" office:value="884.44094017973498" table:style-name="ce8">
            <text:p>884<text:s/></text:p>
          </table:table-cell>
          <table:table-cell office:value-type="float" office:value="88923.904573523207" table:style-name="ce8">
            <text:p>88924<text:s/></text:p>
          </table:table-cell>
          <table:table-cell office:value-type="float" office:value="2412264.4055562001" table:style-name="ce8">
            <text:p>2412264<text:s/></text:p>
          </table:table-cell>
          <table:table-cell office:value-type="float" office:value="26.993051386965099" table:style-name="ce9">
            <text:p>26.99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04003437659327E-2" table:style-name="ce7">
            <text:p>0.01040<text:s/></text:p>
          </table:table-cell>
          <table:table-cell office:value-type="float" office:value="88481.684103433305" table:style-name="ce8">
            <text:p>88482<text:s/></text:p>
          </table:table-cell>
          <table:table-cell office:value-type="float" office:value="920.23993166436503" table:style-name="ce8">
            <text:p>920<text:s/></text:p>
          </table:table-cell>
          <table:table-cell office:value-type="float" office:value="88021.564137601206" table:style-name="ce8">
            <text:p>88022<text:s/></text:p>
          </table:table-cell>
          <table:table-cell office:value-type="float" office:value="2323340.5009826701" table:style-name="ce8">
            <text:p>2323341<text:s/></text:p>
          </table:table-cell>
          <table:table-cell office:value-type="float" office:value="26.2578693491721" table:style-name="ce9">
            <text:p>26.26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08940824882853E-2" table:style-name="ce7">
            <text:p>0.01089<text:s/></text:p>
          </table:table-cell>
          <table:table-cell office:value-type="float" office:value="87561.444171769006" table:style-name="ce8">
            <text:p>87561<text:s/></text:p>
          </table:table-cell>
          <table:table-cell office:value-type="float" office:value="953.90159560064296" table:style-name="ce8">
            <text:p>954<text:s/></text:p>
          </table:table-cell>
          <table:table-cell office:value-type="float" office:value="87084.493373968697" table:style-name="ce8">
            <text:p>87084<text:s/></text:p>
          </table:table-cell>
          <table:table-cell office:value-type="float" office:value="2235318.9368450702" table:style-name="ce8">
            <text:p>2235319<text:s/></text:p>
          </table:table-cell>
          <table:table-cell office:value-type="float" office:value="25.528575481921699" table:style-name="ce9">
            <text:p>25.53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13714940788887E-2" table:style-name="ce7">
            <text:p>0.01137<text:s/></text:p>
          </table:table-cell>
          <table:table-cell office:value-type="float" office:value="86607.5425761683" table:style-name="ce8">
            <text:p>86608<text:s/></text:p>
          </table:table-cell>
          <table:table-cell office:value-type="float" office:value="984.85715759200298" table:style-name="ce8">
            <text:p>985<text:s/></text:p>
          </table:table-cell>
          <table:table-cell office:value-type="float" office:value="86115.113997372304" table:style-name="ce8">
            <text:p>86115<text:s/></text:p>
          </table:table-cell>
          <table:table-cell office:value-type="float" office:value="2148234.4434711002" table:style-name="ce8">
            <text:p>2148234<text:s/></text:p>
          </table:table-cell>
          <table:table-cell office:value-type="float" office:value="24.8042419813702" table:style-name="ce9">
            <text:p>24.80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1822141163993501E-2" table:style-name="ce7">
            <text:p>0.01182<text:s/></text:p>
          </table:table-cell>
          <table:table-cell office:value-type="float" office:value="85622.685418576293" table:style-name="ce8">
            <text:p>85623<text:s/></text:p>
          </table:table-cell>
          <table:table-cell office:value-type="float" office:value="1012.2434738586099" table:style-name="ce8">
            <text:p>1012<text:s/></text:p>
          </table:table-cell>
          <table:table-cell office:value-type="float" office:value="85116.563681647007" table:style-name="ce8">
            <text:p>85117<text:s/></text:p>
          </table:table-cell>
          <table:table-cell office:value-type="float" office:value="2062119.3294737299" table:style-name="ce8">
            <text:p>2062119<text:s/></text:p>
          </table:table-cell>
          <table:table-cell office:value-type="float" office:value="24.0837964774502" table:style-name="ce9">
            <text:p>24.08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2262036187624699E-2" table:style-name="ce7">
            <text:p>0.01226<text:s/></text:p>
          </table:table-cell>
          <table:table-cell office:value-type="float" office:value="84610.441944717706" table:style-name="ce8">
            <text:p>84610<text:s/></text:p>
          </table:table-cell>
          <table:table-cell office:value-type="float" office:value="1037.4963009770499" table:style-name="ce8">
            <text:p>1037<text:s/></text:p>
          </table:table-cell>
          <table:table-cell office:value-type="float" office:value="84091.693794229199" table:style-name="ce8">
            <text:p>84092<text:s/></text:p>
          </table:table-cell>
          <table:table-cell office:value-type="float" office:value="1977002.76579209" table:style-name="ce8">
            <text:p>1977003<text:s/></text:p>
          </table:table-cell>
          <table:table-cell office:value-type="float" office:value="23.3659430249024" table:style-name="ce9">
            <text:p>23.37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27423563713697E-2" table:style-name="ce7">
            <text:p>0.01274<text:s/></text:p>
          </table:table-cell>
          <table:table-cell office:value-type="float" office:value="83572.945643740706" table:style-name="ce8">
            <text:p>83573<text:s/></text:p>
          </table:table-cell>
          <table:table-cell office:value-type="float" office:value="1064.9162563976599" table:style-name="ce8">
            <text:p>1065<text:s/></text:p>
          </table:table-cell>
          <table:table-cell office:value-type="float" office:value="83040.487515541798" table:style-name="ce8">
            <text:p>83040<text:s/></text:p>
          </table:table-cell>
          <table:table-cell office:value-type="float" office:value="1892911.07199786" table:style-name="ce8">
            <text:p>1892911<text:s/></text:p>
          </table:table-cell>
          <table:table-cell office:value-type="float" office:value="22.649806793541298" table:style-name="ce9">
            <text:p>22.65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3307357867423E-2" table:style-name="ce7">
            <text:p>0.01331<text:s/></text:p>
          </table:table-cell>
          <table:table-cell office:value-type="float" office:value="82508.029387343006" table:style-name="ce8">
            <text:p>82508<text:s/></text:p>
          </table:table-cell>
          <table:table-cell office:value-type="float" office:value="1097.96387399323" table:style-name="ce8">
            <text:p>1098<text:s/></text:p>
          </table:table-cell>
          <table:table-cell office:value-type="float" office:value="81959.047450346407" table:style-name="ce8">
            <text:p>81959<text:s/></text:p>
          </table:table-cell>
          <table:table-cell office:value-type="float" office:value="1809870.5844823101" table:style-name="ce8">
            <text:p>1809871<text:s/></text:p>
          </table:table-cell>
          <table:table-cell office:value-type="float" office:value="21.935690355488699" table:style-name="ce9">
            <text:p>21.94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40517169377203E-2" table:style-name="ce7">
            <text:p>0.01405<text:s/></text:p>
          </table:table-cell>
          <table:table-cell office:value-type="float" office:value="81410.065513349793" table:style-name="ce8">
            <text:p>81410<text:s/></text:p>
          </table:table-cell>
          <table:table-cell office:value-type="float" office:value="1143.9511964748599" table:style-name="ce8">
            <text:p>1144<text:s/></text:p>
          </table:table-cell>
          <table:table-cell office:value-type="float" office:value="80838.089915112403" table:style-name="ce8">
            <text:p>80838<text:s/></text:p>
          </table:table-cell>
          <table:table-cell office:value-type="float" office:value="1727911.53703197" table:style-name="ce8">
            <text:p>1727912<text:s/></text:p>
          </table:table-cell>
          <table:table-cell office:value-type="float" office:value="21.224789909407701" table:style-name="ce9">
            <text:p>21.22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50374161869644E-2" table:style-name="ce7">
            <text:p>0.01504<text:s/></text:p>
          </table:table-cell>
          <table:table-cell office:value-type="float" office:value="80266.114316874897" table:style-name="ce8">
            <text:p>80266<text:s/></text:p>
          </table:table-cell>
          <table:table-cell office:value-type="float" office:value="1206.9949666933101" table:style-name="ce8">
            <text:p>1207<text:s/></text:p>
          </table:table-cell>
          <table:table-cell office:value-type="float" office:value="79662.6168335283" table:style-name="ce8">
            <text:p>79663<text:s/></text:p>
          </table:table-cell>
          <table:table-cell office:value-type="float" office:value="1647073.44711686" table:style-name="ce8">
            <text:p>1647073<text:s/></text:p>
          </table:table-cell>
          <table:table-cell office:value-type="float" office:value="20.520159236991699" table:style-name="ce9">
            <text:p>20.5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6223578833662902E-2" table:style-name="ce7">
            <text:p>0.01622<text:s/></text:p>
          </table:table-cell>
          <table:table-cell office:value-type="float" office:value="79059.119350181601" table:style-name="ce8">
            <text:p>79059<text:s/></text:p>
          </table:table-cell>
          <table:table-cell office:value-type="float" office:value="1282.62185529764" table:style-name="ce8">
            <text:p>1283<text:s/></text:p>
          </table:table-cell>
          <table:table-cell office:value-type="float" office:value="78417.808422532806" table:style-name="ce8">
            <text:p>78418<text:s/></text:p>
          </table:table-cell>
          <table:table-cell office:value-type="float" office:value="1567410.8302833301" table:style-name="ce8">
            <text:p>1567411<text:s/></text:p>
          </table:table-cell>
          <table:table-cell office:value-type="float" office:value="19.8258068539911" table:style-name="ce9">
            <text:p>19.83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7481946512138299E-2" table:style-name="ce7">
            <text:p>0.01748<text:s/></text:p>
          </table:table-cell>
          <table:table-cell office:value-type="float" office:value="77776.497494883995" table:style-name="ce8">
            <text:p>77776<text:s/></text:p>
          </table:table-cell>
          <table:table-cell office:value-type="float" office:value="1359.68456910702" table:style-name="ce8">
            <text:p>1360<text:s/></text:p>
          </table:table-cell>
          <table:table-cell office:value-type="float" office:value="77096.6552103305" table:style-name="ce8">
            <text:p>77097<text:s/></text:p>
          </table:table-cell>
          <table:table-cell office:value-type="float" office:value="1488993.02186079" table:style-name="ce8">
            <text:p>1488993<text:s/></text:p>
          </table:table-cell>
          <table:table-cell office:value-type="float" office:value="19.144511128940199" table:style-name="ce9">
            <text:p>19.14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8621293298966501E-2" table:style-name="ce7">
            <text:p>0.01862<text:s/></text:p>
          </table:table-cell>
          <table:table-cell office:value-type="float" office:value="76416.812925777005" table:style-name="ce8">
            <text:p>76417<text:s/></text:p>
          </table:table-cell>
          <table:table-cell office:value-type="float" office:value="1422.97988646314" table:style-name="ce8">
            <text:p>1423<text:s/></text:p>
          </table:table-cell>
          <table:table-cell office:value-type="float" office:value="75705.322982545404" table:style-name="ce8">
            <text:p>75705<text:s/></text:p>
          </table:table-cell>
          <table:table-cell office:value-type="float" office:value="1411896.3666504601" table:style-name="ce8">
            <text:p>1411896<text:s/></text:p>
          </table:table-cell>
          <table:table-cell office:value-type="float" office:value="18.476252968333402" table:style-name="ce9">
            <text:p>18.48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9602362734454402E-2" table:style-name="ce7">
            <text:p>0.01960<text:s/></text:p>
          </table:table-cell>
          <table:table-cell office:value-type="float" office:value="74993.833039313802" table:style-name="ce8">
            <text:p>74994<text:s/></text:p>
          </table:table-cell>
          <table:table-cell office:value-type="float" office:value="1470.0563180837401" table:style-name="ce8">
            <text:p>1470<text:s/></text:p>
          </table:table-cell>
          <table:table-cell office:value-type="float" office:value="74258.804880272" table:style-name="ce8">
            <text:p>74259<text:s/></text:p>
          </table:table-cell>
          <table:table-cell office:value-type="float" office:value="1336191.0436679199" table:style-name="ce8">
            <text:p>1336191<text:s/></text:p>
          </table:table-cell>
          <table:table-cell office:value-type="float" office:value="17.8173456338397" table:style-name="ce9">
            <text:p>17.82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04222331938382E-2" table:style-name="ce7">
            <text:p>0.02042<text:s/></text:p>
          </table:table-cell>
          <table:table-cell office:value-type="float" office:value="73523.776721230097" table:style-name="ce8">
            <text:p>73524<text:s/></text:p>
          </table:table-cell>
          <table:table-cell office:value-type="float" office:value="1501.51971349266" table:style-name="ce8">
            <text:p>1502<text:s/></text:p>
          </table:table-cell>
          <table:table-cell office:value-type="float" office:value="72773.016864483798" table:style-name="ce8">
            <text:p>72773<text:s/></text:p>
          </table:table-cell>
          <table:table-cell office:value-type="float" office:value="1261932.2387876499" table:style-name="ce8">
            <text:p>1261932<text:s/></text:p>
          </table:table-cell>
          <table:table-cell office:value-type="float" office:value="17.163593806835301" table:style-name="ce9">
            <text:p>17.16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1233543273622601E-2" table:style-name="ce7">
            <text:p>0.02123<text:s/></text:p>
          </table:table-cell>
          <table:table-cell office:value-type="float" office:value="72022.257007737397" table:style-name="ce8">
            <text:p>72022<text:s/></text:p>
          </table:table-cell>
          <table:table-cell office:value-type="float" office:value="1529.28771083776" table:style-name="ce8">
            <text:p>1529<text:s/></text:p>
          </table:table-cell>
          <table:table-cell office:value-type="float" office:value="71257.613152318503" table:style-name="ce8">
            <text:p>71258<text:s/></text:p>
          </table:table-cell>
          <table:table-cell office:value-type="float" office:value="1189159.2219231599" table:style-name="ce8">
            <text:p>1189159<text:s/></text:p>
          </table:table-cell>
          <table:table-cell office:value-type="float" office:value="16.510996340970099" table:style-name="ce9">
            <text:p>16.51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2.2249356697894601E-2" table:style-name="ce7">
            <text:p>0.02225<text:s/></text:p>
          </table:table-cell>
          <table:table-cell office:value-type="float" office:value="70492.969296899697" table:style-name="ce8">
            <text:p>70493<text:s/></text:p>
          </table:table-cell>
          <table:table-cell office:value-type="float" office:value="1568.4232185804501" table:style-name="ce8">
            <text:p>1568<text:s/></text:p>
          </table:table-cell>
          <table:table-cell office:value-type="float" office:value="69708.757687609395" table:style-name="ce8">
            <text:p>69709<text:s/></text:p>
          </table:table-cell>
          <table:table-cell office:value-type="float" office:value="1117901.6087708401" table:style-name="ce8">
            <text:p>1117902<text:s/></text:p>
          </table:table-cell>
          <table:table-cell office:value-type="float" office:value="15.858341901623" table:style-name="ce9">
            <text:p>15.86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3602435278685999E-2" table:style-name="ce7">
            <text:p>0.02360<text:s/></text:p>
          </table:table-cell>
          <table:table-cell office:value-type="float" office:value="68924.546078319196" table:style-name="ce8">
            <text:p>68925<text:s/></text:p>
          </table:table-cell>
          <table:table-cell office:value-type="float" office:value="1626.7871379263399" table:style-name="ce8">
            <text:p>1627<text:s/></text:p>
          </table:table-cell>
          <table:table-cell office:value-type="float" office:value="68111.152509356005" table:style-name="ce8">
            <text:p>68111<text:s/></text:p>
          </table:table-cell>
          <table:table-cell office:value-type="float" office:value="1048192.85108324" table:style-name="ce8">
            <text:p>1048193<text:s/></text:p>
          </table:table-cell>
          <table:table-cell office:value-type="float" office:value="15.207831037322601" table:style-name="ce9">
            <text:p>15.2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5402557121764299E-2" table:style-name="ce7">
            <text:p>0.02540<text:s/></text:p>
          </table:table-cell>
          <table:table-cell office:value-type="float" office:value="67297.758940392901" table:style-name="ce8">
            <text:p>67298<text:s/></text:p>
          </table:table-cell>
          <table:table-cell office:value-type="float" office:value="1709.53516565005" table:style-name="ce8">
            <text:p>1710<text:s/></text:p>
          </table:table-cell>
          <table:table-cell office:value-type="float" office:value="66442.991357567793" table:style-name="ce8">
            <text:p>66443<text:s/></text:p>
          </table:table-cell>
          <table:table-cell office:value-type="float" office:value="980081.69857387897" table:style-name="ce8">
            <text:p>980082<text:s/></text:p>
          </table:table-cell>
          <table:table-cell office:value-type="float" office:value="14.563363089727201" table:style-name="ce9">
            <text:p>14.56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7640556155762899E-2" table:style-name="ce7">
            <text:p>0.02764<text:s/></text:p>
          </table:table-cell>
          <table:table-cell office:value-type="float" office:value="65588.223774742801" table:style-name="ce8">
            <text:p>65588<text:s/></text:p>
          </table:table-cell>
          <table:table-cell office:value-type="float" office:value="1812.8949824025201" table:style-name="ce8">
            <text:p>1813<text:s/></text:p>
          </table:table-cell>
          <table:table-cell office:value-type="float" office:value="64681.7762835416" table:style-name="ce8">
            <text:p>64682<text:s/></text:p>
          </table:table-cell>
          <table:table-cell office:value-type="float" office:value="913638.70721631101" table:style-name="ce8">
            <text:p>913639<text:s/></text:p>
          </table:table-cell>
          <table:table-cell office:value-type="float" office:value="13.9299199556635" table:style-name="ce9">
            <text:p>13.93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3.0200445713810298E-2" table:style-name="ce7">
            <text:p>0.03020<text:s/></text:p>
          </table:table-cell>
          <table:table-cell office:value-type="float" office:value="63775.328792340297" table:style-name="ce8">
            <text:p>63775<text:s/></text:p>
          </table:table-cell>
          <table:table-cell office:value-type="float" office:value="1926.0433550734799" table:style-name="ce8">
            <text:p>1926<text:s/></text:p>
          </table:table-cell>
          <table:table-cell office:value-type="float" office:value="62812.307114803603" table:style-name="ce8">
            <text:p>62812<text:s/></text:p>
          </table:table-cell>
          <table:table-cell office:value-type="float" office:value="848956.93093277002" table:style-name="ce8">
            <text:p>848957<text:s/></text:p>
          </table:table-cell>
          <table:table-cell office:value-type="float" office:value="13.3116825425874" table:style-name="ce9">
            <text:p>13.31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3.2951515967811901E-2" table:style-name="ce7">
            <text:p>0.03295<text:s/></text:p>
          </table:table-cell>
          <table:table-cell office:value-type="float" office:value="61849.285437266801" table:style-name="ce8">
            <text:p>61849<text:s/></text:p>
          </table:table-cell>
          <table:table-cell office:value-type="float" office:value="2038.02771668386" table:style-name="ce8">
            <text:p>2038<text:s/></text:p>
          </table:table-cell>
          <table:table-cell office:value-type="float" office:value="60830.271578924898" table:style-name="ce8">
            <text:p>60830<text:s/></text:p>
          </table:table-cell>
          <table:table-cell office:value-type="float" office:value="786144.62381796597" table:style-name="ce8">
            <text:p>786145<text:s/></text:p>
          </table:table-cell>
          <table:table-cell office:value-type="float" office:value="12.7106500626486" table:style-name="ce9">
            <text:p>12.71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3.5827347826009298E-2" table:style-name="ce7">
            <text:p>0.03583<text:s/></text:p>
          </table:table-cell>
          <table:table-cell office:value-type="float" office:value="59811.257720583002" table:style-name="ce8">
            <text:p>59811<text:s/></text:p>
          </table:table-cell>
          <table:table-cell office:value-type="float" office:value="2142.87873426641" table:style-name="ce8">
            <text:p>2143<text:s/></text:p>
          </table:table-cell>
          <table:table-cell office:value-type="float" office:value="58739.818353449802" table:style-name="ce8">
            <text:p>58740<text:s/></text:p>
          </table:table-cell>
          <table:table-cell office:value-type="float" office:value="725314.35223904101" table:style-name="ce8">
            <text:p>725314<text:s/></text:p>
          </table:table-cell>
          <table:table-cell office:value-type="float" office:value="12.126719615686" table:style-name="ce9">
            <text:p>12.13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8788768045849902E-2" table:style-name="ce7">
            <text:p>0.03879<text:s/></text:p>
          </table:table-cell>
          <table:table-cell office:value-type="float" office:value="57668.378986316602" table:style-name="ce8">
            <text:p>57668<text:s/></text:p>
          </table:table-cell>
          <table:table-cell office:value-type="float" office:value="2236.8853760804" table:style-name="ce8">
            <text:p>2237<text:s/></text:p>
          </table:table-cell>
          <table:table-cell office:value-type="float" office:value="56549.9362982764" table:style-name="ce8">
            <text:p>56550<text:s/></text:p>
          </table:table-cell>
          <table:table-cell office:value-type="float" office:value="666574.53388559201" table:style-name="ce8">
            <text:p>666575<text:s/></text:p>
          </table:table-cell>
          <table:table-cell office:value-type="float" office:value="11.5587527446151" table:style-name="ce9">
            <text:p>11.56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4.1851911477285099E-2" table:style-name="ce7">
            <text:p>0.04185<text:s/></text:p>
          </table:table-cell>
          <table:table-cell office:value-type="float" office:value="55431.493610236197" table:style-name="ce8">
            <text:p>55431<text:s/></text:p>
          </table:table-cell>
          <table:table-cell office:value-type="float" office:value="2319.9139636292998" table:style-name="ce8">
            <text:p>2320<text:s/></text:p>
          </table:table-cell>
          <table:table-cell office:value-type="float" office:value="54271.536628421498" table:style-name="ce8">
            <text:p>54272<text:s/></text:p>
          </table:table-cell>
          <table:table-cell office:value-type="float" office:value="610024.59758731502" table:style-name="ce8">
            <text:p>610025<text:s/></text:p>
          </table:table-cell>
          <table:table-cell office:value-type="float" office:value="11.0050182280253" table:style-name="ce9">
            <text:p>11.01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4.5059401731730002E-2" table:style-name="ce7">
            <text:p>0.04506<text:s/></text:p>
          </table:table-cell>
          <table:table-cell office:value-type="float" office:value="53111.5796466069" table:style-name="ce8">
            <text:p>53112<text:s/></text:p>
          </table:table-cell>
          <table:table-cell office:value-type="float" office:value="2393.1760039032301" table:style-name="ce8">
            <text:p>2393<text:s/></text:p>
          </table:table-cell>
          <table:table-cell office:value-type="float" office:value="51914.991644655202" table:style-name="ce8">
            <text:p>51915<text:s/></text:p>
          </table:table-cell>
          <table:table-cell office:value-type="float" office:value="555753.06095889397" table:style-name="ce8">
            <text:p>555753<text:s/></text:p>
          </table:table-cell>
          <table:table-cell office:value-type="float" office:value="10.463877456794901" table:style-name="ce9">
            <text:p>10.46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4.8440623458377199E-2" table:style-name="ce7">
            <text:p>0.04844<text:s/></text:p>
          </table:table-cell>
          <table:table-cell office:value-type="float" office:value="50718.403642703597" table:style-name="ce8">
            <text:p>50718<text:s/></text:p>
          </table:table-cell>
          <table:table-cell office:value-type="float" office:value="2456.8310932661898" table:style-name="ce8">
            <text:p>2457<text:s/></text:p>
          </table:table-cell>
          <table:table-cell office:value-type="float" office:value="49489.988096070498" table:style-name="ce8">
            <text:p>49490<text:s/></text:p>
          </table:table-cell>
          <table:table-cell office:value-type="float" office:value="503838.06931423902" table:style-name="ce8">
            <text:p>503838<text:s/></text:p>
          </table:table-cell>
          <table:table-cell office:value-type="float" office:value="9.9340285404807105" table:style-name="ce9">
            <text:p>9.93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5.20015231735768E-2" table:style-name="ce7">
            <text:p>0.05200<text:s/></text:p>
          </table:table-cell>
          <table:table-cell office:value-type="float" office:value="48261.572549437398" table:style-name="ce8">
            <text:p>48262<text:s/></text:p>
          </table:table-cell>
          <table:table-cell office:value-type="float" office:value="2509.6752833228302" table:style-name="ce8">
            <text:p>2510<text:s/></text:p>
          </table:table-cell>
          <table:table-cell office:value-type="float" office:value="47006.734907776001" table:style-name="ce8">
            <text:p>47007<text:s/></text:p>
          </table:table-cell>
          <table:table-cell office:value-type="float" office:value="454348.08121816802" table:style-name="ce8">
            <text:p>454348<text:s/></text:p>
          </table:table-cell>
          <table:table-cell office:value-type="float" office:value="9.4142825692791092" table:style-name="ce9">
            <text:p>9.41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5.5908458099694698E-2" table:style-name="ce7">
            <text:p>0.05591<text:s/></text:p>
          </table:table-cell>
          <table:table-cell office:value-type="float" office:value="45751.897266114604" table:style-name="ce8">
            <text:p>45752<text:s/></text:p>
          </table:table-cell>
          <table:table-cell office:value-type="float" office:value="2557.9180312840999" table:style-name="ce8">
            <text:p>2558<text:s/></text:p>
          </table:table-cell>
          <table:table-cell office:value-type="float" office:value="44472.938250472602" table:style-name="ce8">
            <text:p>44473<text:s/></text:p>
          </table:table-cell>
          <table:table-cell office:value-type="float" office:value="407341.34631039202" table:style-name="ce8">
            <text:p>407341<text:s/></text:p>
          </table:table-cell>
          <table:table-cell office:value-type="float" office:value="8.9032667638044103" table:style-name="ce9">
            <text:p>8.90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6.0099512247210198E-2" table:style-name="ce7">
            <text:p>0.06010<text:s/></text:p>
          </table:table-cell>
          <table:table-cell office:value-type="float" office:value="43193.979234830498" table:style-name="ce8">
            <text:p>43194<text:s/></text:p>
          </table:table-cell>
          <table:table-cell office:value-type="float" office:value="2595.93708402944" table:style-name="ce8">
            <text:p>2596<text:s/></text:p>
          </table:table-cell>
          <table:table-cell office:value-type="float" office:value="41896.010692815798" table:style-name="ce8">
            <text:p>41896<text:s/></text:p>
          </table:table-cell>
          <table:table-cell office:value-type="float" office:value="362868.40805991902" table:style-name="ce8">
            <text:p>362868<text:s/></text:p>
          </table:table-cell>
          <table:table-cell office:value-type="float" office:value="8.4009024981729805" table:style-name="ce9">
            <text:p>8.40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6.4593856261312199E-2" table:style-name="ce7">
            <text:p>0.06459<text:s/></text:p>
          </table:table-cell>
          <table:table-cell office:value-type="float" office:value="40598.042150801099" table:style-name="ce8">
            <text:p>40598<text:s/></text:p>
          </table:table-cell>
          <table:table-cell office:value-type="float" office:value="2622.38409917954" table:style-name="ce8">
            <text:p>2622<text:s/></text:p>
          </table:table-cell>
          <table:table-cell office:value-type="float" office:value="39286.850101211297" table:style-name="ce8">
            <text:p>39287<text:s/></text:p>
          </table:table-cell>
          <table:table-cell office:value-type="float" office:value="320972.39736710401" table:style-name="ce8">
            <text:p>320972<text:s/></text:p>
          </table:table-cell>
          <table:table-cell office:value-type="float" office:value="7.9061053283026501" table:style-name="ce9">
            <text:p>7.91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6.9411716066616294E-2" table:style-name="ce7">
            <text:p>0.06941<text:s/></text:p>
          </table:table-cell>
          <table:table-cell office:value-type="float" office:value="37975.658051621504" table:style-name="ce8">
            <text:p>37976<text:s/></text:p>
          </table:table-cell>
          <table:table-cell office:value-type="float" office:value="2635.9555941220701" table:style-name="ce8">
            <text:p>2636<text:s/></text:p>
          </table:table-cell>
          <table:table-cell office:value-type="float" office:value="36657.680254560502" table:style-name="ce8">
            <text:p>36658<text:s/></text:p>
          </table:table-cell>
          <table:table-cell office:value-type="float" office:value="281685.54726589198" table:style-name="ce8">
            <text:p>281686<text:s/></text:p>
          </table:table-cell>
          <table:table-cell office:value-type="float" office:value="7.4175290625112602" table:style-name="ce9">
            <text:p>7.42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7.4574391352968894E-2" table:style-name="ce7">
            <text:p>0.07457<text:s/></text:p>
          </table:table-cell>
          <table:table-cell office:value-type="float" office:value="35339.702457499501" table:style-name="ce8">
            <text:p>35340<text:s/></text:p>
          </table:table-cell>
          <table:table-cell office:value-type="float" office:value="2635.4368013630401" table:style-name="ce8">
            <text:p>2635<text:s/></text:p>
          </table:table-cell>
          <table:table-cell office:value-type="float" office:value="34021.984056817899" table:style-name="ce8">
            <text:p>34022<text:s/></text:p>
          </table:table-cell>
          <table:table-cell office:value-type="float" office:value="245027.86701133201" table:style-name="ce8">
            <text:p>245028<text:s/></text:p>
          </table:table-cell>
          <table:table-cell office:value-type="float" office:value="6.9335011325013101" table:style-name="ce9">
            <text:p>6.93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8.0104266668921703E-2" table:style-name="ce7">
            <text:p>0.08010<text:s/></text:p>
          </table:table-cell>
          <table:table-cell office:value-type="float" office:value="32704.265656136398" table:style-name="ce8">
            <text:p>32704<text:s/></text:p>
          </table:table-cell>
          <table:table-cell office:value-type="float" office:value="2619.7512173304099" table:style-name="ce8">
            <text:p>2620<text:s/></text:p>
          </table:table-cell>
          <table:table-cell office:value-type="float" office:value="31394.390047471199" table:style-name="ce8">
            <text:p>31394<text:s/></text:p>
          </table:table-cell>
          <table:table-cell office:value-type="float" office:value="211005.882954514" table:style-name="ce8">
            <text:p>211006<text:s/></text:p>
          </table:table-cell>
          <table:table-cell office:value-type="float" office:value="6.4519376515926199" table:style-name="ce9">
            <text:p>6.45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8.6024813443299597E-2" table:style-name="ce7">
            <text:p>0.08602<text:s/></text:p>
          </table:table-cell>
          <table:table-cell office:value-type="float" office:value="30084.514438806" table:style-name="ce8">
            <text:p>30085<text:s/></text:p>
          </table:table-cell>
          <table:table-cell office:value-type="float" office:value="2588.0147421305401" table:style-name="ce8">
            <text:p>2588<text:s/></text:p>
          </table:table-cell>
          <table:table-cell office:value-type="float" office:value="28790.507067740698" table:style-name="ce8">
            <text:p>28791<text:s/></text:p>
          </table:table-cell>
          <table:table-cell office:value-type="float" office:value="179611.49290704299" table:style-name="ce8">
            <text:p>179611<text:s/></text:p>
          </table:table-cell>
          <table:table-cell office:value-type="float" office:value="5.9702307402163699" table:style-name="ce9">
            <text:p>5.97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9.2360581017935497E-2" table:style-name="ce7">
            <text:p>0.09236<text:s/></text:p>
          </table:table-cell>
          <table:table-cell office:value-type="float" office:value="27496.499696675499" table:style-name="ce8">
            <text:p>27496<text:s/></text:p>
          </table:table-cell>
          <table:table-cell office:value-type="float" office:value="2539.5926879444301" table:style-name="ce8">
            <text:p>2540<text:s/></text:p>
          </table:table-cell>
          <table:table-cell office:value-type="float" office:value="26226.7033527032" table:style-name="ce8">
            <text:p>26227<text:s/></text:p>
          </table:table-cell>
          <table:table-cell office:value-type="float" office:value="150820.98583930201" table:style-name="ce8">
            <text:p>150821<text:s/></text:p>
          </table:table-cell>
          <table:table-cell office:value-type="float" office:value="5.4850976489032002" table:style-name="ce9">
            <text:p>5.49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24956.907008730999" table:style-name="ce11">
            <text:p>24957<text:s/></text:p>
          </table:table-cell>
          <table:table-cell office:value-type="float" office:value="24956.907008730999" table:style-name="ce11">
            <text:p>24957<text:s/></text:p>
          </table:table-cell>
          <table:table-cell office:value-type="float" office:value="124594.282486599" table:style-name="ce11">
            <text:p>124594<text:s/></text:p>
          </table:table-cell>
          <table:table-cell office:value-type="float" office:value="124594.282486599" table:style-name="ce11">
            <text:p>124594<text:s/></text:p>
          </table:table-cell>
          <table:table-cell office:value-type="float" office:value="4.9923767573846503" table:style-name="ce12">
            <text:p>4.99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5.1171889029276701E-3" table:style-name="ce7">
            <text:p>0.00512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511.71889029276701" table:style-name="ce8">
            <text:p>512<text:s/></text:p>
          </table:table-cell>
          <table:table-cell office:value-type="float" office:value="8312.0117129044702" table:style-name="ce8">
            <text:p>8312<text:s/></text:p>
          </table:table-cell>
          <table:table-cell office:value-type="float" office:value="6703600.8456321098" table:style-name="ce8">
            <text:p>6703601<text:s/></text:p>
          </table:table-cell>
          <table:table-cell office:value-type="float" office:value="67.036008456321099" table:style-name="ce9">
            <text:p>67.0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6.7170473726030399E-4" table:style-name="ce7">
            <text:p>0.00067<text:s/></text:p>
          </table:table-cell>
          <table:table-cell office:value-type="float" office:value="99488.281109707197" table:style-name="ce8">
            <text:p>99488<text:s/></text:p>
          </table:table-cell>
          <table:table-cell office:value-type="float" office:value="66.8267497232751" table:style-name="ce8">
            <text:p>67<text:s/></text:p>
          </table:table-cell>
          <table:table-cell office:value-type="float" office:value="8287.9056445704591" table:style-name="ce8">
            <text:p>8288<text:s/></text:p>
          </table:table-cell>
          <table:table-cell office:value-type="float" office:value="6695288.8339192104" table:style-name="ce8">
            <text:p>6695289<text:s/></text:p>
          </table:table-cell>
          <table:table-cell office:value-type="float" office:value="67.297261137080199" table:style-name="ce9">
            <text:p>67.3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4.1968763353628102E-4" table:style-name="ce7">
            <text:p>0.00042<text:s/></text:p>
          </table:table-cell>
          <table:table-cell office:value-type="float" office:value="99421.454359983996" table:style-name="ce8">
            <text:p>99421<text:s/></text:p>
          </table:table-cell>
          <table:table-cell office:value-type="float" office:value="41.725954903077003" table:style-name="ce8">
            <text:p>42<text:s/></text:p>
          </table:table-cell>
          <table:table-cell office:value-type="float" office:value="8283.3826152110305" table:style-name="ce8">
            <text:p>8283<text:s/></text:p>
          </table:table-cell>
          <table:table-cell office:value-type="float" office:value="6687000.9282746399" table:style-name="ce8">
            <text:p>6687001<text:s/></text:p>
          </table:table-cell>
          <table:table-cell office:value-type="float" office:value="67.2591340704234" table:style-name="ce9">
            <text:p>67.2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0832134117481103E-4" table:style-name="ce7">
            <text:p>0.00081<text:s/></text:p>
          </table:table-cell>
          <table:table-cell office:value-type="float" office:value="99379.728405080896" table:style-name="ce8">
            <text:p>99380<text:s/></text:p>
          </table:table-cell>
          <table:table-cell office:value-type="float" office:value="80.330755349983505" table:style-name="ce8">
            <text:p>80<text:s/></text:p>
          </table:table-cell>
          <table:table-cell office:value-type="float" office:value="24834.890756851499" table:style-name="ce8">
            <text:p>24835<text:s/></text:p>
          </table:table-cell>
          <table:table-cell office:value-type="float" office:value="6678717.5456594303" table:style-name="ce8">
            <text:p>6678718<text:s/></text:p>
          </table:table-cell>
          <table:table-cell office:value-type="float" office:value="67.204022921418797" table:style-name="ce9">
            <text:p>67.2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8.1941513096728301E-4" table:style-name="ce7">
            <text:p>0.00082<text:s/></text:p>
          </table:table-cell>
          <table:table-cell office:value-type="float" office:value="99299.397649730905" table:style-name="ce8">
            <text:p>99299<text:s/></text:p>
          </table:table-cell>
          <table:table-cell office:value-type="float" office:value="81.367428930126493" table:style-name="ce8">
            <text:p>81<text:s/></text:p>
          </table:table-cell>
          <table:table-cell office:value-type="float" office:value="49629.356967632899" table:style-name="ce8">
            <text:p>49629<text:s/></text:p>
          </table:table-cell>
          <table:table-cell office:value-type="float" office:value="6653882.6549025802" table:style-name="ce8">
            <text:p>6653883<text:s/></text:p>
          </table:table-cell>
          <table:table-cell office:value-type="float" office:value="67.008288190966795" table:style-name="ce9">
            <text:p>67.01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8196977919923194E-3" table:style-name="ce7">
            <text:p>0.00782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81.96977919923199" table:style-name="ce8">
            <text:p>782<text:s/></text:p>
          </table:table-cell>
          <table:table-cell office:value-type="float" office:value="99347.547697170405" table:style-name="ce8">
            <text:p>99348<text:s/></text:p>
          </table:table-cell>
          <table:table-cell office:value-type="float" office:value="6703600.8456321098" table:style-name="ce8">
            <text:p>6703601<text:s/></text:p>
          </table:table-cell>
          <table:table-cell office:value-type="float" office:value="67.036008456321099" table:style-name="ce9">
            <text:p>67.04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8.8219240437656203E-4" table:style-name="ce7">
            <text:p>0.00088<text:s/></text:p>
          </table:table-cell>
          <table:table-cell office:value-type="float" office:value="99218.030220800807" table:style-name="ce8">
            <text:p>99218<text:s/></text:p>
          </table:table-cell>
          <table:table-cell office:value-type="float" office:value="87.529392637994604" table:style-name="ce8">
            <text:p>88<text:s/></text:p>
          </table:table-cell>
          <table:table-cell office:value-type="float" office:value="99174.265524481802" table:style-name="ce8">
            <text:p>99174<text:s/></text:p>
          </table:table-cell>
          <table:table-cell office:value-type="float" office:value="6604253.2979349401" table:style-name="ce8">
            <text:p>6604253<text:s/></text:p>
          </table:table-cell>
          <table:table-cell office:value-type="float" office:value="66.563035803450006" table:style-name="ce9">
            <text:p>66.5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5.1768406041093897E-4" table:style-name="ce7">
            <text:p>0.00052<text:s/></text:p>
          </table:table-cell>
          <table:table-cell office:value-type="float" office:value="99130.500828162796" table:style-name="ce8">
            <text:p>99131<text:s/></text:p>
          </table:table-cell>
          <table:table-cell office:value-type="float" office:value="51.318280179293197" table:style-name="ce8">
            <text:p>51<text:s/></text:p>
          </table:table-cell>
          <table:table-cell office:value-type="float" office:value="99104.841688073095" table:style-name="ce8">
            <text:p>99105<text:s/></text:p>
          </table:table-cell>
          <table:table-cell office:value-type="float" office:value="6505079.0324104596" table:style-name="ce8">
            <text:p>6505079<text:s/></text:p>
          </table:table-cell>
          <table:table-cell office:value-type="float" office:value="65.621367571688694" table:style-name="ce9">
            <text:p>65.6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7858826671670598E-4" table:style-name="ce7">
            <text:p>0.00028<text:s/></text:p>
          </table:table-cell>
          <table:table-cell office:value-type="float" office:value="99079.182547983495" table:style-name="ce8">
            <text:p>99079<text:s/></text:p>
          </table:table-cell>
          <table:table-cell office:value-type="float" office:value="27.602297733750799" table:style-name="ce8">
            <text:p>28<text:s/></text:p>
          </table:table-cell>
          <table:table-cell office:value-type="float" office:value="99065.381399116595" table:style-name="ce8">
            <text:p>99065<text:s/></text:p>
          </table:table-cell>
          <table:table-cell office:value-type="float" office:value="6405974.1907223901" table:style-name="ce8">
            <text:p>6405974<text:s/></text:p>
          </table:table-cell>
          <table:table-cell office:value-type="float" office:value="64.655097327029395" table:style-name="ce9">
            <text:p>64.6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4136038887215899E-4" table:style-name="ce7">
            <text:p>0.00014<text:s/></text:p>
          </table:table-cell>
          <table:table-cell office:value-type="float" office:value="99051.580250249695" table:style-name="ce8">
            <text:p>99052<text:s/></text:p>
          </table:table-cell>
          <table:table-cell office:value-type="float" office:value="14.0019699025772" table:style-name="ce8">
            <text:p>14<text:s/></text:p>
          </table:table-cell>
          <table:table-cell office:value-type="float" office:value="99044.579265298395" table:style-name="ce8">
            <text:p>99045<text:s/></text:p>
          </table:table-cell>
          <table:table-cell office:value-type="float" office:value="6306908.8093232699" table:style-name="ce8">
            <text:p>6306909<text:s/></text:p>
          </table:table-cell>
          <table:table-cell office:value-type="float" office:value="63.672975164950699" table:style-name="ce9">
            <text:p>63.67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8.2455792455596202E-5" table:style-name="ce7">
            <text:p>0.00008<text:s/></text:p>
          </table:table-cell>
          <table:table-cell office:value-type="float" office:value="99037.578280347196" table:style-name="ce8">
            <text:p>99038<text:s/></text:p>
          </table:table-cell>
          <table:table-cell office:value-type="float" office:value="8.1662219999891708" table:style-name="ce8">
            <text:p>8<text:s/></text:p>
          </table:table-cell>
          <table:table-cell office:value-type="float" office:value="99033.495169347196" table:style-name="ce8">
            <text:p>99033<text:s/></text:p>
          </table:table-cell>
          <table:table-cell office:value-type="float" office:value="6207864.2300579697" table:style-name="ce8">
            <text:p>6207864<text:s/></text:p>
          </table:table-cell>
          <table:table-cell office:value-type="float" office:value="62.681906583835101" table:style-name="ce9">
            <text:p>62.68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7.5546608013864298E-5" table:style-name="ce7">
            <text:p>0.00008<text:s/></text:p>
          </table:table-cell>
          <table:table-cell office:value-type="float" office:value="99029.412058347196" table:style-name="ce8">
            <text:p>99029<text:s/></text:p>
          </table:table-cell>
          <table:table-cell office:value-type="float" office:value="7.4813361746154001" table:style-name="ce8">
            <text:p>7<text:s/></text:p>
          </table:table-cell>
          <table:table-cell office:value-type="float" office:value="99025.6713902599" table:style-name="ce8">
            <text:p>99026<text:s/></text:p>
          </table:table-cell>
          <table:table-cell office:value-type="float" office:value="6108830.73488863" table:style-name="ce8">
            <text:p>6108831<text:s/></text:p>
          </table:table-cell>
          <table:table-cell office:value-type="float" office:value="61.6870342650259" table:style-name="ce9">
            <text:p>61.69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00334606120968E-4" table:style-name="ce7">
            <text:p>0.00010<text:s/></text:p>
          </table:table-cell>
          <table:table-cell office:value-type="float" office:value="99021.930722172503" table:style-name="ce8">
            <text:p>99022<text:s/></text:p>
          </table:table-cell>
          <table:table-cell office:value-type="float" office:value="9.9353264163469603" table:style-name="ce8">
            <text:p>10<text:s/></text:p>
          </table:table-cell>
          <table:table-cell office:value-type="float" office:value="99016.963058964393" table:style-name="ce8">
            <text:p>99017<text:s/></text:p>
          </table:table-cell>
          <table:table-cell office:value-type="float" office:value="6009805.0634983703" table:style-name="ce8">
            <text:p>6009805<text:s/></text:p>
          </table:table-cell>
          <table:table-cell office:value-type="float" office:value="60.691657087157601" table:style-name="ce9">
            <text:p>60.69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2598121819085899E-4" table:style-name="ce7">
            <text:p>0.00013<text:s/></text:p>
          </table:table-cell>
          <table:table-cell office:value-type="float" office:value="99011.995395756196" table:style-name="ce8">
            <text:p>99012<text:s/></text:p>
          </table:table-cell>
          <table:table-cell office:value-type="float" office:value="12.4736517954651" table:style-name="ce8">
            <text:p>12<text:s/></text:p>
          </table:table-cell>
          <table:table-cell office:value-type="float" office:value="99005.758569858503" table:style-name="ce8">
            <text:p>99006<text:s/></text:p>
          </table:table-cell>
          <table:table-cell office:value-type="float" office:value="5910788.1004394004" table:style-name="ce8">
            <text:p>5910788<text:s/></text:p>
          </table:table-cell>
          <table:table-cell office:value-type="float" office:value="59.697696999375403" table:style-name="ce9">
            <text:p>59.7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34684295200758E-4" table:style-name="ce7">
            <text:p>0.00013<text:s/></text:p>
          </table:table-cell>
          <table:table-cell office:value-type="float" office:value="98999.521743960693" table:style-name="ce8">
            <text:p>99000<text:s/></text:p>
          </table:table-cell>
          <table:table-cell office:value-type="float" office:value="13.3336808112974" table:style-name="ce8">
            <text:p>13<text:s/></text:p>
          </table:table-cell>
          <table:table-cell office:value-type="float" office:value="98992.854903555097" table:style-name="ce8">
            <text:p>98993<text:s/></text:p>
          </table:table-cell>
          <table:table-cell office:value-type="float" office:value="5811782.3418695498" table:style-name="ce8">
            <text:p>5811782<text:s/></text:p>
          </table:table-cell>
          <table:table-cell office:value-type="float" office:value="58.705155737018302" table:style-name="ce9">
            <text:p>58.71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6299683190171499E-4" table:style-name="ce7">
            <text:p>0.00016<text:s/></text:p>
          </table:table-cell>
          <table:table-cell office:value-type="float" office:value="98986.188063149399" table:style-name="ce8">
            <text:p>98986<text:s/></text:p>
          </table:table-cell>
          <table:table-cell office:value-type="float" office:value="16.134435056320701" table:style-name="ce8">
            <text:p>16<text:s/></text:p>
          </table:table-cell>
          <table:table-cell office:value-type="float" office:value="98978.120845621306" table:style-name="ce8">
            <text:p>98978<text:s/></text:p>
          </table:table-cell>
          <table:table-cell office:value-type="float" office:value="5712789.4869659897" table:style-name="ce8">
            <text:p>5712789<text:s/></text:p>
          </table:table-cell>
          <table:table-cell office:value-type="float" office:value="57.712996113371403" table:style-name="ce9">
            <text:p>57.71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1305411579317299E-4" table:style-name="ce7">
            <text:p>0.00021<text:s/></text:p>
          </table:table-cell>
          <table:table-cell office:value-type="float" office:value="98970.053628093097" table:style-name="ce8">
            <text:p>98970<text:s/></text:p>
          </table:table-cell>
          <table:table-cell office:value-type="float" office:value="21.0859772657363" table:style-name="ce8">
            <text:p>21<text:s/></text:p>
          </table:table-cell>
          <table:table-cell office:value-type="float" office:value="98959.510639460306" table:style-name="ce8">
            <text:p>98960<text:s/></text:p>
          </table:table-cell>
          <table:table-cell office:value-type="float" office:value="5613811.3661203701" table:style-name="ce8">
            <text:p>5613811<text:s/></text:p>
          </table:table-cell>
          <table:table-cell office:value-type="float" office:value="56.722323170762202" table:style-name="ce9">
            <text:p>56.72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3.0115455261176601E-4" table:style-name="ce7">
            <text:p>0.00030<text:s/></text:p>
          </table:table-cell>
          <table:table-cell office:value-type="float" office:value="98948.967650827399" table:style-name="ce8">
            <text:p>98949<text:s/></text:p>
          </table:table-cell>
          <table:table-cell office:value-type="float" office:value="29.798932084280999" table:style-name="ce8">
            <text:p>30<text:s/></text:p>
          </table:table-cell>
          <table:table-cell office:value-type="float" office:value="98934.068184785297" table:style-name="ce8">
            <text:p>98934<text:s/></text:p>
          </table:table-cell>
          <table:table-cell office:value-type="float" office:value="5514851.8554809103" table:style-name="ce8">
            <text:p>5514852<text:s/></text:p>
          </table:table-cell>
          <table:table-cell office:value-type="float" office:value="55.734304120703897" table:style-name="ce9">
            <text:p>55.73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4.4206604764912002E-4" table:style-name="ce7">
            <text:p>0.00044<text:s/></text:p>
          </table:table-cell>
          <table:table-cell office:value-type="float" office:value="98919.168718743094" table:style-name="ce8">
            <text:p>98919<text:s/></text:p>
          </table:table-cell>
          <table:table-cell office:value-type="float" office:value="43.728805952231198" table:style-name="ce8">
            <text:p>44<text:s/></text:p>
          </table:table-cell>
          <table:table-cell office:value-type="float" office:value="98897.304315767004" table:style-name="ce8">
            <text:p>98897<text:s/></text:p>
          </table:table-cell>
          <table:table-cell office:value-type="float" office:value="5415917.7872961201" table:style-name="ce8">
            <text:p>5415918<text:s/></text:p>
          </table:table-cell>
          <table:table-cell office:value-type="float" office:value="54.750943193782803" table:style-name="ce9">
            <text:p>54.75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6.2997985196218496E-4" table:style-name="ce7">
            <text:p>0.00063<text:s/></text:p>
          </table:table-cell>
          <table:table-cell office:value-type="float" office:value="98875.439912790898" table:style-name="ce8">
            <text:p>98875<text:s/></text:p>
          </table:table-cell>
          <table:table-cell office:value-type="float" office:value="62.289534998955901" table:style-name="ce8">
            <text:p>62<text:s/></text:p>
          </table:table-cell>
          <table:table-cell office:value-type="float" office:value="98844.295145291399" table:style-name="ce8">
            <text:p>98844<text:s/></text:p>
          </table:table-cell>
          <table:table-cell office:value-type="float" office:value="5317020.4829803603" table:style-name="ce8">
            <text:p>5317020<text:s/></text:p>
          </table:table-cell>
          <table:table-cell office:value-type="float" office:value="53.774936300359499" table:style-name="ce9">
            <text:p>53.77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8.3488472101243697E-4" table:style-name="ce7">
            <text:p>0.00083<text:s/></text:p>
          </table:table-cell>
          <table:table-cell office:value-type="float" office:value="98813.150377791899" table:style-name="ce8">
            <text:p>98813<text:s/></text:p>
          </table:table-cell>
          <table:table-cell office:value-type="float" office:value="82.497589485522795" table:style-name="ce8">
            <text:p>82<text:s/></text:p>
          </table:table-cell>
          <table:table-cell office:value-type="float" office:value="98771.901583049199" table:style-name="ce8">
            <text:p>98772<text:s/></text:p>
          </table:table-cell>
          <table:table-cell office:value-type="float" office:value="5218176.1878350601" table:style-name="ce8">
            <text:p>5218176<text:s/></text:p>
          </table:table-cell>
          <table:table-cell office:value-type="float" office:value="52.8085195936414" table:style-name="ce9">
            <text:p>52.81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1.0207182826990899E-3" table:style-name="ce7">
            <text:p>0.00102<text:s/></text:p>
          </table:table-cell>
          <table:table-cell office:value-type="float" office:value="98730.652788306397" table:style-name="ce8">
            <text:p>98731<text:s/></text:p>
          </table:table-cell>
          <table:table-cell office:value-type="float" office:value="100.776182363841" table:style-name="ce8">
            <text:p>101<text:s/></text:p>
          </table:table-cell>
          <table:table-cell office:value-type="float" office:value="98680.264697124498" table:style-name="ce8">
            <text:p>98680<text:s/></text:p>
          </table:table-cell>
          <table:table-cell office:value-type="float" office:value="5119404.2862520097" table:style-name="ce8">
            <text:p>5119404<text:s/></text:p>
          </table:table-cell>
          <table:table-cell office:value-type="float" office:value="51.852227668632899" table:style-name="ce9">
            <text:p>51.85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1.14840595764839E-3" table:style-name="ce7">
            <text:p>0.00115<text:s/></text:p>
          </table:table-cell>
          <table:table-cell office:value-type="float" office:value="98629.876605942598" table:style-name="ce8">
            <text:p>98630<text:s/></text:p>
          </table:table-cell>
          <table:table-cell office:value-type="float" office:value="113.26713789639" table:style-name="ce8">
            <text:p>113<text:s/></text:p>
          </table:table-cell>
          <table:table-cell office:value-type="float" office:value="98573.243036994405" table:style-name="ce8">
            <text:p>98573<text:s/></text:p>
          </table:table-cell>
          <table:table-cell office:value-type="float" office:value="5020724.0215548901" table:style-name="ce8">
            <text:p>5020724<text:s/></text:p>
          </table:table-cell>
          <table:table-cell office:value-type="float" office:value="50.904697383068502" table:style-name="ce9">
            <text:p>50.90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.2015259199044199E-3" table:style-name="ce7">
            <text:p>0.00120<text:s/></text:p>
          </table:table-cell>
          <table:table-cell office:value-type="float" office:value="98516.609468046197" table:style-name="ce8">
            <text:p>98517<text:s/></text:p>
          </table:table-cell>
          <table:table-cell office:value-type="float" office:value="118.37025981695901" table:style-name="ce8">
            <text:p>118<text:s/></text:p>
          </table:table-cell>
          <table:table-cell office:value-type="float" office:value="98457.424338137702" table:style-name="ce8">
            <text:p>98457<text:s/></text:p>
          </table:table-cell>
          <table:table-cell office:value-type="float" office:value="4922150.7785179" table:style-name="ce8">
            <text:p>4922151<text:s/></text:p>
          </table:table-cell>
          <table:table-cell office:value-type="float" office:value="49.9626489898071" table:style-name="ce9">
            <text:p>49.96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.19716581686439E-3" table:style-name="ce7">
            <text:p>0.00120<text:s/></text:p>
          </table:table-cell>
          <table:table-cell office:value-type="float" office:value="98398.239208229206" table:style-name="ce8">
            <text:p>98398<text:s/></text:p>
          </table:table-cell>
          <table:table-cell office:value-type="float" office:value="117.79900841973701" table:style-name="ce8">
            <text:p>118<text:s/></text:p>
          </table:table-cell>
          <table:table-cell office:value-type="float" office:value="98339.339704019396" table:style-name="ce8">
            <text:p>98339<text:s/></text:p>
          </table:table-cell>
          <table:table-cell office:value-type="float" office:value="4823693.3541797604" table:style-name="ce8">
            <text:p>4823693<text:s/></text:p>
          </table:table-cell>
          <table:table-cell office:value-type="float" office:value="49.022151138008802" table:style-name="ce9">
            <text:p>49.02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.1696345379723901E-3" table:style-name="ce7">
            <text:p>0.00117<text:s/></text:p>
          </table:table-cell>
          <table:table-cell office:value-type="float" office:value="98280.440199809498" table:style-name="ce8">
            <text:p>98280<text:s/></text:p>
          </table:table-cell>
          <table:table-cell office:value-type="float" office:value="114.95219726482701" table:style-name="ce8">
            <text:p>115<text:s/></text:p>
          </table:table-cell>
          <table:table-cell office:value-type="float" office:value="98222.964101177102" table:style-name="ce8">
            <text:p>98223<text:s/></text:p>
          </table:table-cell>
          <table:table-cell office:value-type="float" office:value="4725354.0144757396" table:style-name="ce8">
            <text:p>4725354<text:s/></text:p>
          </table:table-cell>
          <table:table-cell office:value-type="float" office:value="48.0803098243032" table:style-name="ce9">
            <text:p>48.08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.1385427047211601E-3" table:style-name="ce7">
            <text:p>0.00114<text:s/></text:p>
          </table:table-cell>
          <table:table-cell office:value-type="float" office:value="98165.488002544706" table:style-name="ce8">
            <text:p>98165<text:s/></text:p>
          </table:table-cell>
          <table:table-cell office:value-type="float" office:value="111.765600220689" table:style-name="ce8">
            <text:p>112<text:s/></text:p>
          </table:table-cell>
          <table:table-cell office:value-type="float" office:value="98109.605202434293" table:style-name="ce8">
            <text:p>98110<text:s/></text:p>
          </table:table-cell>
          <table:table-cell office:value-type="float" office:value="4627131.0503745601" table:style-name="ce8">
            <text:p>4627131<text:s/></text:p>
          </table:table-cell>
          <table:table-cell office:value-type="float" office:value="47.136026566226803" table:style-name="ce9">
            <text:p>47.14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1.1398828933660899E-3" table:style-name="ce7">
            <text:p>0.00114<text:s/></text:p>
          </table:table-cell>
          <table:table-cell office:value-type="float" office:value="98053.722402323998" table:style-name="ce8">
            <text:p>98054<text:s/></text:p>
          </table:table-cell>
          <table:table-cell office:value-type="float" office:value="111.769760797277" table:style-name="ce8">
            <text:p>112<text:s/></text:p>
          </table:table-cell>
          <table:table-cell office:value-type="float" office:value="97997.837521925307" table:style-name="ce8">
            <text:p>97998<text:s/></text:p>
          </table:table-cell>
          <table:table-cell office:value-type="float" office:value="4529021.4451721301" table:style-name="ce8">
            <text:p>4529021<text:s/></text:p>
          </table:table-cell>
          <table:table-cell office:value-type="float" office:value="46.189184196282802" table:style-name="ce9">
            <text:p>46.19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1.19414224814887E-3" table:style-name="ce7">
            <text:p>0.00119<text:s/></text:p>
          </table:table-cell>
          <table:table-cell office:value-type="float" office:value="97941.952641526703" table:style-name="ce8">
            <text:p>97942<text:s/></text:p>
          </table:table-cell>
          <table:table-cell office:value-type="float" office:value="116.956623515443" table:style-name="ce8">
            <text:p>117<text:s/></text:p>
          </table:table-cell>
          <table:table-cell office:value-type="float" office:value="97883.474329769" table:style-name="ce8">
            <text:p>97883<text:s/></text:p>
          </table:table-cell>
          <table:table-cell office:value-type="float" office:value="4431023.6076501999" table:style-name="ce8">
            <text:p>4431024<text:s/></text:p>
          </table:table-cell>
          <table:table-cell office:value-type="float" office:value="45.241323948972202" table:style-name="ce9">
            <text:p>45.24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.2900871593726001E-3" table:style-name="ce7">
            <text:p>0.00129<text:s/></text:p>
          </table:table-cell>
          <table:table-cell office:value-type="float" office:value="97824.996018011196" table:style-name="ce8">
            <text:p>97825<text:s/></text:p>
          </table:table-cell>
          <table:table-cell office:value-type="float" office:value="126.20277122851201" table:style-name="ce8">
            <text:p>126<text:s/></text:p>
          </table:table-cell>
          <table:table-cell office:value-type="float" office:value="97761.894632397001" table:style-name="ce8">
            <text:p>97762<text:s/></text:p>
          </table:table-cell>
          <table:table-cell office:value-type="float" office:value="4333140.1333204303" table:style-name="ce8">
            <text:p>4333140<text:s/></text:p>
          </table:table-cell>
          <table:table-cell office:value-type="float" office:value="44.294815330456302" table:style-name="ce9">
            <text:p>44.29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.39564295280258E-3" table:style-name="ce7">
            <text:p>0.00140<text:s/></text:p>
          </table:table-cell>
          <table:table-cell office:value-type="float" office:value="97698.793246782705" table:style-name="ce8">
            <text:p>97699<text:s/></text:p>
          </table:table-cell>
          <table:table-cell office:value-type="float" office:value="136.35263229218799" table:style-name="ce8">
            <text:p>136<text:s/></text:p>
          </table:table-cell>
          <table:table-cell office:value-type="float" office:value="97630.616930636606" table:style-name="ce8">
            <text:p>97631<text:s/></text:p>
          </table:table-cell>
          <table:table-cell office:value-type="float" office:value="4235378.2386880396" table:style-name="ce8">
            <text:p>4235378<text:s/></text:p>
          </table:table-cell>
          <table:table-cell office:value-type="float" office:value="43.351387442316302" table:style-name="ce9">
            <text:p>43.3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49677029261238E-3" table:style-name="ce7">
            <text:p>0.00150<text:s/></text:p>
          </table:table-cell>
          <table:table-cell office:value-type="float" office:value="97562.440614490595" table:style-name="ce8">
            <text:p>97562<text:s/></text:p>
          </table:table-cell>
          <table:table-cell office:value-type="float" office:value="146.02856278652899" table:style-name="ce8">
            <text:p>146<text:s/></text:p>
          </table:table-cell>
          <table:table-cell office:value-type="float" office:value="97489.426333097304" table:style-name="ce8">
            <text:p>97489<text:s/></text:p>
          </table:table-cell>
          <table:table-cell office:value-type="float" office:value="4137747.6217574002" table:style-name="ce8">
            <text:p>4137748<text:s/></text:p>
          </table:table-cell>
          <table:table-cell office:value-type="float" office:value="42.411276262628" table:style-name="ce9">
            <text:p>42.4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54661468673037E-3" table:style-name="ce7">
            <text:p>0.00155<text:s/></text:p>
          </table:table-cell>
          <table:table-cell office:value-type="float" office:value="97416.412051703999" table:style-name="ce8">
            <text:p>97416<text:s/></text:p>
          </table:table-cell>
          <table:table-cell office:value-type="float" office:value="150.665653607743" table:style-name="ce8">
            <text:p>151<text:s/></text:p>
          </table:table-cell>
          <table:table-cell office:value-type="float" office:value="97341.079224900197" table:style-name="ce8">
            <text:p>97341<text:s/></text:p>
          </table:table-cell>
          <table:table-cell office:value-type="float" office:value="4040258.1954243002" table:style-name="ce8">
            <text:p>4040258<text:s/></text:p>
          </table:table-cell>
          <table:table-cell office:value-type="float" office:value="41.474101851338197" table:style-name="ce9">
            <text:p>41.47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51944538996793E-3" table:style-name="ce7">
            <text:p>0.00152<text:s/></text:p>
          </table:table-cell>
          <table:table-cell office:value-type="float" office:value="97265.746398096293" table:style-name="ce8">
            <text:p>97266<text:s/></text:p>
          </table:table-cell>
          <table:table-cell office:value-type="float" office:value="147.78998996637699" table:style-name="ce8">
            <text:p>148<text:s/></text:p>
          </table:table-cell>
          <table:table-cell office:value-type="float" office:value="97191.851403113105" table:style-name="ce8">
            <text:p>97192<text:s/></text:p>
          </table:table-cell>
          <table:table-cell office:value-type="float" office:value="3942917.1161993998" table:style-name="ce8">
            <text:p>3942917<text:s/></text:p>
          </table:table-cell>
          <table:table-cell office:value-type="float" office:value="40.537571161604497" table:style-name="ce9">
            <text:p>40.54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45054418927826E-3" table:style-name="ce7">
            <text:p>0.00145<text:s/></text:p>
          </table:table-cell>
          <table:table-cell office:value-type="float" office:value="97117.956408129903" table:style-name="ce8">
            <text:p>97118<text:s/></text:p>
          </table:table-cell>
          <table:table-cell office:value-type="float" office:value="140.87388734239201" table:style-name="ce8">
            <text:p>141<text:s/></text:p>
          </table:table-cell>
          <table:table-cell office:value-type="float" office:value="97047.519464458703" table:style-name="ce8">
            <text:p>97048<text:s/></text:p>
          </table:table-cell>
          <table:table-cell office:value-type="float" office:value="3845725.2647962901" table:style-name="ce8">
            <text:p>3845725<text:s/></text:p>
          </table:table-cell>
          <table:table-cell office:value-type="float" office:value="39.598498640508403" table:style-name="ce9">
            <text:p>39.60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42551034783852E-3" table:style-name="ce7">
            <text:p>0.00143<text:s/></text:p>
          </table:table-cell>
          <table:table-cell office:value-type="float" office:value="96977.082520787502" table:style-name="ce8">
            <text:p>96977<text:s/></text:p>
          </table:table-cell>
          <table:table-cell office:value-type="float" office:value="138.24183463657201" table:style-name="ce8">
            <text:p>138<text:s/></text:p>
          </table:table-cell>
          <table:table-cell office:value-type="float" office:value="96907.961603469201" table:style-name="ce8">
            <text:p>96908<text:s/></text:p>
          </table:table-cell>
          <table:table-cell office:value-type="float" office:value="3748677.7453318299" table:style-name="ce8">
            <text:p>3748678<text:s/></text:p>
          </table:table-cell>
          <table:table-cell office:value-type="float" office:value="38.655295126333399" table:style-name="ce9">
            <text:p>38.66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51757458203959E-3" table:style-name="ce7">
            <text:p>0.00152<text:s/></text:p>
          </table:table-cell>
          <table:table-cell office:value-type="float" office:value="96838.840686150899" table:style-name="ce8">
            <text:p>96839<text:s/></text:p>
          </table:table-cell>
          <table:table-cell office:value-type="float" office:value="146.960163179484" table:style-name="ce8">
            <text:p>147<text:s/></text:p>
          </table:table-cell>
          <table:table-cell office:value-type="float" office:value="96765.360604561196" table:style-name="ce8">
            <text:p>96765<text:s/></text:p>
          </table:table-cell>
          <table:table-cell office:value-type="float" office:value="3651769.7837283602" table:style-name="ce8">
            <text:p>3651770<text:s/></text:p>
          </table:table-cell>
          <table:table-cell office:value-type="float" office:value="37.709763539647597" table:style-name="ce9">
            <text:p>37.71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82678060099367E-3" table:style-name="ce7">
            <text:p>0.00183<text:s/></text:p>
          </table:table-cell>
          <table:table-cell office:value-type="float" office:value="96691.880522971507" table:style-name="ce8">
            <text:p>96692<text:s/></text:p>
          </table:table-cell>
          <table:table-cell office:value-type="float" office:value="176.634851612962" table:style-name="ce8">
            <text:p>177<text:s/></text:p>
          </table:table-cell>
          <table:table-cell office:value-type="float" office:value="96603.563097164995" table:style-name="ce8">
            <text:p>96604<text:s/></text:p>
          </table:table-cell>
          <table:table-cell office:value-type="float" office:value="3555004.4231238002" table:style-name="ce8">
            <text:p>3555004<text:s/></text:p>
          </table:table-cell>
          <table:table-cell office:value-type="float" office:value="36.766317956544697" table:style-name="ce9">
            <text:p>36.77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4004171068638799E-3" table:style-name="ce7">
            <text:p>0.00240<text:s/></text:p>
          </table:table-cell>
          <table:table-cell office:value-type="float" office:value="96515.245671358498" table:style-name="ce8">
            <text:p>96515<text:s/></text:p>
          </table:table-cell>
          <table:table-cell office:value-type="float" office:value="231.67684678269899" table:style-name="ce8">
            <text:p>232<text:s/></text:p>
          </table:table-cell>
          <table:table-cell office:value-type="float" office:value="96399.407247967101" table:style-name="ce8">
            <text:p>96399<text:s/></text:p>
          </table:table-cell>
          <table:table-cell office:value-type="float" office:value="3458400.8600266301" table:style-name="ce8">
            <text:p>3458401<text:s/></text:p>
          </table:table-cell>
          <table:table-cell office:value-type="float" office:value="35.832689809470601" table:style-name="ce9">
            <text:p>35.83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3.18990261819947E-3" table:style-name="ce7">
            <text:p>0.00319<text:s/></text:p>
          </table:table-cell>
          <table:table-cell office:value-type="float" office:value="96283.568824575807" table:style-name="ce8">
            <text:p>96284<text:s/></text:p>
          </table:table-cell>
          <table:table-cell office:value-type="float" office:value="307.135208283103" table:style-name="ce8">
            <text:p>307<text:s/></text:p>
          </table:table-cell>
          <table:table-cell office:value-type="float" office:value="96130.001220434206" table:style-name="ce8">
            <text:p>96130<text:s/></text:p>
          </table:table-cell>
          <table:table-cell office:value-type="float" office:value="3362001.45277867" table:style-name="ce8">
            <text:p>3362001<text:s/></text:p>
          </table:table-cell>
          <table:table-cell office:value-type="float" office:value="34.917707079429903" table:style-name="ce9">
            <text:p>34.92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4.0845956168393599E-3" table:style-name="ce7">
            <text:p>0.00408<text:s/></text:p>
          </table:table-cell>
          <table:table-cell office:value-type="float" office:value="95976.433616292707" table:style-name="ce8">
            <text:p>95976<text:s/></text:p>
          </table:table-cell>
          <table:table-cell office:value-type="float" office:value="392.02492006898302" table:style-name="ce8">
            <text:p>392<text:s/></text:p>
          </table:table-cell>
          <table:table-cell office:value-type="float" office:value="95780.421156258206" table:style-name="ce8">
            <text:p>95780<text:s/></text:p>
          </table:table-cell>
          <table:table-cell office:value-type="float" office:value="3265871.45155823" table:style-name="ce8">
            <text:p>3265871<text:s/></text:p>
          </table:table-cell>
          <table:table-cell office:value-type="float" office:value="34.027847550732801" table:style-name="ce9">
            <text:p>34.03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4.9948102793156797E-3" table:style-name="ce7">
            <text:p>0.00499<text:s/></text:p>
          </table:table-cell>
          <table:table-cell office:value-type="float" office:value="95584.408696223705" table:style-name="ce8">
            <text:p>95584<text:s/></text:p>
          </table:table-cell>
          <table:table-cell office:value-type="float" office:value="477.42598709820902" table:style-name="ce8">
            <text:p>477<text:s/></text:p>
          </table:table-cell>
          <table:table-cell office:value-type="float" office:value="95345.695702674595" table:style-name="ce8">
            <text:p>95346<text:s/></text:p>
          </table:table-cell>
          <table:table-cell office:value-type="float" office:value="3170091.0304019698" table:style-name="ce8">
            <text:p>3170091<text:s/></text:p>
          </table:table-cell>
          <table:table-cell office:value-type="float" office:value="33.165356920047699" table:style-name="ce9">
            <text:p>33.17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5.8141538452592401E-3" table:style-name="ce7">
            <text:p>0.00581<text:s/></text:p>
          </table:table-cell>
          <table:table-cell office:value-type="float" office:value="95106.982709125499" table:style-name="ce8">
            <text:p>95107<text:s/></text:p>
          </table:table-cell>
          <table:table-cell office:value-type="float" office:value="552.966629229266" table:style-name="ce8">
            <text:p>553<text:s/></text:p>
          </table:table-cell>
          <table:table-cell office:value-type="float" office:value="94830.499394510902" table:style-name="ce8">
            <text:p>94830<text:s/></text:p>
          </table:table-cell>
          <table:table-cell office:value-type="float" office:value="3074745.3346993001" table:style-name="ce8">
            <text:p>3074745<text:s/></text:p>
          </table:table-cell>
          <table:table-cell office:value-type="float" office:value="32.329333211033301" table:style-name="ce9">
            <text:p>32.3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6.4968223254341399E-3" table:style-name="ce7">
            <text:p>0.00650<text:s/></text:p>
          </table:table-cell>
          <table:table-cell office:value-type="float" office:value="94554.016079896202" table:style-name="ce8">
            <text:p>94554<text:s/></text:p>
          </table:table-cell>
          <table:table-cell office:value-type="float" office:value="614.30064262732901" table:style-name="ce8">
            <text:p>614<text:s/></text:p>
          </table:table-cell>
          <table:table-cell office:value-type="float" office:value="94246.8657585826" table:style-name="ce8">
            <text:p>94247<text:s/></text:p>
          </table:table-cell>
          <table:table-cell office:value-type="float" office:value="2979914.8353047902" table:style-name="ce8">
            <text:p>2979915<text:s/></text:p>
          </table:table-cell>
          <table:table-cell office:value-type="float" office:value="31.515476114592801" table:style-name="ce9">
            <text:p>31.52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7.0804486080701797E-3" table:style-name="ce10">
            <text:p>0.00708<text:s/></text:p>
          </table:table-cell>
          <table:table-cell office:value-type="float" office:value="93939.715437268896" table:style-name="ce11">
            <text:p>93940<text:s/></text:p>
          </table:table-cell>
          <table:table-cell office:value-type="float" office:value="665.13532741031895" table:style-name="ce11">
            <text:p>665<text:s/></text:p>
          </table:table-cell>
          <table:table-cell office:value-type="float" office:value="93607.147773563702" table:style-name="ce11">
            <text:p>93607<text:s/></text:p>
          </table:table-cell>
          <table:table-cell office:value-type="float" office:value="2885667.96954621" table:style-name="ce11">
            <text:p>2885668<text:s/></text:p>
          </table:table-cell>
          <table:table-cell office:value-type="float" office:value="30.718295835941699" table:style-name="ce12">
            <text:p>30.72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7.6407910055519097E-3" table:style-name="ce7">
            <text:p>0.00764<text:s/></text:p>
          </table:table-cell>
          <table:table-cell office:value-type="float" office:value="93274.580109858594" table:style-name="ce8">
            <text:p>93275<text:s/></text:p>
          </table:table-cell>
          <table:table-cell office:value-type="float" office:value="712.69157275003897" table:style-name="ce8">
            <text:p>713<text:s/></text:p>
          </table:table-cell>
          <table:table-cell office:value-type="float" office:value="92918.234323483601" table:style-name="ce8">
            <text:p>92918<text:s/></text:p>
          </table:table-cell>
          <table:table-cell office:value-type="float" office:value="2792060.8217726401" table:style-name="ce8">
            <text:p>2792061<text:s/></text:p>
          </table:table-cell>
          <table:table-cell office:value-type="float" office:value="29.933780655824599" table:style-name="ce9">
            <text:p>29.93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8.2195650129263803E-3" table:style-name="ce7">
            <text:p>0.00822<text:s/></text:p>
          </table:table-cell>
          <table:table-cell office:value-type="float" office:value="92561.888537108505" table:style-name="ce8">
            <text:p>92562<text:s/></text:p>
          </table:table-cell>
          <table:table-cell office:value-type="float" office:value="760.81846055000801" table:style-name="ce8">
            <text:p>761<text:s/></text:p>
          </table:table-cell>
          <table:table-cell office:value-type="float" office:value="92181.479306833498" table:style-name="ce8">
            <text:p>92181<text:s/></text:p>
          </table:table-cell>
          <table:table-cell office:value-type="float" office:value="2699142.5874491599" table:style-name="ce8">
            <text:p>2699143<text:s/></text:p>
          </table:table-cell>
          <table:table-cell office:value-type="float" office:value="29.1604096470769" table:style-name="ce9">
            <text:p>29.16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8.8769108340772708E-3" table:style-name="ce7">
            <text:p>0.00888<text:s/></text:p>
          </table:table-cell>
          <table:table-cell office:value-type="float" office:value="91801.070076558506" table:style-name="ce8">
            <text:p>91801<text:s/></text:p>
          </table:table-cell>
          <table:table-cell office:value-type="float" office:value="814.90991354248899" table:style-name="ce8">
            <text:p>815<text:s/></text:p>
          </table:table-cell>
          <table:table-cell office:value-type="float" office:value="91393.615119787297" table:style-name="ce8">
            <text:p>91394<text:s/></text:p>
          </table:table-cell>
          <table:table-cell office:value-type="float" office:value="2606961.1081423298" table:style-name="ce8">
            <text:p>2606961<text:s/></text:p>
          </table:table-cell>
          <table:table-cell office:value-type="float" office:value="28.3979381282617" table:style-name="ce9">
            <text:p>28.40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9.6355319851657295E-3" table:style-name="ce7">
            <text:p>0.00964<text:s/></text:p>
          </table:table-cell>
          <table:table-cell office:value-type="float" office:value="90986.160163016" table:style-name="ce8">
            <text:p>90986<text:s/></text:p>
          </table:table-cell>
          <table:table-cell office:value-type="float" office:value="876.70005645815297" table:style-name="ce8">
            <text:p>877<text:s/></text:p>
          </table:table-cell>
          <table:table-cell office:value-type="float" office:value="90547.810134786996" table:style-name="ce8">
            <text:p>90548<text:s/></text:p>
          </table:table-cell>
          <table:table-cell office:value-type="float" office:value="2515567.4930225401" table:style-name="ce8">
            <text:p>2515567<text:s/></text:p>
          </table:table-cell>
          <table:table-cell office:value-type="float" office:value="27.647803671629902" table:style-name="ce9">
            <text:p>27.65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1.04668774914621E-2" table:style-name="ce7">
            <text:p>0.01047<text:s/></text:p>
          </table:table-cell>
          <table:table-cell office:value-type="float" office:value="90109.460106557905" table:style-name="ce8">
            <text:p>90109<text:s/></text:p>
          </table:table-cell>
          <table:table-cell office:value-type="float" office:value="943.16467975712897" table:style-name="ce8">
            <text:p>943<text:s/></text:p>
          </table:table-cell>
          <table:table-cell office:value-type="float" office:value="89637.877766679303" table:style-name="ce8">
            <text:p>89638<text:s/></text:p>
          </table:table-cell>
          <table:table-cell office:value-type="float" office:value="2425019.6828877502" table:style-name="ce8">
            <text:p>2425020<text:s/></text:p>
          </table:table-cell>
          <table:table-cell office:value-type="float" office:value="26.9119322213236" table:style-name="ce9">
            <text:p>26.91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1.1320138630343099E-2" table:style-name="ce7">
            <text:p>0.01132<text:s/></text:p>
          </table:table-cell>
          <table:table-cell office:value-type="float" office:value="89166.295426800702" table:style-name="ce8">
            <text:p>89166<text:s/></text:p>
          </table:table-cell>
          <table:table-cell office:value-type="float" office:value="1009.37482538551" table:style-name="ce8">
            <text:p>1009<text:s/></text:p>
          </table:table-cell>
          <table:table-cell office:value-type="float" office:value="88661.608014108002" table:style-name="ce8">
            <text:p>88662<text:s/></text:p>
          </table:table-cell>
          <table:table-cell office:value-type="float" office:value="2335381.8051210698" table:style-name="ce8">
            <text:p>2335382<text:s/></text:p>
          </table:table-cell>
          <table:table-cell office:value-type="float" office:value="26.191306860317599" table:style-name="ce9">
            <text:p>26.1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1.2162989202297501E-2" table:style-name="ce7">
            <text:p>0.01216<text:s/></text:p>
          </table:table-cell>
          <table:table-cell office:value-type="float" office:value="88156.920601415201" table:style-name="ce8">
            <text:p>88157<text:s/></text:p>
          </table:table-cell>
          <table:table-cell office:value-type="float" office:value="1072.2516733828099" table:style-name="ce8">
            <text:p>1072<text:s/></text:p>
          </table:table-cell>
          <table:table-cell office:value-type="float" office:value="87620.794764723803" table:style-name="ce8">
            <text:p>87621<text:s/></text:p>
          </table:table-cell>
          <table:table-cell office:value-type="float" office:value="2246720.1971069602" table:style-name="ce8">
            <text:p>2246720<text:s/></text:p>
          </table:table-cell>
          <table:table-cell office:value-type="float" office:value="25.485465937099601" table:style-name="ce9">
            <text:p>25.49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1.29664026441451E-2" table:style-name="ce7">
            <text:p>0.01297<text:s/></text:p>
          </table:table-cell>
          <table:table-cell office:value-type="float" office:value="87084.668928032406" table:style-name="ce8">
            <text:p>87085<text:s/></text:p>
          </table:table-cell>
          <table:table-cell office:value-type="float" office:value="1129.1748814529401" table:style-name="ce8">
            <text:p>1129<text:s/></text:p>
          </table:table-cell>
          <table:table-cell office:value-type="float" office:value="86520.081487306001" table:style-name="ce8">
            <text:p>86520<text:s/></text:p>
          </table:table-cell>
          <table:table-cell office:value-type="float" office:value="2159099.4023422399" table:style-name="ce8">
            <text:p>2159099<text:s/></text:p>
          </table:table-cell>
          <table:table-cell office:value-type="float" office:value="24.793105708727399" table:style-name="ce9">
            <text:p>24.79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1.3726983947732099E-2" table:style-name="ce7">
            <text:p>0.01373<text:s/></text:p>
          </table:table-cell>
          <table:table-cell office:value-type="float" office:value="85955.494046579493" table:style-name="ce8">
            <text:p>85955<text:s/></text:p>
          </table:table-cell>
          <table:table-cell office:value-type="float" office:value="1179.90968699678" table:style-name="ce8">
            <text:p>1180<text:s/></text:p>
          </table:table-cell>
          <table:table-cell office:value-type="float" office:value="85365.539203081105" table:style-name="ce8">
            <text:p>85366<text:s/></text:p>
          </table:table-cell>
          <table:table-cell office:value-type="float" office:value="2072579.32085493" table:style-name="ce8">
            <text:p>2072579<text:s/></text:p>
          </table:table-cell>
          <table:table-cell office:value-type="float" office:value="24.112237895250701" table:style-name="ce9">
            <text:p>24.11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1.4460501311925699E-2" table:style-name="ce7">
            <text:p>0.01446<text:s/></text:p>
          </table:table-cell>
          <table:table-cell office:value-type="float" office:value="84775.584359582703" table:style-name="ce8">
            <text:p>84776<text:s/></text:p>
          </table:table-cell>
          <table:table-cell office:value-type="float" office:value="1225.89744885101" table:style-name="ce8">
            <text:p>1226<text:s/></text:p>
          </table:table-cell>
          <table:table-cell office:value-type="float" office:value="84162.635635157203" table:style-name="ce8">
            <text:p>84163<text:s/></text:p>
          </table:table-cell>
          <table:table-cell office:value-type="float" office:value="1987213.7816518501" table:style-name="ce8">
            <text:p>1987214<text:s/></text:p>
          </table:table-cell>
          <table:table-cell office:value-type="float" office:value="23.440873886789401" table:style-name="ce9">
            <text:p>23.44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51812376118727E-2" table:style-name="ce7">
            <text:p>0.01518<text:s/></text:p>
          </table:table-cell>
          <table:table-cell office:value-type="float" office:value="83549.686910731703" table:style-name="ce8">
            <text:p>83550<text:s/></text:p>
          </table:table-cell>
          <table:table-cell office:value-type="float" office:value="1268.3876493893899" table:style-name="ce8">
            <text:p>1268<text:s/></text:p>
          </table:table-cell>
          <table:table-cell office:value-type="float" office:value="82915.493086036993" table:style-name="ce8">
            <text:p>82915<text:s/></text:p>
          </table:table-cell>
          <table:table-cell office:value-type="float" office:value="1903051.1460167" table:style-name="ce8">
            <text:p>1903051<text:s/></text:p>
          </table:table-cell>
          <table:table-cell office:value-type="float" office:value="22.777477886302599" table:style-name="ce9">
            <text:p>22.7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59073639806699E-2" table:style-name="ce7">
            <text:p>0.01591<text:s/></text:p>
          </table:table-cell>
          <table:table-cell office:value-type="float" office:value="82281.299261342298" table:style-name="ce8">
            <text:p>82281<text:s/></text:p>
          </table:table-cell>
          <table:table-cell office:value-type="float" office:value="1308.8785761526001" table:style-name="ce8">
            <text:p>1309<text:s/></text:p>
          </table:table-cell>
          <table:table-cell office:value-type="float" office:value="81626.859973265993" table:style-name="ce8">
            <text:p>81627<text:s/></text:p>
          </table:table-cell>
          <table:table-cell office:value-type="float" office:value="1820135.6529306599" table:style-name="ce8">
            <text:p>1820136<text:s/></text:p>
          </table:table-cell>
          <table:table-cell office:value-type="float" office:value="22.120891007682498" table:style-name="ce9">
            <text:p>22.12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6607085543118599E-2" table:style-name="ce7">
            <text:p>0.01661<text:s/></text:p>
          </table:table-cell>
          <table:table-cell office:value-type="float" office:value="80972.420685189703" table:style-name="ce8">
            <text:p>80972<text:s/></text:p>
          </table:table-cell>
          <table:table-cell office:value-type="float" office:value="1344.71591695233" table:style-name="ce8">
            <text:p>1345<text:s/></text:p>
          </table:table-cell>
          <table:table-cell office:value-type="float" office:value="80300.062726713499" table:style-name="ce8">
            <text:p>80300<text:s/></text:p>
          </table:table-cell>
          <table:table-cell office:value-type="float" office:value="1738508.79295739" table:style-name="ce8">
            <text:p>1738509<text:s/></text:p>
          </table:table-cell>
          <table:table-cell office:value-type="float" office:value="21.470381868864798" table:style-name="ce9">
            <text:p>21.47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724874921425E-2" table:style-name="ce7">
            <text:p>0.01725<text:s/></text:p>
          </table:table-cell>
          <table:table-cell office:value-type="float" office:value="79627.704768237396" table:style-name="ce8">
            <text:p>79628<text:s/></text:p>
          </table:table-cell>
          <table:table-cell office:value-type="float" office:value="1373.4783100536599" table:style-name="ce8">
            <text:p>1373<text:s/></text:p>
          </table:table-cell>
          <table:table-cell office:value-type="float" office:value="78940.965613210501" table:style-name="ce8">
            <text:p>78941<text:s/></text:p>
          </table:table-cell>
          <table:table-cell office:value-type="float" office:value="1658208.73023068" table:style-name="ce8">
            <text:p>1658209<text:s/></text:p>
          </table:table-cell>
          <table:table-cell office:value-type="float" office:value="20.824519996614601" table:style-name="ce9">
            <text:p>20.8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7866279000576E-2" table:style-name="ce7">
            <text:p>0.01787<text:s/></text:p>
          </table:table-cell>
          <table:table-cell office:value-type="float" office:value="78254.226458183693" table:style-name="ce8">
            <text:p>78254<text:s/></text:p>
          </table:table-cell>
          <table:table-cell office:value-type="float" office:value="1398.1118428761699" table:style-name="ce8">
            <text:p>1398<text:s/></text:p>
          </table:table-cell>
          <table:table-cell office:value-type="float" office:value="77555.170536745602" table:style-name="ce8">
            <text:p>77555<text:s/></text:p>
          </table:table-cell>
          <table:table-cell office:value-type="float" office:value="1579267.7646174701" table:style-name="ce8">
            <text:p>1579268<text:s/></text:p>
          </table:table-cell>
          <table:table-cell office:value-type="float" office:value="20.1812456156777" table:style-name="ce9">
            <text:p>20.18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8569041486901701E-2" table:style-name="ce7">
            <text:p>0.01857<text:s/></text:p>
          </table:table-cell>
          <table:table-cell office:value-type="float" office:value="76856.114615307495" table:style-name="ce8">
            <text:p>76856<text:s/></text:p>
          </table:table-cell>
          <table:table-cell office:value-type="float" office:value="1427.1443808137201" table:style-name="ce8">
            <text:p>1427<text:s/></text:p>
          </table:table-cell>
          <table:table-cell office:value-type="float" office:value="76142.542424900705" table:style-name="ce8">
            <text:p>76143<text:s/></text:p>
          </table:table-cell>
          <table:table-cell office:value-type="float" office:value="1501712.5940807201" table:style-name="ce8">
            <text:p>1501713<text:s/></text:p>
          </table:table-cell>
          <table:table-cell office:value-type="float" office:value="19.539272855482398" table:style-name="ce9">
            <text:p>19.54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9435924147090299E-2" table:style-name="ce7">
            <text:p>0.01944<text:s/></text:p>
          </table:table-cell>
          <table:table-cell office:value-type="float" office:value="75428.970234493798" table:style-name="ce8">
            <text:p>75429<text:s/></text:p>
          </table:table-cell>
          <table:table-cell office:value-type="float" office:value="1466.0317439707601" table:style-name="ce8">
            <text:p>1466<text:s/></text:p>
          </table:table-cell>
          <table:table-cell office:value-type="float" office:value="74695.954362508404" table:style-name="ce8">
            <text:p>74696<text:s/></text:p>
          </table:table-cell>
          <table:table-cell office:value-type="float" office:value="1425570.0516558201" table:style-name="ce8">
            <text:p>1425570<text:s/></text:p>
          </table:table-cell>
          <table:table-cell office:value-type="float" office:value="18.8995030321109" table:style-name="ce9">
            <text:p>18.9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2.0673748704650701E-2" table:style-name="ce7">
            <text:p>0.02067<text:s/></text:p>
          </table:table-cell>
          <table:table-cell office:value-type="float" office:value="73962.938490523098" table:style-name="ce8">
            <text:p>73963<text:s/></text:p>
          </table:table-cell>
          <table:table-cell office:value-type="float" office:value="1529.0912038106101" table:style-name="ce8">
            <text:p>1529<text:s/></text:p>
          </table:table-cell>
          <table:table-cell office:value-type="float" office:value="73198.392888617804" table:style-name="ce8">
            <text:p>73198<text:s/></text:p>
          </table:table-cell>
          <table:table-cell office:value-type="float" office:value="1350874.0972933101" table:style-name="ce8">
            <text:p>1350874<text:s/></text:p>
          </table:table-cell>
          <table:table-cell office:value-type="float" office:value="18.264202651526698" table:style-name="ce9">
            <text:p>18.26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2.2416996594729201E-2" table:style-name="ce7">
            <text:p>0.02242<text:s/></text:p>
          </table:table-cell>
          <table:table-cell office:value-type="float" office:value="72433.847286712495" table:style-name="ce8">
            <text:p>72434<text:s/></text:p>
          </table:table-cell>
          <table:table-cell office:value-type="float" office:value="1623.74930796937" table:style-name="ce8">
            <text:p>1624<text:s/></text:p>
          </table:table-cell>
          <table:table-cell office:value-type="float" office:value="71621.972632727804" table:style-name="ce8">
            <text:p>71622<text:s/></text:p>
          </table:table-cell>
          <table:table-cell office:value-type="float" office:value="1277675.7044047001" table:style-name="ce8">
            <text:p>1277676<text:s/></text:p>
          </table:table-cell>
          <table:table-cell office:value-type="float" office:value="17.639208081096601" table:style-name="ce9">
            <text:p>17.64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2.4556563253801102E-2" table:style-name="ce7">
            <text:p>0.02456<text:s/></text:p>
          </table:table-cell>
          <table:table-cell office:value-type="float" office:value="70810.097978743099" table:style-name="ce8">
            <text:p>70810<text:s/></text:p>
          </table:table-cell>
          <table:table-cell office:value-type="float" office:value="1738.85265002286" table:style-name="ce8">
            <text:p>1739<text:s/></text:p>
          </table:table-cell>
          <table:table-cell office:value-type="float" office:value="69940.671653731697" table:style-name="ce8">
            <text:p>69941<text:s/></text:p>
          </table:table-cell>
          <table:table-cell office:value-type="float" office:value="1206053.7317719699" table:style-name="ce8">
            <text:p>1206054<text:s/></text:p>
          </table:table-cell>
          <table:table-cell office:value-type="float" office:value="17.0322279759311" table:style-name="ce9">
            <text:p>17.03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2.67713865629285E-2" table:style-name="ce7">
            <text:p>0.02677<text:s/></text:p>
          </table:table-cell>
          <table:table-cell office:value-type="float" office:value="69071.245328720193" table:style-name="ce8">
            <text:p>69071<text:s/></text:p>
          </table:table-cell>
          <table:table-cell office:value-type="float" office:value="1849.13300907804" table:style-name="ce8">
            <text:p>1849<text:s/></text:p>
          </table:table-cell>
          <table:table-cell office:value-type="float" office:value="68146.678824181203" table:style-name="ce8">
            <text:p>68147<text:s/></text:p>
          </table:table-cell>
          <table:table-cell office:value-type="float" office:value="1136113.0601182401" table:style-name="ce8">
            <text:p>1136113<text:s/></text:p>
          </table:table-cell>
          <table:table-cell office:value-type="float" office:value="16.4484229973169" table:style-name="ce9">
            <text:p>16.45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2.86584868329646E-2" table:style-name="ce7">
            <text:p>0.02866<text:s/></text:p>
          </table:table-cell>
          <table:table-cell office:value-type="float" office:value="67222.112319642198" table:style-name="ce8">
            <text:p>67222<text:s/></text:p>
          </table:table-cell>
          <table:table-cell office:value-type="float" office:value="1926.4840207965301" table:style-name="ce8">
            <text:p>1926<text:s/></text:p>
          </table:table-cell>
          <table:table-cell office:value-type="float" office:value="66258.870309243895" table:style-name="ce8">
            <text:p>66259<text:s/></text:p>
          </table:table-cell>
          <table:table-cell office:value-type="float" office:value="1067966.38129406" table:style-name="ce8">
            <text:p>1067966<text:s/></text:p>
          </table:table-cell>
          <table:table-cell office:value-type="float" office:value="15.8871291669006" table:style-name="ce9">
            <text:p>15.89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2.9971148826087101E-2" table:style-name="ce7">
            <text:p>0.02997<text:s/></text:p>
          </table:table-cell>
          <table:table-cell office:value-type="float" office:value="65295.628298845702" table:style-name="ce8">
            <text:p>65296<text:s/></text:p>
          </table:table-cell>
          <table:table-cell office:value-type="float" office:value="1956.98499343757" table:style-name="ce8">
            <text:p>1957<text:s/></text:p>
          </table:table-cell>
          <table:table-cell office:value-type="float" office:value="64317.135802126897" table:style-name="ce8">
            <text:p>64317<text:s/></text:p>
          </table:table-cell>
          <table:table-cell office:value-type="float" office:value="1001707.51098481" table:style-name="ce8">
            <text:p>1001708<text:s/></text:p>
          </table:table-cell>
          <table:table-cell office:value-type="float" office:value="15.3411114508338" table:style-name="ce9">
            <text:p>15.34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3.0669903635873099E-2" table:style-name="ce7">
            <text:p>0.03067<text:s/></text:p>
          </table:table-cell>
          <table:table-cell office:value-type="float" office:value="63338.643305408099" table:style-name="ce8">
            <text:p>63339<text:s/></text:p>
          </table:table-cell>
          <table:table-cell office:value-type="float" office:value="1942.5900866038" table:style-name="ce8">
            <text:p>1943<text:s/></text:p>
          </table:table-cell>
          <table:table-cell office:value-type="float" office:value="62367.348262106199" table:style-name="ce8">
            <text:p>62367<text:s/></text:p>
          </table:table-cell>
          <table:table-cell office:value-type="float" office:value="937390.37518268498" table:style-name="ce8">
            <text:p>937390<text:s/></text:p>
          </table:table-cell>
          <table:table-cell office:value-type="float" office:value="14.799659832667199" table:style-name="ce9">
            <text:p>14.80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3.1127930309913399E-2" table:style-name="ce7">
            <text:p>0.03113<text:s/></text:p>
          </table:table-cell>
          <table:table-cell office:value-type="float" office:value="61396.0532188043" table:style-name="ce8">
            <text:p>61396<text:s/></text:p>
          </table:table-cell>
          <table:table-cell office:value-type="float" office:value="1911.1320658986799" table:style-name="ce8">
            <text:p>1911<text:s/></text:p>
          </table:table-cell>
          <table:table-cell office:value-type="float" office:value="60440.487185854901" table:style-name="ce8">
            <text:p>60440<text:s/></text:p>
          </table:table-cell>
          <table:table-cell office:value-type="float" office:value="875023.02692057798" table:style-name="ce8">
            <text:p>875023<text:s/></text:p>
          </table:table-cell>
          <table:table-cell office:value-type="float" office:value="14.252105486360101" table:style-name="ce9">
            <text:p>14.25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3.1893800996734098E-2" table:style-name="ce7">
            <text:p>0.03189<text:s/></text:p>
          </table:table-cell>
          <table:table-cell office:value-type="float" office:value="59484.921152905597" table:style-name="ce8">
            <text:p>59485<text:s/></text:p>
          </table:table-cell>
          <table:table-cell office:value-type="float" office:value="1897.2002375571899" table:style-name="ce8">
            <text:p>1897<text:s/></text:p>
          </table:table-cell>
          <table:table-cell office:value-type="float" office:value="58536.321034127002" table:style-name="ce8">
            <text:p>58536<text:s/></text:p>
          </table:table-cell>
          <table:table-cell office:value-type="float" office:value="814582.53973472398" table:style-name="ce8">
            <text:p>814583<text:s/></text:p>
          </table:table-cell>
          <table:table-cell office:value-type="float" office:value="13.6939332514343" table:style-name="ce9">
            <text:p>13.69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3.3303885022934299E-2" table:style-name="ce7">
            <text:p>0.03330<text:s/></text:p>
          </table:table-cell>
          <table:table-cell office:value-type="float" office:value="57587.7209153484" table:style-name="ce8">
            <text:p>57588<text:s/></text:p>
          </table:table-cell>
          <table:table-cell office:value-type="float" office:value="1917.8948360975901" table:style-name="ce8">
            <text:p>1918<text:s/></text:p>
          </table:table-cell>
          <table:table-cell office:value-type="float" office:value="56628.773497299597" table:style-name="ce8">
            <text:p>56629<text:s/></text:p>
          </table:table-cell>
          <table:table-cell office:value-type="float" office:value="756046.21870059601" table:style-name="ce8">
            <text:p>756046<text:s/></text:p>
          </table:table-cell>
          <table:table-cell office:value-type="float" office:value="13.128601144191" table:style-name="ce9">
            <text:p>13.13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3.5647236483195399E-2" table:style-name="ce7">
            <text:p>0.03565<text:s/></text:p>
          </table:table-cell>
          <table:table-cell office:value-type="float" office:value="55669.826079250801" table:style-name="ce8">
            <text:p>55670<text:s/></text:p>
          </table:table-cell>
          <table:table-cell office:value-type="float" office:value="1984.4754552254101" table:style-name="ce8">
            <text:p>1984<text:s/></text:p>
          </table:table-cell>
          <table:table-cell office:value-type="float" office:value="54677.5883516381" table:style-name="ce8">
            <text:p>54678<text:s/></text:p>
          </table:table-cell>
          <table:table-cell office:value-type="float" office:value="699417.44520329696" table:style-name="ce8">
            <text:p>699417<text:s/></text:p>
          </table:table-cell>
          <table:table-cell office:value-type="float" office:value="12.5636721804666" table:style-name="ce9">
            <text:p>12.56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3.8876628946109798E-2" table:style-name="ce7">
            <text:p>0.03888<text:s/></text:p>
          </table:table-cell>
          <table:table-cell office:value-type="float" office:value="53685.350624025399" table:style-name="ce8">
            <text:p>53685<text:s/></text:p>
          </table:table-cell>
          <table:table-cell office:value-type="float" office:value="2087.1054560520402" table:style-name="ce8">
            <text:p>2087<text:s/></text:p>
          </table:table-cell>
          <table:table-cell office:value-type="float" office:value="52641.7978959994" table:style-name="ce8">
            <text:p>52642<text:s/></text:p>
          </table:table-cell>
          <table:table-cell office:value-type="float" office:value="644739.85685165902" table:style-name="ce8">
            <text:p>644740<text:s/></text:p>
          </table:table-cell>
          <table:table-cell office:value-type="float" office:value="12.0096050292558" table:style-name="ce9">
            <text:p>12.01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4.2626589728724101E-2" table:style-name="ce7">
            <text:p>0.04263<text:s/></text:p>
          </table:table-cell>
          <table:table-cell office:value-type="float" office:value="51598.2451679734" table:style-name="ce8">
            <text:p>51598<text:s/></text:p>
          </table:table-cell>
          <table:table-cell office:value-type="float" office:value="2199.4572274973202" table:style-name="ce8">
            <text:p>2199<text:s/></text:p>
          </table:table-cell>
          <table:table-cell office:value-type="float" office:value="50498.516554224698" table:style-name="ce8">
            <text:p>50499<text:s/></text:p>
          </table:table-cell>
          <table:table-cell office:value-type="float" office:value="592098.05895565904" table:style-name="ce8">
            <text:p>592098<text:s/></text:p>
          </table:table-cell>
          <table:table-cell office:value-type="float" office:value="11.475158835889401" table:style-name="ce9">
            <text:p>11.48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4.6483550041357097E-2" table:style-name="ce7">
            <text:p>0.04648<text:s/></text:p>
          </table:table-cell>
          <table:table-cell office:value-type="float" office:value="49398.787940476097" table:style-name="ce8">
            <text:p>49399<text:s/></text:p>
          </table:table-cell>
          <table:table-cell office:value-type="float" office:value="2296.2310312135101" table:style-name="ce8">
            <text:p>2296<text:s/></text:p>
          </table:table-cell>
          <table:table-cell office:value-type="float" office:value="48250.672424869299" table:style-name="ce8">
            <text:p>48251<text:s/></text:p>
          </table:table-cell>
          <table:table-cell office:value-type="float" office:value="541599.54240143497" table:style-name="ce8">
            <text:p>541600<text:s/></text:p>
          </table:table-cell>
          <table:table-cell office:value-type="float" office:value="10.963822494066999" table:style-name="ce9">
            <text:p>10.96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5.0239365731642199E-2" table:style-name="ce7">
            <text:p>0.05024<text:s/></text:p>
          </table:table-cell>
          <table:table-cell office:value-type="float" office:value="47102.556909262501" table:style-name="ce8">
            <text:p>47103<text:s/></text:p>
          </table:table-cell>
          <table:table-cell office:value-type="float" office:value="2366.4025834599302" table:style-name="ce8">
            <text:p>2366<text:s/></text:p>
          </table:table-cell>
          <table:table-cell office:value-type="float" office:value="45919.355617532601" table:style-name="ce8">
            <text:p>45919<text:s/></text:p>
          </table:table-cell>
          <table:table-cell office:value-type="float" office:value="493348.86997656501" table:style-name="ce8">
            <text:p>493349<text:s/></text:p>
          </table:table-cell>
          <table:table-cell office:value-type="float" office:value="10.473929704643099" table:style-name="ce9">
            <text:p>10.47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5.3773441970948702E-2" table:style-name="ce7">
            <text:p>0.05377<text:s/></text:p>
          </table:table-cell>
          <table:table-cell office:value-type="float" office:value="44736.154325802599" table:style-name="ce8">
            <text:p>44736<text:s/></text:p>
          </table:table-cell>
          <table:table-cell office:value-type="float" office:value="2405.61699864195" table:style-name="ce8">
            <text:p>2406<text:s/></text:p>
          </table:table-cell>
          <table:table-cell office:value-type="float" office:value="43533.3458264816" table:style-name="ce8">
            <text:p>43533<text:s/></text:p>
          </table:table-cell>
          <table:table-cell office:value-type="float" office:value="447429.51435903303" table:style-name="ce8">
            <text:p>447430<text:s/></text:p>
          </table:table-cell>
          <table:table-cell office:value-type="float" office:value="10.0015193773812" table:style-name="ce9">
            <text:p>10.00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5.71622873815315E-2" table:style-name="ce7">
            <text:p>0.05716<text:s/></text:p>
          </table:table-cell>
          <table:table-cell office:value-type="float" office:value="42330.537327160702" table:style-name="ce8">
            <text:p>42331<text:s/></text:p>
          </table:table-cell>
          <table:table-cell office:value-type="float" office:value="2419.7103397097999" table:style-name="ce8">
            <text:p>2420<text:s/></text:p>
          </table:table-cell>
          <table:table-cell office:value-type="float" office:value="41120.682157305797" table:style-name="ce8">
            <text:p>41121<text:s/></text:p>
          </table:table-cell>
          <table:table-cell office:value-type="float" office:value="403896.16853255098" table:style-name="ce8">
            <text:p>403896<text:s/></text:p>
          </table:table-cell>
          <table:table-cell office:value-type="float" office:value="9.5414845649360096" table:style-name="ce9">
            <text:p>9.54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6.0590083461350898E-2" table:style-name="ce7">
            <text:p>0.06059<text:s/></text:p>
          </table:table-cell>
          <table:table-cell office:value-type="float" office:value="39910.826987450899" table:style-name="ce8">
            <text:p>39911<text:s/></text:p>
          </table:table-cell>
          <table:table-cell office:value-type="float" office:value="2418.2003381811801" table:style-name="ce8">
            <text:p>2418<text:s/></text:p>
          </table:table-cell>
          <table:table-cell office:value-type="float" office:value="38701.726818360301" table:style-name="ce8">
            <text:p>38702<text:s/></text:p>
          </table:table-cell>
          <table:table-cell office:value-type="float" office:value="362775.48637524497" table:style-name="ce8">
            <text:p>362775<text:s/></text:p>
          </table:table-cell>
          <table:table-cell office:value-type="float" office:value="9.08965094833321" table:style-name="ce9">
            <text:p>9.09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6.4199317251354499E-2" table:style-name="ce7">
            <text:p>0.06420<text:s/></text:p>
          </table:table-cell>
          <table:table-cell office:value-type="float" office:value="37492.626649269703" table:style-name="ce8">
            <text:p>37493<text:s/></text:p>
          </table:table-cell>
          <table:table-cell office:value-type="float" office:value="2407.0010328430499" table:style-name="ce8">
            <text:p>2407<text:s/></text:p>
          </table:table-cell>
          <table:table-cell office:value-type="float" office:value="36289.126132848098" table:style-name="ce8">
            <text:p>36289<text:s/></text:p>
          </table:table-cell>
          <table:table-cell office:value-type="float" office:value="324073.75955688499" table:style-name="ce8">
            <text:p>324074<text:s/></text:p>
          </table:table-cell>
          <table:table-cell office:value-type="float" office:value="8.6436664624349007" table:style-name="ce9">
            <text:p>8.64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6.8037121476978601E-2" table:style-name="ce7">
            <text:p>0.06804<text:s/></text:p>
          </table:table-cell>
          <table:table-cell office:value-type="float" office:value="35085.625616426601" table:style-name="ce8">
            <text:p>35086<text:s/></text:p>
          </table:table-cell>
          <table:table-cell office:value-type="float" office:value="2387.12497216061" table:style-name="ce8">
            <text:p>2387<text:s/></text:p>
          </table:table-cell>
          <table:table-cell office:value-type="float" office:value="33892.063130346301" table:style-name="ce8">
            <text:p>33892<text:s/></text:p>
          </table:table-cell>
          <table:table-cell office:value-type="float" office:value="287784.63342403702" table:style-name="ce8">
            <text:p>287785<text:s/></text:p>
          </table:table-cell>
          <table:table-cell office:value-type="float" office:value="8.2023514863391807" table:style-name="ce9">
            <text:p>8.20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7.2397461237816499E-2" table:style-name="ce7">
            <text:p>0.07240<text:s/></text:p>
          </table:table-cell>
          <table:table-cell office:value-type="float" office:value="32698.500644266001" table:style-name="ce8">
            <text:p>32699<text:s/></text:p>
          </table:table-cell>
          <table:table-cell office:value-type="float" office:value="2367.28843292797" table:style-name="ce8">
            <text:p>2367<text:s/></text:p>
          </table:table-cell>
          <table:table-cell office:value-type="float" office:value="31514.856427801999" table:style-name="ce8">
            <text:p>31515<text:s/></text:p>
          </table:table-cell>
          <table:table-cell office:value-type="float" office:value="253892.57029369101" table:style-name="ce8">
            <text:p>253893<text:s/></text:p>
          </table:table-cell>
          <table:table-cell office:value-type="float" office:value="7.7646548095841501" table:style-name="ce9">
            <text:p>7.76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7.7025524820450303E-2" table:style-name="ce7">
            <text:p>0.07703<text:s/></text:p>
          </table:table-cell>
          <table:table-cell office:value-type="float" office:value="30331.212211337999" table:style-name="ce8">
            <text:p>30331<text:s/></text:p>
          </table:table-cell>
          <table:table-cell office:value-type="float" office:value="2336.2775390187599" table:style-name="ce8">
            <text:p>2336<text:s/></text:p>
          </table:table-cell>
          <table:table-cell office:value-type="float" office:value="29163.073441828699" table:style-name="ce8">
            <text:p>29163<text:s/></text:p>
          </table:table-cell>
          <table:table-cell office:value-type="float" office:value="222377.713865889" table:style-name="ce8">
            <text:p>222378<text:s/></text:p>
          </table:table-cell>
          <table:table-cell office:value-type="float" office:value="7.3316461048913197" table:style-name="ce9">
            <text:p>7.33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8.1936166515543807E-2" table:style-name="ce7">
            <text:p>0.08194<text:s/></text:p>
          </table:table-cell>
          <table:table-cell office:value-type="float" office:value="27994.934672319301" table:style-name="ce8">
            <text:p>27995<text:s/></text:p>
          </table:table-cell>
          <table:table-cell office:value-type="float" office:value="2293.7976289029202" table:style-name="ce8">
            <text:p>2294<text:s/></text:p>
          </table:table-cell>
          <table:table-cell office:value-type="float" office:value="26848.035857867799" table:style-name="ce8">
            <text:p>26848<text:s/></text:p>
          </table:table-cell>
          <table:table-cell office:value-type="float" office:value="193214.64042405999" table:style-name="ce8">
            <text:p>193215<text:s/></text:p>
          </table:table-cell>
          <table:table-cell office:value-type="float" office:value="6.9017714342125602" table:style-name="ce9">
            <text:p>6.90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8.7144847998010505E-2" table:style-name="ce7">
            <text:p>0.08714<text:s/></text:p>
          </table:table-cell>
          <table:table-cell office:value-type="float" office:value="25701.137043416398" table:style-name="ce8">
            <text:p>25701<text:s/></text:p>
          </table:table-cell>
          <table:table-cell office:value-type="float" office:value="2239.72168102455" table:style-name="ce8">
            <text:p>2240<text:s/></text:p>
          </table:table-cell>
          <table:table-cell office:value-type="float" office:value="24581.276202904101" table:style-name="ce8">
            <text:p>24581<text:s/></text:p>
          </table:table-cell>
          <table:table-cell office:value-type="float" office:value="166366.60456619199" table:style-name="ce8">
            <text:p>166367<text:s/></text:p>
          </table:table-cell>
          <table:table-cell office:value-type="float" office:value="6.4731223480561502" table:style-name="ce9">
            <text:p>6.47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9.2667631723856697E-2" table:style-name="ce7">
            <text:p>0.09267<text:s/></text:p>
          </table:table-cell>
          <table:table-cell office:value-type="float" office:value="23461.415362391799" table:style-name="ce8">
            <text:p>23461<text:s/></text:p>
          </table:table-cell>
          <table:table-cell office:value-type="float" office:value="2174.11379852256" table:style-name="ce8">
            <text:p>2174<text:s/></text:p>
          </table:table-cell>
          <table:table-cell office:value-type="float" office:value="22374.358463130498" table:style-name="ce8">
            <text:p>22374<text:s/></text:p>
          </table:table-cell>
          <table:table-cell office:value-type="float" office:value="141785.32836328799" table:style-name="ce8">
            <text:p>141785<text:s/></text:p>
          </table:table-cell>
          <table:table-cell office:value-type="float" office:value="6.0433407862752899" table:style-name="ce9">
            <text:p>6.04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9.8521168507318194E-2" table:style-name="ce7">
            <text:p>0.09852<text:s/></text:p>
          </table:table-cell>
          <table:table-cell office:value-type="float" office:value="21287.301563869201" table:style-name="ce8">
            <text:p>21287<text:s/></text:p>
          </table:table-cell>
          <table:table-cell office:value-type="float" office:value="2097.2498244400599" table:style-name="ce8">
            <text:p>2097<text:s/></text:p>
          </table:table-cell>
          <table:table-cell office:value-type="float" office:value="20238.676651649199" table:style-name="ce8">
            <text:p>20239<text:s/></text:p>
          </table:table-cell>
          <table:table-cell office:value-type="float" office:value="119410.969900158" table:style-name="ce8">
            <text:p>119411<text:s/></text:p>
          </table:table-cell>
          <table:table-cell office:value-type="float" office:value="5.6094930370523199" table:style-name="ce9">
            <text:p>5.6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0.10472267836447501" table:style-name="ce7">
            <text:p>0.10472<text:s/></text:p>
          </table:table-cell>
          <table:table-cell office:value-type="float" office:value="19190.0517394292" table:style-name="ce8">
            <text:p>19190<text:s/></text:p>
          </table:table-cell>
          <table:table-cell office:value-type="float" office:value="2009.63361610588" table:style-name="ce8">
            <text:p>2010<text:s/></text:p>
          </table:table-cell>
          <table:table-cell office:value-type="float" office:value="18185.234931376199" table:style-name="ce8">
            <text:p>18185<text:s/></text:p>
          </table:table-cell>
          <table:table-cell office:value-type="float" office:value="99172.2932485083" table:style-name="ce8">
            <text:p>99172<text:s/></text:p>
          </table:table-cell>
          <table:table-cell office:value-type="float" office:value="5.16790129568761" table:style-name="ce9">
            <text:p>5.17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0.111289923616678" table:style-name="ce7">
            <text:p>0.11129<text:s/></text:p>
          </table:table-cell>
          <table:table-cell office:value-type="float" office:value="17180.418123323299" table:style-name="ce8">
            <text:p>17180<text:s/></text:p>
          </table:table-cell>
          <table:table-cell office:value-type="float" office:value="1912.00742064725" table:style-name="ce8">
            <text:p>1912<text:s/></text:p>
          </table:table-cell>
          <table:table-cell office:value-type="float" office:value="16224.4144129997" table:style-name="ce8">
            <text:p>16224<text:s/></text:p>
          </table:table-cell>
          <table:table-cell office:value-type="float" office:value="80987.058317132105" table:style-name="ce8">
            <text:p>80987<text:s/></text:p>
          </table:table-cell>
          <table:table-cell office:value-type="float" office:value="4.7139166076050296" table:style-name="ce9">
            <text:p>4.71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15268.410702676099" table:style-name="ce11">
            <text:p>15268<text:s/></text:p>
          </table:table-cell>
          <table:table-cell office:value-type="float" office:value="15268.410702676099" table:style-name="ce11">
            <text:p>15268<text:s/></text:p>
          </table:table-cell>
          <table:table-cell office:value-type="float" office:value="64762.643904132397" table:style-name="ce11">
            <text:p>64763<text:s/></text:p>
          </table:table-cell>
          <table:table-cell office:value-type="float" office:value="64762.643904132397" table:style-name="ce11">
            <text:p>64763<text:s/></text:p>
          </table:table-cell>
          <table:table-cell office:value-type="float" office:value="4.2416100251207904" table:style-name="ce12">
            <text:p>4.24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6150293562704498E-3" table:style-name="ce7">
            <text:p>0.00362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361.50293562704502" table:style-name="ce8">
            <text:p>362<text:s/></text:p>
          </table:table-cell>
          <table:table-cell office:value-type="float" office:value="8318.2707110155407" table:style-name="ce8">
            <text:p>8318<text:s/></text:p>
          </table:table-cell>
          <table:table-cell office:value-type="float" office:value="7631393.3021434704" table:style-name="ce8">
            <text:p>7631393<text:s/></text:p>
          </table:table-cell>
          <table:table-cell office:value-type="float" office:value="76.313933021434707" table:style-name="ce9">
            <text:p>76.3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7943505420544602E-4" table:style-name="ce7">
            <text:p>0.00048<text:s/></text:p>
          </table:table-cell>
          <table:table-cell office:value-type="float" office:value="99638.497064373005" table:style-name="ce8">
            <text:p>99638<text:s/></text:p>
          </table:table-cell>
          <table:table-cell office:value-type="float" office:value="47.7701882410068" table:style-name="ce8">
            <text:p>48<text:s/></text:p>
          </table:table-cell>
          <table:table-cell office:value-type="float" office:value="8301.2176641876995" table:style-name="ce8">
            <text:p>8301<text:s/></text:p>
          </table:table-cell>
          <table:table-cell office:value-type="float" office:value="7623075.0314324498" table:style-name="ce8">
            <text:p>7623075<text:s/></text:p>
          </table:table-cell>
          <table:table-cell office:value-type="float" office:value="76.507326545757195" table:style-name="ce9">
            <text:p>76.5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03656248563766E-4" table:style-name="ce7">
            <text:p>0.00030<text:s/></text:p>
          </table:table-cell>
          <table:table-cell office:value-type="float" office:value="99590.726876132001" table:style-name="ce8">
            <text:p>99591<text:s/></text:p>
          </table:table-cell>
          <table:table-cell office:value-type="float" office:value="30.241346514944901" table:style-name="ce8">
            <text:p>30<text:s/></text:p>
          </table:table-cell>
          <table:table-cell office:value-type="float" office:value="8297.9671835728695" table:style-name="ce8">
            <text:p>8298<text:s/></text:p>
          </table:table-cell>
          <table:table-cell office:value-type="float" office:value="7614773.8137682704" table:style-name="ce8">
            <text:p>7614774<text:s/></text:p>
          </table:table-cell>
          <table:table-cell office:value-type="float" office:value="76.460671114885002" table:style-name="ce9">
            <text:p>76.4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7.29845918585048E-4" table:style-name="ce7">
            <text:p>0.00073<text:s/></text:p>
          </table:table-cell>
          <table:table-cell office:value-type="float" office:value="99560.485529616999" table:style-name="ce8">
            <text:p>99560<text:s/></text:p>
          </table:table-cell>
          <table:table-cell office:value-type="float" office:value="72.663814016136698" table:style-name="ce8">
            <text:p>73<text:s/></text:p>
          </table:table-cell>
          <table:table-cell office:value-type="float" office:value="24881.038405652202" table:style-name="ce8">
            <text:p>24881<text:s/></text:p>
          </table:table-cell>
          <table:table-cell office:value-type="float" office:value="7606475.8465846898" table:style-name="ce8">
            <text:p>7606476<text:s/></text:p>
          </table:table-cell>
          <table:table-cell office:value-type="float" office:value="76.400549938277805" table:style-name="ce9">
            <text:p>76.4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6.75052521649122E-4" table:style-name="ce7">
            <text:p>0.00068<text:s/></text:p>
          </table:table-cell>
          <table:table-cell office:value-type="float" office:value="99487.821715600905" table:style-name="ce8">
            <text:p>99488<text:s/></text:p>
          </table:table-cell>
          <table:table-cell office:value-type="float" office:value="67.159504922494705" table:style-name="ce8">
            <text:p>67<text:s/></text:p>
          </table:table-cell>
          <table:table-cell office:value-type="float" office:value="49727.120981569802" table:style-name="ce8">
            <text:p>49727<text:s/></text:p>
          </table:table-cell>
          <table:table-cell office:value-type="float" office:value="7581594.8081790404" table:style-name="ce8">
            <text:p>7581595<text:s/></text:p>
          </table:table-cell>
          <table:table-cell office:value-type="float" office:value="76.206259996846995" table:style-name="ce9">
            <text:p>76.21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5.7933778932163201E-3" table:style-name="ce7">
            <text:p>0.00579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579.33778932163204" table:style-name="ce8">
            <text:p>579<text:s/></text:p>
          </table:table-cell>
          <table:table-cell office:value-type="float" office:value="99525.614945998197" table:style-name="ce8">
            <text:p>99526<text:s/></text:p>
          </table:table-cell>
          <table:table-cell office:value-type="float" office:value="7631393.3021434704" table:style-name="ce8">
            <text:p>7631393<text:s/></text:p>
          </table:table-cell>
          <table:table-cell office:value-type="float" office:value="76.313933021434707" table:style-name="ce9">
            <text:p>76.31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.1671884288023603E-4" table:style-name="ce7">
            <text:p>0.00062<text:s/></text:p>
          </table:table-cell>
          <table:table-cell office:value-type="float" office:value="99420.662210678405" table:style-name="ce8">
            <text:p>99421<text:s/></text:p>
          </table:table-cell>
          <table:table-cell office:value-type="float" office:value="61.3145957569564" table:style-name="ce8">
            <text:p>61<text:s/></text:p>
          </table:table-cell>
          <table:table-cell office:value-type="float" office:value="99390.004912799894" table:style-name="ce8">
            <text:p>99390<text:s/></text:p>
          </table:table-cell>
          <table:table-cell office:value-type="float" office:value="7531867.6871974701" table:style-name="ce8">
            <text:p>7531868<text:s/></text:p>
          </table:table-cell>
          <table:table-cell office:value-type="float" office:value="75.757569098031098" table:style-name="ce9">
            <text:p>75.7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1920970379201298E-4" table:style-name="ce7">
            <text:p>0.00042<text:s/></text:p>
          </table:table-cell>
          <table:table-cell office:value-type="float" office:value="99359.347614921397" table:style-name="ce8">
            <text:p>99359<text:s/></text:p>
          </table:table-cell>
          <table:table-cell office:value-type="float" office:value="41.652402682618899" table:style-name="ce8">
            <text:p>42<text:s/></text:p>
          </table:table-cell>
          <table:table-cell office:value-type="float" office:value="99338.521413580107" table:style-name="ce8">
            <text:p>99339<text:s/></text:p>
          </table:table-cell>
          <table:table-cell office:value-type="float" office:value="7432477.68228467" table:style-name="ce8">
            <text:p>7432478<text:s/></text:p>
          </table:table-cell>
          <table:table-cell office:value-type="float" office:value="74.804010500250996" table:style-name="ce9">
            <text:p>74.8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71275555674723E-4" table:style-name="ce7">
            <text:p>0.00027<text:s/></text:p>
          </table:table-cell>
          <table:table-cell office:value-type="float" office:value="99317.695212238803" table:style-name="ce8">
            <text:p>99318<text:s/></text:p>
          </table:table-cell>
          <table:table-cell office:value-type="float" office:value="26.942462957032902" table:style-name="ce8">
            <text:p>27<text:s/></text:p>
          </table:table-cell>
          <table:table-cell office:value-type="float" office:value="99304.223980760304" table:style-name="ce8">
            <text:p>99304<text:s/></text:p>
          </table:table-cell>
          <table:table-cell office:value-type="float" office:value="7333139.1608710904" table:style-name="ce8">
            <text:p>7333139<text:s/></text:p>
          </table:table-cell>
          <table:table-cell office:value-type="float" office:value="73.835172525906898" table:style-name="ce9">
            <text:p>73.84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6631855574122001E-4" table:style-name="ce7">
            <text:p>0.00017<text:s/></text:p>
          </table:table-cell>
          <table:table-cell office:value-type="float" office:value="99290.752749281804" table:style-name="ce8">
            <text:p>99291<text:s/></text:p>
          </table:table-cell>
          <table:table-cell office:value-type="float" office:value="16.513894595719101" table:style-name="ce8">
            <text:p>17<text:s/></text:p>
          </table:table-cell>
          <table:table-cell office:value-type="float" office:value="99282.495801983896" table:style-name="ce8">
            <text:p>99282<text:s/></text:p>
          </table:table-cell>
          <table:table-cell office:value-type="float" office:value="7233834.9368903302" table:style-name="ce8">
            <text:p>7233835<text:s/></text:p>
          </table:table-cell>
          <table:table-cell office:value-type="float" office:value="72.855071963815504" table:style-name="ce9">
            <text:p>72.8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9.7740861204357403E-5" table:style-name="ce7">
            <text:p>0.00010<text:s/></text:p>
          </table:table-cell>
          <table:table-cell office:value-type="float" office:value="99274.238854686002" table:style-name="ce8">
            <text:p>99274<text:s/></text:p>
          </table:table-cell>
          <table:table-cell office:value-type="float" office:value="9.7031496010640907" table:style-name="ce8">
            <text:p>10<text:s/></text:p>
          </table:table-cell>
          <table:table-cell office:value-type="float" office:value="99269.387279885501" table:style-name="ce8">
            <text:p>99269<text:s/></text:p>
          </table:table-cell>
          <table:table-cell office:value-type="float" office:value="7134552.4410883496" table:style-name="ce8">
            <text:p>7134552<text:s/></text:p>
          </table:table-cell>
          <table:table-cell office:value-type="float" office:value="71.867107956693999" table:style-name="ce9">
            <text:p>71.8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5.9560438400680503E-5" table:style-name="ce7">
            <text:p>0.00006<text:s/></text:p>
          </table:table-cell>
          <table:table-cell office:value-type="float" office:value="99264.535705085" table:style-name="ce8">
            <text:p>99265<text:s/></text:p>
          </table:table-cell>
          <table:table-cell office:value-type="float" office:value="5.9122392642348602" table:style-name="ce8">
            <text:p>6<text:s/></text:p>
          </table:table-cell>
          <table:table-cell office:value-type="float" office:value="99261.579585452899" table:style-name="ce8">
            <text:p>99262<text:s/></text:p>
          </table:table-cell>
          <table:table-cell office:value-type="float" office:value="7035283.05380846" table:style-name="ce8">
            <text:p>7035283<text:s/></text:p>
          </table:table-cell>
          <table:table-cell office:value-type="float" office:value="70.874084121143696" table:style-name="ce9">
            <text:p>70.87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4.0410261501667401E-5" table:style-name="ce7">
            <text:p>0.00004<text:s/></text:p>
          </table:table-cell>
          <table:table-cell office:value-type="float" office:value="99258.623465820798" table:style-name="ce8">
            <text:p>99259<text:s/></text:p>
          </table:table-cell>
          <table:table-cell office:value-type="float" office:value="4.01106693054935" table:style-name="ce8">
            <text:p>4<text:s/></text:p>
          </table:table-cell>
          <table:table-cell office:value-type="float" office:value="99256.617932355497" table:style-name="ce8">
            <text:p>99257<text:s/></text:p>
          </table:table-cell>
          <table:table-cell office:value-type="float" office:value="6936021.4742230102" table:style-name="ce8">
            <text:p>6936021<text:s/></text:p>
          </table:table-cell>
          <table:table-cell office:value-type="float" office:value="69.878275882109094" table:style-name="ce9">
            <text:p>69.88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4.4184834214892703E-5" table:style-name="ce7">
            <text:p>0.00004<text:s/></text:p>
          </table:table-cell>
          <table:table-cell office:value-type="float" office:value="99254.612398890196" table:style-name="ce8">
            <text:p>99255<text:s/></text:p>
          </table:table-cell>
          <table:table-cell office:value-type="float" office:value="4.3855485939083998" table:style-name="ce8">
            <text:p>4<text:s/></text:p>
          </table:table-cell>
          <table:table-cell office:value-type="float" office:value="99252.419624593298" table:style-name="ce8">
            <text:p>99252<text:s/></text:p>
          </table:table-cell>
          <table:table-cell office:value-type="float" office:value="6836764.8562906496" table:style-name="ce8">
            <text:p>6836765<text:s/></text:p>
          </table:table-cell>
          <table:table-cell office:value-type="float" office:value="68.881079589678606" table:style-name="ce9">
            <text:p>68.8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5.6640590693244799E-5" table:style-name="ce7">
            <text:p>0.00006<text:s/></text:p>
          </table:table-cell>
          <table:table-cell office:value-type="float" office:value="99250.226850296298" table:style-name="ce8">
            <text:p>99250<text:s/></text:p>
          </table:table-cell>
          <table:table-cell office:value-type="float" office:value="5.6215914752393301" table:style-name="ce8">
            <text:p>6<text:s/></text:p>
          </table:table-cell>
          <table:table-cell office:value-type="float" office:value="99247.416054558693" table:style-name="ce8">
            <text:p>99247<text:s/></text:p>
          </table:table-cell>
          <table:table-cell office:value-type="float" office:value="6737512.4366660602" table:style-name="ce8">
            <text:p>6737512<text:s/></text:p>
          </table:table-cell>
          <table:table-cell office:value-type="float" office:value="67.884101129849896" table:style-name="ce9">
            <text:p>67.88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.7035463827929905E-5" table:style-name="ce7">
            <text:p>0.00008<text:s/></text:p>
          </table:table-cell>
          <table:table-cell office:value-type="float" office:value="99244.605258821102" table:style-name="ce8">
            <text:p>99245<text:s/></text:p>
          </table:table-cell>
          <table:table-cell office:value-type="float" office:value="7.6453541985330897" table:style-name="ce8">
            <text:p>8<text:s/></text:p>
          </table:table-cell>
          <table:table-cell office:value-type="float" office:value="99240.782581721796" table:style-name="ce8">
            <text:p>99241<text:s/></text:p>
          </table:table-cell>
          <table:table-cell office:value-type="float" office:value="6638265.0206115004" table:style-name="ce8">
            <text:p>6638265<text:s/></text:p>
          </table:table-cell>
          <table:table-cell office:value-type="float" office:value="66.887918021332197" table:style-name="ce9">
            <text:p>66.89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02198477713437E-4" table:style-name="ce7">
            <text:p>0.00010<text:s/></text:p>
          </table:table-cell>
          <table:table-cell office:value-type="float" office:value="99236.959904622505" table:style-name="ce8">
            <text:p>99237<text:s/></text:p>
          </table:table-cell>
          <table:table-cell office:value-type="float" office:value="10.1418662351618" table:style-name="ce8">
            <text:p>10<text:s/></text:p>
          </table:table-cell>
          <table:table-cell office:value-type="float" office:value="99231.888971504901" table:style-name="ce8">
            <text:p>99232<text:s/></text:p>
          </table:table-cell>
          <table:table-cell office:value-type="float" office:value="6539024.2380297799" table:style-name="ce8">
            <text:p>6539024<text:s/></text:p>
          </table:table-cell>
          <table:table-cell office:value-type="float" office:value="65.893032639396594" table:style-name="ce9">
            <text:p>65.89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2954962517362401E-4" table:style-name="ce7">
            <text:p>0.00013<text:s/></text:p>
          </table:table-cell>
          <table:table-cell office:value-type="float" office:value="99226.818038387399" table:style-name="ce8">
            <text:p>99227<text:s/></text:p>
          </table:table-cell>
          <table:table-cell office:value-type="float" office:value="12.854797084044501" table:style-name="ce8">
            <text:p>13<text:s/></text:p>
          </table:table-cell>
          <table:table-cell office:value-type="float" office:value="99220.390639845296" table:style-name="ce8">
            <text:p>99220<text:s/></text:p>
          </table:table-cell>
          <table:table-cell office:value-type="float" office:value="6439792.3490582798" table:style-name="ce8">
            <text:p>6439792<text:s/></text:p>
          </table:table-cell>
          <table:table-cell office:value-type="float" office:value="64.899716390854607" table:style-name="ce9">
            <text:p>64.9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57055355785804E-4" table:style-name="ce7">
            <text:p>0.00016<text:s/></text:p>
          </table:table-cell>
          <table:table-cell office:value-type="float" office:value="99213.963241303296" table:style-name="ce8">
            <text:p>99214<text:s/></text:p>
          </table:table-cell>
          <table:table-cell office:value-type="float" office:value="15.5820842957826" table:style-name="ce8">
            <text:p>16<text:s/></text:p>
          </table:table-cell>
          <table:table-cell office:value-type="float" office:value="99206.172199155393" table:style-name="ce8">
            <text:p>99206<text:s/></text:p>
          </table:table-cell>
          <table:table-cell office:value-type="float" office:value="6340571.9584184298" table:style-name="ce8">
            <text:p>6340572<text:s/></text:p>
          </table:table-cell>
          <table:table-cell office:value-type="float" office:value="63.908060430941603" table:style-name="ce9">
            <text:p>63.91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8317445737243E-4" table:style-name="ce7">
            <text:p>0.00018<text:s/></text:p>
          </table:table-cell>
          <table:table-cell office:value-type="float" office:value="99198.381157007505" table:style-name="ce8">
            <text:p>99198<text:s/></text:p>
          </table:table-cell>
          <table:table-cell office:value-type="float" office:value="18.170609640658299" table:style-name="ce8">
            <text:p>18<text:s/></text:p>
          </table:table-cell>
          <table:table-cell office:value-type="float" office:value="99189.295852187206" table:style-name="ce8">
            <text:p>99189<text:s/></text:p>
          </table:table-cell>
          <table:table-cell office:value-type="float" office:value="6241365.78621927" table:style-name="ce8">
            <text:p>6241366<text:s/></text:p>
          </table:table-cell>
          <table:table-cell office:value-type="float" office:value="62.918020570725602" table:style-name="ce9">
            <text:p>62.92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0684766257451901E-4" table:style-name="ce7">
            <text:p>0.00021<text:s/></text:p>
          </table:table-cell>
          <table:table-cell office:value-type="float" office:value="99180.210547366907" table:style-name="ce8">
            <text:p>99180<text:s/></text:p>
          </table:table-cell>
          <table:table-cell office:value-type="float" office:value="20.515194725371501" table:style-name="ce8">
            <text:p>21<text:s/></text:p>
          </table:table-cell>
          <table:table-cell office:value-type="float" office:value="99169.952950004197" table:style-name="ce8">
            <text:p>99170<text:s/></text:p>
          </table:table-cell>
          <table:table-cell office:value-type="float" office:value="6142176.4903670903" table:style-name="ce8">
            <text:p>6142176<text:s/></text:p>
          </table:table-cell>
          <table:table-cell office:value-type="float" office:value="61.929456052462001" table:style-name="ce9">
            <text:p>61.9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2891558351885501E-4" table:style-name="ce7">
            <text:p>0.00023<text:s/></text:p>
          </table:table-cell>
          <table:table-cell office:value-type="float" office:value="99159.695352641502" table:style-name="ce8">
            <text:p>99160<text:s/></text:p>
          </table:table-cell>
          <table:table-cell office:value-type="float" office:value="22.699199523201798" table:style-name="ce8">
            <text:p>23<text:s/></text:p>
          </table:table-cell>
          <table:table-cell office:value-type="float" office:value="99148.345752879904" table:style-name="ce8">
            <text:p>99148<text:s/></text:p>
          </table:table-cell>
          <table:table-cell office:value-type="float" office:value="6043006.5374170803" table:style-name="ce8">
            <text:p>6043007<text:s/></text:p>
          </table:table-cell>
          <table:table-cell office:value-type="float" office:value="60.9421652207214" table:style-name="ce9">
            <text:p>60.94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4657836120017899E-4" table:style-name="ce7">
            <text:p>0.00025<text:s/></text:p>
          </table:table-cell>
          <table:table-cell office:value-type="float" office:value="99136.996153118307" table:style-name="ce8">
            <text:p>99137<text:s/></text:p>
          </table:table-cell>
          <table:table-cell office:value-type="float" office:value="24.445038045744401" table:style-name="ce8">
            <text:p>24<text:s/></text:p>
          </table:table-cell>
          <table:table-cell office:value-type="float" office:value="99124.7736340954" table:style-name="ce8">
            <text:p>99125<text:s/></text:p>
          </table:table-cell>
          <table:table-cell office:value-type="float" office:value="5943858.1916642003" table:style-name="ce8">
            <text:p>5943858<text:s/></text:p>
          </table:table-cell>
          <table:table-cell office:value-type="float" office:value="59.9560045422785" table:style-name="ce9">
            <text:p>59.96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2.5716406394457202E-4" table:style-name="ce7">
            <text:p>0.00026<text:s/></text:p>
          </table:table-cell>
          <table:table-cell office:value-type="float" office:value="99112.551115072594" table:style-name="ce8">
            <text:p>99113<text:s/></text:p>
          </table:table-cell>
          <table:table-cell office:value-type="float" office:value="25.4881864326662" table:style-name="ce8">
            <text:p>25<text:s/></text:p>
          </table:table-cell>
          <table:table-cell office:value-type="float" office:value="99099.807021856206" table:style-name="ce8">
            <text:p>99100<text:s/></text:p>
          </table:table-cell>
          <table:table-cell office:value-type="float" office:value="5844733.4180301102" table:style-name="ce8">
            <text:p>5844733<text:s/></text:p>
          </table:table-cell>
          <table:table-cell office:value-type="float" office:value="58.970668722311501" table:style-name="ce9">
            <text:p>58.9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2.6264594426719502E-4" table:style-name="ce7">
            <text:p>0.00026<text:s/></text:p>
          </table:table-cell>
          <table:table-cell office:value-type="float" office:value="99087.062928639905" table:style-name="ce8">
            <text:p>99087<text:s/></text:p>
          </table:table-cell>
          <table:table-cell office:value-type="float" office:value="26.024815207555601" table:style-name="ce8">
            <text:p>26<text:s/></text:p>
          </table:table-cell>
          <table:table-cell office:value-type="float" office:value="99074.050521036101" table:style-name="ce8">
            <text:p>99074<text:s/></text:p>
          </table:table-cell>
          <table:table-cell office:value-type="float" office:value="5745633.6110082502" table:style-name="ce8">
            <text:p>5745634<text:s/></text:p>
          </table:table-cell>
          <table:table-cell office:value-type="float" office:value="57.985709144957902" table:style-name="ce9">
            <text:p>57.99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2.7045181040928298E-4" table:style-name="ce7">
            <text:p>0.00027<text:s/></text:p>
          </table:table-cell>
          <table:table-cell office:value-type="float" office:value="99061.038113432398" table:style-name="ce8">
            <text:p>99061<text:s/></text:p>
          </table:table-cell>
          <table:table-cell office:value-type="float" office:value="26.7912370988007" table:style-name="ce8">
            <text:p>27<text:s/></text:p>
          </table:table-cell>
          <table:table-cell office:value-type="float" office:value="99047.642494882995" table:style-name="ce8">
            <text:p>99048<text:s/></text:p>
          </table:table-cell>
          <table:table-cell office:value-type="float" office:value="5646559.5604872201" table:style-name="ce8">
            <text:p>5646560<text:s/></text:p>
          </table:table-cell>
          <table:table-cell office:value-type="float" office:value="57.000811499890403" table:style-name="ce9">
            <text:p>57.00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2.8743178161643899E-4" table:style-name="ce7">
            <text:p>0.00029<text:s/></text:p>
          </table:table-cell>
          <table:table-cell office:value-type="float" office:value="99034.246876333505" table:style-name="ce8">
            <text:p>99034<text:s/></text:p>
          </table:table-cell>
          <table:table-cell office:value-type="float" office:value="28.465590020706799" table:style-name="ce8">
            <text:p>28<text:s/></text:p>
          </table:table-cell>
          <table:table-cell office:value-type="float" office:value="99020.014081323199" table:style-name="ce8">
            <text:p>99020<text:s/></text:p>
          </table:table-cell>
          <table:table-cell office:value-type="float" office:value="5547511.9179923302" table:style-name="ce8">
            <text:p>5547512<text:s/></text:p>
          </table:table-cell>
          <table:table-cell office:value-type="float" office:value="56.016096380473797" table:style-name="ce9">
            <text:p>56.02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2600376393237201E-4" table:style-name="ce7">
            <text:p>0.00033<text:s/></text:p>
          </table:table-cell>
          <table:table-cell office:value-type="float" office:value="99005.781286312806" table:style-name="ce8">
            <text:p>99006<text:s/></text:p>
          </table:table-cell>
          <table:table-cell office:value-type="float" office:value="32.2762573504031" table:style-name="ce8">
            <text:p>32<text:s/></text:p>
          </table:table-cell>
          <table:table-cell office:value-type="float" office:value="98989.643157637605" table:style-name="ce8">
            <text:p>98990<text:s/></text:p>
          </table:table-cell>
          <table:table-cell office:value-type="float" office:value="5448491.9039110104" table:style-name="ce8">
            <text:p>5448492<text:s/></text:p>
          </table:table-cell>
          <table:table-cell office:value-type="float" office:value="55.032058058858397" table:style-name="ce9">
            <text:p>55.03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9350558397868398E-4" table:style-name="ce7">
            <text:p>0.00039<text:s/></text:p>
          </table:table-cell>
          <table:table-cell office:value-type="float" office:value="98973.505028962405" table:style-name="ce8">
            <text:p>98974<text:s/></text:p>
          </table:table-cell>
          <table:table-cell office:value-type="float" office:value="38.946626894839099" table:style-name="ce8">
            <text:p>39<text:s/></text:p>
          </table:table-cell>
          <table:table-cell office:value-type="float" office:value="98954.031715514997" table:style-name="ce8">
            <text:p>98954<text:s/></text:p>
          </table:table-cell>
          <table:table-cell office:value-type="float" office:value="5349502.2607533699" table:style-name="ce8">
            <text:p>5349502<text:s/></text:p>
          </table:table-cell>
          <table:table-cell office:value-type="float" office:value="54.049841512513403" table:style-name="ce9">
            <text:p>54.05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4.8411449273516398E-4" table:style-name="ce7">
            <text:p>0.00048<text:s/></text:p>
          </table:table-cell>
          <table:table-cell office:value-type="float" office:value="98934.558402067603" table:style-name="ce8">
            <text:p>98935<text:s/></text:p>
          </table:table-cell>
          <table:table-cell office:value-type="float" office:value="47.8956535547944" table:style-name="ce8">
            <text:p>48<text:s/></text:p>
          </table:table-cell>
          <table:table-cell office:value-type="float" office:value="98910.610575290193" table:style-name="ce8">
            <text:p>98911<text:s/></text:p>
          </table:table-cell>
          <table:table-cell office:value-type="float" office:value="5250548.2290378604" table:style-name="ce8">
            <text:p>5250548<text:s/></text:p>
          </table:table-cell>
          <table:table-cell office:value-type="float" office:value="53.070921969447298" table:style-name="ce9">
            <text:p>53.07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8167021006800602E-4" table:style-name="ce7">
            <text:p>0.00058<text:s/></text:p>
          </table:table-cell>
          <table:table-cell office:value-type="float" office:value="98886.662748512797" table:style-name="ce8">
            <text:p>98887<text:s/></text:p>
          </table:table-cell>
          <table:table-cell office:value-type="float" office:value="57.519425893851498" table:style-name="ce8">
            <text:p>58<text:s/></text:p>
          </table:table-cell>
          <table:table-cell office:value-type="float" office:value="98857.903035565905" table:style-name="ce8">
            <text:p>98858<text:s/></text:p>
          </table:table-cell>
          <table:table-cell office:value-type="float" office:value="5151637.61846257" table:style-name="ce8">
            <text:p>5151638<text:s/></text:p>
          </table:table-cell>
          <table:table-cell office:value-type="float" office:value="52.096384641517702" table:style-name="ce9">
            <text:p>52.10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6.7443404952472201E-4" table:style-name="ce7">
            <text:p>0.00067<text:s/></text:p>
          </table:table-cell>
          <table:table-cell office:value-type="float" office:value="98829.143322618998" table:style-name="ce8">
            <text:p>98829<text:s/></text:p>
          </table:table-cell>
          <table:table-cell office:value-type="float" office:value="66.653739342132994" table:style-name="ce8">
            <text:p>67<text:s/></text:p>
          </table:table-cell>
          <table:table-cell office:value-type="float" office:value="98795.816452947896" table:style-name="ce8">
            <text:p>98796<text:s/></text:p>
          </table:table-cell>
          <table:table-cell office:value-type="float" office:value="5052779.7154270001" table:style-name="ce8">
            <text:p>5052780<text:s/></text:p>
          </table:table-cell>
          <table:table-cell office:value-type="float" office:value="51.126414188703897" table:style-name="ce9">
            <text:p>51.13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7.4073013981071898E-4" table:style-name="ce7">
            <text:p>0.00074<text:s/></text:p>
          </table:table-cell>
          <table:table-cell office:value-type="float" office:value="98762.489583276794" table:style-name="ce8">
            <text:p>98762<text:s/></text:p>
          </table:table-cell>
          <table:table-cell office:value-type="float" office:value="73.156352717075293" table:style-name="ce8">
            <text:p>73<text:s/></text:p>
          </table:table-cell>
          <table:table-cell office:value-type="float" office:value="98725.911406918298" table:style-name="ce8">
            <text:p>98726<text:s/></text:p>
          </table:table-cell>
          <table:table-cell office:value-type="float" office:value="4953983.8989740498" table:style-name="ce8">
            <text:p>4953984<text:s/></text:p>
          </table:table-cell>
          <table:table-cell office:value-type="float" office:value="50.160581409775403" table:style-name="ce9">
            <text:p>50.16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7.6916152678646404E-4" table:style-name="ce7">
            <text:p>0.00077<text:s/></text:p>
          </table:table-cell>
          <table:table-cell office:value-type="float" office:value="98689.3332305597" table:style-name="ce8">
            <text:p>98689<text:s/></text:p>
          </table:table-cell>
          <table:table-cell office:value-type="float" office:value="75.908038225155494" table:style-name="ce8">
            <text:p>76<text:s/></text:p>
          </table:table-cell>
          <table:table-cell office:value-type="float" office:value="98651.379211447202" table:style-name="ce8">
            <text:p>98651<text:s/></text:p>
          </table:table-cell>
          <table:table-cell office:value-type="float" office:value="4855257.9875671295" table:style-name="ce8">
            <text:p>4855258<text:s/></text:p>
          </table:table-cell>
          <table:table-cell office:value-type="float" office:value="49.197393767208801" table:style-name="ce9">
            <text:p>49.20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7.7194561950503799E-4" table:style-name="ce7">
            <text:p>0.00077<text:s/></text:p>
          </table:table-cell>
          <table:table-cell office:value-type="float" office:value="98613.425192334602" table:style-name="ce8">
            <text:p>98613<text:s/></text:p>
          </table:table-cell>
          <table:table-cell office:value-type="float" office:value="76.124201601610494" table:style-name="ce8">
            <text:p>76<text:s/></text:p>
          </table:table-cell>
          <table:table-cell office:value-type="float" office:value="98575.3630915338" table:style-name="ce8">
            <text:p>98575<text:s/></text:p>
          </table:table-cell>
          <table:table-cell office:value-type="float" office:value="4756606.6083556898" table:style-name="ce8">
            <text:p>4756607<text:s/></text:p>
          </table:table-cell>
          <table:table-cell office:value-type="float" office:value="48.2348787609643" table:style-name="ce9">
            <text:p>48.23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7.7883653181151798E-4" table:style-name="ce7">
            <text:p>0.00078<text:s/></text:p>
          </table:table-cell>
          <table:table-cell office:value-type="float" office:value="98537.300990732998" table:style-name="ce8">
            <text:p>98537<text:s/></text:p>
          </table:table-cell>
          <table:table-cell office:value-type="float" office:value="76.744449757690205" table:style-name="ce8">
            <text:p>77<text:s/></text:p>
          </table:table-cell>
          <table:table-cell office:value-type="float" office:value="98498.9287658541" table:style-name="ce8">
            <text:p>98499<text:s/></text:p>
          </table:table-cell>
          <table:table-cell office:value-type="float" office:value="4658031.2452641502" table:style-name="ce8">
            <text:p>4658031<text:s/></text:p>
          </table:table-cell>
          <table:table-cell office:value-type="float" office:value="47.271755958712703" table:style-name="ce9">
            <text:p>47.27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8.1193841939224804E-4" table:style-name="ce7">
            <text:p>0.00081<text:s/></text:p>
          </table:table-cell>
          <table:table-cell office:value-type="float" office:value="98460.556540975304" table:style-name="ce8">
            <text:p>98461<text:s/></text:p>
          </table:table-cell>
          <table:table-cell office:value-type="float" office:value="79.943908650360598" table:style-name="ce8">
            <text:p>80<text:s/></text:p>
          </table:table-cell>
          <table:table-cell office:value-type="float" office:value="98420.584586650104" table:style-name="ce8">
            <text:p>98421<text:s/></text:p>
          </table:table-cell>
          <table:table-cell office:value-type="float" office:value="4559532.3164983001" table:style-name="ce8">
            <text:p>4559532<text:s/></text:p>
          </table:table-cell>
          <table:table-cell office:value-type="float" office:value="46.308211904132399" table:style-name="ce9">
            <text:p>46.31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9.0853134298579305E-4" table:style-name="ce7">
            <text:p>0.00091<text:s/></text:p>
          </table:table-cell>
          <table:table-cell office:value-type="float" office:value="98380.612632324905" table:style-name="ce8">
            <text:p>98381<text:s/></text:p>
          </table:table-cell>
          <table:table-cell office:value-type="float" office:value="89.381870118611303" table:style-name="ce8">
            <text:p>89<text:s/></text:p>
          </table:table-cell>
          <table:table-cell office:value-type="float" office:value="98335.9216972656" table:style-name="ce8">
            <text:p>98336<text:s/></text:p>
          </table:table-cell>
          <table:table-cell office:value-type="float" office:value="4461111.7319116499" table:style-name="ce8">
            <text:p>4461112<text:s/></text:p>
          </table:table-cell>
          <table:table-cell office:value-type="float" office:value="45.345435574629299" table:style-name="ce9">
            <text:p>45.35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08863656083493E-3" table:style-name="ce7">
            <text:p>0.00109<text:s/></text:p>
          </table:table-cell>
          <table:table-cell office:value-type="float" office:value="98291.230762206294" table:style-name="ce8">
            <text:p>98291<text:s/></text:p>
          </table:table-cell>
          <table:table-cell office:value-type="float" office:value="107.0034274172" table:style-name="ce8">
            <text:p>107<text:s/></text:p>
          </table:table-cell>
          <table:table-cell office:value-type="float" office:value="98237.729048497698" table:style-name="ce8">
            <text:p>98238<text:s/></text:p>
          </table:table-cell>
          <table:table-cell office:value-type="float" office:value="4362775.8102143798" table:style-name="ce8">
            <text:p>4362776<text:s/></text:p>
          </table:table-cell>
          <table:table-cell office:value-type="float" office:value="44.386216108832201" table:style-name="ce9">
            <text:p>44.39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3349893423416201E-3" table:style-name="ce7">
            <text:p>0.00133<text:s/></text:p>
          </table:table-cell>
          <table:table-cell office:value-type="float" office:value="98184.227334789102" table:style-name="ce8">
            <text:p>98184<text:s/></text:p>
          </table:table-cell>
          <table:table-cell office:value-type="float" office:value="131.07489707798999" table:style-name="ce8">
            <text:p>131<text:s/></text:p>
          </table:table-cell>
          <table:table-cell office:value-type="float" office:value="98118.689886250097" table:style-name="ce8">
            <text:p>98119<text:s/></text:p>
          </table:table-cell>
          <table:table-cell office:value-type="float" office:value="4264538.08116588" table:style-name="ce8">
            <text:p>4264538<text:s/></text:p>
          </table:table-cell>
          <table:table-cell office:value-type="float" office:value="43.434044315739598" table:style-name="ce9">
            <text:p>43.43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6037263310275101E-3" table:style-name="ce7">
            <text:p>0.00160<text:s/></text:p>
          </table:table-cell>
          <table:table-cell office:value-type="float" office:value="98053.152437711105" table:style-name="ce8">
            <text:p>98053<text:s/></text:p>
          </table:table-cell>
          <table:table-cell office:value-type="float" office:value="157.25042240461201" table:style-name="ce8">
            <text:p>157<text:s/></text:p>
          </table:table-cell>
          <table:table-cell office:value-type="float" office:value="97974.527226508799" table:style-name="ce8">
            <text:p>97975<text:s/></text:p>
          </table:table-cell>
          <table:table-cell office:value-type="float" office:value="4166419.3912796299" table:style-name="ce8">
            <text:p>4166419<text:s/></text:p>
          </table:table-cell>
          <table:table-cell office:value-type="float" office:value="42.491437426516001" table:style-name="ce9">
            <text:p>42.49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86301897361866E-3" table:style-name="ce7">
            <text:p>0.00186<text:s/></text:p>
          </table:table-cell>
          <table:table-cell office:value-type="float" office:value="97895.902015306507" table:style-name="ce8">
            <text:p>97896<text:s/></text:p>
          </table:table-cell>
          <table:table-cell office:value-type="float" office:value="182.381922894029" table:style-name="ce8">
            <text:p>182<text:s/></text:p>
          </table:table-cell>
          <table:table-cell office:value-type="float" office:value="97804.711053859501" table:style-name="ce8">
            <text:p>97805<text:s/></text:p>
          </table:table-cell>
          <table:table-cell office:value-type="float" office:value="4068444.8640531301" table:style-name="ce8">
            <text:p>4068445<text:s/></text:p>
          </table:table-cell>
          <table:table-cell office:value-type="float" office:value="41.5588883732539" table:style-name="ce9">
            <text:p>41.56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2.06018306106054E-3" table:style-name="ce7">
            <text:p>0.00206<text:s/></text:p>
          </table:table-cell>
          <table:table-cell office:value-type="float" office:value="97713.520092412495" table:style-name="ce8">
            <text:p>97714<text:s/></text:p>
          </table:table-cell>
          <table:table-cell office:value-type="float" office:value="201.307738930987" table:style-name="ce8">
            <text:p>201<text:s/></text:p>
          </table:table-cell>
          <table:table-cell office:value-type="float" office:value="97612.866222947006" table:style-name="ce8">
            <text:p>97613<text:s/></text:p>
          </table:table-cell>
          <table:table-cell office:value-type="float" office:value="3970640.1529992698" table:style-name="ce8">
            <text:p>3970640<text:s/></text:p>
          </table:table-cell>
          <table:table-cell office:value-type="float" office:value="40.635524636140801" table:style-name="ce9">
            <text:p>40.64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2.1690653480101602E-3" table:style-name="ce7">
            <text:p>0.00217<text:s/></text:p>
          </table:table-cell>
          <table:table-cell office:value-type="float" office:value="97512.212353481504" table:style-name="ce8">
            <text:p>97512<text:s/></text:p>
          </table:table-cell>
          <table:table-cell office:value-type="float" office:value="211.510360823745" table:style-name="ce8">
            <text:p>212<text:s/></text:p>
          </table:table-cell>
          <table:table-cell office:value-type="float" office:value="97406.457173069604" table:style-name="ce8">
            <text:p>97406<text:s/></text:p>
          </table:table-cell>
          <table:table-cell office:value-type="float" office:value="3873027.2867763201" table:style-name="ce8">
            <text:p>3873027<text:s/></text:p>
          </table:table-cell>
          <table:table-cell office:value-type="float" office:value="39.718381865202801" table:style-name="ce9">
            <text:p>39.72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2.2175960459081198E-3" table:style-name="ce10">
            <text:p>0.00222<text:s/></text:p>
          </table:table-cell>
          <table:table-cell office:value-type="float" office:value="97300.701992657705" table:style-name="ce11">
            <text:p>97301<text:s/></text:p>
          </table:table-cell>
          <table:table-cell office:value-type="float" office:value="215.77365200300201" table:style-name="ce11">
            <text:p>216<text:s/></text:p>
          </table:table-cell>
          <table:table-cell office:value-type="float" office:value="97192.815166656204" table:style-name="ce11">
            <text:p>97193<text:s/></text:p>
          </table:table-cell>
          <table:table-cell office:value-type="float" office:value="3775620.8296032501" table:style-name="ce11">
            <text:p>3775621<text:s/></text:p>
          </table:table-cell>
          <table:table-cell office:value-type="float" office:value="38.8036340157973" table:style-name="ce12">
            <text:p>38.80<text:s/>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2.2709627859901099E-3" table:style-name="ce7">
            <text:p>0.00227<text:s/></text:p>
          </table:table-cell>
          <table:table-cell office:value-type="float" office:value="97084.928340654704" table:style-name="ce8">
            <text:p>97085<text:s/></text:p>
          </table:table-cell>
          <table:table-cell office:value-type="float" office:value="220.47625934214301" table:style-name="ce8">
            <text:p>220<text:s/></text:p>
          </table:table-cell>
          <table:table-cell office:value-type="float" office:value="96974.690210983696" table:style-name="ce8">
            <text:p>96975<text:s/></text:p>
          </table:table-cell>
          <table:table-cell office:value-type="float" office:value="3678428.01443659" table:style-name="ce8">
            <text:p>3678428<text:s/></text:p>
          </table:table-cell>
          <table:table-cell office:value-type="float" office:value="37.888764788800202" table:style-name="ce9">
            <text:p>37.89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2.3806210797975799E-3" table:style-name="ce7">
            <text:p>0.00238<text:s/></text:p>
          </table:table-cell>
          <table:table-cell office:value-type="float" office:value="96864.4520813126" table:style-name="ce8">
            <text:p>96864<text:s/></text:p>
          </table:table-cell>
          <table:table-cell office:value-type="float" office:value="230.597556507815" table:style-name="ce8">
            <text:p>231<text:s/></text:p>
          </table:table-cell>
          <table:table-cell office:value-type="float" office:value="96749.153303058702" table:style-name="ce8">
            <text:p>96749<text:s/></text:p>
          </table:table-cell>
          <table:table-cell office:value-type="float" office:value="3581453.3242256101" table:style-name="ce8">
            <text:p>3581453<text:s/></text:p>
          </table:table-cell>
          <table:table-cell office:value-type="float" office:value="36.973866545171497" table:style-name="ce9">
            <text:p>36.97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2.6144159792888299E-3" table:style-name="ce7">
            <text:p>0.00261<text:s/></text:p>
          </table:table-cell>
          <table:table-cell office:value-type="float" office:value="96633.854524804803" table:style-name="ce8">
            <text:p>96634<text:s/></text:p>
          </table:table-cell>
          <table:table-cell office:value-type="float" office:value="252.64109340992101" table:style-name="ce8">
            <text:p>253<text:s/></text:p>
          </table:table-cell>
          <table:table-cell office:value-type="float" office:value="96507.533978099804" table:style-name="ce8">
            <text:p>96508<text:s/></text:p>
          </table:table-cell>
          <table:table-cell office:value-type="float" office:value="3484704.1709225499" table:style-name="ce8">
            <text:p>3484704<text:s/></text:p>
          </table:table-cell>
          <table:table-cell office:value-type="float" office:value="36.060904204417" table:style-name="ce9">
            <text:p>36.06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3.0019660300881798E-3" table:style-name="ce7">
            <text:p>0.00300<text:s/></text:p>
          </table:table-cell>
          <table:table-cell office:value-type="float" office:value="96381.213431394906" table:style-name="ce8">
            <text:p>96381<text:s/></text:p>
          </table:table-cell>
          <table:table-cell office:value-type="float" office:value="289.33312865972601" table:style-name="ce8">
            <text:p>289<text:s/></text:p>
          </table:table-cell>
          <table:table-cell office:value-type="float" office:value="96236.546867065001" table:style-name="ce8">
            <text:p>96237<text:s/></text:p>
          </table:table-cell>
          <table:table-cell office:value-type="float" office:value="3388196.63694445" table:style-name="ce8">
            <text:p>3388197<text:s/></text:p>
          </table:table-cell>
          <table:table-cell office:value-type="float" office:value="35.1541189026034" table:style-name="ce9">
            <text:p>35.15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3.5108935130321699E-3" table:style-name="ce7">
            <text:p>0.00351<text:s/></text:p>
          </table:table-cell>
          <table:table-cell office:value-type="float" office:value="96091.880302735095" table:style-name="ce8">
            <text:p>96092<text:s/></text:p>
          </table:table-cell>
          <table:table-cell office:value-type="float" office:value="337.36835920993599" table:style-name="ce8">
            <text:p>337<text:s/></text:p>
          </table:table-cell>
          <table:table-cell office:value-type="float" office:value="95923.196123130198" table:style-name="ce8">
            <text:p>95923<text:s/></text:p>
          </table:table-cell>
          <table:table-cell office:value-type="float" office:value="3291960.09007739" table:style-name="ce8">
            <text:p>3291960<text:s/></text:p>
          </table:table-cell>
          <table:table-cell office:value-type="float" office:value="34.258462626666699" table:style-name="ce9">
            <text:p>34.26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4.0731037736772696E-3" table:style-name="ce7">
            <text:p>0.00407<text:s/></text:p>
          </table:table-cell>
          <table:table-cell office:value-type="float" office:value="95754.511943525198" table:style-name="ce8">
            <text:p>95755<text:s/></text:p>
          </table:table-cell>
          <table:table-cell office:value-type="float" office:value="390.01806394379798" table:style-name="ce8">
            <text:p>390<text:s/></text:p>
          </table:table-cell>
          <table:table-cell office:value-type="float" office:value="95559.502911553296" table:style-name="ce8">
            <text:p>95560<text:s/></text:p>
          </table:table-cell>
          <table:table-cell office:value-type="float" office:value="3196036.8939542598" table:style-name="ce8">
            <text:p>3196037<text:s/></text:p>
          </table:table-cell>
          <table:table-cell office:value-type="float" office:value="33.377402579621901" table:style-name="ce9">
            <text:p>33.38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4.6351779111317298E-3" table:style-name="ce7">
            <text:p>0.00464<text:s/></text:p>
          </table:table-cell>
          <table:table-cell office:value-type="float" office:value="95364.493879581394" table:style-name="ce8">
            <text:p>95364<text:s/></text:p>
          </table:table-cell>
          <table:table-cell office:value-type="float" office:value="442.031395536893" table:style-name="ce8">
            <text:p>442<text:s/></text:p>
          </table:table-cell>
          <table:table-cell office:value-type="float" office:value="95143.478181812898" table:style-name="ce8">
            <text:p>95143<text:s/></text:p>
          </table:table-cell>
          <table:table-cell office:value-type="float" office:value="3100477.3910427" table:style-name="ce8">
            <text:p>3100477<text:s/></text:p>
          </table:table-cell>
          <table:table-cell office:value-type="float" office:value="32.511863324705899" table:style-name="ce9">
            <text:p>32.51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5.1415773267981498E-3" table:style-name="ce7">
            <text:p>0.00514<text:s/></text:p>
          </table:table-cell>
          <table:table-cell office:value-type="float" office:value="94922.462484044503" table:style-name="ce8">
            <text:p>94922<text:s/></text:p>
          </table:table-cell>
          <table:table-cell office:value-type="float" office:value="488.051180911811" table:style-name="ce8">
            <text:p>488<text:s/></text:p>
          </table:table-cell>
          <table:table-cell office:value-type="float" office:value="94678.436893588601" table:style-name="ce8">
            <text:p>94678<text:s/></text:p>
          </table:table-cell>
          <table:table-cell office:value-type="float" office:value="3005333.9128608899" table:style-name="ce8">
            <text:p>3005334<text:s/></text:p>
          </table:table-cell>
          <table:table-cell office:value-type="float" office:value="31.660934980127099" table:style-name="ce9">
            <text:p>31.66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5.5726868237755498E-3" table:style-name="ce7">
            <text:p>0.00557<text:s/></text:p>
          </table:table-cell>
          <table:table-cell office:value-type="float" office:value="94434.4113031327" table:style-name="ce8">
            <text:p>94434<text:s/></text:p>
          </table:table-cell>
          <table:table-cell office:value-type="float" office:value="526.25339957996903" table:style-name="ce8">
            <text:p>526<text:s/></text:p>
          </table:table-cell>
          <table:table-cell office:value-type="float" office:value="94171.284603342705" table:style-name="ce8">
            <text:p>94171<text:s/></text:p>
          </table:table-cell>
          <table:table-cell office:value-type="float" office:value="2910655.4759673001" table:style-name="ce8">
            <text:p>2910655<text:s/></text:p>
          </table:table-cell>
          <table:table-cell office:value-type="float" office:value="30.821979359029999" table:style-name="ce9">
            <text:p>30.8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5.9473281293888902E-3" table:style-name="ce7">
            <text:p>0.00595<text:s/></text:p>
          </table:table-cell>
          <table:table-cell office:value-type="float" office:value="93908.157903552696" table:style-name="ce8">
            <text:p>93908<text:s/></text:p>
          </table:table-cell>
          <table:table-cell office:value-type="float" office:value="558.50262907889305" table:style-name="ce8">
            <text:p>559<text:s/></text:p>
          </table:table-cell>
          <table:table-cell office:value-type="float" office:value="93628.906589013306" table:style-name="ce8">
            <text:p>93629<text:s/></text:p>
          </table:table-cell>
          <table:table-cell office:value-type="float" office:value="2816484.19136396" table:style-name="ce8">
            <text:p>2816484<text:s/></text:p>
          </table:table-cell>
          <table:table-cell office:value-type="float" office:value="29.9919011749394" table:style-name="ce9">
            <text:p>29.99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6.2944196240772203E-3" table:style-name="ce7">
            <text:p>0.00629<text:s/></text:p>
          </table:table-cell>
          <table:table-cell office:value-type="float" office:value="93349.6552744738" table:style-name="ce8">
            <text:p>93350<text:s/></text:p>
          </table:table-cell>
          <table:table-cell office:value-type="float" office:value="587.58190206049198" table:style-name="ce8">
            <text:p>588<text:s/></text:p>
          </table:table-cell>
          <table:table-cell office:value-type="float" office:value="93055.864323443602" table:style-name="ce8">
            <text:p>93056<text:s/></text:p>
          </table:table-cell>
          <table:table-cell office:value-type="float" office:value="2722855.2847749498" table:style-name="ce8">
            <text:p>2722855<text:s/></text:p>
          </table:table-cell>
          <table:table-cell office:value-type="float" office:value="29.168348578995801" table:style-name="ce9">
            <text:p>29.17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6.6232895267195101E-3" table:style-name="ce7">
            <text:p>0.00662<text:s/></text:p>
          </table:table-cell>
          <table:table-cell office:value-type="float" office:value="92762.073372413302" table:style-name="ce8">
            <text:p>92762<text:s/></text:p>
          </table:table-cell>
          <table:table-cell office:value-type="float" office:value="614.39006904429198" table:style-name="ce8">
            <text:p>614<text:s/></text:p>
          </table:table-cell>
          <table:table-cell office:value-type="float" office:value="92454.878337891205" table:style-name="ce8">
            <text:p>92455<text:s/></text:p>
          </table:table-cell>
          <table:table-cell office:value-type="float" office:value="2629799.4204515" table:style-name="ce8">
            <text:p>2629799<text:s/></text:p>
          </table:table-cell>
          <table:table-cell office:value-type="float" office:value="28.349942221468101" table:style-name="ce9">
            <text:p>28.3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6.9479789364263996E-3" table:style-name="ce7">
            <text:p>0.00695<text:s/></text:p>
          </table:table-cell>
          <table:table-cell office:value-type="float" office:value="92147.683303369005" table:style-name="ce8">
            <text:p>92148<text:s/></text:p>
          </table:table-cell>
          <table:table-cell office:value-type="float" office:value="640.24016263229896" table:style-name="ce8">
            <text:p>640<text:s/></text:p>
          </table:table-cell>
          <table:table-cell office:value-type="float" office:value="91827.563222052893" table:style-name="ce8">
            <text:p>91828<text:s/></text:p>
          </table:table-cell>
          <table:table-cell office:value-type="float" office:value="2537344.5421136101" table:style-name="ce8">
            <text:p>2537345<text:s/></text:p>
          </table:table-cell>
          <table:table-cell office:value-type="float" office:value="27.535630318129101" table:style-name="ce9">
            <text:p>27.5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7.2745751852964103E-3" table:style-name="ce7">
            <text:p>0.00727<text:s/></text:p>
          </table:table-cell>
          <table:table-cell office:value-type="float" office:value="91507.443140736694" table:style-name="ce8">
            <text:p>91507<text:s/></text:p>
          </table:table-cell>
          <table:table-cell office:value-type="float" office:value="665.67777514152499" table:style-name="ce8">
            <text:p>666<text:s/></text:p>
          </table:table-cell>
          <table:table-cell office:value-type="float" office:value="91174.604253166006" table:style-name="ce8">
            <text:p>91175<text:s/></text:p>
          </table:table-cell>
          <table:table-cell office:value-type="float" office:value="2445516.9788915599" table:style-name="ce8">
            <text:p>2445517<text:s/></text:p>
          </table:table-cell>
          <table:table-cell office:value-type="float" office:value="26.724787568705199" table:style-name="ce9">
            <text:p>26.7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7.6056815548330801E-3" table:style-name="ce7">
            <text:p>0.00761<text:s/></text:p>
          </table:table-cell>
          <table:table-cell office:value-type="float" office:value="90841.765365595202" table:style-name="ce8">
            <text:p>90842<text:s/></text:p>
          </table:table-cell>
          <table:table-cell office:value-type="float" office:value="690.91353924958196" table:style-name="ce8">
            <text:p>691<text:s/></text:p>
          </table:table-cell>
          <table:table-cell office:value-type="float" office:value="90496.308595970404" table:style-name="ce8">
            <text:p>90496<text:s/></text:p>
          </table:table-cell>
          <table:table-cell office:value-type="float" office:value="2354342.3746383898" table:style-name="ce8">
            <text:p>2354342<text:s/></text:p>
          </table:table-cell>
          <table:table-cell office:value-type="float" office:value="25.916959728416501" table:style-name="ce9">
            <text:p>25.92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7.9492196947892699E-3" table:style-name="ce7">
            <text:p>0.00795<text:s/></text:p>
          </table:table-cell>
          <table:table-cell office:value-type="float" office:value="90150.851826345606" table:style-name="ce8">
            <text:p>90151<text:s/></text:p>
          </table:table-cell>
          <table:table-cell office:value-type="float" office:value="716.62892684001599" table:style-name="ce8">
            <text:p>717<text:s/></text:p>
          </table:table-cell>
          <table:table-cell office:value-type="float" office:value="89792.537362925606" table:style-name="ce8">
            <text:p>89793<text:s/></text:p>
          </table:table-cell>
          <table:table-cell office:value-type="float" office:value="2263846.06604242" table:style-name="ce8">
            <text:p>2263846<text:s/></text:p>
          </table:table-cell>
          <table:table-cell office:value-type="float" office:value="25.1117545777958" table:style-name="ce9">
            <text:p>25.11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8.3226389748741105E-3" table:style-name="ce7">
            <text:p>0.00832<text:s/></text:p>
          </table:table-cell>
          <table:table-cell office:value-type="float" office:value="89434.222899505607" table:style-name="ce8">
            <text:p>89434<text:s/></text:p>
          </table:table-cell>
          <table:table-cell office:value-type="float" office:value="744.32874919100402" table:style-name="ce8">
            <text:p>744<text:s/></text:p>
          </table:table-cell>
          <table:table-cell office:value-type="float" office:value="89062.058524910099" table:style-name="ce8">
            <text:p>89062<text:s/></text:p>
          </table:table-cell>
          <table:table-cell office:value-type="float" office:value="2174053.5286794999" table:style-name="ce8">
            <text:p>2174054<text:s/></text:p>
          </table:table-cell>
          <table:table-cell office:value-type="float" office:value="24.3089665029282" table:style-name="ce9">
            <text:p>24.3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8.7415386826679396E-3" table:style-name="ce7">
            <text:p>0.00874<text:s/></text:p>
          </table:table-cell>
          <table:table-cell office:value-type="float" office:value="88689.894150314605" table:style-name="ce8">
            <text:p>88690<text:s/></text:p>
          </table:table-cell>
          <table:table-cell office:value-type="float" office:value="775.28614047669998" table:style-name="ce8">
            <text:p>775<text:s/></text:p>
          </table:table-cell>
          <table:table-cell office:value-type="float" office:value="88302.251080076298" table:style-name="ce8">
            <text:p>88302<text:s/></text:p>
          </table:table-cell>
          <table:table-cell office:value-type="float" office:value="2084991.47015459" table:style-name="ce8">
            <text:p>2084991<text:s/></text:p>
          </table:table-cell>
          <table:table-cell office:value-type="float" office:value="23.5087829355267" table:style-name="ce9">
            <text:p>23.51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9.2187484009038905E-3" table:style-name="ce7">
            <text:p>0.00922<text:s/></text:p>
          </table:table-cell>
          <table:table-cell office:value-type="float" office:value="87914.608009837903" table:style-name="ce8">
            <text:p>87915<text:s/></text:p>
          </table:table-cell>
          <table:table-cell office:value-type="float" office:value="810.46265200678499" table:style-name="ce8">
            <text:p>810<text:s/></text:p>
          </table:table-cell>
          <table:table-cell office:value-type="float" office:value="87509.376683834504" table:style-name="ce8">
            <text:p>87509<text:s/></text:p>
          </table:table-cell>
          <table:table-cell office:value-type="float" office:value="1996689.21907451" table:style-name="ce8">
            <text:p>1996689<text:s/></text:p>
          </table:table-cell>
          <table:table-cell office:value-type="float" office:value="22.711688811159501" table:style-name="ce9">
            <text:p>22.71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9.76324393498244E-3" table:style-name="ce7">
            <text:p>0.00976<text:s/></text:p>
          </table:table-cell>
          <table:table-cell office:value-type="float" office:value="87104.145357831105" table:style-name="ce8">
            <text:p>87104<text:s/></text:p>
          </table:table-cell>
          <table:table-cell office:value-type="float" office:value="850.41901887667302" table:style-name="ce8">
            <text:p>850<text:s/></text:p>
          </table:table-cell>
          <table:table-cell office:value-type="float" office:value="86678.935848392794" table:style-name="ce8">
            <text:p>86679<text:s/></text:p>
          </table:table-cell>
          <table:table-cell office:value-type="float" office:value="1909179.84239067" table:style-name="ce8">
            <text:p>1909180<text:s/></text:p>
          </table:table-cell>
          <table:table-cell office:value-type="float" office:value="21.918358013245001" table:style-name="ce9">
            <text:p>21.92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0382724140372101E-2" table:style-name="ce7">
            <text:p>0.01038<text:s/></text:p>
          </table:table-cell>
          <table:table-cell office:value-type="float" office:value="86253.726338954395" table:style-name="ce8">
            <text:p>86254<text:s/></text:p>
          </table:table-cell>
          <table:table-cell office:value-type="float" office:value="895.548646656507" table:style-name="ce8">
            <text:p>896<text:s/></text:p>
          </table:table-cell>
          <table:table-cell office:value-type="float" office:value="85805.952015626201" table:style-name="ce8">
            <text:p>85806<text:s/></text:p>
          </table:table-cell>
          <table:table-cell office:value-type="float" office:value="1822500.90654228" table:style-name="ce8">
            <text:p>1822501<text:s/></text:p>
          </table:table-cell>
          <table:table-cell office:value-type="float" office:value="21.129532414406501" table:style-name="ce9">
            <text:p>21.13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10471294903719E-2" table:style-name="ce7">
            <text:p>0.01105<text:s/></text:p>
          </table:table-cell>
          <table:table-cell office:value-type="float" office:value="85358.177692297904" table:style-name="ce8">
            <text:p>85358<text:s/></text:p>
          </table:table-cell>
          <table:table-cell office:value-type="float" office:value="942.96284202898801" table:style-name="ce8">
            <text:p>943<text:s/></text:p>
          </table:table-cell>
          <table:table-cell office:value-type="float" office:value="84886.696271283407" table:style-name="ce8">
            <text:p>84887<text:s/></text:p>
          </table:table-cell>
          <table:table-cell office:value-type="float" office:value="1736694.95452666" table:style-name="ce8">
            <text:p>1736695<text:s/></text:p>
          </table:table-cell>
          <table:table-cell office:value-type="float" office:value="20.345970374240601" table:style-name="ce9">
            <text:p>20.35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1843591022882301E-2" table:style-name="ce7">
            <text:p>0.01184<text:s/></text:p>
          </table:table-cell>
          <table:table-cell office:value-type="float" office:value="84415.214850268894" table:style-name="ce8">
            <text:p>84415<text:s/></text:p>
          </table:table-cell>
          <table:table-cell office:value-type="float" office:value="999.77928079532398" table:style-name="ce8">
            <text:p>1000<text:s/></text:p>
          </table:table-cell>
          <table:table-cell office:value-type="float" office:value="83915.325209871298" table:style-name="ce8">
            <text:p>83915<text:s/></text:p>
          </table:table-cell>
          <table:table-cell office:value-type="float" office:value="1651808.25825537" table:style-name="ce8">
            <text:p>1651808<text:s/></text:p>
          </table:table-cell>
          <table:table-cell office:value-type="float" office:value="19.567660417440798" table:style-name="ce9">
            <text:p>19.57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2792545371471301E-2" table:style-name="ce7">
            <text:p>0.01279<text:s/></text:p>
          </table:table-cell>
          <table:table-cell office:value-type="float" office:value="83415.4355694736" table:style-name="ce8">
            <text:p>83415<text:s/></text:p>
          </table:table-cell>
          <table:table-cell office:value-type="float" office:value="1067.0957442035301" table:style-name="ce8">
            <text:p>1067<text:s/></text:p>
          </table:table-cell>
          <table:table-cell office:value-type="float" office:value="82881.887697371902" table:style-name="ce8">
            <text:p>82882<text:s/></text:p>
          </table:table-cell>
          <table:table-cell office:value-type="float" office:value="1567892.9330455" table:style-name="ce8">
            <text:p>1567893<text:s/></text:p>
          </table:table-cell>
          <table:table-cell office:value-type="float" office:value="18.796196679206499" table:style-name="ce9">
            <text:p>18.80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39025634169002E-2" table:style-name="ce7">
            <text:p>0.01390<text:s/></text:p>
          </table:table-cell>
          <table:table-cell office:value-type="float" office:value="82348.339825270101" table:style-name="ce8">
            <text:p>82348<text:s/></text:p>
          </table:table-cell>
          <table:table-cell office:value-type="float" office:value="1144.85301669726" table:style-name="ce8">
            <text:p>1145<text:s/></text:p>
          </table:table-cell>
          <table:table-cell office:value-type="float" office:value="81775.913316921404" table:style-name="ce8">
            <text:p>81776<text:s/></text:p>
          </table:table-cell>
          <table:table-cell office:value-type="float" office:value="1485011.0453481299" table:style-name="ce8">
            <text:p>1485011<text:s/></text:p>
          </table:table-cell>
          <table:table-cell office:value-type="float" office:value="18.033284562859201" table:style-name="ce9">
            <text:p>18.03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51710795474688E-2" table:style-name="ce7">
            <text:p>0.01517<text:s/></text:p>
          </table:table-cell>
          <table:table-cell office:value-type="float" office:value="81203.486808572794" table:style-name="ce8">
            <text:p>81203<text:s/></text:p>
          </table:table-cell>
          <table:table-cell office:value-type="float" office:value="1231.9445579046901" table:style-name="ce8">
            <text:p>1232<text:s/></text:p>
          </table:table-cell>
          <table:table-cell office:value-type="float" office:value="80587.514529620501" table:style-name="ce8">
            <text:p>80588<text:s/></text:p>
          </table:table-cell>
          <table:table-cell office:value-type="float" office:value="1403235.13203121" table:style-name="ce8">
            <text:p>1403235<text:s/></text:p>
          </table:table-cell>
          <table:table-cell office:value-type="float" office:value="17.280478796916199" table:style-name="ce9">
            <text:p>17.28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6599009193762001E-2" table:style-name="ce7">
            <text:p>0.01660<text:s/></text:p>
          </table:table-cell>
          <table:table-cell office:value-type="float" office:value="79971.542250668106" table:style-name="ce8">
            <text:p>79972<text:s/></text:p>
          </table:table-cell>
          <table:table-cell office:value-type="float" office:value="1327.4483650581701" table:style-name="ce8">
            <text:p>1327<text:s/></text:p>
          </table:table-cell>
          <table:table-cell office:value-type="float" office:value="79307.818068139095" table:style-name="ce8">
            <text:p>79308<text:s/></text:p>
          </table:table-cell>
          <table:table-cell office:value-type="float" office:value="1322647.6175015899" table:style-name="ce8">
            <text:p>1322648<text:s/></text:p>
          </table:table-cell>
          <table:table-cell office:value-type="float" office:value="16.538978495072602" table:style-name="ce9">
            <text:p>16.54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81893384235771E-2" table:style-name="ce7">
            <text:p>0.01819<text:s/></text:p>
          </table:table-cell>
          <table:table-cell office:value-type="float" office:value="78644.093885609997" table:style-name="ce8">
            <text:p>78644<text:s/></text:p>
          </table:table-cell>
          <table:table-cell office:value-type="float" office:value="1430.4840387009299" table:style-name="ce8">
            <text:p>1430<text:s/></text:p>
          </table:table-cell>
          <table:table-cell office:value-type="float" office:value="77928.851866259502" table:style-name="ce8">
            <text:p>77929<text:s/></text:p>
          </table:table-cell>
          <table:table-cell office:value-type="float" office:value="1243339.79943345" table:style-name="ce8">
            <text:p>1243340<text:s/></text:p>
          </table:table-cell>
          <table:table-cell office:value-type="float" office:value="15.8097034119551" table:style-name="ce9">
            <text:p>15.81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1.9961440404945598E-2" table:style-name="ce7">
            <text:p>0.01996<text:s/></text:p>
          </table:table-cell>
          <table:table-cell office:value-type="float" office:value="77213.609846909007" table:style-name="ce8">
            <text:p>77214<text:s/></text:p>
          </table:table-cell>
          <table:table-cell office:value-type="float" office:value="1541.2948714098" table:style-name="ce8">
            <text:p>1541<text:s/></text:p>
          </table:table-cell>
          <table:table-cell office:value-type="float" office:value="76442.962411204106" table:style-name="ce8">
            <text:p>76443<text:s/></text:p>
          </table:table-cell>
          <table:table-cell office:value-type="float" office:value="1165410.94756719" table:style-name="ce8">
            <text:p>1165411<text:s/></text:p>
          </table:table-cell>
          <table:table-cell office:value-type="float" office:value="15.0933358753443" table:style-name="ce9">
            <text:p>15.09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19515812135689E-2" table:style-name="ce7">
            <text:p>0.02195<text:s/></text:p>
          </table:table-cell>
          <table:table-cell office:value-type="float" office:value="75672.314975499205" table:style-name="ce8">
            <text:p>75672<text:s/></text:p>
          </table:table-cell>
          <table:table-cell office:value-type="float" office:value="1661.12696780344" table:style-name="ce8">
            <text:p>1661<text:s/></text:p>
          </table:table-cell>
          <table:table-cell office:value-type="float" office:value="74841.751491597504" table:style-name="ce8">
            <text:p>74842<text:s/></text:p>
          </table:table-cell>
          <table:table-cell office:value-type="float" office:value="1088967.9851559801" table:style-name="ce8">
            <text:p>1088968<text:s/></text:p>
          </table:table-cell>
          <table:table-cell office:value-type="float" office:value="14.3905731641561" table:style-name="ce9">
            <text:p>14.39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4197836687373499E-2" table:style-name="ce7">
            <text:p>0.02420<text:s/></text:p>
          </table:table-cell>
          <table:table-cell office:value-type="float" office:value="74011.188007695804" table:style-name="ce8">
            <text:p>74011<text:s/></text:p>
          </table:table-cell>
          <table:table-cell office:value-type="float" office:value="1790.91064044872" table:style-name="ce8">
            <text:p>1791<text:s/></text:p>
          </table:table-cell>
          <table:table-cell office:value-type="float" office:value="73115.732687471405" table:style-name="ce8">
            <text:p>73116<text:s/></text:p>
          </table:table-cell>
          <table:table-cell office:value-type="float" office:value="1014126.23366439" table:style-name="ce8">
            <text:p>1014126<text:s/></text:p>
          </table:table-cell>
          <table:table-cell office:value-type="float" office:value="13.702336916398901" table:style-name="ce9">
            <text:p>13.70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67222294570739E-2" table:style-name="ce7">
            <text:p>0.02672<text:s/></text:p>
          </table:table-cell>
          <table:table-cell office:value-type="float" office:value="72220.277367247094" table:style-name="ce8">
            <text:p>72220<text:s/></text:p>
          </table:table-cell>
          <table:table-cell office:value-type="float" office:value="1929.8868232610901" table:style-name="ce8">
            <text:p>1930<text:s/></text:p>
          </table:table-cell>
          <table:table-cell office:value-type="float" office:value="71255.333955616501" table:style-name="ce8">
            <text:p>71255<text:s/></text:p>
          </table:table-cell>
          <table:table-cell office:value-type="float" office:value="941010.50097691501" table:style-name="ce8">
            <text:p>941011<text:s/></text:p>
          </table:table-cell>
          <table:table-cell office:value-type="float" office:value="13.0297270417806" table:style-name="ce9">
            <text:p>13.03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2.9544378182438699E-2" table:style-name="ce7">
            <text:p>0.02954<text:s/></text:p>
          </table:table-cell>
          <table:table-cell office:value-type="float" office:value="70290.390543985995" table:style-name="ce8">
            <text:p>70290<text:s/></text:p>
          </table:table-cell>
          <table:table-cell office:value-type="float" office:value="2076.6858808228399" table:style-name="ce8">
            <text:p>2077<text:s/></text:p>
          </table:table-cell>
          <table:table-cell office:value-type="float" office:value="69252.047603574596" table:style-name="ce8">
            <text:p>69252<text:s/></text:p>
          </table:table-cell>
          <table:table-cell office:value-type="float" office:value="869755.16702129901" table:style-name="ce8">
            <text:p>869755<text:s/></text:p>
          </table:table-cell>
          <table:table-cell office:value-type="float" office:value="12.3737421330306" table:style-name="ce9">
            <text:p>12.37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2665317479090003E-2" table:style-name="ce7">
            <text:p>0.03267<text:s/></text:p>
          </table:table-cell>
          <table:table-cell office:value-type="float" office:value="68213.704663163095" table:style-name="ce8">
            <text:p>68214<text:s/></text:p>
          </table:table-cell>
          <table:table-cell office:value-type="float" office:value="2228.2223192471101" table:style-name="ce8">
            <text:p>2228<text:s/></text:p>
          </table:table-cell>
          <table:table-cell office:value-type="float" office:value="67099.593503539596" table:style-name="ce8">
            <text:p>67100<text:s/></text:p>
          </table:table-cell>
          <table:table-cell office:value-type="float" office:value="800503.11941772397" table:style-name="ce8">
            <text:p>800503<text:s/></text:p>
          </table:table-cell>
          <table:table-cell office:value-type="float" office:value="11.735224224671301" table:style-name="ce9">
            <text:p>11.74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6070551379246099E-2" table:style-name="ce7">
            <text:p>0.03607<text:s/></text:p>
          </table:table-cell>
          <table:table-cell office:value-type="float" office:value="65985.482343915995" table:style-name="ce8">
            <text:p>65985<text:s/></text:p>
          </table:table-cell>
          <table:table-cell office:value-type="float" office:value="2380.13273117056" table:style-name="ce8">
            <text:p>2380<text:s/></text:p>
          </table:table-cell>
          <table:table-cell office:value-type="float" office:value="64795.415978330697" table:style-name="ce8">
            <text:p>64795<text:s/></text:p>
          </table:table-cell>
          <table:table-cell office:value-type="float" office:value="733403.52591418405" table:style-name="ce8">
            <text:p>733404<text:s/></text:p>
          </table:table-cell>
          <table:table-cell office:value-type="float" office:value="11.1146194566206" table:style-name="ce9">
            <text:p>11.11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3.9746086359058498E-2" table:style-name="ce7">
            <text:p>0.03975<text:s/></text:p>
          </table:table-cell>
          <table:table-cell office:value-type="float" office:value="63605.3496127455" table:style-name="ce8">
            <text:p>63605<text:s/></text:p>
          </table:table-cell>
          <table:table-cell office:value-type="float" office:value="2528.06371860629" table:style-name="ce8">
            <text:p>2528<text:s/></text:p>
          </table:table-cell>
          <table:table-cell office:value-type="float" office:value="62341.317753442301" table:style-name="ce8">
            <text:p>62341<text:s/></text:p>
          </table:table-cell>
          <table:table-cell office:value-type="float" office:value="668608.10993585398" table:style-name="ce8">
            <text:p>668608<text:s/></text:p>
          </table:table-cell>
          <table:table-cell office:value-type="float" office:value="10.5118219458993" table:style-name="ce9">
            <text:p>10.51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4.3689298777440003E-2" table:style-name="ce7">
            <text:p>0.04369<text:s/></text:p>
          </table:table-cell>
          <table:table-cell office:value-type="float" office:value="61077.285894139197" table:style-name="ce8">
            <text:p>61077<text:s/></text:p>
          </table:table-cell>
          <table:table-cell office:value-type="float" office:value="2668.4237919441698" table:style-name="ce8">
            <text:p>2668<text:s/></text:p>
          </table:table-cell>
          <table:table-cell office:value-type="float" office:value="59743.073998167099" table:style-name="ce8">
            <text:p>59743<text:s/></text:p>
          </table:table-cell>
          <table:table-cell office:value-type="float" office:value="606266.79218241095" table:style-name="ce8">
            <text:p>606267<text:s/></text:p>
          </table:table-cell>
          <table:table-cell office:value-type="float" office:value="9.9262235265857992" table:style-name="ce9">
            <text:p>9.93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4.7987963104278303E-2" table:style-name="ce7">
            <text:p>0.04799<text:s/></text:p>
          </table:table-cell>
          <table:table-cell office:value-type="float" office:value="58408.862102195002" table:style-name="ce8">
            <text:p>58409<text:s/></text:p>
          </table:table-cell>
          <table:table-cell office:value-type="float" office:value="2802.9223195230202" table:style-name="ce8">
            <text:p>2803<text:s/></text:p>
          </table:table-cell>
          <table:table-cell office:value-type="float" office:value="57007.400942433502" table:style-name="ce8">
            <text:p>57007<text:s/></text:p>
          </table:table-cell>
          <table:table-cell office:value-type="float" office:value="546523.718184244" table:style-name="ce8">
            <text:p>546524<text:s/></text:p>
          </table:table-cell>
          <table:table-cell office:value-type="float" office:value="9.3568629573371904" table:style-name="ce9">
            <text:p>9.36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5.2697804198695401E-2" table:style-name="ce7">
            <text:p>0.05270<text:s/></text:p>
          </table:table-cell>
          <table:table-cell office:value-type="float" office:value="55605.939782672001" table:style-name="ce8">
            <text:p>55606<text:s/></text:p>
          </table:table-cell>
          <table:table-cell office:value-type="float" office:value="2930.3109269516999" table:style-name="ce8">
            <text:p>2930<text:s/></text:p>
          </table:table-cell>
          <table:table-cell office:value-type="float" office:value="54140.7843191961" table:style-name="ce8">
            <text:p>54141<text:s/></text:p>
          </table:table-cell>
          <table:table-cell office:value-type="float" office:value="489516.31724181102" table:style-name="ce8">
            <text:p>489516<text:s/></text:p>
          </table:table-cell>
          <table:table-cell office:value-type="float" office:value="8.8033098470238293" table:style-name="ce9">
            <text:p>8.80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5.7855690012051299E-2" table:style-name="ce7">
            <text:p>0.05786<text:s/></text:p>
          </table:table-cell>
          <table:table-cell office:value-type="float" office:value="52675.628855720301" table:style-name="ce8">
            <text:p>52676<text:s/></text:p>
          </table:table-cell>
          <table:table-cell office:value-type="float" office:value="3047.5848542664198" table:style-name="ce8">
            <text:p>3048<text:s/></text:p>
          </table:table-cell>
          <table:table-cell office:value-type="float" office:value="51151.836428587099" table:style-name="ce8">
            <text:p>51152<text:s/></text:p>
          </table:table-cell>
          <table:table-cell office:value-type="float" office:value="435375.53292261501" table:style-name="ce8">
            <text:p>435376<text:s/></text:p>
          </table:table-cell>
          <table:table-cell office:value-type="float" office:value="8.2652175660800893" table:style-name="ce9">
            <text:p>8.27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6.3501276174590199E-2" table:style-name="ce7">
            <text:p>0.06350<text:s/></text:p>
          </table:table-cell>
          <table:table-cell office:value-type="float" office:value="49628.044001453898" table:style-name="ce8">
            <text:p>49628<text:s/></text:p>
          </table:table-cell>
          <table:table-cell office:value-type="float" office:value="3151.44412814104" table:style-name="ce8">
            <text:p>3151<text:s/></text:p>
          </table:table-cell>
          <table:table-cell office:value-type="float" office:value="48052.3219373834" table:style-name="ce8">
            <text:p>48052<text:s/></text:p>
          </table:table-cell>
          <table:table-cell office:value-type="float" office:value="384223.69649402797" table:style-name="ce8">
            <text:p>384224<text:s/></text:p>
          </table:table-cell>
          <table:table-cell office:value-type="float" office:value="7.7420681033242298" table:style-name="ce9">
            <text:p>7.74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6.9677104252692496E-2" table:style-name="ce7">
            <text:p>0.06968<text:s/></text:p>
          </table:table-cell>
          <table:table-cell office:value-type="float" office:value="46476.5998733128" table:style-name="ce8">
            <text:p>46477<text:s/></text:p>
          </table:table-cell>
          <table:table-cell office:value-type="float" office:value="3238.3548946834899" table:style-name="ce8">
            <text:p>3238<text:s/></text:p>
          </table:table-cell>
          <table:table-cell office:value-type="float" office:value="44857.422425971097" table:style-name="ce8">
            <text:p>44857<text:s/></text:p>
          </table:table-cell>
          <table:table-cell office:value-type="float" office:value="336171.374556644" table:style-name="ce8">
            <text:p>336171<text:s/></text:p>
          </table:table-cell>
          <table:table-cell office:value-type="float" office:value="7.2331318442611803" table:style-name="ce9">
            <text:p>7.23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7.6428675732766793E-2" table:style-name="ce7">
            <text:p>0.07643<text:s/></text:p>
          </table:table-cell>
          <table:table-cell office:value-type="float" office:value="43238.244978629402" table:style-name="ce8">
            <text:p>43238<text:s/></text:p>
          </table:table-cell>
          <table:table-cell office:value-type="float" office:value="3304.6418047255902" table:style-name="ce8">
            <text:p>3305<text:s/></text:p>
          </table:table-cell>
          <table:table-cell office:value-type="float" office:value="41585.924076266601" table:style-name="ce8">
            <text:p>41586<text:s/></text:p>
          </table:table-cell>
          <table:table-cell office:value-type="float" office:value="291313.95213067299" table:style-name="ce8">
            <text:p>291314<text:s/></text:p>
          </table:table-cell>
          <table:table-cell office:value-type="float" office:value="6.7374138861245596" table:style-name="ce9">
            <text:p>6.74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8.3804493476593897E-2" table:style-name="ce7">
            <text:p>0.08380<text:s/></text:p>
          </table:table-cell>
          <table:table-cell office:value-type="float" office:value="39933.603173903801" table:style-name="ce8">
            <text:p>39934<text:s/></text:p>
          </table:table-cell>
          <table:table-cell office:value-type="float" office:value="3346.6153866843101" table:style-name="ce8">
            <text:p>3347<text:s/></text:p>
          </table:table-cell>
          <table:table-cell office:value-type="float" office:value="38260.295480561603" table:style-name="ce8">
            <text:p>38260<text:s/></text:p>
          </table:table-cell>
          <table:table-cell office:value-type="float" office:value="249728.02805440701" table:style-name="ce8">
            <text:p>249728<text:s/></text:p>
          </table:table-cell>
          <table:table-cell office:value-type="float" office:value="6.2535811498623204" table:style-name="ce9">
            <text:p>6.25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9.1856060769068895E-2" table:style-name="ce7">
            <text:p>0.09186<text:s/></text:p>
          </table:table-cell>
          <table:table-cell office:value-type="float" office:value="36586.987787219397" table:style-name="ce8">
            <text:p>36587<text:s/></text:p>
          </table:table-cell>
          <table:table-cell office:value-type="float" office:value="3360.7365735400099" table:style-name="ce8">
            <text:p>3361<text:s/></text:p>
          </table:table-cell>
          <table:table-cell office:value-type="float" office:value="34906.6195004494" table:style-name="ce8">
            <text:p>34907<text:s/></text:p>
          </table:table-cell>
          <table:table-cell office:value-type="float" office:value="211467.73257384499" table:style-name="ce8">
            <text:p>211468<text:s/></text:p>
          </table:table-cell>
          <table:table-cell office:value-type="float" office:value="5.7798617859356698" table:style-name="ce9">
            <text:p>5.78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33226.251213679403" table:style-name="ce11">
            <text:p>33226<text:s/></text:p>
          </table:table-cell>
          <table:table-cell office:value-type="float" office:value="33226.251213679403" table:style-name="ce11">
            <text:p>33226<text:s/></text:p>
          </table:table-cell>
          <table:table-cell office:value-type="float" office:value="176561.11307339501" table:style-name="ce11">
            <text:p>176561<text:s/></text:p>
          </table:table-cell>
          <table:table-cell office:value-type="float" office:value="176561.11307339501" table:style-name="ce11">
            <text:p>176561<text:s/></text:p>
          </table:table-cell>
          <table:table-cell office:value-type="float" office:value="5.3139041156922397" table:style-name="ce12">
            <text:p>5.31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048248" table:style-name="ro5">
          <table:table-cell table:number-columns-repeated="16384"/>
        </table:table-row>
        <table:named-expressions>
          <table:named-range table:name="Print_Area" table:cell-range-address="山地原住民.$A$1:山地原住民.$G$306" table:base-cell-address="山地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portrait" style:print-page-order="ttb" style:first-page-number="1" style:scale-to="10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蕭柏宏</meta:initial-creator>
    <dc:creator>何昭瑩</dc:creator>
    <meta:creation-date>2018-11-12T03:49:35Z</meta:creation-date>
    <dc:date>2025-10-23T02:47:09Z</dc:date>
    <meta:print-date>2025-10-23T02:47:08Z</meta:print-date>
  </office:meta>
</office:document-meta>
</file>