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原住民" table:style-name="ta1">
        <table:table-column table:style-name="co1" table:default-cell-style-name="ce29"/>
        <table:table-column table:style-name="co1" table:default-cell-style-name="ce1"/>
        <table:table-column table:style-name="co1" table:number-columns-repeated="4" table:default-cell-style-name="ce28"/>
        <table:table-column table:style-name="co1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表1 全體原住民生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4.7822615183545896E-3" table:style-name="ce7">
            <text:p>0.00478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478.22615183545901" table:style-name="ce8">
            <text:p>478<text:s/></text:p>
          </table:table-cell>
          <table:table-cell office:value-type="float" office:value="8313.4072436735205" table:style-name="ce8">
            <text:p>8313<text:s/></text:p>
          </table:table-cell>
          <table:table-cell office:value-type="float" office:value="7323170.0121967196" table:style-name="ce8">
            <text:p>7323170<text:s/></text:p>
          </table:table-cell>
          <table:table-cell office:value-type="float" office:value="73.231700121967194" table:style-name="ce9">
            <text:p>73.23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6.2559549308960295E-4" table:style-name="ce7">
            <text:p>0.00063<text:s/></text:p>
          </table:table-cell>
          <table:table-cell office:value-type="float" office:value="99521.773848164506" table:style-name="ce8">
            <text:p>99522<text:s/></text:p>
          </table:table-cell>
          <table:table-cell office:value-type="float" office:value="62.260373183694497" table:style-name="ce8">
            <text:p>62<text:s/></text:p>
          </table:table-cell>
          <table:table-cell office:value-type="float" office:value="8290.8869717977195" table:style-name="ce8">
            <text:p>8291<text:s/></text:p>
          </table:table-cell>
          <table:table-cell office:value-type="float" office:value="7314856.6049530497" table:style-name="ce8">
            <text:p>7314857<text:s/></text:p>
          </table:table-cell>
          <table:table-cell office:value-type="float" office:value="73.5000625703574" table:style-name="ce9">
            <text:p>73.50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9869260761327097E-4" table:style-name="ce7">
            <text:p>0.00040<text:s/></text:p>
          </table:table-cell>
          <table:table-cell office:value-type="float" office:value="99459.513474980806" table:style-name="ce8">
            <text:p>99460<text:s/></text:p>
          </table:table-cell>
          <table:table-cell office:value-type="float" office:value="39.653772779287401" table:style-name="ce8">
            <text:p>40<text:s/></text:p>
          </table:table-cell>
          <table:table-cell office:value-type="float" office:value="8286.6405490492707" table:style-name="ce8">
            <text:p>8287<text:s/></text:p>
          </table:table-cell>
          <table:table-cell office:value-type="float" office:value="7306565.71798125" table:style-name="ce8">
            <text:p>7306566<text:s/></text:p>
          </table:table-cell>
          <table:table-cell office:value-type="float" office:value="73.4627132458196" table:style-name="ce9">
            <text:p>73.46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8.3736300425629696E-4" table:style-name="ce7">
            <text:p>0.00084<text:s/></text:p>
          </table:table-cell>
          <table:table-cell office:value-type="float" office:value="99419.859702201502" table:style-name="ce8">
            <text:p>99420<text:s/></text:p>
          </table:table-cell>
          <table:table-cell office:value-type="float" office:value="83.250512402975104" table:style-name="ce8">
            <text:p>83<text:s/></text:p>
          </table:table-cell>
          <table:table-cell office:value-type="float" office:value="24844.558611500001" table:style-name="ce8">
            <text:p>24845<text:s/></text:p>
          </table:table-cell>
          <table:table-cell office:value-type="float" office:value="7298279.0774322003" table:style-name="ce8">
            <text:p>7298279<text:s/></text:p>
          </table:table-cell>
          <table:table-cell office:value-type="float" office:value="73.408664016356397" table:style-name="ce9">
            <text:p>73.41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8.1762913168570395E-4" table:style-name="ce7">
            <text:p>0.00082<text:s/></text:p>
          </table:table-cell>
          <table:table-cell office:value-type="float" office:value="99336.609189798604" table:style-name="ce8">
            <text:p>99337<text:s/></text:p>
          </table:table-cell>
          <table:table-cell office:value-type="float" office:value="81.220505516457195" table:style-name="ce8">
            <text:p>81<text:s/></text:p>
          </table:table-cell>
          <table:table-cell office:value-type="float" office:value="49647.999468520196" table:style-name="ce8">
            <text:p>49648<text:s/></text:p>
          </table:table-cell>
          <table:table-cell office:value-type="float" office:value="7273434.5188207002" table:style-name="ce8">
            <text:p>7273435<text:s/></text:p>
          </table:table-cell>
          <table:table-cell office:value-type="float" office:value="73.220080473288903" table:style-name="ce9">
            <text:p>73.22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7.4461131571788002E-3" table:style-name="ce7">
            <text:p>0.00745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744.61131571787996" table:style-name="ce8">
            <text:p>745<text:s/></text:p>
          </table:table-cell>
          <table:table-cell office:value-type="float" office:value="99383.492844540699" table:style-name="ce8">
            <text:p>99383<text:s/></text:p>
          </table:table-cell>
          <table:table-cell office:value-type="float" office:value="7323170.0121967196" table:style-name="ce8">
            <text:p>7323170<text:s/></text:p>
          </table:table-cell>
          <table:table-cell office:value-type="float" office:value="73.231700121967194" table:style-name="ce9">
            <text:p>73.23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8.67274457085012E-4" table:style-name="ce7">
            <text:p>0.00087<text:s/></text:p>
          </table:table-cell>
          <table:table-cell office:value-type="float" office:value="99255.388684282094" table:style-name="ce8">
            <text:p>99255<text:s/></text:p>
          </table:table-cell>
          <table:table-cell office:value-type="float" office:value="86.081663333922606" table:style-name="ce8">
            <text:p>86<text:s/></text:p>
          </table:table-cell>
          <table:table-cell office:value-type="float" office:value="99212.347852615203" table:style-name="ce8">
            <text:p>99212<text:s/></text:p>
          </table:table-cell>
          <table:table-cell office:value-type="float" office:value="7223786.51935218" table:style-name="ce8">
            <text:p>7223787<text:s/></text:p>
          </table:table-cell>
          <table:table-cell office:value-type="float" office:value="72.779791758511607" table:style-name="ce9">
            <text:p>72.78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4.9998915547107595E-4" table:style-name="ce7">
            <text:p>0.00050<text:s/></text:p>
          </table:table-cell>
          <table:table-cell office:value-type="float" office:value="99169.307020948196" table:style-name="ce8">
            <text:p>99169<text:s/></text:p>
          </table:table-cell>
          <table:table-cell office:value-type="float" office:value="49.583578066055701" table:style-name="ce8">
            <text:p>50<text:s/></text:p>
          </table:table-cell>
          <table:table-cell office:value-type="float" office:value="99144.515231915197" table:style-name="ce8">
            <text:p>99145<text:s/></text:p>
          </table:table-cell>
          <table:table-cell office:value-type="float" office:value="7124574.1714995699" table:style-name="ce8">
            <text:p>7124574<text:s/></text:p>
          </table:table-cell>
          <table:table-cell office:value-type="float" office:value="71.842532589187101" table:style-name="ce9">
            <text:p>71.8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2.6188371022471701E-4" table:style-name="ce7">
            <text:p>0.00026<text:s/></text:p>
          </table:table-cell>
          <table:table-cell office:value-type="float" office:value="99119.723442882096" table:style-name="ce8">
            <text:p>99120<text:s/></text:p>
          </table:table-cell>
          <table:table-cell office:value-type="float" office:value="25.957840931669899" table:style-name="ce8">
            <text:p>26<text:s/></text:p>
          </table:table-cell>
          <table:table-cell office:value-type="float" office:value="99106.744522416295" table:style-name="ce8">
            <text:p>99107<text:s/></text:p>
          </table:table-cell>
          <table:table-cell office:value-type="float" office:value="7025429.6562676504" table:style-name="ce8">
            <text:p>7025430<text:s/></text:p>
          </table:table-cell>
          <table:table-cell office:value-type="float" office:value="70.878220925586703" table:style-name="ce9">
            <text:p>70.8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2725961116511901E-4" table:style-name="ce7">
            <text:p>0.00013<text:s/></text:p>
          </table:table-cell>
          <table:table-cell office:value-type="float" office:value="99093.765601950494" table:style-name="ce8">
            <text:p>99094<text:s/></text:p>
          </table:table-cell>
          <table:table-cell office:value-type="float" office:value="12.6106340793916" table:style-name="ce8">
            <text:p>13<text:s/></text:p>
          </table:table-cell>
          <table:table-cell office:value-type="float" office:value="99087.460284910805" table:style-name="ce8">
            <text:p>99087<text:s/></text:p>
          </table:table-cell>
          <table:table-cell office:value-type="float" office:value="6926322.91174524" table:style-name="ce8">
            <text:p>6926323<text:s/></text:p>
          </table:table-cell>
          <table:table-cell office:value-type="float" office:value="69.896656663221094" table:style-name="ce9">
            <text:p>69.9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7.0418348111463296E-5" table:style-name="ce7">
            <text:p>0.00007<text:s/></text:p>
          </table:table-cell>
          <table:table-cell office:value-type="float" office:value="99081.154967871102" table:style-name="ce8">
            <text:p>99081<text:s/></text:p>
          </table:table-cell>
          <table:table-cell office:value-type="float" office:value="6.9771312618133896" table:style-name="ce8">
            <text:p>7<text:s/></text:p>
          </table:table-cell>
          <table:table-cell office:value-type="float" office:value="99077.666402240196" table:style-name="ce8">
            <text:p>99078<text:s/></text:p>
          </table:table-cell>
          <table:table-cell office:value-type="float" office:value="6827235.4514603298" table:style-name="ce8">
            <text:p>6827235<text:s/></text:p>
          </table:table-cell>
          <table:table-cell office:value-type="float" office:value="68.905489178786695" table:style-name="ce9">
            <text:p>68.9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6.1547155462324395E-5" table:style-name="ce7">
            <text:p>0.00006<text:s/></text:p>
          </table:table-cell>
          <table:table-cell office:value-type="float" office:value="99074.177836609306" table:style-name="ce8">
            <text:p>99074<text:s/></text:p>
          </table:table-cell>
          <table:table-cell office:value-type="float" office:value="6.0977338256117601" table:style-name="ce8">
            <text:p>6<text:s/></text:p>
          </table:table-cell>
          <table:table-cell office:value-type="float" office:value="99071.128969696496" table:style-name="ce8">
            <text:p>99071<text:s/></text:p>
          </table:table-cell>
          <table:table-cell office:value-type="float" office:value="6728157.7850580802" table:style-name="ce8">
            <text:p>6728158<text:s/></text:p>
          </table:table-cell>
          <table:table-cell office:value-type="float" office:value="67.910306519565594" table:style-name="ce9">
            <text:p>67.91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7.7733800127568296E-5" table:style-name="ce7">
            <text:p>0.00008<text:s/></text:p>
          </table:table-cell>
          <table:table-cell office:value-type="float" office:value="99068.080102783701" table:style-name="ce8">
            <text:p>99068<text:s/></text:p>
          </table:table-cell>
          <table:table-cell office:value-type="float" office:value="7.70093833773171" table:style-name="ce8">
            <text:p>8<text:s/></text:p>
          </table:table-cell>
          <table:table-cell office:value-type="float" office:value="99064.229633614799" table:style-name="ce8">
            <text:p>99064<text:s/></text:p>
          </table:table-cell>
          <table:table-cell office:value-type="float" office:value="6629086.6560883904" table:style-name="ce8">
            <text:p>6629087<text:s/></text:p>
          </table:table-cell>
          <table:table-cell office:value-type="float" office:value="66.914455687550202" table:style-name="ce9">
            <text:p>66.91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6286229705612095E-5" table:style-name="ce7">
            <text:p>0.00010<text:s/></text:p>
          </table:table-cell>
          <table:table-cell office:value-type="float" office:value="99060.379164445898" table:style-name="ce8">
            <text:p>99060<text:s/></text:p>
          </table:table-cell>
          <table:table-cell office:value-type="float" office:value="9.5381504229528709" table:style-name="ce8">
            <text:p>10<text:s/></text:p>
          </table:table-cell>
          <table:table-cell office:value-type="float" office:value="99055.610089234498" table:style-name="ce8">
            <text:p>99056<text:s/></text:p>
          </table:table-cell>
          <table:table-cell office:value-type="float" office:value="6530022.4264547704" table:style-name="ce8">
            <text:p>6530022<text:s/></text:p>
          </table:table-cell>
          <table:table-cell office:value-type="float" office:value="65.919618736917599" table:style-name="ce9">
            <text:p>65.9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5737953059305E-4" table:style-name="ce7">
            <text:p>0.00011<text:s/></text:p>
          </table:table-cell>
          <table:table-cell office:value-type="float" office:value="99050.841014022997" table:style-name="ce8">
            <text:p>99051<text:s/></text:p>
          </table:table-cell>
          <table:table-cell office:value-type="float" office:value="10.4734331776255" table:style-name="ce8">
            <text:p>10<text:s/></text:p>
          </table:table-cell>
          <table:table-cell office:value-type="float" office:value="99045.604297434198" table:style-name="ce8">
            <text:p>99046<text:s/></text:p>
          </table:table-cell>
          <table:table-cell office:value-type="float" office:value="6430966.81636554" table:style-name="ce8">
            <text:p>6430967<text:s/></text:p>
          </table:table-cell>
          <table:table-cell office:value-type="float" office:value="64.925918351920799" table:style-name="ce9">
            <text:p>64.9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2688271821401101E-4" table:style-name="ce7">
            <text:p>0.00013<text:s/></text:p>
          </table:table-cell>
          <table:table-cell office:value-type="float" office:value="99040.367580845297" table:style-name="ce8">
            <text:p>99040<text:s/></text:p>
          </table:table-cell>
          <table:table-cell office:value-type="float" office:value="12.566511051572499" table:style-name="ce8">
            <text:p>13<text:s/></text:p>
          </table:table-cell>
          <table:table-cell office:value-type="float" office:value="99034.084325319607" table:style-name="ce8">
            <text:p>99034<text:s/></text:p>
          </table:table-cell>
          <table:table-cell office:value-type="float" office:value="6331921.2120681098" table:style-name="ce8">
            <text:p>6331921<text:s/></text:p>
          </table:table-cell>
          <table:table-cell office:value-type="float" office:value="63.932731337042398" table:style-name="ce9">
            <text:p>63.93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6058366734054299E-4" table:style-name="ce7">
            <text:p>0.00016<text:s/></text:p>
          </table:table-cell>
          <table:table-cell office:value-type="float" office:value="99027.801069793801" table:style-name="ce8">
            <text:p>99028<text:s/></text:p>
          </table:table-cell>
          <table:table-cell office:value-type="float" office:value="15.902247464457201" table:style-name="ce8">
            <text:p>16<text:s/></text:p>
          </table:table-cell>
          <table:table-cell office:value-type="float" office:value="99019.849946061498" table:style-name="ce8">
            <text:p>99020<text:s/></text:p>
          </table:table-cell>
          <table:table-cell office:value-type="float" office:value="6232887.1277427897" table:style-name="ce8">
            <text:p>6232887<text:s/></text:p>
          </table:table-cell>
          <table:table-cell office:value-type="float" office:value="62.940780875765498" table:style-name="ce9">
            <text:p>62.9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2.1421018861516201E-4" table:style-name="ce7">
            <text:p>0.00021<text:s/></text:p>
          </table:table-cell>
          <table:table-cell office:value-type="float" office:value="99011.898822329298" table:style-name="ce8">
            <text:p>99012<text:s/></text:p>
          </table:table-cell>
          <table:table-cell office:value-type="float" office:value="21.209357521876498" table:style-name="ce8">
            <text:p>21<text:s/></text:p>
          </table:table-cell>
          <table:table-cell office:value-type="float" office:value="99001.294143568404" table:style-name="ce8">
            <text:p>99001<text:s/></text:p>
          </table:table-cell>
          <table:table-cell office:value-type="float" office:value="6133867.2777967304" table:style-name="ce8">
            <text:p>6133867<text:s/></text:p>
          </table:table-cell>
          <table:table-cell office:value-type="float" office:value="61.950809455776302" table:style-name="ce9">
            <text:p>61.95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2.9438621239159199E-4" table:style-name="ce7">
            <text:p>0.00029<text:s/></text:p>
          </table:table-cell>
          <table:table-cell office:value-type="float" office:value="98990.689464807394" table:style-name="ce8">
            <text:p>98991<text:s/></text:p>
          </table:table-cell>
          <table:table-cell office:value-type="float" office:value="29.141494133576899" table:style-name="ce8">
            <text:p>29<text:s/></text:p>
          </table:table-cell>
          <table:table-cell office:value-type="float" office:value="98976.118717740595" table:style-name="ce8">
            <text:p>98976<text:s/></text:p>
          </table:table-cell>
          <table:table-cell office:value-type="float" office:value="6034865.9836531598" table:style-name="ce8">
            <text:p>6034866<text:s/></text:p>
          </table:table-cell>
          <table:table-cell office:value-type="float" office:value="60.963975665596699" table:style-name="ce9">
            <text:p>60.96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3.9818806849956301E-4" table:style-name="ce7">
            <text:p>0.00040<text:s/></text:p>
          </table:table-cell>
          <table:table-cell office:value-type="float" office:value="98961.547970673899" table:style-name="ce8">
            <text:p>98962<text:s/></text:p>
          </table:table-cell>
          <table:table-cell office:value-type="float" office:value="39.405307642169497" table:style-name="ce8">
            <text:p>39<text:s/></text:p>
          </table:table-cell>
          <table:table-cell office:value-type="float" office:value="98941.845316852807" table:style-name="ce8">
            <text:p>98942<text:s/></text:p>
          </table:table-cell>
          <table:table-cell office:value-type="float" office:value="5935889.8649354205" table:style-name="ce8">
            <text:p>5935890<text:s/></text:p>
          </table:table-cell>
          <table:table-cell office:value-type="float" office:value="59.981780667926202" table:style-name="ce9">
            <text:p>59.98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5.11467446054089E-4" table:style-name="ce7">
            <text:p>0.00051<text:s/></text:p>
          </table:table-cell>
          <table:table-cell office:value-type="float" office:value="98922.1426630317" table:style-name="ce8">
            <text:p>98922<text:s/></text:p>
          </table:table-cell>
          <table:table-cell office:value-type="float" office:value="50.595455666059102" table:style-name="ce8">
            <text:p>51<text:s/></text:p>
          </table:table-cell>
          <table:table-cell office:value-type="float" office:value="98896.844935198693" table:style-name="ce8">
            <text:p>98897<text:s/></text:p>
          </table:table-cell>
          <table:table-cell office:value-type="float" office:value="5836948.0196185596" table:style-name="ce8">
            <text:p>5836948<text:s/></text:p>
          </table:table-cell>
          <table:table-cell office:value-type="float" office:value="59.005475038096797" table:style-name="ce9">
            <text:p>59.01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6.1684323857299399E-4" table:style-name="ce7">
            <text:p>0.00062<text:s/></text:p>
          </table:table-cell>
          <table:table-cell office:value-type="float" office:value="98871.547207365598" table:style-name="ce8">
            <text:p>98872<text:s/></text:p>
          </table:table-cell>
          <table:table-cell office:value-type="float" office:value="60.988245382114101" table:style-name="ce8">
            <text:p>61<text:s/></text:p>
          </table:table-cell>
          <table:table-cell office:value-type="float" office:value="98841.053084674597" table:style-name="ce8">
            <text:p>98841<text:s/></text:p>
          </table:table-cell>
          <table:table-cell office:value-type="float" office:value="5738051.1746833697" table:style-name="ce8">
            <text:p>5738051<text:s/></text:p>
          </table:table-cell>
          <table:table-cell office:value-type="float" office:value="58.035413996797402" table:style-name="ce9">
            <text:p>58.04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6.9670984390146195E-4" table:style-name="ce7">
            <text:p>0.00070<text:s/></text:p>
          </table:table-cell>
          <table:table-cell office:value-type="float" office:value="98810.558961983494" table:style-name="ce8">
            <text:p>98811<text:s/></text:p>
          </table:table-cell>
          <table:table-cell office:value-type="float" office:value="68.842289110219696" table:style-name="ce8">
            <text:p>69<text:s/></text:p>
          </table:table-cell>
          <table:table-cell office:value-type="float" office:value="98776.137817428404" table:style-name="ce8">
            <text:p>98776<text:s/></text:p>
          </table:table-cell>
          <table:table-cell office:value-type="float" office:value="5639210.1215986898" table:style-name="ce8">
            <text:p>5639210<text:s/></text:p>
          </table:table-cell>
          <table:table-cell office:value-type="float" office:value="57.070926233382899" table:style-name="ce9">
            <text:p>57.07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7.4403058560370096E-4" table:style-name="ce7">
            <text:p>0.00074<text:s/></text:p>
          </table:table-cell>
          <table:table-cell office:value-type="float" office:value="98741.716672873299" table:style-name="ce8">
            <text:p>98742<text:s/></text:p>
          </table:table-cell>
          <table:table-cell office:value-type="float" office:value="73.466857279632606" table:style-name="ce8">
            <text:p>73<text:s/></text:p>
          </table:table-cell>
          <table:table-cell office:value-type="float" office:value="98704.983244233503" table:style-name="ce8">
            <text:p>98705<text:s/></text:p>
          </table:table-cell>
          <table:table-cell office:value-type="float" office:value="5540433.9837812604" table:style-name="ce8">
            <text:p>5540434<text:s/></text:p>
          </table:table-cell>
          <table:table-cell office:value-type="float" office:value="56.1103672335013" table:style-name="ce9">
            <text:p>56.11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.6605949583245304E-4" table:style-name="ce7">
            <text:p>0.00077<text:s/></text:p>
          </table:table-cell>
          <table:table-cell office:value-type="float" office:value="98668.249815593605" table:style-name="ce8">
            <text:p>98668<text:s/></text:p>
          </table:table-cell>
          <table:table-cell office:value-type="float" office:value="75.585749708404194" table:style-name="ce8">
            <text:p>76<text:s/></text:p>
          </table:table-cell>
          <table:table-cell office:value-type="float" office:value="98630.456940739401" table:style-name="ce8">
            <text:p>98630<text:s/></text:p>
          </table:table-cell>
          <table:table-cell office:value-type="float" office:value="5441729.0005370304" table:style-name="ce8">
            <text:p>5441729<text:s/></text:p>
          </table:table-cell>
          <table:table-cell office:value-type="float" office:value="55.151773855392896" table:style-name="ce9">
            <text:p>55.1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7.7656737794622199E-4" table:style-name="ce7">
            <text:p>0.00078<text:s/></text:p>
          </table:table-cell>
          <table:table-cell office:value-type="float" office:value="98592.664065885197" table:style-name="ce8">
            <text:p>98593<text:s/></text:p>
          </table:table-cell>
          <table:table-cell office:value-type="float" office:value="76.563846618377198" table:style-name="ce8">
            <text:p>77<text:s/></text:p>
          </table:table-cell>
          <table:table-cell office:value-type="float" office:value="98554.382142576098" table:style-name="ce8">
            <text:p>98554<text:s/></text:p>
          </table:table-cell>
          <table:table-cell office:value-type="float" office:value="5343098.5435962901" table:style-name="ce8">
            <text:p>5343099<text:s/></text:p>
          </table:table-cell>
          <table:table-cell office:value-type="float" office:value="54.193672462544697" table:style-name="ce9">
            <text:p>54.1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7.83280834540974E-4" table:style-name="ce7">
            <text:p>0.00078<text:s/></text:p>
          </table:table-cell>
          <table:table-cell office:value-type="float" office:value="98516.100219266897" table:style-name="ce8">
            <text:p>98516<text:s/></text:p>
          </table:table-cell>
          <table:table-cell office:value-type="float" office:value="77.165773195469598" table:style-name="ce8">
            <text:p>77<text:s/></text:p>
          </table:table-cell>
          <table:table-cell office:value-type="float" office:value="98477.5173326691" table:style-name="ce8">
            <text:p>98478<text:s/></text:p>
          </table:table-cell>
          <table:table-cell office:value-type="float" office:value="5244544.1614537099" table:style-name="ce8">
            <text:p>5244544<text:s/></text:p>
          </table:table-cell>
          <table:table-cell office:value-type="float" office:value="53.235401622485597" table:style-name="ce9">
            <text:p>53.24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.98572463968384E-4" table:style-name="ce7">
            <text:p>0.00080<text:s/></text:p>
          </table:table-cell>
          <table:table-cell office:value-type="float" office:value="98438.934446071406" table:style-name="ce8">
            <text:p>98439<text:s/></text:p>
          </table:table-cell>
          <table:table-cell office:value-type="float" office:value="78.610622431021497" table:style-name="ce8">
            <text:p>79<text:s/></text:p>
          </table:table-cell>
          <table:table-cell office:value-type="float" office:value="98399.629134855903" table:style-name="ce8">
            <text:p>98400<text:s/></text:p>
          </table:table-cell>
          <table:table-cell office:value-type="float" office:value="5146066.6441210397" table:style-name="ce8">
            <text:p>5146067<text:s/></text:p>
          </table:table-cell>
          <table:table-cell office:value-type="float" office:value="52.2767406319321" table:style-name="ce9">
            <text:p>52.28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8.2905623809477697E-4" table:style-name="ce7">
            <text:p>0.00083<text:s/></text:p>
          </table:table-cell>
          <table:table-cell office:value-type="float" office:value="98360.323823640399" table:style-name="ce8">
            <text:p>98360<text:s/></text:p>
          </table:table-cell>
          <table:table-cell office:value-type="float" office:value="81.546240047011295" table:style-name="ce8">
            <text:p>82<text:s/></text:p>
          </table:table-cell>
          <table:table-cell office:value-type="float" office:value="98319.5507036169" table:style-name="ce8">
            <text:p>98320<text:s/></text:p>
          </table:table-cell>
          <table:table-cell office:value-type="float" office:value="5047667.01498619" table:style-name="ce8">
            <text:p>5047667<text:s/></text:p>
          </table:table-cell>
          <table:table-cell office:value-type="float" office:value="51.318121156622396" table:style-name="ce9">
            <text:p>51.32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8.7196964993525503E-4" table:style-name="ce7">
            <text:p>0.00087<text:s/></text:p>
          </table:table-cell>
          <table:table-cell office:value-type="float" office:value="98278.777583593401" table:style-name="ce8">
            <text:p>98279<text:s/></text:p>
          </table:table-cell>
          <table:table-cell office:value-type="float" office:value="85.696111285630593" table:style-name="ce8">
            <text:p>86<text:s/></text:p>
          </table:table-cell>
          <table:table-cell office:value-type="float" office:value="98235.929527950502" table:style-name="ce8">
            <text:p>98236<text:s/></text:p>
          </table:table-cell>
          <table:table-cell office:value-type="float" office:value="4949347.4642825704" table:style-name="ce8">
            <text:p>4949347<text:s/></text:p>
          </table:table-cell>
          <table:table-cell office:value-type="float" office:value="50.360287194992701" table:style-name="ce9">
            <text:p>50.36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9.1969057766357596E-4" table:style-name="ce7">
            <text:p>0.00092<text:s/></text:p>
          </table:table-cell>
          <table:table-cell office:value-type="float" office:value="98193.081472307706" table:style-name="ce8">
            <text:p>98193<text:s/></text:p>
          </table:table-cell>
          <table:table-cell office:value-type="float" office:value="90.307251821833205" table:style-name="ce8">
            <text:p>90<text:s/></text:p>
          </table:table-cell>
          <table:table-cell office:value-type="float" office:value="98147.927846396793" table:style-name="ce8">
            <text:p>98148<text:s/></text:p>
          </table:table-cell>
          <table:table-cell office:value-type="float" office:value="4851111.5347546199" table:style-name="ce8">
            <text:p>4851112<text:s/></text:p>
          </table:table-cell>
          <table:table-cell office:value-type="float" office:value="49.4038017955748" table:style-name="ce9">
            <text:p>49.4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9.7128313865269998E-4" table:style-name="ce7">
            <text:p>0.00097<text:s/></text:p>
          </table:table-cell>
          <table:table-cell office:value-type="float" office:value="98102.774220485895" table:style-name="ce8">
            <text:p>98103<text:s/></text:p>
          </table:table-cell>
          <table:table-cell office:value-type="float" office:value="95.285570455410706" table:style-name="ce8">
            <text:p>95<text:s/></text:p>
          </table:table-cell>
          <table:table-cell office:value-type="float" office:value="98055.131435258198" table:style-name="ce8">
            <text:p>98055<text:s/></text:p>
          </table:table-cell>
          <table:table-cell office:value-type="float" office:value="4752963.6069082199" table:style-name="ce8">
            <text:p>4752964<text:s/></text:p>
          </table:table-cell>
          <table:table-cell office:value-type="float" office:value="48.448819563715297" table:style-name="ce9">
            <text:p>48.4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0157266855777599E-3" table:style-name="ce7">
            <text:p>0.00102<text:s/></text:p>
          </table:table-cell>
          <table:table-cell office:value-type="float" office:value="98007.4886500305" table:style-name="ce8">
            <text:p>98007<text:s/></text:p>
          </table:table-cell>
          <table:table-cell office:value-type="float" office:value="99.548821608295498" table:style-name="ce8">
            <text:p>100<text:s/></text:p>
          </table:table-cell>
          <table:table-cell office:value-type="float" office:value="97957.714239226305" table:style-name="ce8">
            <text:p>97958<text:s/></text:p>
          </table:table-cell>
          <table:table-cell office:value-type="float" office:value="4654908.4754729699" table:style-name="ce8">
            <text:p>4654908<text:s/></text:p>
          </table:table-cell>
          <table:table-cell office:value-type="float" office:value="47.4954367221358" table:style-name="ce9">
            <text:p>47.50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0470394878686099E-3" table:style-name="ce7">
            <text:p>0.00105<text:s/></text:p>
          </table:table-cell>
          <table:table-cell office:value-type="float" office:value="97907.939828422197" table:style-name="ce8">
            <text:p>97908<text:s/></text:p>
          </table:table-cell>
          <table:table-cell office:value-type="float" office:value="102.51347917622201" table:style-name="ce8">
            <text:p>103<text:s/></text:p>
          </table:table-cell>
          <table:table-cell office:value-type="float" office:value="97856.683088834106" table:style-name="ce8">
            <text:p>97857<text:s/></text:p>
          </table:table-cell>
          <table:table-cell office:value-type="float" office:value="4556950.7612337396" table:style-name="ce8">
            <text:p>4556951<text:s/></text:p>
          </table:table-cell>
          <table:table-cell office:value-type="float" office:value="46.543219775837599" table:style-name="ce9">
            <text:p>46.54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0756854038015101E-3" table:style-name="ce7">
            <text:p>0.00108<text:s/></text:p>
          </table:table-cell>
          <table:table-cell office:value-type="float" office:value="97805.426349246001" table:style-name="ce8">
            <text:p>97805<text:s/></text:p>
          </table:table-cell>
          <table:table-cell office:value-type="float" office:value="105.207869536467" table:style-name="ce8">
            <text:p>105<text:s/></text:p>
          </table:table-cell>
          <table:table-cell office:value-type="float" office:value="97752.822414477705" table:style-name="ce8">
            <text:p>97753<text:s/></text:p>
          </table:table-cell>
          <table:table-cell office:value-type="float" office:value="4459094.0781448996" table:style-name="ce8">
            <text:p>4459094<text:s/></text:p>
          </table:table-cell>
          <table:table-cell office:value-type="float" office:value="45.591479374797302" table:style-name="ce9">
            <text:p>45.59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1262670358118099E-3" table:style-name="ce7">
            <text:p>0.00113<text:s/></text:p>
          </table:table-cell>
          <table:table-cell office:value-type="float" office:value="97700.218479709496" table:style-name="ce8">
            <text:p>97700<text:s/></text:p>
          </table:table-cell>
          <table:table-cell office:value-type="float" office:value="110.036535465309" table:style-name="ce8">
            <text:p>110<text:s/></text:p>
          </table:table-cell>
          <table:table-cell office:value-type="float" office:value="97645.2002119768" table:style-name="ce8">
            <text:p>97645<text:s/></text:p>
          </table:table-cell>
          <table:table-cell office:value-type="float" office:value="4361341.2557304297" table:style-name="ce8">
            <text:p>4361341<text:s/></text:p>
          </table:table-cell>
          <table:table-cell office:value-type="float" office:value="44.640035852490897" table:style-name="ce9">
            <text:p>44.64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21980249497359E-3" table:style-name="ce7">
            <text:p>0.00122<text:s/></text:p>
          </table:table-cell>
          <table:table-cell office:value-type="float" office:value="97590.181944244207" table:style-name="ce8">
            <text:p>97590<text:s/></text:p>
          </table:table-cell>
          <table:table-cell office:value-type="float" office:value="119.040747420516" table:style-name="ce8">
            <text:p>119<text:s/></text:p>
          </table:table-cell>
          <table:table-cell office:value-type="float" office:value="97530.661570533906" table:style-name="ce8">
            <text:p>97531<text:s/></text:p>
          </table:table-cell>
          <table:table-cell office:value-type="float" office:value="4263696.0555184502" table:style-name="ce8">
            <text:p>4263696<text:s/></text:p>
          </table:table-cell>
          <table:table-cell office:value-type="float" office:value="43.689805373602098" table:style-name="ce9">
            <text:p>43.69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3863611037592399E-3" table:style-name="ce7">
            <text:p>0.00139<text:s/></text:p>
          </table:table-cell>
          <table:table-cell office:value-type="float" office:value="97471.141196823693" table:style-name="ce8">
            <text:p>97471<text:s/></text:p>
          </table:table-cell>
          <table:table-cell office:value-type="float" office:value="135.130198894301" table:style-name="ce8">
            <text:p>135<text:s/></text:p>
          </table:table-cell>
          <table:table-cell office:value-type="float" office:value="97403.576097376499" table:style-name="ce8">
            <text:p>97404<text:s/></text:p>
          </table:table-cell>
          <table:table-cell office:value-type="float" office:value="4166165.3939479198" table:style-name="ce8">
            <text:p>4166165<text:s/></text:p>
          </table:table-cell>
          <table:table-cell office:value-type="float" office:value="42.742552747332397" table:style-name="ce9">
            <text:p>42.7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.64117967728224E-3" table:style-name="ce7">
            <text:p>0.00164<text:s/></text:p>
          </table:table-cell>
          <table:table-cell office:value-type="float" office:value="97336.010997929407" table:style-name="ce8">
            <text:p>97336<text:s/></text:p>
          </table:table-cell>
          <table:table-cell office:value-type="float" office:value="159.74588311752299" table:style-name="ce8">
            <text:p>160<text:s/></text:p>
          </table:table-cell>
          <table:table-cell office:value-type="float" office:value="97256.138056370604" table:style-name="ce8">
            <text:p>97256<text:s/></text:p>
          </table:table-cell>
          <table:table-cell office:value-type="float" office:value="4068761.8178505399" table:style-name="ce8">
            <text:p>4068762<text:s/></text:p>
          </table:table-cell>
          <table:table-cell office:value-type="float" office:value="41.801197482164099" table:style-name="ce9">
            <text:p>41.80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97050034987519E-3" table:style-name="ce7">
            <text:p>0.00197<text:s/></text:p>
          </table:table-cell>
          <table:table-cell office:value-type="float" office:value="97176.265114811904" table:style-name="ce8">
            <text:p>97176<text:s/></text:p>
          </table:table-cell>
          <table:table-cell office:value-type="float" office:value="191.48586440830101" table:style-name="ce8">
            <text:p>191<text:s/></text:p>
          </table:table-cell>
          <table:table-cell office:value-type="float" office:value="97080.522182607703" table:style-name="ce8">
            <text:p>97081<text:s/></text:p>
          </table:table-cell>
          <table:table-cell office:value-type="float" office:value="3971505.67979417" table:style-name="ce8">
            <text:p>3971506<text:s/></text:p>
          </table:table-cell>
          <table:table-cell office:value-type="float" office:value="40.8690915945567" table:style-name="ce9">
            <text:p>40.8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2.3407306188667001E-3" table:style-name="ce7">
            <text:p>0.00234<text:s/></text:p>
          </table:table-cell>
          <table:table-cell office:value-type="float" office:value="96984.779250403604" table:style-name="ce8">
            <text:p>96985<text:s/></text:p>
          </table:table-cell>
          <table:table-cell office:value-type="float" office:value="227.01524235544801" table:style-name="ce8">
            <text:p>227<text:s/></text:p>
          </table:table-cell>
          <table:table-cell office:value-type="float" office:value="96871.271629225797" table:style-name="ce8">
            <text:p>96871<text:s/></text:p>
          </table:table-cell>
          <table:table-cell office:value-type="float" office:value="3874425.1576115601" table:style-name="ce8">
            <text:p>3874425<text:s/></text:p>
          </table:table-cell>
          <table:table-cell office:value-type="float" office:value="39.948795961150203" table:style-name="ce9">
            <text:p>39.95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2.7248330251246999E-3" table:style-name="ce7">
            <text:p>0.00272<text:s/></text:p>
          </table:table-cell>
          <table:table-cell office:value-type="float" office:value="96757.764008048107" table:style-name="ce8">
            <text:p>96758<text:s/></text:p>
          </table:table-cell>
          <table:table-cell office:value-type="float" office:value="263.64875080635198" table:style-name="ce8">
            <text:p>264<text:s/></text:p>
          </table:table-cell>
          <table:table-cell office:value-type="float" office:value="96625.939632644906" table:style-name="ce8">
            <text:p>96626<text:s/></text:p>
          </table:table-cell>
          <table:table-cell office:value-type="float" office:value="3777553.8859823402" table:style-name="ce8">
            <text:p>3777554<text:s/></text:p>
          </table:table-cell>
          <table:table-cell office:value-type="float" office:value="39.041351613583501" table:style-name="ce9">
            <text:p>39.04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3.0876501964238901E-3" table:style-name="ce7">
            <text:p>0.00309<text:s/></text:p>
          </table:table-cell>
          <table:table-cell office:value-type="float" office:value="96494.115257241705" table:style-name="ce8">
            <text:p>96494<text:s/></text:p>
          </table:table-cell>
          <table:table-cell office:value-type="float" office:value="297.940073927772" table:style-name="ce8">
            <text:p>298<text:s/></text:p>
          </table:table-cell>
          <table:table-cell office:value-type="float" office:value="96345.145220277904" table:style-name="ce8">
            <text:p>96345<text:s/></text:p>
          </table:table-cell>
          <table:table-cell office:value-type="float" office:value="3680927.9463496902" table:style-name="ce8">
            <text:p>3680928<text:s/></text:p>
          </table:table-cell>
          <table:table-cell office:value-type="float" office:value="38.146657301709801" table:style-name="ce9">
            <text:p>38.15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3.4133047924100601E-3" table:style-name="ce7">
            <text:p>0.00341<text:s/></text:p>
          </table:table-cell>
          <table:table-cell office:value-type="float" office:value="96196.175183314001" table:style-name="ce8">
            <text:p>96196<text:s/></text:p>
          </table:table-cell>
          <table:table-cell office:value-type="float" office:value="328.34686576472302" table:style-name="ce8">
            <text:p>328<text:s/></text:p>
          </table:table-cell>
          <table:table-cell office:value-type="float" office:value="96032.001750431606" table:style-name="ce8">
            <text:p>96032<text:s/></text:p>
          </table:table-cell>
          <table:table-cell office:value-type="float" office:value="3584582.80112941" table:style-name="ce8">
            <text:p>3584583<text:s/></text:p>
          </table:table-cell>
          <table:table-cell office:value-type="float" office:value="37.263257029695197" table:style-name="ce9">
            <text:p>37.2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3.7163066965702398E-3" table:style-name="ce10">
            <text:p>0.00372<text:s/></text:p>
          </table:table-cell>
          <table:table-cell office:value-type="float" office:value="95867.828317549298" table:style-name="ce11">
            <text:p>95868<text:s/></text:p>
          </table:table-cell>
          <table:table-cell office:value-type="float" office:value="356.27425236215498" table:style-name="ce11">
            <text:p>356<text:s/></text:p>
          </table:table-cell>
          <table:table-cell office:value-type="float" office:value="95689.691191368198" table:style-name="ce11">
            <text:p>95690<text:s/></text:p>
          </table:table-cell>
          <table:table-cell office:value-type="float" office:value="3488550.79937898" table:style-name="ce11">
            <text:p>3488551<text:s/></text:p>
          </table:table-cell>
          <table:table-cell office:value-type="float" office:value="36.389171013904999" table:style-name="ce12">
            <text:p>36.39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1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全體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4.0277426972481897E-3" table:style-name="ce7">
            <text:p>0.00403<text:s/></text:p>
          </table:table-cell>
          <table:table-cell office:value-type="float" office:value="95511.554065187098" table:style-name="ce8">
            <text:p>95512<text:s/></text:p>
          </table:table-cell>
          <table:table-cell office:value-type="float" office:value="384.695964388883" table:style-name="ce8">
            <text:p>385<text:s/></text:p>
          </table:table-cell>
          <table:table-cell office:value-type="float" office:value="95319.206082992707" table:style-name="ce8">
            <text:p>95319<text:s/></text:p>
          </table:table-cell>
          <table:table-cell office:value-type="float" office:value="3392861.1081876098" table:style-name="ce8">
            <text:p>3392861<text:s/></text:p>
          </table:table-cell>
          <table:table-cell office:value-type="float" office:value="35.5230436924099" table:style-name="ce9">
            <text:p>35.52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4.3684384278556403E-3" table:style-name="ce7">
            <text:p>0.00437<text:s/></text:p>
          </table:table-cell>
          <table:table-cell office:value-type="float" office:value="95126.858100798199" table:style-name="ce8">
            <text:p>95127<text:s/></text:p>
          </table:table-cell>
          <table:table-cell office:value-type="float" office:value="415.55582244869697" table:style-name="ce8">
            <text:p>416<text:s/></text:p>
          </table:table-cell>
          <table:table-cell office:value-type="float" office:value="94919.080189573899" table:style-name="ce8">
            <text:p>94919<text:s/></text:p>
          </table:table-cell>
          <table:table-cell office:value-type="float" office:value="3297541.9021046199" table:style-name="ce8">
            <text:p>3297542<text:s/></text:p>
          </table:table-cell>
          <table:table-cell office:value-type="float" office:value="34.664677967293798" table:style-name="ce9">
            <text:p>34.66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4.7656061198984101E-3" table:style-name="ce7">
            <text:p>0.00477<text:s/></text:p>
          </table:table-cell>
          <table:table-cell office:value-type="float" office:value="94711.302278349496" table:style-name="ce8">
            <text:p>94711<text:s/></text:p>
          </table:table-cell>
          <table:table-cell office:value-type="float" office:value="451.35676176125003" table:style-name="ce8">
            <text:p>451<text:s/></text:p>
          </table:table-cell>
          <table:table-cell office:value-type="float" office:value="94485.623897468904" table:style-name="ce8">
            <text:p>94486<text:s/></text:p>
          </table:table-cell>
          <table:table-cell office:value-type="float" office:value="3202622.82191505" table:style-name="ce8">
            <text:p>3202623<text:s/></text:p>
          </table:table-cell>
          <table:table-cell office:value-type="float" office:value="33.814579093240397" table:style-name="ce9">
            <text:p>33.81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5.2295799928414903E-3" table:style-name="ce7">
            <text:p>0.00523<text:s/></text:p>
          </table:table-cell>
          <table:table-cell office:value-type="float" office:value="94259.945516588297" table:style-name="ce8">
            <text:p>94260<text:s/></text:p>
          </table:table-cell>
          <table:table-cell office:value-type="float" office:value="492.93992519987899" table:style-name="ce8">
            <text:p>493<text:s/></text:p>
          </table:table-cell>
          <table:table-cell office:value-type="float" office:value="94013.475553988304" table:style-name="ce8">
            <text:p>94013<text:s/></text:p>
          </table:table-cell>
          <table:table-cell office:value-type="float" office:value="3108137.19801758" table:style-name="ce8">
            <text:p>3108137<text:s/></text:p>
          </table:table-cell>
          <table:table-cell office:value-type="float" office:value="32.974103485669801" table:style-name="ce9">
            <text:p>32.97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5.7469031418063404E-3" table:style-name="ce7">
            <text:p>0.00575<text:s/></text:p>
          </table:table-cell>
          <table:table-cell office:value-type="float" office:value="93767.005591388399" table:style-name="ce8">
            <text:p>93767<text:s/></text:p>
          </table:table-cell>
          <table:table-cell office:value-type="float" office:value="538.86989903092297" table:style-name="ce8">
            <text:p>539<text:s/></text:p>
          </table:table-cell>
          <table:table-cell office:value-type="float" office:value="93497.570641872895" table:style-name="ce8">
            <text:p>93498<text:s/></text:p>
          </table:table-cell>
          <table:table-cell office:value-type="float" office:value="3014123.7224635901" table:style-name="ce8">
            <text:p>3014124<text:s/></text:p>
          </table:table-cell>
          <table:table-cell office:value-type="float" office:value="32.144822194688999" table:style-name="ce9">
            <text:p>32.14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6.2927795751538196E-3" table:style-name="ce7">
            <text:p>0.00629<text:s/></text:p>
          </table:table-cell>
          <table:table-cell office:value-type="float" office:value="93228.135692357406" table:style-name="ce8">
            <text:p>93228<text:s/></text:p>
          </table:table-cell>
          <table:table-cell office:value-type="float" office:value="586.66410811453602" table:style-name="ce8">
            <text:p>587<text:s/></text:p>
          </table:table-cell>
          <table:table-cell office:value-type="float" office:value="92934.803638300204" table:style-name="ce8">
            <text:p>92935<text:s/></text:p>
          </table:table-cell>
          <table:table-cell office:value-type="float" office:value="2920626.1518217199" table:style-name="ce8">
            <text:p>2920626<text:s/></text:p>
          </table:table-cell>
          <table:table-cell office:value-type="float" office:value="31.327733094003499" table:style-name="ce9">
            <text:p>31.33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6.8484332361455199E-3" table:style-name="ce7">
            <text:p>0.00685<text:s/></text:p>
          </table:table-cell>
          <table:table-cell office:value-type="float" office:value="92641.4715842429" table:style-name="ce8">
            <text:p>92641<text:s/></text:p>
          </table:table-cell>
          <table:table-cell office:value-type="float" office:value="634.44893304295999" table:style-name="ce8">
            <text:p>634<text:s/></text:p>
          </table:table-cell>
          <table:table-cell office:value-type="float" office:value="92324.247117721403" table:style-name="ce8">
            <text:p>92324<text:s/></text:p>
          </table:table-cell>
          <table:table-cell office:value-type="float" office:value="2827691.34818342" table:style-name="ce8">
            <text:p>2827691<text:s/></text:p>
          </table:table-cell>
          <table:table-cell office:value-type="float" office:value="30.522953703429401" table:style-name="ce9">
            <text:p>30.52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7.3996247646605298E-3" table:style-name="ce7">
            <text:p>0.00740<text:s/></text:p>
          </table:table-cell>
          <table:table-cell office:value-type="float" office:value="92007.022651199906" table:style-name="ce8">
            <text:p>92007<text:s/></text:p>
          </table:table-cell>
          <table:table-cell office:value-type="float" office:value="680.81744333250197" table:style-name="ce8">
            <text:p>681<text:s/></text:p>
          </table:table-cell>
          <table:table-cell office:value-type="float" office:value="91666.613929533705" table:style-name="ce8">
            <text:p>91667<text:s/></text:p>
          </table:table-cell>
          <table:table-cell office:value-type="float" office:value="2735367.1010656902" table:style-name="ce8">
            <text:p>2735367<text:s/></text:p>
          </table:table-cell>
          <table:table-cell office:value-type="float" office:value="29.729981714933999" table:style-name="ce9">
            <text:p>29.73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7.9442553645992595E-3" table:style-name="ce7">
            <text:p>0.00794<text:s/></text:p>
          </table:table-cell>
          <table:table-cell office:value-type="float" office:value="91326.205207867402" table:style-name="ce8">
            <text:p>91326<text:s/></text:p>
          </table:table-cell>
          <table:table-cell office:value-type="float" office:value="725.51869565109405" table:style-name="ce8">
            <text:p>726<text:s/></text:p>
          </table:table-cell>
          <table:table-cell office:value-type="float" office:value="90963.445860041902" table:style-name="ce8">
            <text:p>90963<text:s/></text:p>
          </table:table-cell>
          <table:table-cell office:value-type="float" office:value="2643700.48713616" table:style-name="ce8">
            <text:p>2643700<text:s/></text:p>
          </table:table-cell>
          <table:table-cell office:value-type="float" office:value="28.947885014151598" table:style-name="ce9">
            <text:p>28.95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8.4860330112661794E-3" table:style-name="ce7">
            <text:p>0.00849<text:s/></text:p>
          </table:table-cell>
          <table:table-cell office:value-type="float" office:value="90600.686512216402" table:style-name="ce8">
            <text:p>90601<text:s/></text:p>
          </table:table-cell>
          <table:table-cell office:value-type="float" office:value="768.84041658604701" table:style-name="ce8">
            <text:p>769<text:s/></text:p>
          </table:table-cell>
          <table:table-cell office:value-type="float" office:value="90216.266303923301" table:style-name="ce8">
            <text:p>90216<text:s/></text:p>
          </table:table-cell>
          <table:table-cell office:value-type="float" office:value="2552737.0412761201" table:style-name="ce8">
            <text:p>2552737<text:s/></text:p>
          </table:table-cell>
          <table:table-cell office:value-type="float" office:value="28.175692034429701" table:style-name="ce9">
            <text:p>28.18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9.0239611363678897E-3" table:style-name="ce7">
            <text:p>0.00902<text:s/></text:p>
          </table:table-cell>
          <table:table-cell office:value-type="float" office:value="89831.846095630302" table:style-name="ce8">
            <text:p>89832<text:s/></text:p>
          </table:table-cell>
          <table:table-cell office:value-type="float" office:value="810.63908797514898" table:style-name="ce8">
            <text:p>811<text:s/></text:p>
          </table:table-cell>
          <table:table-cell office:value-type="float" office:value="89426.526551642703" table:style-name="ce8">
            <text:p>89427<text:s/></text:p>
          </table:table-cell>
          <table:table-cell office:value-type="float" office:value="2462520.7749721999" table:style-name="ce8">
            <text:p>2462521<text:s/></text:p>
          </table:table-cell>
          <table:table-cell office:value-type="float" office:value="27.412558930946599" table:style-name="ce9">
            <text:p>27.41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9.5534645004308905E-3" table:style-name="ce7">
            <text:p>0.00955<text:s/></text:p>
          </table:table-cell>
          <table:table-cell office:value-type="float" office:value="89021.207007655205" table:style-name="ce8">
            <text:p>89021<text:s/></text:p>
          </table:table-cell>
          <table:table-cell office:value-type="float" office:value="850.46094093314298" table:style-name="ce8">
            <text:p>850<text:s/></text:p>
          </table:table-cell>
          <table:table-cell office:value-type="float" office:value="88595.976537188602" table:style-name="ce8">
            <text:p>88596<text:s/></text:p>
          </table:table-cell>
          <table:table-cell office:value-type="float" office:value="2373094.24842055" table:style-name="ce8">
            <text:p>2373094<text:s/></text:p>
          </table:table-cell>
          <table:table-cell office:value-type="float" office:value="26.6576283134027" table:style-name="ce9">
            <text:p>26.66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0059527385486201E-2" table:style-name="ce7">
            <text:p>0.01006<text:s/></text:p>
          </table:table-cell>
          <table:table-cell office:value-type="float" office:value="88170.746066722" table:style-name="ce8">
            <text:p>88171<text:s/></text:p>
          </table:table-cell>
          <table:table-cell office:value-type="float" office:value="886.95603465694398" table:style-name="ce8">
            <text:p>887<text:s/></text:p>
          </table:table-cell>
          <table:table-cell office:value-type="float" office:value="87727.268049393504" table:style-name="ce8">
            <text:p>87727<text:s/></text:p>
          </table:table-cell>
          <table:table-cell office:value-type="float" office:value="2284498.2718833601" table:style-name="ce8">
            <text:p>2284498<text:s/></text:p>
          </table:table-cell>
          <table:table-cell office:value-type="float" office:value="25.909934686892601" table:style-name="ce9">
            <text:p>25.91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0532788372247999E-2" table:style-name="ce7">
            <text:p>0.01053<text:s/></text:p>
          </table:table-cell>
          <table:table-cell office:value-type="float" office:value="87283.790032065095" table:style-name="ce8">
            <text:p>87284<text:s/></text:p>
          </table:table-cell>
          <table:table-cell office:value-type="float" office:value="919.34168873547105" table:style-name="ce8">
            <text:p>919<text:s/></text:p>
          </table:table-cell>
          <table:table-cell office:value-type="float" office:value="86824.119187697303" table:style-name="ce8">
            <text:p>86824<text:s/></text:p>
          </table:table-cell>
          <table:table-cell office:value-type="float" office:value="2196771.0038339701" table:style-name="ce8">
            <text:p>2196771<text:s/></text:p>
          </table:table-cell>
          <table:table-cell office:value-type="float" office:value="25.168144085252901" table:style-name="ce9">
            <text:p>25.17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09878581198007E-2" table:style-name="ce7">
            <text:p>0.01099<text:s/></text:p>
          </table:table-cell>
          <table:table-cell office:value-type="float" office:value="86364.448343329597" table:style-name="ce8">
            <text:p>86364<text:s/></text:p>
          </table:table-cell>
          <table:table-cell office:value-type="float" office:value="948.960304991366" table:style-name="ce8">
            <text:p>949<text:s/></text:p>
          </table:table-cell>
          <table:table-cell office:value-type="float" office:value="85889.968190833897" table:style-name="ce8">
            <text:p>85890<text:s/></text:p>
          </table:table-cell>
          <table:table-cell office:value-type="float" office:value="2109946.88464627" table:style-name="ce8">
            <text:p>2109947<text:s/></text:p>
          </table:table-cell>
          <table:table-cell office:value-type="float" office:value="24.4307342328927" table:style-name="ce9">
            <text:p>24.4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1462470117181401E-2" table:style-name="ce7">
            <text:p>0.01146<text:s/></text:p>
          </table:table-cell>
          <table:table-cell office:value-type="float" office:value="85415.488038338197" table:style-name="ce8">
            <text:p>85415<text:s/></text:p>
          </table:table-cell>
          <table:table-cell office:value-type="float" office:value="979.07247918391897" table:style-name="ce8">
            <text:p>979<text:s/></text:p>
          </table:table-cell>
          <table:table-cell office:value-type="float" office:value="84925.951798746304" table:style-name="ce8">
            <text:p>84926<text:s/></text:p>
          </table:table-cell>
          <table:table-cell office:value-type="float" office:value="2024056.91645544" table:style-name="ce8">
            <text:p>2024057<text:s/></text:p>
          </table:table-cell>
          <table:table-cell office:value-type="float" office:value="23.696603074455901" table:style-name="ce9">
            <text:p>23.70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19870145105248E-2" table:style-name="ce7">
            <text:p>0.01199<text:s/></text:p>
          </table:table-cell>
          <table:table-cell office:value-type="float" office:value="84436.415559154295" table:style-name="ce8">
            <text:p>84436<text:s/></text:p>
          </table:table-cell>
          <table:table-cell office:value-type="float" office:value="1012.14053852428" table:style-name="ce8">
            <text:p>1012<text:s/></text:p>
          </table:table-cell>
          <table:table-cell office:value-type="float" office:value="83930.345289892197" table:style-name="ce8">
            <text:p>83930<text:s/></text:p>
          </table:table-cell>
          <table:table-cell office:value-type="float" office:value="1939130.9646566899" table:style-name="ce8">
            <text:p>1939131<text:s/></text:p>
          </table:table-cell>
          <table:table-cell office:value-type="float" office:value="22.965576544378301" table:style-name="ce9">
            <text:p>22.97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26214321560363E-2" table:style-name="ce7">
            <text:p>0.01262<text:s/></text:p>
          </table:table-cell>
          <table:table-cell office:value-type="float" office:value="83424.275020629997" table:style-name="ce8">
            <text:p>83424<text:s/></text:p>
          </table:table-cell>
          <table:table-cell office:value-type="float" office:value="1052.9338273394001" table:style-name="ce8">
            <text:p>1053<text:s/></text:p>
          </table:table-cell>
          <table:table-cell office:value-type="float" office:value="82897.808106960307" table:style-name="ce8">
            <text:p>82898<text:s/></text:p>
          </table:table-cell>
          <table:table-cell office:value-type="float" office:value="1855200.6193667999" table:style-name="ce8">
            <text:p>1855201<text:s/></text:p>
          </table:table-cell>
          <table:table-cell office:value-type="float" office:value="22.238138945864701" table:style-name="ce9">
            <text:p>22.2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1.34050484704263E-2" table:style-name="ce7">
            <text:p>0.01341<text:s/></text:p>
          </table:table-cell>
          <table:table-cell office:value-type="float" office:value="82371.341193290602" table:style-name="ce8">
            <text:p>82371<text:s/></text:p>
          </table:table-cell>
          <table:table-cell office:value-type="float" office:value="1104.19182127008" table:style-name="ce8">
            <text:p>1104<text:s/></text:p>
          </table:table-cell>
          <table:table-cell office:value-type="float" office:value="81819.245282655596" table:style-name="ce8">
            <text:p>81819<text:s/></text:p>
          </table:table-cell>
          <table:table-cell office:value-type="float" office:value="1772302.8112598399" table:style-name="ce8">
            <text:p>1772303<text:s/></text:p>
          </table:table-cell>
          <table:table-cell office:value-type="float" office:value="21.516012554669899" table:style-name="ce9">
            <text:p>21.5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1.4317845951296501E-2" table:style-name="ce7">
            <text:p>0.01432<text:s/></text:p>
          </table:table-cell>
          <table:table-cell office:value-type="float" office:value="81267.149372020504" table:style-name="ce8">
            <text:p>81267<text:s/></text:p>
          </table:table-cell>
          <table:table-cell office:value-type="float" office:value="1163.57052560959" table:style-name="ce8">
            <text:p>1164<text:s/></text:p>
          </table:table-cell>
          <table:table-cell office:value-type="float" office:value="80685.364109215705" table:style-name="ce8">
            <text:p>80685<text:s/></text:p>
          </table:table-cell>
          <table:table-cell office:value-type="float" office:value="1690483.5659771799" table:style-name="ce8">
            <text:p>1690484<text:s/></text:p>
          </table:table-cell>
          <table:table-cell office:value-type="float" office:value="20.801561012538698" table:style-name="ce9">
            <text:p>20.8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1.5291647005162201E-2" table:style-name="ce7">
            <text:p>0.01529<text:s/></text:p>
          </table:table-cell>
          <table:table-cell office:value-type="float" office:value="80103.578846410994" table:style-name="ce8">
            <text:p>80104<text:s/></text:p>
          </table:table-cell>
          <table:table-cell office:value-type="float" office:value="1224.9156515694899" table:style-name="ce8">
            <text:p>1225<text:s/></text:p>
          </table:table-cell>
          <table:table-cell office:value-type="float" office:value="79491.121020626204" table:style-name="ce8">
            <text:p>79491<text:s/></text:p>
          </table:table-cell>
          <table:table-cell office:value-type="float" office:value="1609798.2018679699" table:style-name="ce8">
            <text:p>1609798<text:s/></text:p>
          </table:table-cell>
          <table:table-cell office:value-type="float" office:value="20.096457924240401" table:style-name="ce9">
            <text:p>20.1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1.6212471133528601E-2" table:style-name="ce7">
            <text:p>0.01621<text:s/></text:p>
          </table:table-cell>
          <table:table-cell office:value-type="float" office:value="78878.663194841502" table:style-name="ce8">
            <text:p>78879<text:s/></text:p>
          </table:table-cell>
          <table:table-cell office:value-type="float" office:value="1278.81805009769" table:style-name="ce8">
            <text:p>1279<text:s/></text:p>
          </table:table-cell>
          <table:table-cell office:value-type="float" office:value="78239.254169792606" table:style-name="ce8">
            <text:p>78239<text:s/></text:p>
          </table:table-cell>
          <table:table-cell office:value-type="float" office:value="1530307.0808473399" table:style-name="ce8">
            <text:p>1530307<text:s/></text:p>
          </table:table-cell>
          <table:table-cell office:value-type="float" office:value="19.400773528162699" table:style-name="ce9">
            <text:p>19.4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7091023109779401E-2" table:style-name="ce7">
            <text:p>0.01709<text:s/></text:p>
          </table:table-cell>
          <table:table-cell office:value-type="float" office:value="77599.845144743798" table:style-name="ce8">
            <text:p>77600<text:s/></text:p>
          </table:table-cell>
          <table:table-cell office:value-type="float" office:value="1326.26074668412" table:style-name="ce8">
            <text:p>1326<text:s/></text:p>
          </table:table-cell>
          <table:table-cell office:value-type="float" office:value="76936.714771401705" table:style-name="ce8">
            <text:p>76937<text:s/></text:p>
          </table:table-cell>
          <table:table-cell office:value-type="float" office:value="1452067.8266775501" table:style-name="ce8">
            <text:p>1452068<text:s/></text:p>
          </table:table-cell>
          <table:table-cell office:value-type="float" office:value="18.712251602681299" table:style-name="ce9">
            <text:p>18.71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7929115240317799E-2" table:style-name="ce7">
            <text:p>0.01793<text:s/></text:p>
          </table:table-cell>
          <table:table-cell office:value-type="float" office:value="76273.584398059596" table:style-name="ce8">
            <text:p>76274<text:s/></text:p>
          </table:table-cell>
          <table:table-cell office:value-type="float" office:value="1367.5178844649199" table:style-name="ce8">
            <text:p>1368<text:s/></text:p>
          </table:table-cell>
          <table:table-cell office:value-type="float" office:value="75589.825455827202" table:style-name="ce8">
            <text:p>75590<text:s/></text:p>
          </table:table-cell>
          <table:table-cell office:value-type="float" office:value="1375131.1119061499" table:style-name="ce8">
            <text:p>1375131<text:s/></text:p>
          </table:table-cell>
          <table:table-cell office:value-type="float" office:value="18.0289299730502" table:style-name="ce9">
            <text:p>18.03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8818328415211999E-2" table:style-name="ce7">
            <text:p>0.01882<text:s/></text:p>
          </table:table-cell>
          <table:table-cell office:value-type="float" office:value="74906.066513594706" table:style-name="ce8">
            <text:p>74906<text:s/></text:p>
          </table:table-cell>
          <table:table-cell office:value-type="float" office:value="1409.60695994454" table:style-name="ce8">
            <text:p>1410<text:s/></text:p>
          </table:table-cell>
          <table:table-cell office:value-type="float" office:value="74201.263033622497" table:style-name="ce8">
            <text:p>74201<text:s/></text:p>
          </table:table-cell>
          <table:table-cell office:value-type="float" office:value="1299541.2864503199" table:style-name="ce8">
            <text:p>1299541<text:s/></text:p>
          </table:table-cell>
          <table:table-cell office:value-type="float" office:value="17.348945778837098" table:style-name="ce9">
            <text:p>17.35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9886197036176102E-2" table:style-name="ce7">
            <text:p>0.01989<text:s/></text:p>
          </table:table-cell>
          <table:table-cell office:value-type="float" office:value="73496.459553650202" table:style-name="ce8">
            <text:p>73496<text:s/></text:p>
          </table:table-cell>
          <table:table-cell office:value-type="float" office:value="1461.56507614524" table:style-name="ce8">
            <text:p>1462<text:s/></text:p>
          </table:table-cell>
          <table:table-cell office:value-type="float" office:value="72765.677015577603" table:style-name="ce8">
            <text:p>72766<text:s/></text:p>
          </table:table-cell>
          <table:table-cell office:value-type="float" office:value="1225340.0234167001" table:style-name="ce8">
            <text:p>1225340<text:s/></text:p>
          </table:table-cell>
          <table:table-cell office:value-type="float" office:value="16.6720959194264" table:style-name="ce9">
            <text:p>16.67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1213079385992199E-2" table:style-name="ce7">
            <text:p>0.02121<text:s/></text:p>
          </table:table-cell>
          <table:table-cell office:value-type="float" office:value="72034.894477504902" table:style-name="ce8">
            <text:p>72035<text:s/></text:p>
          </table:table-cell>
          <table:table-cell office:value-type="float" office:value="1528.08193511288" table:style-name="ce8">
            <text:p>1528<text:s/></text:p>
          </table:table-cell>
          <table:table-cell office:value-type="float" office:value="71270.853509948502" table:style-name="ce8">
            <text:p>71271<text:s/></text:p>
          </table:table-cell>
          <table:table-cell office:value-type="float" office:value="1152574.3464011201" table:style-name="ce8">
            <text:p>1152574<text:s/></text:p>
          </table:table-cell>
          <table:table-cell office:value-type="float" office:value="16.000222597133799" table:style-name="ce9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2.2866534482990301E-2" table:style-name="ce7">
            <text:p>0.02287<text:s/></text:p>
          </table:table-cell>
          <table:table-cell office:value-type="float" office:value="70506.812542392101" table:style-name="ce8">
            <text:p>70507<text:s/></text:p>
          </table:table-cell>
          <table:table-cell office:value-type="float" office:value="1612.2464602863399" table:style-name="ce8">
            <text:p>1612<text:s/></text:p>
          </table:table-cell>
          <table:table-cell office:value-type="float" office:value="69700.689312248898" table:style-name="ce8">
            <text:p>69701<text:s/></text:p>
          </table:table-cell>
          <table:table-cell office:value-type="float" office:value="1081303.4928911701" table:style-name="ce8">
            <text:p>1081303<text:s/></text:p>
          </table:table-cell>
          <table:table-cell office:value-type="float" office:value="15.3361562365487" table:style-name="ce9">
            <text:p>15.3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2.48424460858006E-2" table:style-name="ce7">
            <text:p>0.02484<text:s/></text:p>
          </table:table-cell>
          <table:table-cell office:value-type="float" office:value="68894.566082105695" table:style-name="ce8">
            <text:p>68895<text:s/></text:p>
          </table:table-cell>
          <table:table-cell office:value-type="float" office:value="1711.50954349934" table:style-name="ce8">
            <text:p>1712<text:s/></text:p>
          </table:table-cell>
          <table:table-cell office:value-type="float" office:value="68038.811310356003" table:style-name="ce8">
            <text:p>68039<text:s/></text:p>
          </table:table-cell>
          <table:table-cell office:value-type="float" office:value="1011602.80357892" table:style-name="ce8">
            <text:p>1011603<text:s/></text:p>
          </table:table-cell>
          <table:table-cell office:value-type="float" office:value="14.6833467587754" table:style-name="ce9">
            <text:p>14.68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2.70707695591508E-2" table:style-name="ce7">
            <text:p>0.02707<text:s/></text:p>
          </table:table-cell>
          <table:table-cell office:value-type="float" office:value="67183.056538606397" table:style-name="ce8">
            <text:p>67183<text:s/></text:p>
          </table:table-cell>
          <table:table-cell office:value-type="float" office:value="1818.6970418360099" table:style-name="ce8">
            <text:p>1819<text:s/></text:p>
          </table:table-cell>
          <table:table-cell office:value-type="float" office:value="66273.708017688405" table:style-name="ce8">
            <text:p>66274<text:s/></text:p>
          </table:table-cell>
          <table:table-cell office:value-type="float" office:value="943563.99226856802" table:style-name="ce8">
            <text:p>943564<text:s/></text:p>
          </table:table-cell>
          <table:table-cell office:value-type="float" office:value="14.044671988485" table:style-name="ce9">
            <text:p>14.0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94714453172246E-2" table:style-name="ce7">
            <text:p>0.02947<text:s/></text:p>
          </table:table-cell>
          <table:table-cell office:value-type="float" office:value="65364.359496770398" table:style-name="ce8">
            <text:p>65364<text:s/></text:p>
          </table:table-cell>
          <table:table-cell office:value-type="float" office:value="1926.3821466044801" table:style-name="ce8">
            <text:p>1926<text:s/></text:p>
          </table:table-cell>
          <table:table-cell office:value-type="float" office:value="64401.168423468102" table:style-name="ce8">
            <text:p>64401<text:s/></text:p>
          </table:table-cell>
          <table:table-cell office:value-type="float" office:value="877290.28425088001" table:style-name="ce8">
            <text:p>877290<text:s/></text:p>
          </table:table-cell>
          <table:table-cell office:value-type="float" office:value="13.421538756059" table:style-name="ce9">
            <text:p>13.42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3.2003872680130198E-2" table:style-name="ce7">
            <text:p>0.03200<text:s/></text:p>
          </table:table-cell>
          <table:table-cell office:value-type="float" office:value="63437.9773501659" table:style-name="ce8">
            <text:p>63438<text:s/></text:p>
          </table:table-cell>
          <table:table-cell office:value-type="float" office:value="2030.2609501996899" table:style-name="ce8">
            <text:p>2030<text:s/></text:p>
          </table:table-cell>
          <table:table-cell office:value-type="float" office:value="62422.846875066003" table:style-name="ce8">
            <text:p>62423<text:s/></text:p>
          </table:table-cell>
          <table:table-cell office:value-type="float" office:value="812889.11582741095" table:style-name="ce8">
            <text:p>812889<text:s/></text:p>
          </table:table-cell>
          <table:table-cell office:value-type="float" office:value="12.8139191976506" table:style-name="ce9">
            <text:p>12.81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3.46460475071921E-2" table:style-name="ce7">
            <text:p>0.03465<text:s/></text:p>
          </table:table-cell>
          <table:table-cell office:value-type="float" office:value="61407.716399966201" table:style-name="ce8">
            <text:p>61408<text:s/></text:p>
          </table:table-cell>
          <table:table-cell office:value-type="float" office:value="2127.53465970141" table:style-name="ce8">
            <text:p>2128<text:s/></text:p>
          </table:table-cell>
          <table:table-cell office:value-type="float" office:value="60343.949070115501" table:style-name="ce8">
            <text:p>60344<text:s/></text:p>
          </table:table-cell>
          <table:table-cell office:value-type="float" office:value="750466.26895234501" table:style-name="ce8">
            <text:p>750466<text:s/></text:p>
          </table:table-cell>
          <table:table-cell office:value-type="float" office:value="12.221041799769001" table:style-name="ce9">
            <text:p>12.22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3.7411625990430603E-2" table:style-name="ce7">
            <text:p>0.03741<text:s/></text:p>
          </table:table-cell>
          <table:table-cell office:value-type="float" office:value="59280.181740264801" table:style-name="ce8">
            <text:p>59280<text:s/></text:p>
          </table:table-cell>
          <table:table-cell office:value-type="float" office:value="2217.7679879115399" table:style-name="ce8">
            <text:p>2218<text:s/></text:p>
          </table:table-cell>
          <table:table-cell office:value-type="float" office:value="58171.297746308999" table:style-name="ce8">
            <text:p>58171<text:s/></text:p>
          </table:table-cell>
          <table:table-cell office:value-type="float" office:value="690122.31988223002" table:style-name="ce8">
            <text:p>690122<text:s/></text:p>
          </table:table-cell>
          <table:table-cell office:value-type="float" office:value="11.641703848108801" table:style-name="ce9">
            <text:p>11.64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4.03313957775151E-2" table:style-name="ce7">
            <text:p>0.04033<text:s/></text:p>
          </table:table-cell>
          <table:table-cell office:value-type="float" office:value="57062.413752353197" table:style-name="ce8">
            <text:p>57062<text:s/></text:p>
          </table:table-cell>
          <table:table-cell office:value-type="float" office:value="2301.4067930664801" table:style-name="ce8">
            <text:p>2301<text:s/></text:p>
          </table:table-cell>
          <table:table-cell office:value-type="float" office:value="55911.710355820003" table:style-name="ce8">
            <text:p>55912<text:s/></text:p>
          </table:table-cell>
          <table:table-cell office:value-type="float" office:value="631951.02213592106" table:style-name="ce8">
            <text:p>631951<text:s/></text:p>
          </table:table-cell>
          <table:table-cell office:value-type="float" office:value="11.074733446757801" table:style-name="ce9">
            <text:p>11.07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4.3427932932663997E-2" table:style-name="ce7">
            <text:p>0.04343<text:s/></text:p>
          </table:table-cell>
          <table:table-cell office:value-type="float" office:value="54761.006959286802" table:style-name="ce8">
            <text:p>54761<text:s/></text:p>
          </table:table-cell>
          <table:table-cell office:value-type="float" office:value="2378.1573375530502" table:style-name="ce8">
            <text:p>2378<text:s/></text:p>
          </table:table-cell>
          <table:table-cell office:value-type="float" office:value="53571.928290510201" table:style-name="ce8">
            <text:p>53572<text:s/></text:p>
          </table:table-cell>
          <table:table-cell office:value-type="float" office:value="576039.31178010104" table:style-name="ce8">
            <text:p>576039<text:s/></text:p>
          </table:table-cell>
          <table:table-cell office:value-type="float" office:value="10.5191511947246" table:style-name="ce9">
            <text:p>10.52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4.6709187025612602E-2" table:style-name="ce7">
            <text:p>0.04671<text:s/></text:p>
          </table:table-cell>
          <table:table-cell office:value-type="float" office:value="52382.849621733701" table:style-name="ce8">
            <text:p>52383<text:s/></text:p>
          </table:table-cell>
          <table:table-cell office:value-type="float" office:value="2446.7603199160999" table:style-name="ce8">
            <text:p>2447<text:s/></text:p>
          </table:table-cell>
          <table:table-cell office:value-type="float" office:value="51159.469461775698" table:style-name="ce8">
            <text:p>51159<text:s/></text:p>
          </table:table-cell>
          <table:table-cell office:value-type="float" office:value="522467.38348959101" table:style-name="ce8">
            <text:p>522467<text:s/></text:p>
          </table:table-cell>
          <table:table-cell office:value-type="float" office:value="9.9740160617916906" table:style-name="ce9">
            <text:p>9.97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5.0285039369510703E-2" table:style-name="ce7">
            <text:p>0.05029<text:s/></text:p>
          </table:table-cell>
          <table:table-cell office:value-type="float" office:value="49936.089301817599" table:style-name="ce8">
            <text:p>49936<text:s/></text:p>
          </table:table-cell>
          <table:table-cell office:value-type="float" office:value="2511.0382165013002" table:style-name="ce8">
            <text:p>2511<text:s/></text:p>
          </table:table-cell>
          <table:table-cell office:value-type="float" office:value="48680.570193567" table:style-name="ce8">
            <text:p>48681<text:s/></text:p>
          </table:table-cell>
          <table:table-cell office:value-type="float" office:value="471307.91402781499" table:style-name="ce8">
            <text:p>471308<text:s/></text:p>
          </table:table-cell>
          <table:table-cell office:value-type="float" office:value="9.4382223481537206" table:style-name="ce9">
            <text:p>9.44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5.41267899591222E-2" table:style-name="ce7">
            <text:p>0.05413<text:s/></text:p>
          </table:table-cell>
          <table:table-cell office:value-type="float" office:value="47425.0510853163" table:style-name="ce8">
            <text:p>47425<text:s/></text:p>
          </table:table-cell>
          <table:table-cell office:value-type="float" office:value="2566.9657788955601" table:style-name="ce8">
            <text:p>2567<text:s/></text:p>
          </table:table-cell>
          <table:table-cell office:value-type="float" office:value="46141.568195868502" table:style-name="ce8">
            <text:p>46142<text:s/></text:p>
          </table:table-cell>
          <table:table-cell office:value-type="float" office:value="422627.34383424802" table:style-name="ce8">
            <text:p>422627<text:s/></text:p>
          </table:table-cell>
          <table:table-cell office:value-type="float" office:value="8.9114789370274696" table:style-name="ce9">
            <text:p>8.91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8252944592232701E-2" table:style-name="ce7">
            <text:p>0.05825<text:s/></text:p>
          </table:table-cell>
          <table:table-cell office:value-type="float" office:value="44858.085306420799" table:style-name="ce8">
            <text:p>44858<text:s/></text:p>
          </table:table-cell>
          <table:table-cell office:value-type="float" office:value="2613.1155578685798" table:style-name="ce8">
            <text:p>2613<text:s/></text:p>
          </table:table-cell>
          <table:table-cell office:value-type="float" office:value="43551.527527486498" table:style-name="ce8">
            <text:p>43552<text:s/></text:p>
          </table:table-cell>
          <table:table-cell office:value-type="float" office:value="376485.77563837997" table:style-name="ce8">
            <text:p>376486<text:s/></text:p>
          </table:table-cell>
          <table:table-cell office:value-type="float" office:value="8.3928186650554899" table:style-name="ce9">
            <text:p>8.39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6.2683091296973803E-2" table:style-name="ce7">
            <text:p>0.06268<text:s/></text:p>
          </table:table-cell>
          <table:table-cell office:value-type="float" office:value="42244.969748552197" table:style-name="ce8">
            <text:p>42245<text:s/></text:p>
          </table:table-cell>
          <table:table-cell office:value-type="float" office:value="2648.0452955863898" table:style-name="ce8">
            <text:p>2648<text:s/></text:p>
          </table:table-cell>
          <table:table-cell office:value-type="float" office:value="40920.947100758996" table:style-name="ce8">
            <text:p>40921<text:s/></text:p>
          </table:table-cell>
          <table:table-cell office:value-type="float" office:value="332934.24811089301" table:style-name="ce8">
            <text:p>332934<text:s/></text:p>
          </table:table-cell>
          <table:table-cell office:value-type="float" office:value="7.8810388572311201" table:style-name="ce9">
            <text:p>7.88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7437929036969199E-2" table:style-name="ce7">
            <text:p>0.06744<text:s/></text:p>
          </table:table-cell>
          <table:table-cell office:value-type="float" office:value="39596.924452965803" table:style-name="ce8">
            <text:p>39597<text:s/></text:p>
          </table:table-cell>
          <table:table-cell office:value-type="float" office:value="2670.3345813413398" table:style-name="ce8">
            <text:p>2670<text:s/></text:p>
          </table:table-cell>
          <table:table-cell office:value-type="float" office:value="38261.7571622951" table:style-name="ce8">
            <text:p>38262<text:s/></text:p>
          </table:table-cell>
          <table:table-cell office:value-type="float" office:value="292013.30101013399" table:style-name="ce8">
            <text:p>292013<text:s/></text:p>
          </table:table-cell>
          <table:table-cell office:value-type="float" office:value="7.3746460121415396" table:style-name="ce9">
            <text:p>7.3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7.2539290543334106E-2" table:style-name="ce7">
            <text:p>0.07254<text:s/></text:p>
          </table:table-cell>
          <table:table-cell office:value-type="float" office:value="36926.589871624397" table:style-name="ce8">
            <text:p>36927<text:s/></text:p>
          </table:table-cell>
          <table:table-cell office:value-type="float" office:value="2678.6286314723002" table:style-name="ce8">
            <text:p>2679<text:s/></text:p>
          </table:table-cell>
          <table:table-cell office:value-type="float" office:value="35587.2755558883" table:style-name="ce8">
            <text:p>35587<text:s/></text:p>
          </table:table-cell>
          <table:table-cell office:value-type="float" office:value="253751.543847839" table:style-name="ce8">
            <text:p>253752<text:s/></text:p>
          </table:table-cell>
          <table:table-cell office:value-type="float" office:value="6.8717838481703302" table:style-name="ce9">
            <text:p>6.87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8010157741464595E-2" table:style-name="ce7">
            <text:p>0.07801<text:s/></text:p>
          </table:table-cell>
          <table:table-cell office:value-type="float" office:value="34247.961240152101" table:style-name="ce8">
            <text:p>34248<text:s/></text:p>
          </table:table-cell>
          <table:table-cell office:value-type="float" office:value="2671.6888586678301" table:style-name="ce8">
            <text:p>2672<text:s/></text:p>
          </table:table-cell>
          <table:table-cell office:value-type="float" office:value="32912.116810818203" table:style-name="ce8">
            <text:p>32912<text:s/></text:p>
          </table:table-cell>
          <table:table-cell office:value-type="float" office:value="218164.26829195101" table:style-name="ce8">
            <text:p>218164<text:s/></text:p>
          </table:table-cell>
          <table:table-cell office:value-type="float" office:value="6.3701388459928499" table:style-name="ce9">
            <text:p>6.37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3874668005486597E-2" table:style-name="ce7">
            <text:p>0.08387<text:s/></text:p>
          </table:table-cell>
          <table:table-cell office:value-type="float" office:value="31576.272381484301" table:style-name="ce8">
            <text:p>31576<text:s/></text:p>
          </table:table-cell>
          <table:table-cell office:value-type="float" office:value="2648.4493628478099" table:style-name="ce8">
            <text:p>2648<text:s/></text:p>
          </table:table-cell>
          <table:table-cell office:value-type="float" office:value="30252.047700060401" table:style-name="ce8">
            <text:p>30252<text:s/></text:p>
          </table:table-cell>
          <table:table-cell office:value-type="float" office:value="185252.15148113199" table:style-name="ce8">
            <text:p>185252<text:s/></text:p>
          </table:table-cell>
          <table:table-cell office:value-type="float" office:value="5.8668150959376897" table:style-name="ce9">
            <text:p>5.87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28927.8230186365" table:style-name="ce11">
            <text:p>28928<text:s/></text:p>
          </table:table-cell>
          <table:table-cell office:value-type="float" office:value="28927.8230186365" table:style-name="ce11">
            <text:p>28928<text:s/></text:p>
          </table:table-cell>
          <table:table-cell office:value-type="float" office:value="155000.10378107199" table:style-name="ce11">
            <text:p>155000<text:s/></text:p>
          </table:table-cell>
          <table:table-cell office:value-type="float" office:value="155000.10378107199" table:style-name="ce11">
            <text:p>155000<text:s/></text:p>
          </table:table-cell>
          <table:table-cell office:value-type="float" office:value="5.35816689977724" table:style-name="ce12">
            <text:p>5.36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2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5.8183171286346801E-3" table:style-name="ce7">
            <text:p>0.00582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81.83171286346806" table:style-name="ce8">
            <text:p>582<text:s/></text:p>
          </table:table-cell>
          <table:table-cell office:value-type="float" office:value="8309.0903452973598" table:style-name="ce8">
            <text:p>8309<text:s/></text:p>
          </table:table-cell>
          <table:table-cell office:value-type="float" office:value="6864880.5099914502" table:style-name="ce8">
            <text:p>6864881<text:s/></text:p>
          </table:table-cell>
          <table:table-cell office:value-type="float" office:value="68.648805099914497" table:style-name="ce9">
            <text:p>68.65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7.6358611560800604E-4" table:style-name="ce7">
            <text:p>0.00076<text:s/></text:p>
          </table:table-cell>
          <table:table-cell office:value-type="float" office:value="99418.168287136505" table:style-name="ce8">
            <text:p>99418<text:s/></text:p>
          </table:table-cell>
          <table:table-cell office:value-type="float" office:value="75.914332943237596" table:style-name="ce8">
            <text:p>76<text:s/></text:p>
          </table:table-cell>
          <table:table-cell office:value-type="float" office:value="8281.68426005541" table:style-name="ce8">
            <text:p>8282<text:s/></text:p>
          </table:table-cell>
          <table:table-cell office:value-type="float" office:value="6856571.4196461504" table:style-name="ce8">
            <text:p>6856571<text:s/></text:p>
          </table:table-cell>
          <table:table-cell office:value-type="float" office:value="68.966985992371207" table:style-name="ce9">
            <text:p>68.97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4.7914309605590099E-4" table:style-name="ce7">
            <text:p>0.00048<text:s/></text:p>
          </table:table-cell>
          <table:table-cell office:value-type="float" office:value="99342.253954193293" table:style-name="ce8">
            <text:p>99342<text:s/></text:p>
          </table:table-cell>
          <table:table-cell office:value-type="float" office:value="47.5991551287837" table:style-name="ce8">
            <text:p>48<text:s/></text:p>
          </table:table-cell>
          <table:table-cell office:value-type="float" office:value="8276.5378647190792" table:style-name="ce8">
            <text:p>8277<text:s/></text:p>
          </table:table-cell>
          <table:table-cell office:value-type="float" office:value="6848289.7353860997" table:style-name="ce8">
            <text:p>6848290<text:s/></text:p>
          </table:table-cell>
          <table:table-cell office:value-type="float" office:value="68.936323294454795" table:style-name="ce9">
            <text:p>68.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9.2514910634156099E-4" table:style-name="ce7">
            <text:p>0.00093<text:s/></text:p>
          </table:table-cell>
          <table:table-cell office:value-type="float" office:value="99294.654799064505" table:style-name="ce8">
            <text:p>99295<text:s/></text:p>
          </table:table-cell>
          <table:table-cell office:value-type="float" office:value="91.862361151848305" table:style-name="ce8">
            <text:p>92<text:s/></text:p>
          </table:table-cell>
          <table:table-cell office:value-type="float" office:value="24812.180904622099" table:style-name="ce8">
            <text:p>24812<text:s/></text:p>
          </table:table-cell>
          <table:table-cell office:value-type="float" office:value="6840013.1975213801" table:style-name="ce8">
            <text:p>6840013<text:s/></text:p>
          </table:table-cell>
          <table:table-cell office:value-type="float" office:value="68.886016184486706" table:style-name="ce9">
            <text:p>68.8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9.3805851181127898E-4" table:style-name="ce7">
            <text:p>0.00094<text:s/></text:p>
          </table:table-cell>
          <table:table-cell office:value-type="float" office:value="99202.792437912707" table:style-name="ce8">
            <text:p>99203<text:s/></text:p>
          </table:table-cell>
          <table:table-cell office:value-type="float" office:value="93.058023841831599" table:style-name="ce8">
            <text:p>93<text:s/></text:p>
          </table:table-cell>
          <table:table-cell office:value-type="float" office:value="49578.131712995899" table:style-name="ce8">
            <text:p>49578<text:s/></text:p>
          </table:table-cell>
          <table:table-cell office:value-type="float" office:value="6815201.0166167496" table:style-name="ce8">
            <text:p>6815201<text:s/></text:p>
          </table:table-cell>
          <table:table-cell office:value-type="float" office:value="68.699689284272296" table:style-name="ce9">
            <text:p>68.70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8.9026558592917304E-3" table:style-name="ce7">
            <text:p>0.0089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890.26558592917297" table:style-name="ce8">
            <text:p>890<text:s/></text:p>
          </table:table-cell>
          <table:table-cell office:value-type="float" office:value="99257.625087689899" table:style-name="ce8">
            <text:p>99258<text:s/></text:p>
          </table:table-cell>
          <table:table-cell office:value-type="float" office:value="6864880.5099914502" table:style-name="ce8">
            <text:p>6864881<text:s/></text:p>
          </table:table-cell>
          <table:table-cell office:value-type="float" office:value="68.648805099914497" table:style-name="ce9">
            <text:p>68.65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.08942573915929E-3" table:style-name="ce7">
            <text:p>0.00109<text:s/></text:p>
          </table:table-cell>
          <table:table-cell office:value-type="float" office:value="99109.734414070801" table:style-name="ce8">
            <text:p>99110<text:s/></text:p>
          </table:table-cell>
          <table:table-cell office:value-type="float" office:value="107.97269567193" table:style-name="ce8">
            <text:p>108<text:s/></text:p>
          </table:table-cell>
          <table:table-cell office:value-type="float" office:value="99055.748066234897" table:style-name="ce8">
            <text:p>99056<text:s/></text:p>
          </table:table-cell>
          <table:table-cell office:value-type="float" office:value="6765622.8849037597" table:style-name="ce8">
            <text:p>6765623<text:s/></text:p>
          </table:table-cell>
          <table:table-cell office:value-type="float" office:value="68.263959387053205" table:style-name="ce9">
            <text:p>68.26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6.4892634998376395E-4" table:style-name="ce7">
            <text:p>0.00065<text:s/></text:p>
          </table:table-cell>
          <table:table-cell office:value-type="float" office:value="99001.761718398906" table:style-name="ce8">
            <text:p>99002<text:s/></text:p>
          </table:table-cell>
          <table:table-cell office:value-type="float" office:value="64.244851873882993" table:style-name="ce8">
            <text:p>64<text:s/></text:p>
          </table:table-cell>
          <table:table-cell office:value-type="float" office:value="98969.639292462001" table:style-name="ce8">
            <text:p>98970<text:s/></text:p>
          </table:table-cell>
          <table:table-cell office:value-type="float" office:value="6666567.1368375197" table:style-name="ce8">
            <text:p>6666567<text:s/></text:p>
          </table:table-cell>
          <table:table-cell office:value-type="float" office:value="67.337863701859604" table:style-name="ce9">
            <text:p>67.34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3.4523182792234298E-4" table:style-name="ce7">
            <text:p>0.00035<text:s/></text:p>
          </table:table-cell>
          <table:table-cell office:value-type="float" office:value="98937.516866524995" table:style-name="ce8">
            <text:p>98938<text:s/></text:p>
          </table:table-cell>
          <table:table-cell office:value-type="float" office:value="34.156379797927997" table:style-name="ce8">
            <text:p>34<text:s/></text:p>
          </table:table-cell>
          <table:table-cell office:value-type="float" office:value="98920.438676626101" table:style-name="ce8">
            <text:p>98920<text:s/></text:p>
          </table:table-cell>
          <table:table-cell office:value-type="float" office:value="6567597.4975450598" table:style-name="ce8">
            <text:p>6567597<text:s/></text:p>
          </table:table-cell>
          <table:table-cell office:value-type="float" office:value="66.381264716854602" table:style-name="ce9">
            <text:p>66.38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1.56197627756019E-4" table:style-name="ce7">
            <text:p>0.00016<text:s/></text:p>
          </table:table-cell>
          <table:table-cell office:value-type="float" office:value="98903.360486727106" table:style-name="ce8">
            <text:p>98903<text:s/></text:p>
          </table:table-cell>
          <table:table-cell office:value-type="float" office:value="15.4484702851252" table:style-name="ce8">
            <text:p>15<text:s/></text:p>
          </table:table-cell>
          <table:table-cell office:value-type="float" office:value="98895.636251584496" table:style-name="ce8">
            <text:p>98896<text:s/></text:p>
          </table:table-cell>
          <table:table-cell office:value-type="float" office:value="6468677.0588684399" table:style-name="ce8">
            <text:p>6468677<text:s/></text:p>
          </table:table-cell>
          <table:table-cell office:value-type="float" office:value="65.404016881069893" table:style-name="ce9">
            <text:p>65.40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5.9679204265788599E-5" table:style-name="ce7">
            <text:p>0.00006<text:s/></text:p>
          </table:table-cell>
          <table:table-cell office:value-type="float" office:value="98887.912016442002" table:style-name="ce8">
            <text:p>98888<text:s/></text:p>
          </table:table-cell>
          <table:table-cell office:value-type="float" office:value="5.9015519006465702" table:style-name="ce8">
            <text:p>6<text:s/></text:p>
          </table:table-cell>
          <table:table-cell office:value-type="float" office:value="98884.961240491699" table:style-name="ce8">
            <text:p>98885<text:s/></text:p>
          </table:table-cell>
          <table:table-cell office:value-type="float" office:value="6369781.4226168497" table:style-name="ce8">
            <text:p>6369781<text:s/></text:p>
          </table:table-cell>
          <table:table-cell office:value-type="float" office:value="64.414156318294502" table:style-name="ce9">
            <text:p>64.41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3.2647091564379499E-5" table:style-name="ce7">
            <text:p>0.00003<text:s/></text:p>
          </table:table-cell>
          <table:table-cell office:value-type="float" office:value="98882.010464541294" table:style-name="ce8">
            <text:p>98882<text:s/></text:p>
          </table:table-cell>
          <table:table-cell office:value-type="float" office:value="3.2282100497058099" table:style-name="ce8">
            <text:p>3<text:s/></text:p>
          </table:table-cell>
          <table:table-cell office:value-type="float" office:value="98880.396359516497" table:style-name="ce8">
            <text:p>98880<text:s/></text:p>
          </table:table-cell>
          <table:table-cell office:value-type="float" office:value="6270896.4613763597" table:style-name="ce8">
            <text:p>6270896<text:s/></text:p>
          </table:table-cell>
          <table:table-cell office:value-type="float" office:value="63.417970891935703" table:style-name="ce9">
            <text:p>63.42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5.8061333157355997E-5" table:style-name="ce7">
            <text:p>0.00006<text:s/></text:p>
          </table:table-cell>
          <table:table-cell office:value-type="float" office:value="98878.782254491598" table:style-name="ce8">
            <text:p>98879<text:s/></text:p>
          </table:table-cell>
          <table:table-cell office:value-type="float" office:value="5.7410339186717003" table:style-name="ce8">
            <text:p>6<text:s/></text:p>
          </table:table-cell>
          <table:table-cell office:value-type="float" office:value="98875.911737532297" table:style-name="ce8">
            <text:p>98876<text:s/></text:p>
          </table:table-cell>
          <table:table-cell office:value-type="float" office:value="6172016.0650168397" table:style-name="ce8">
            <text:p>6172016<text:s/></text:p>
          </table:table-cell>
          <table:table-cell office:value-type="float" office:value="62.420025047754599" table:style-name="ce9">
            <text:p>62.42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9.1303733530212594E-5" table:style-name="ce7">
            <text:p>0.00009<text:s/></text:p>
          </table:table-cell>
          <table:table-cell office:value-type="float" office:value="98873.041220572894" table:style-name="ce8">
            <text:p>98873<text:s/></text:p>
          </table:table-cell>
          <table:table-cell office:value-type="float" office:value="9.0274778089249192" table:style-name="ce8">
            <text:p>9<text:s/></text:p>
          </table:table-cell>
          <table:table-cell office:value-type="float" office:value="98868.527481668498" table:style-name="ce8">
            <text:p>98869<text:s/></text:p>
          </table:table-cell>
          <table:table-cell office:value-type="float" office:value="6073140.1532793101" table:style-name="ce8">
            <text:p>6073140<text:s/></text:p>
          </table:table-cell>
          <table:table-cell office:value-type="float" office:value="61.423620415709898" table:style-name="ce9">
            <text:p>61.42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10028406394509E-4" table:style-name="ce7">
            <text:p>0.00011<text:s/></text:p>
          </table:table-cell>
          <table:table-cell office:value-type="float" office:value="98864.013742764" table:style-name="ce8">
            <text:p>98864<text:s/></text:p>
          </table:table-cell>
          <table:table-cell office:value-type="float" office:value="10.8778498818812" table:style-name="ce8">
            <text:p>11<text:s/></text:p>
          </table:table-cell>
          <table:table-cell office:value-type="float" office:value="98858.574817823101" table:style-name="ce8">
            <text:p>98859<text:s/></text:p>
          </table:table-cell>
          <table:table-cell office:value-type="float" office:value="5974271.6257976396" table:style-name="ce8">
            <text:p>5974272<text:s/></text:p>
          </table:table-cell>
          <table:table-cell office:value-type="float" office:value="60.429183477642297" table:style-name="ce9">
            <text:p>60.43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4861439240612001E-4" table:style-name="ce7">
            <text:p>0.00015<text:s/></text:p>
          </table:table-cell>
          <table:table-cell office:value-type="float" office:value="98853.135892882099" table:style-name="ce8">
            <text:p>98853<text:s/></text:p>
          </table:table-cell>
          <table:table-cell office:value-type="float" office:value="14.690998728160301" table:style-name="ce8">
            <text:p>15<text:s/></text:p>
          </table:table-cell>
          <table:table-cell office:value-type="float" office:value="98845.790393518095" table:style-name="ce8">
            <text:p>98846<text:s/></text:p>
          </table:table-cell>
          <table:table-cell office:value-type="float" office:value="5875413.0509798201" table:style-name="ce8">
            <text:p>5875413<text:s/></text:p>
          </table:table-cell>
          <table:table-cell office:value-type="float" office:value="59.435778115794399" table:style-name="ce9">
            <text:p>59.44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2.0822523684010599E-4" table:style-name="ce7">
            <text:p>0.00021<text:s/></text:p>
          </table:table-cell>
          <table:table-cell office:value-type="float" office:value="98838.444894154003" table:style-name="ce8">
            <text:p>98838<text:s/></text:p>
          </table:table-cell>
          <table:table-cell office:value-type="float" office:value="20.580658596993" table:style-name="ce8">
            <text:p>21<text:s/></text:p>
          </table:table-cell>
          <table:table-cell office:value-type="float" office:value="98828.154564855504" table:style-name="ce8">
            <text:p>98828<text:s/></text:p>
          </table:table-cell>
          <table:table-cell office:value-type="float" office:value="5776567.2605862999" table:style-name="ce8">
            <text:p>5776567<text:s/></text:p>
          </table:table-cell>
          <table:table-cell office:value-type="float" office:value="58.444538122513201" table:style-name="ce9">
            <text:p>58.44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3.0085388371284499E-4" table:style-name="ce7">
            <text:p>0.00030<text:s/></text:p>
          </table:table-cell>
          <table:table-cell office:value-type="float" office:value="98817.864235557005" table:style-name="ce8">
            <text:p>98818<text:s/></text:p>
          </table:table-cell>
          <table:table-cell office:value-type="float" office:value="29.729738235475999" table:style-name="ce8">
            <text:p>30<text:s/></text:p>
          </table:table-cell>
          <table:table-cell office:value-type="float" office:value="98802.999366439195" table:style-name="ce8">
            <text:p>98803<text:s/></text:p>
          </table:table-cell>
          <table:table-cell office:value-type="float" office:value="5677739.1060214397" table:style-name="ce8">
            <text:p>5677739<text:s/></text:p>
          </table:table-cell>
          <table:table-cell office:value-type="float" office:value="57.456606150555302" table:style-name="ce9">
            <text:p>57.46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4.37224104503291E-4" table:style-name="ce7">
            <text:p>0.00044<text:s/></text:p>
          </table:table-cell>
          <table:table-cell office:value-type="float" office:value="98788.134497321502" table:style-name="ce8">
            <text:p>98788<text:s/></text:p>
          </table:table-cell>
          <table:table-cell office:value-type="float" office:value="43.192553641142098" table:style-name="ce8">
            <text:p>43<text:s/></text:p>
          </table:table-cell>
          <table:table-cell office:value-type="float" office:value="98766.538220500894" table:style-name="ce8">
            <text:p>98767<text:s/></text:p>
          </table:table-cell>
          <table:table-cell office:value-type="float" office:value="5578936.10665501" table:style-name="ce8">
            <text:p>5578936<text:s/></text:p>
          </table:table-cell>
          <table:table-cell office:value-type="float" office:value="56.473746923587001" table:style-name="ce9">
            <text:p>56.47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6.1210706430375695E-4" table:style-name="ce7">
            <text:p>0.00061<text:s/></text:p>
          </table:table-cell>
          <table:table-cell office:value-type="float" office:value="98744.941943680402" table:style-name="ce8">
            <text:p>98745<text:s/></text:p>
          </table:table-cell>
          <table:table-cell office:value-type="float" office:value="60.442476527991197" table:style-name="ce8">
            <text:p>60<text:s/></text:p>
          </table:table-cell>
          <table:table-cell office:value-type="float" office:value="98714.720705416403" table:style-name="ce8">
            <text:p>98715<text:s/></text:p>
          </table:table-cell>
          <table:table-cell office:value-type="float" office:value="5480169.5684345001" table:style-name="ce8">
            <text:p>5480170<text:s/></text:p>
          </table:table-cell>
          <table:table-cell office:value-type="float" office:value="55.498230699858503" table:style-name="ce9">
            <text:p>55.50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8.0152600622481005E-4" table:style-name="ce7">
            <text:p>0.00080<text:s/></text:p>
          </table:table-cell>
          <table:table-cell office:value-type="float" office:value="98684.499467152404" table:style-name="ce8">
            <text:p>98684<text:s/></text:p>
          </table:table-cell>
          <table:table-cell office:value-type="float" office:value="79.098192734201106" table:style-name="ce8">
            <text:p>79<text:s/></text:p>
          </table:table-cell>
          <table:table-cell office:value-type="float" office:value="98644.9503707853" table:style-name="ce8">
            <text:p>98645<text:s/></text:p>
          </table:table-cell>
          <table:table-cell office:value-type="float" office:value="5381454.8477290897" table:style-name="ce8">
            <text:p>5381455<text:s/></text:p>
          </table:table-cell>
          <table:table-cell office:value-type="float" office:value="54.531916124480503" table:style-name="ce9">
            <text:p>54.53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9.7569307529756899E-4" table:style-name="ce7">
            <text:p>0.00098<text:s/></text:p>
          </table:table-cell>
          <table:table-cell office:value-type="float" office:value="98605.401274418196" table:style-name="ce8">
            <text:p>98605<text:s/></text:p>
          </table:table-cell>
          <table:table-cell office:value-type="float" office:value="96.208607210387896" table:style-name="ce8">
            <text:p>96<text:s/></text:p>
          </table:table-cell>
          <table:table-cell office:value-type="float" office:value="98557.296970812997" table:style-name="ce8">
            <text:p>98557<text:s/></text:p>
          </table:table-cell>
          <table:table-cell office:value-type="float" office:value="5282809.8973583002" table:style-name="ce8">
            <text:p>5282810<text:s/></text:p>
          </table:table-cell>
          <table:table-cell office:value-type="float" office:value="53.575258850742699" table:style-name="ce9">
            <text:p>53.58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1.10564456494137E-3" table:style-name="ce7">
            <text:p>0.00111<text:s/></text:p>
          </table:table-cell>
          <table:table-cell office:value-type="float" office:value="98509.192667207797" table:style-name="ce8">
            <text:p>98509<text:s/></text:p>
          </table:table-cell>
          <table:table-cell office:value-type="float" office:value="108.916153469261" table:style-name="ce8">
            <text:p>109<text:s/></text:p>
          </table:table-cell>
          <table:table-cell office:value-type="float" office:value="98454.734590473105" table:style-name="ce8">
            <text:p>98455<text:s/></text:p>
          </table:table-cell>
          <table:table-cell office:value-type="float" office:value="5184252.6003874904" table:style-name="ce8">
            <text:p>5184253<text:s/></text:p>
          </table:table-cell>
          <table:table-cell office:value-type="float" office:value="52.627094589043899" table:style-name="ce9">
            <text:p>52.63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1.1801691743424101E-3" table:style-name="ce7">
            <text:p>0.00118<text:s/></text:p>
          </table:table-cell>
          <table:table-cell office:value-type="float" office:value="98400.276513738499" table:style-name="ce8">
            <text:p>98400<text:s/></text:p>
          </table:table-cell>
          <table:table-cell office:value-type="float" office:value="116.128973088283" table:style-name="ce8">
            <text:p>116<text:s/></text:p>
          </table:table-cell>
          <table:table-cell office:value-type="float" office:value="98342.2120271944" table:style-name="ce8">
            <text:p>98342<text:s/></text:p>
          </table:table-cell>
          <table:table-cell office:value-type="float" office:value="5085797.8657970196" table:style-name="ce8">
            <text:p>5085798<text:s/></text:p>
          </table:table-cell>
          <table:table-cell office:value-type="float" office:value="51.684792421156899" table:style-name="ce9">
            <text:p>51.68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1.21070751003226E-3" table:style-name="ce7">
            <text:p>0.00121<text:s/></text:p>
          </table:table-cell>
          <table:table-cell office:value-type="float" office:value="98284.1475406502" table:style-name="ce8">
            <text:p>98284<text:s/></text:p>
          </table:table-cell>
          <table:table-cell office:value-type="float" office:value="118.99335554458401" table:style-name="ce8">
            <text:p>119<text:s/></text:p>
          </table:table-cell>
          <table:table-cell office:value-type="float" office:value="98224.650862877897" table:style-name="ce8">
            <text:p>98225<text:s/></text:p>
          </table:table-cell>
          <table:table-cell office:value-type="float" office:value="4987455.65376982" table:style-name="ce8">
            <text:p>4987456<text:s/></text:p>
          </table:table-cell>
          <table:table-cell office:value-type="float" office:value="50.745270509743399" table:style-name="ce9">
            <text:p>50.75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1.21813199579257E-3" table:style-name="ce7">
            <text:p>0.00122<text:s/></text:p>
          </table:table-cell>
          <table:table-cell office:value-type="float" office:value="98165.154185105595" table:style-name="ce8">
            <text:p>98165<text:s/></text:p>
          </table:table-cell>
          <table:table-cell office:value-type="float" office:value="119.578115184788" table:style-name="ce8">
            <text:p>120<text:s/></text:p>
          </table:table-cell>
          <table:table-cell office:value-type="float" office:value="98105.3651275132" table:style-name="ce8">
            <text:p>98105<text:s/></text:p>
          </table:table-cell>
          <table:table-cell office:value-type="float" office:value="4889231.0029069502" table:style-name="ce8">
            <text:p>4889231<text:s/></text:p>
          </table:table-cell>
          <table:table-cell office:value-type="float" office:value="49.806176575524397" table:style-name="ce9">
            <text:p>49.81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1.21362024670572E-3" table:style-name="ce7">
            <text:p>0.00121<text:s/></text:p>
          </table:table-cell>
          <table:table-cell office:value-type="float" office:value="98045.576069920804" table:style-name="ce8">
            <text:p>98046<text:s/></text:p>
          </table:table-cell>
          <table:table-cell office:value-type="float" office:value="118.99009621838201" table:style-name="ce8">
            <text:p>119<text:s/></text:p>
          </table:table-cell>
          <table:table-cell office:value-type="float" office:value="97986.081021811697" table:style-name="ce8">
            <text:p>97986<text:s/></text:p>
          </table:table-cell>
          <table:table-cell office:value-type="float" office:value="4791125.6377794296" table:style-name="ce8">
            <text:p>4791126<text:s/></text:p>
          </table:table-cell>
          <table:table-cell office:value-type="float" office:value="48.8663112587829" table:style-name="ce9">
            <text:p>48.87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1.21432963924008E-3" table:style-name="ce7">
            <text:p>0.00121<text:s/></text:p>
          </table:table-cell>
          <table:table-cell office:value-type="float" office:value="97926.585973702502" table:style-name="ce8">
            <text:p>97927<text:s/></text:p>
          </table:table-cell>
          <table:table-cell office:value-type="float" office:value="118.915155817459" table:style-name="ce8">
            <text:p>119<text:s/></text:p>
          </table:table-cell>
          <table:table-cell office:value-type="float" office:value="97867.128395793698" table:style-name="ce8">
            <text:p>97867<text:s/></text:p>
          </table:table-cell>
          <table:table-cell office:value-type="float" office:value="4693139.5567576196" table:style-name="ce8">
            <text:p>4693140<text:s/></text:p>
          </table:table-cell>
          <table:table-cell office:value-type="float" office:value="47.925080917432702" table:style-name="ce9">
            <text:p>47.9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1.22937901687301E-3" table:style-name="ce7">
            <text:p>0.00123<text:s/></text:p>
          </table:table-cell>
          <table:table-cell office:value-type="float" office:value="97807.670817884995" table:style-name="ce8">
            <text:p>97808<text:s/></text:p>
          </table:table-cell>
          <table:table-cell office:value-type="float" office:value="120.242698192731" table:style-name="ce8">
            <text:p>120<text:s/></text:p>
          </table:table-cell>
          <table:table-cell office:value-type="float" office:value="97747.549468788595" table:style-name="ce8">
            <text:p>97748<text:s/></text:p>
          </table:table-cell>
          <table:table-cell office:value-type="float" office:value="4595272.4283618303" table:style-name="ce8">
            <text:p>4595272<text:s/></text:p>
          </table:table-cell>
          <table:table-cell office:value-type="float" office:value="46.982740616715901" table:style-name="ce9">
            <text:p>46.98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1.25647450300264E-3" table:style-name="ce7">
            <text:p>0.00126<text:s/></text:p>
          </table:table-cell>
          <table:table-cell office:value-type="float" office:value="97687.428119692297" table:style-name="ce8">
            <text:p>97687<text:s/></text:p>
          </table:table-cell>
          <table:table-cell office:value-type="float" office:value="122.74176269629599" table:style-name="ce8">
            <text:p>123<text:s/></text:p>
          </table:table-cell>
          <table:table-cell office:value-type="float" office:value="97626.057238344103" table:style-name="ce8">
            <text:p>97626<text:s/></text:p>
          </table:table-cell>
          <table:table-cell office:value-type="float" office:value="4497524.8788930401" table:style-name="ce8">
            <text:p>4497525<text:s/></text:p>
          </table:table-cell>
          <table:table-cell office:value-type="float" office:value="46.039955861898697" table:style-name="ce9">
            <text:p>46.04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1.2886929770589801E-3" table:style-name="ce7">
            <text:p>0.00129<text:s/></text:p>
          </table:table-cell>
          <table:table-cell office:value-type="float" office:value="97564.686356995997" table:style-name="ce8">
            <text:p>97565<text:s/></text:p>
          </table:table-cell>
          <table:table-cell office:value-type="float" office:value="125.73092611722301" table:style-name="ce8">
            <text:p>126<text:s/></text:p>
          </table:table-cell>
          <table:table-cell office:value-type="float" office:value="97501.820893937402" table:style-name="ce8">
            <text:p>97502<text:s/></text:p>
          </table:table-cell>
          <table:table-cell office:value-type="float" office:value="4399898.8216546904" table:style-name="ce8">
            <text:p>4399899<text:s/></text:p>
          </table:table-cell>
          <table:table-cell office:value-type="float" office:value="45.0972476409667" table:style-name="ce9">
            <text:p>45.1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1.3298294947068801E-3" table:style-name="ce7">
            <text:p>0.00133<text:s/></text:p>
          </table:table-cell>
          <table:table-cell office:value-type="float" office:value="97438.955430878807" table:style-name="ce8">
            <text:p>97439<text:s/></text:p>
          </table:table-cell>
          <table:table-cell office:value-type="float" office:value="129.57719686541199" table:style-name="ce8">
            <text:p>130<text:s/></text:p>
          </table:table-cell>
          <table:table-cell office:value-type="float" office:value="97374.166832446106" table:style-name="ce8">
            <text:p>97374<text:s/></text:p>
          </table:table-cell>
          <table:table-cell office:value-type="float" office:value="4302397.0007607602" table:style-name="ce8">
            <text:p>4302397<text:s/></text:p>
          </table:table-cell>
          <table:table-cell office:value-type="float" office:value="44.154793960335397" table:style-name="ce9">
            <text:p>44.15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1.36783508222439E-3" table:style-name="ce7">
            <text:p>0.00137<text:s/></text:p>
          </table:table-cell>
          <table:table-cell office:value-type="float" office:value="97309.378234013304" table:style-name="ce8">
            <text:p>97309<text:s/></text:p>
          </table:table-cell>
          <table:table-cell office:value-type="float" office:value="133.10318137792601" table:style-name="ce8">
            <text:p>133<text:s/></text:p>
          </table:table-cell>
          <table:table-cell office:value-type="float" office:value="97242.826643324399" table:style-name="ce8">
            <text:p>97243<text:s/></text:p>
          </table:table-cell>
          <table:table-cell office:value-type="float" office:value="4205022.8339283103" table:style-name="ce8">
            <text:p>4205023<text:s/></text:p>
          </table:table-cell>
          <table:table-cell office:value-type="float" office:value="43.212924696897197" table:style-name="ce9">
            <text:p>43.21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1.39555135419417E-3" table:style-name="ce7">
            <text:p>0.00140<text:s/></text:p>
          </table:table-cell>
          <table:table-cell office:value-type="float" office:value="97176.275052635407" table:style-name="ce8">
            <text:p>97176<text:s/></text:p>
          </table:table-cell>
          <table:table-cell office:value-type="float" office:value="135.61448224525" table:style-name="ce8">
            <text:p>136<text:s/></text:p>
          </table:table-cell>
          <table:table-cell office:value-type="float" office:value="97108.467811512804" table:style-name="ce8">
            <text:p>97108<text:s/></text:p>
          </table:table-cell>
          <table:table-cell office:value-type="float" office:value="4107780.00728499" table:style-name="ce8">
            <text:p>4107780<text:s/></text:p>
          </table:table-cell>
          <table:table-cell office:value-type="float" office:value="42.271428957942803" table:style-name="ce9">
            <text:p>42.27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1.42786583665148E-3" table:style-name="ce7">
            <text:p>0.00143<text:s/></text:p>
          </table:table-cell>
          <table:table-cell office:value-type="float" office:value="97040.660570390202" table:style-name="ce8">
            <text:p>97041<text:s/></text:p>
          </table:table-cell>
          <table:table-cell office:value-type="float" office:value="138.56104399455199" table:style-name="ce8">
            <text:p>139<text:s/></text:p>
          </table:table-cell>
          <table:table-cell office:value-type="float" office:value="96971.380048392894" table:style-name="ce8">
            <text:p>96971<text:s/></text:p>
          </table:table-cell>
          <table:table-cell office:value-type="float" office:value="4010671.5394734698" table:style-name="ce8">
            <text:p>4010672<text:s/></text:p>
          </table:table-cell>
          <table:table-cell office:value-type="float" office:value="41.329804598395803" table:style-name="ce9">
            <text:p>41.3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1.5003087165415699E-3" table:style-name="ce7">
            <text:p>0.00150<text:s/></text:p>
          </table:table-cell>
          <table:table-cell office:value-type="float" office:value="96902.099526395599" table:style-name="ce8">
            <text:p>96902<text:s/></text:p>
          </table:table-cell>
          <table:table-cell office:value-type="float" office:value="145.38306457063001" table:style-name="ce8">
            <text:p>145<text:s/></text:p>
          </table:table-cell>
          <table:table-cell office:value-type="float" office:value="96829.407994110297" table:style-name="ce8">
            <text:p>96829<text:s/></text:p>
          </table:table-cell>
          <table:table-cell office:value-type="float" office:value="3913700.1594250798" table:style-name="ce8">
            <text:p>3913700<text:s/></text:p>
          </table:table-cell>
          <table:table-cell office:value-type="float" office:value="40.388187444370203" table:style-name="ce9">
            <text:p>40.39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1.64415856428055E-3" table:style-name="ce7">
            <text:p>0.00164<text:s/></text:p>
          </table:table-cell>
          <table:table-cell office:value-type="float" office:value="96756.716461824995" table:style-name="ce8">
            <text:p>96757<text:s/></text:p>
          </table:table-cell>
          <table:table-cell office:value-type="float" office:value="159.08338402237399" table:style-name="ce8">
            <text:p>159<text:s/></text:p>
          </table:table-cell>
          <table:table-cell office:value-type="float" office:value="96677.174769813806" table:style-name="ce8">
            <text:p>96677<text:s/></text:p>
          </table:table-cell>
          <table:table-cell office:value-type="float" office:value="3816870.7514309702" table:style-name="ce8">
            <text:p>3816871<text:s/></text:p>
          </table:table-cell>
          <table:table-cell office:value-type="float" office:value="39.448121959956197" table:style-name="ce9">
            <text:p>39.45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1.90444909668789E-3" table:style-name="ce7">
            <text:p>0.00190<text:s/></text:p>
          </table:table-cell>
          <table:table-cell office:value-type="float" office:value="96597.633077802602" table:style-name="ce8">
            <text:p>96598<text:s/></text:p>
          </table:table-cell>
          <table:table-cell office:value-type="float" office:value="183.96527505720999" table:style-name="ce8">
            <text:p>184<text:s/></text:p>
          </table:table-cell>
          <table:table-cell office:value-type="float" office:value="96505.650440273996" table:style-name="ce8">
            <text:p>96506<text:s/></text:p>
          </table:table-cell>
          <table:table-cell office:value-type="float" office:value="3720193.5766611602" table:style-name="ce8">
            <text:p>3720194<text:s/></text:p>
          </table:table-cell>
          <table:table-cell office:value-type="float" office:value="38.5122643084309" table:style-name="ce9">
            <text:p>38.51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2.3041852078245699E-3" table:style-name="ce7">
            <text:p>0.00230<text:s/></text:p>
          </table:table-cell>
          <table:table-cell office:value-type="float" office:value="96413.667802745404" table:style-name="ce8">
            <text:p>96414<text:s/></text:p>
          </table:table-cell>
          <table:table-cell office:value-type="float" office:value="222.154947183198" table:style-name="ce8">
            <text:p>222<text:s/></text:p>
          </table:table-cell>
          <table:table-cell office:value-type="float" office:value="96302.590329153798" table:style-name="ce8">
            <text:p>96303<text:s/></text:p>
          </table:table-cell>
          <table:table-cell office:value-type="float" office:value="3623687.9262208799" table:style-name="ce8">
            <text:p>3623688<text:s/></text:p>
          </table:table-cell>
          <table:table-cell office:value-type="float" office:value="37.584794861602603" table:style-name="ce9">
            <text:p>37.5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2.8219915261402102E-3" table:style-name="ce7">
            <text:p>0.00282<text:s/></text:p>
          </table:table-cell>
          <table:table-cell office:value-type="float" office:value="96191.512855562207" table:style-name="ce8">
            <text:p>96192<text:s/></text:p>
          </table:table-cell>
          <table:table-cell office:value-type="float" office:value="271.45163416500299" table:style-name="ce8">
            <text:p>271<text:s/></text:p>
          </table:table-cell>
          <table:table-cell office:value-type="float" office:value="96055.787038479699" table:style-name="ce8">
            <text:p>96056<text:s/></text:p>
          </table:table-cell>
          <table:table-cell office:value-type="float" office:value="3527385.3358917302" table:style-name="ce8">
            <text:p>3527385<text:s/></text:p>
          </table:table-cell>
          <table:table-cell office:value-type="float" office:value="36.670442445253201" table:style-name="ce9">
            <text:p>36.67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3.4053082509865901E-3" table:style-name="ce7">
            <text:p>0.00341<text:s/></text:p>
          </table:table-cell>
          <table:table-cell office:value-type="float" office:value="95920.061221397205" table:style-name="ce8">
            <text:p>95920<text:s/></text:p>
          </table:table-cell>
          <table:table-cell office:value-type="float" office:value="326.63737591236298" table:style-name="ce8">
            <text:p>327<text:s/></text:p>
          </table:table-cell>
          <table:table-cell office:value-type="float" office:value="95756.742533441007" table:style-name="ce8">
            <text:p>95757<text:s/></text:p>
          </table:table-cell>
          <table:table-cell office:value-type="float" office:value="3431329.5488532502" table:style-name="ce8">
            <text:p>3431330<text:s/></text:p>
          </table:table-cell>
          <table:table-cell office:value-type="float" office:value="35.7728039907444" table:style-name="ce9">
            <text:p>35.7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4.0109225931006399E-3" table:style-name="ce7">
            <text:p>0.00401<text:s/></text:p>
          </table:table-cell>
          <table:table-cell office:value-type="float" office:value="95593.423845484795" table:style-name="ce8">
            <text:p>95593<text:s/></text:p>
          </table:table-cell>
          <table:table-cell office:value-type="float" office:value="383.41782345370098" table:style-name="ce8">
            <text:p>383<text:s/></text:p>
          </table:table-cell>
          <table:table-cell office:value-type="float" office:value="95401.714933758005" table:style-name="ce8">
            <text:p>95402<text:s/></text:p>
          </table:table-cell>
          <table:table-cell office:value-type="float" office:value="3335572.80631981" table:style-name="ce8">
            <text:p>3335573<text:s/></text:p>
          </table:table-cell>
          <table:table-cell office:value-type="float" office:value="34.893329186653602" table:style-name="ce9">
            <text:p>34.89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4.5826274522380297E-3" table:style-name="ce7">
            <text:p>0.00458<text:s/></text:p>
          </table:table-cell>
          <table:table-cell office:value-type="float" office:value="95210.006022031099" table:style-name="ce8">
            <text:p>95210<text:s/></text:p>
          </table:table-cell>
          <table:table-cell office:value-type="float" office:value="436.31198732430801" table:style-name="ce8">
            <text:p>436<text:s/></text:p>
          </table:table-cell>
          <table:table-cell office:value-type="float" office:value="94991.850028368994" table:style-name="ce8">
            <text:p>94992<text:s/></text:p>
          </table:table-cell>
          <table:table-cell office:value-type="float" office:value="3240171.09138605" table:style-name="ce8">
            <text:p>3240171<text:s/></text:p>
          </table:table-cell>
          <table:table-cell office:value-type="float" office:value="34.031833698616602" table:style-name="ce9">
            <text:p>34.03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5.09424899449374E-3" table:style-name="ce7">
            <text:p>0.00509<text:s/></text:p>
          </table:table-cell>
          <table:table-cell office:value-type="float" office:value="94773.694034706801" table:style-name="ce8">
            <text:p>94774<text:s/></text:p>
          </table:table-cell>
          <table:table-cell office:value-type="float" office:value="482.80079554076298" table:style-name="ce8">
            <text:p>483<text:s/></text:p>
          </table:table-cell>
          <table:table-cell office:value-type="float" office:value="94532.293636936403" table:style-name="ce8">
            <text:p>94532<text:s/></text:p>
          </table:table-cell>
          <table:table-cell office:value-type="float" office:value="3145179.2413576799" table:style-name="ce8">
            <text:p>3145179<text:s/></text:p>
          </table:table-cell>
          <table:table-cell office:value-type="float" office:value="33.186205026532903" table:style-name="ce9">
            <text:p>33.19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5.56765394617823E-3" table:style-name="ce10">
            <text:p>0.00557<text:s/></text:p>
          </table:table-cell>
          <table:table-cell office:value-type="float" office:value="94290.893239166006" table:style-name="ce11">
            <text:p>94291<text:s/></text:p>
          </table:table-cell>
          <table:table-cell office:value-type="float" office:value="524.97906383171301" table:style-name="ce11">
            <text:p>525<text:s/></text:p>
          </table:table-cell>
          <table:table-cell office:value-type="float" office:value="94028.403707250196" table:style-name="ce11">
            <text:p>94028<text:s/></text:p>
          </table:table-cell>
          <table:table-cell office:value-type="float" office:value="3050646.94772074" table:style-name="ce11">
            <text:p>3050647<text:s/></text:p>
          </table:table-cell>
          <table:table-cell office:value-type="float" office:value="32.353569288848199" table:style-name="ce12">
            <text:p>32.35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3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男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6.0512676983064603E-3" table:style-name="ce7">
            <text:p>0.00605<text:s/></text:p>
          </table:table-cell>
          <table:table-cell office:value-type="float" office:value="93765.914175334299" table:style-name="ce8">
            <text:p>93766<text:s/></text:p>
          </table:table-cell>
          <table:table-cell office:value-type="float" office:value="567.40264765137601" table:style-name="ce8">
            <text:p>567<text:s/></text:p>
          </table:table-cell>
          <table:table-cell office:value-type="float" office:value="93482.212851508695" table:style-name="ce8">
            <text:p>93482<text:s/></text:p>
          </table:table-cell>
          <table:table-cell office:value-type="float" office:value="2956618.54401349" table:style-name="ce8">
            <text:p>2956619<text:s/></text:p>
          </table:table-cell>
          <table:table-cell office:value-type="float" office:value="31.5319118894833" table:style-name="ce9">
            <text:p>31.53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6.5752831329818602E-3" table:style-name="ce7">
            <text:p>0.00658<text:s/></text:p>
          </table:table-cell>
          <table:table-cell office:value-type="float" office:value="93198.511527683004" table:style-name="ce8">
            <text:p>93199<text:s/></text:p>
          </table:table-cell>
          <table:table-cell office:value-type="float" office:value="612.80660086698902" table:style-name="ce8">
            <text:p>613<text:s/></text:p>
          </table:table-cell>
          <table:table-cell office:value-type="float" office:value="92892.108227249497" table:style-name="ce8">
            <text:p>92892<text:s/></text:p>
          </table:table-cell>
          <table:table-cell office:value-type="float" office:value="2863136.3311619898" table:style-name="ce8">
            <text:p>2863136<text:s/></text:p>
          </table:table-cell>
          <table:table-cell office:value-type="float" office:value="30.720837535173999" table:style-name="ce9">
            <text:p>30.72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7.1865163980563704E-3" table:style-name="ce7">
            <text:p>0.00719<text:s/></text:p>
          </table:table-cell>
          <table:table-cell office:value-type="float" office:value="92585.704926816004" table:style-name="ce8">
            <text:p>92586<text:s/></text:p>
          </table:table-cell>
          <table:table-cell office:value-type="float" office:value="665.36868668217198" table:style-name="ce8">
            <text:p>665<text:s/></text:p>
          </table:table-cell>
          <table:table-cell office:value-type="float" office:value="92253.020583474907" table:style-name="ce8">
            <text:p>92253<text:s/></text:p>
          </table:table-cell>
          <table:table-cell office:value-type="float" office:value="2770244.2229347401" table:style-name="ce8">
            <text:p>2770244<text:s/></text:p>
          </table:table-cell>
          <table:table-cell office:value-type="float" office:value="29.920863324683499" table:style-name="ce9">
            <text:p>29.92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7.9051994028098808E-3" table:style-name="ce7">
            <text:p>0.00791<text:s/></text:p>
          </table:table-cell>
          <table:table-cell office:value-type="float" office:value="91920.336240133794" table:style-name="ce8">
            <text:p>91920<text:s/></text:p>
          </table:table-cell>
          <table:table-cell office:value-type="float" office:value="726.64858715158903" table:style-name="ce8">
            <text:p>727<text:s/></text:p>
          </table:table-cell>
          <table:table-cell office:value-type="float" office:value="91557.011946558006" table:style-name="ce8">
            <text:p>91557<text:s/></text:p>
          </table:table-cell>
          <table:table-cell office:value-type="float" office:value="2677991.20235126" table:style-name="ce8">
            <text:p>2677991<text:s/></text:p>
          </table:table-cell>
          <table:table-cell office:value-type="float" office:value="29.133827310588199" table:style-name="ce9">
            <text:p>29.13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8.7065926767737802E-3" table:style-name="ce7">
            <text:p>0.00871<text:s/></text:p>
          </table:table-cell>
          <table:table-cell office:value-type="float" office:value="91193.687652982204" table:style-name="ce8">
            <text:p>91194<text:s/></text:p>
          </table:table-cell>
          <table:table-cell office:value-type="float" office:value="793.98629308745001" table:style-name="ce8">
            <text:p>794<text:s/></text:p>
          </table:table-cell>
          <table:table-cell office:value-type="float" office:value="90796.694506438507" table:style-name="ce8">
            <text:p>90797<text:s/></text:p>
          </table:table-cell>
          <table:table-cell office:value-type="float" office:value="2586434.1904047001" table:style-name="ce8">
            <text:p>2586434<text:s/></text:p>
          </table:table-cell>
          <table:table-cell office:value-type="float" office:value="28.361987073566102" table:style-name="ce9">
            <text:p>28.3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9.5396640423114007E-3" table:style-name="ce7">
            <text:p>0.00954<text:s/></text:p>
          </table:table-cell>
          <table:table-cell office:value-type="float" office:value="90399.701359894796" table:style-name="ce8">
            <text:p>90400<text:s/></text:p>
          </table:table-cell>
          <table:table-cell office:value-type="float" office:value="862.38278049867699" table:style-name="ce8">
            <text:p>862<text:s/></text:p>
          </table:table-cell>
          <table:table-cell office:value-type="float" office:value="89968.509969645398" table:style-name="ce8">
            <text:p>89969<text:s/></text:p>
          </table:table-cell>
          <table:table-cell office:value-type="float" office:value="2495637.4958982598" table:style-name="ce8">
            <text:p>2495637<text:s/></text:p>
          </table:table-cell>
          <table:table-cell office:value-type="float" office:value="27.606700667768301" table:style-name="ce9">
            <text:p>27.61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1.0365670970472999E-2" table:style-name="ce7">
            <text:p>0.01037<text:s/></text:p>
          </table:table-cell>
          <table:table-cell office:value-type="float" office:value="89537.318579396102" table:style-name="ce8">
            <text:p>89537<text:s/></text:p>
          </table:table-cell>
          <table:table-cell office:value-type="float" office:value="928.11438397243899" table:style-name="ce8">
            <text:p>928<text:s/></text:p>
          </table:table-cell>
          <table:table-cell office:value-type="float" office:value="89073.261387409904" table:style-name="ce8">
            <text:p>89073<text:s/></text:p>
          </table:table-cell>
          <table:table-cell office:value-type="float" office:value="2405668.9859286202" table:style-name="ce8">
            <text:p>2405669<text:s/></text:p>
          </table:table-cell>
          <table:table-cell office:value-type="float" office:value="26.867780095462901" table:style-name="ce9">
            <text:p>26.87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1.1141926068471799E-2" table:style-name="ce7">
            <text:p>0.01114<text:s/></text:p>
          </table:table-cell>
          <table:table-cell office:value-type="float" office:value="88609.204195423605" table:style-name="ce8">
            <text:p>88609<text:s/></text:p>
          </table:table-cell>
          <table:table-cell office:value-type="float" office:value="987.27720213152804" table:style-name="ce8">
            <text:p>987<text:s/></text:p>
          </table:table-cell>
          <table:table-cell office:value-type="float" office:value="88115.565594357904" table:style-name="ce8">
            <text:p>88116<text:s/></text:p>
          </table:table-cell>
          <table:table-cell office:value-type="float" office:value="2316595.7245412101" table:style-name="ce8">
            <text:p>2316596<text:s/></text:p>
          </table:table-cell>
          <table:table-cell office:value-type="float" office:value="26.143962645596702" table:style-name="ce9">
            <text:p>26.14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1.18538266394857E-2" table:style-name="ce7">
            <text:p>0.01185<text:s/></text:p>
          </table:table-cell>
          <table:table-cell office:value-type="float" office:value="87621.926993292102" table:style-name="ce8">
            <text:p>87622<text:s/></text:p>
          </table:table-cell>
          <table:table-cell office:value-type="float" office:value="1038.6551323961601" table:style-name="ce8">
            <text:p>1039<text:s/></text:p>
          </table:table-cell>
          <table:table-cell office:value-type="float" office:value="87102.599427093999" table:style-name="ce8">
            <text:p>87103<text:s/></text:p>
          </table:table-cell>
          <table:table-cell office:value-type="float" office:value="2228480.1589468499" table:style-name="ce8">
            <text:p>2228480<text:s/></text:p>
          </table:table-cell>
          <table:table-cell office:value-type="float" office:value="25.4329051576034" table:style-name="ce9">
            <text:p>25.4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1.2520910229429E-2" table:style-name="ce7">
            <text:p>0.01252<text:s/></text:p>
          </table:table-cell>
          <table:table-cell office:value-type="float" office:value="86583.271860895999" table:style-name="ce8">
            <text:p>86583<text:s/></text:p>
          </table:table-cell>
          <table:table-cell office:value-type="float" office:value="1084.1013743405299" table:style-name="ce8">
            <text:p>1084<text:s/></text:p>
          </table:table-cell>
          <table:table-cell office:value-type="float" office:value="86041.221173725702" table:style-name="ce8">
            <text:p>86041<text:s/></text:p>
          </table:table-cell>
          <table:table-cell office:value-type="float" office:value="2141377.5595197598" table:style-name="ce8">
            <text:p>2141378<text:s/></text:p>
          </table:table-cell>
          <table:table-cell office:value-type="float" office:value="24.732000922303801" table:style-name="ce9">
            <text:p>24.73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1.31759906203242E-2" table:style-name="ce7">
            <text:p>0.01318<text:s/></text:p>
          </table:table-cell>
          <table:table-cell office:value-type="float" office:value="85499.170486555406" table:style-name="ce8">
            <text:p>85499<text:s/></text:p>
          </table:table-cell>
          <table:table-cell office:value-type="float" office:value="1126.5362683763501" table:style-name="ce8">
            <text:p>1127<text:s/></text:p>
          </table:table-cell>
          <table:table-cell office:value-type="float" office:value="84935.902352367193" table:style-name="ce8">
            <text:p>84936<text:s/></text:p>
          </table:table-cell>
          <table:table-cell office:value-type="float" office:value="2055336.3383460301" table:style-name="ce8">
            <text:p>2055336<text:s/></text:p>
          </table:table-cell>
          <table:table-cell office:value-type="float" office:value="24.039254727848299" table:style-name="ce9">
            <text:p>24.04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1.38455343863488E-2" table:style-name="ce7">
            <text:p>0.01385<text:s/></text:p>
          </table:table-cell>
          <table:table-cell office:value-type="float" office:value="84372.634218179097" table:style-name="ce8">
            <text:p>84373<text:s/></text:p>
          </table:table-cell>
          <table:table-cell office:value-type="float" office:value="1168.1842083346301" table:style-name="ce8">
            <text:p>1168<text:s/></text:p>
          </table:table-cell>
          <table:table-cell office:value-type="float" office:value="83788.542114011798" table:style-name="ce8">
            <text:p>83789<text:s/></text:p>
          </table:table-cell>
          <table:table-cell office:value-type="float" office:value="1970400.43599366" table:style-name="ce8">
            <text:p>1970400<text:s/></text:p>
          </table:table-cell>
          <table:table-cell office:value-type="float" office:value="23.353548863941" table:style-name="ce9">
            <text:p>23.35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1.4539069237505999E-2" table:style-name="ce7">
            <text:p>0.01454<text:s/></text:p>
          </table:table-cell>
          <table:table-cell office:value-type="float" office:value="83204.450009844397" table:style-name="ce8">
            <text:p>83204<text:s/></text:p>
          </table:table-cell>
          <table:table-cell office:value-type="float" office:value="1209.7152595617299" table:style-name="ce8">
            <text:p>1210<text:s/></text:p>
          </table:table-cell>
          <table:table-cell office:value-type="float" office:value="82599.592380063594" table:style-name="ce8">
            <text:p>82600<text:s/></text:p>
          </table:table-cell>
          <table:table-cell office:value-type="float" office:value="1886611.8938796499" table:style-name="ce8">
            <text:p>1886612<text:s/></text:p>
          </table:table-cell>
          <table:table-cell office:value-type="float" office:value="22.6744109678801" table:style-name="ce9">
            <text:p>22.67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1.52528917950558E-2" table:style-name="ce7">
            <text:p>0.01525<text:s/></text:p>
          </table:table-cell>
          <table:table-cell office:value-type="float" office:value="81994.734750282703" table:style-name="ce8">
            <text:p>81995<text:s/></text:p>
          </table:table-cell>
          <table:table-cell office:value-type="float" office:value="1250.65681691036" table:style-name="ce8">
            <text:p>1251<text:s/></text:p>
          </table:table-cell>
          <table:table-cell office:value-type="float" office:value="81369.406341827504" table:style-name="ce8">
            <text:p>81369<text:s/></text:p>
          </table:table-cell>
          <table:table-cell office:value-type="float" office:value="1804012.30149959" table:style-name="ce8">
            <text:p>1804012<text:s/></text:p>
          </table:table-cell>
          <table:table-cell office:value-type="float" office:value="22.001562746605099" table:style-name="ce9">
            <text:p>22.00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1.5994130365105198E-2" table:style-name="ce7">
            <text:p>0.01599<text:s/></text:p>
          </table:table-cell>
          <table:table-cell office:value-type="float" office:value="80744.077933372304" table:style-name="ce8">
            <text:p>80744<text:s/></text:p>
          </table:table-cell>
          <table:table-cell office:value-type="float" office:value="1291.4313086765701" table:style-name="ce8">
            <text:p>1291<text:s/></text:p>
          </table:table-cell>
          <table:table-cell office:value-type="float" office:value="80098.362279034001" table:style-name="ce8">
            <text:p>80098<text:s/></text:p>
          </table:table-cell>
          <table:table-cell office:value-type="float" office:value="1722642.89515776" table:style-name="ce8">
            <text:p>1722643<text:s/></text:p>
          </table:table-cell>
          <table:table-cell office:value-type="float" office:value="21.334603592590899" table:style-name="ce9">
            <text:p>21.33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1.6795381047037799E-2" table:style-name="ce7">
            <text:p>0.01680<text:s/></text:p>
          </table:table-cell>
          <table:table-cell office:value-type="float" office:value="79452.646624695801" table:style-name="ce8">
            <text:p>79453<text:s/></text:p>
          </table:table-cell>
          <table:table-cell office:value-type="float" office:value="1334.4374752574099" table:style-name="ce8">
            <text:p>1334<text:s/></text:p>
          </table:table-cell>
          <table:table-cell office:value-type="float" office:value="78785.427887067097" table:style-name="ce8">
            <text:p>78785<text:s/></text:p>
          </table:table-cell>
          <table:table-cell office:value-type="float" office:value="1642544.53287873" table:style-name="ce8">
            <text:p>1642545<text:s/></text:p>
          </table:table-cell>
          <table:table-cell office:value-type="float" office:value="20.673251334690999" table:style-name="ce9">
            <text:p>20.67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1.7679878411594002E-2" table:style-name="ce7">
            <text:p>0.01768<text:s/></text:p>
          </table:table-cell>
          <table:table-cell office:value-type="float" office:value="78118.209149438306" table:style-name="ce8">
            <text:p>78118<text:s/></text:p>
          </table:table-cell>
          <table:table-cell office:value-type="float" office:value="1381.1204394935401" table:style-name="ce8">
            <text:p>1381<text:s/></text:p>
          </table:table-cell>
          <table:table-cell office:value-type="float" office:value="77427.648929691597" table:style-name="ce8">
            <text:p>77428<text:s/></text:p>
          </table:table-cell>
          <table:table-cell office:value-type="float" office:value="1563759.10499166" table:style-name="ce8">
            <text:p>1563759<text:s/></text:p>
          </table:table-cell>
          <table:table-cell office:value-type="float" office:value="20.017856553780199" table:style-name="ce9">
            <text:p>20.02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1.8735941506448198E-2" table:style-name="ce7">
            <text:p>0.01874<text:s/></text:p>
          </table:table-cell>
          <table:table-cell office:value-type="float" office:value="76737.088709944801" table:style-name="ce8">
            <text:p>76737<text:s/></text:p>
          </table:table-cell>
          <table:table-cell office:value-type="float" office:value="1437.7416054446501" table:style-name="ce8">
            <text:p>1438<text:s/></text:p>
          </table:table-cell>
          <table:table-cell office:value-type="float" office:value="76018.217907222497" table:style-name="ce8">
            <text:p>76018<text:s/></text:p>
          </table:table-cell>
          <table:table-cell office:value-type="float" office:value="1486331.45606197" table:style-name="ce8">
            <text:p>1486331<text:s/></text:p>
          </table:table-cell>
          <table:table-cell office:value-type="float" office:value="19.369140542718402" table:style-name="ce9">
            <text:p>19.37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2.0029815518049901E-2" table:style-name="ce7">
            <text:p>0.02003<text:s/></text:p>
          </table:table-cell>
          <table:table-cell office:value-type="float" office:value="75299.347104500193" table:style-name="ce8">
            <text:p>75299<text:s/></text:p>
          </table:table-cell>
          <table:table-cell office:value-type="float" office:value="1508.2320311327401" table:style-name="ce8">
            <text:p>1508<text:s/></text:p>
          </table:table-cell>
          <table:table-cell office:value-type="float" office:value="74545.231088933797" table:style-name="ce8">
            <text:p>74545<text:s/></text:p>
          </table:table-cell>
          <table:table-cell office:value-type="float" office:value="1410313.2381547501" table:style-name="ce8">
            <text:p>1410313<text:s/></text:p>
          </table:table-cell>
          <table:table-cell office:value-type="float" office:value="18.7294218660026" table:style-name="ce9">
            <text:p>18.73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2.1519718959060501E-2" table:style-name="ce7">
            <text:p>0.02152<text:s/></text:p>
          </table:table-cell>
          <table:table-cell office:value-type="float" office:value="73791.1150733674" table:style-name="ce8">
            <text:p>73791<text:s/></text:p>
          </table:table-cell>
          <table:table-cell office:value-type="float" office:value="1587.9640580545599" table:style-name="ce8">
            <text:p>1588<text:s/></text:p>
          </table:table-cell>
          <table:table-cell office:value-type="float" office:value="72997.133044340197" table:style-name="ce8">
            <text:p>72997<text:s/></text:p>
          </table:table-cell>
          <table:table-cell office:value-type="float" office:value="1335768.00706581" table:style-name="ce8">
            <text:p>1335768<text:s/></text:p>
          </table:table-cell>
          <table:table-cell office:value-type="float" office:value="18.102016831399201" table:style-name="ce9">
            <text:p>18.10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2.30609596125659E-2" table:style-name="ce7">
            <text:p>0.02306<text:s/></text:p>
          </table:table-cell>
          <table:table-cell office:value-type="float" office:value="72203.151015312906" table:style-name="ce8">
            <text:p>72203<text:s/></text:p>
          </table:table-cell>
          <table:table-cell office:value-type="float" office:value="1665.07394946413" table:style-name="ce8">
            <text:p>1665<text:s/></text:p>
          </table:table-cell>
          <table:table-cell office:value-type="float" office:value="71370.614040580796" table:style-name="ce8">
            <text:p>71371<text:s/></text:p>
          </table:table-cell>
          <table:table-cell office:value-type="float" office:value="1262770.8740214701" table:style-name="ce8">
            <text:p>1262771<text:s/></text:p>
          </table:table-cell>
          <table:table-cell office:value-type="float" office:value="17.489138026035199" table:style-name="ce9">
            <text:p>17.49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2.4448333801969001E-2" table:style-name="ce7">
            <text:p>0.02445<text:s/></text:p>
          </table:table-cell>
          <table:table-cell office:value-type="float" office:value="70538.077065848702" table:style-name="ce8">
            <text:p>70538<text:s/></text:p>
          </table:table-cell>
          <table:table-cell office:value-type="float" office:value="1724.5384538548799" table:style-name="ce8">
            <text:p>1725<text:s/></text:p>
          </table:table-cell>
          <table:table-cell office:value-type="float" office:value="69675.807838921304" table:style-name="ce8">
            <text:p>69676<text:s/></text:p>
          </table:table-cell>
          <table:table-cell office:value-type="float" office:value="1191400.25998089" table:style-name="ce8">
            <text:p>1191400<text:s/></text:p>
          </table:table-cell>
          <table:table-cell office:value-type="float" office:value="16.890172082075502" table:style-name="ce9">
            <text:p>16.89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2.5599703214347899E-2" table:style-name="ce7">
            <text:p>0.02560<text:s/></text:p>
          </table:table-cell>
          <table:table-cell office:value-type="float" office:value="68813.538611993805" table:style-name="ce8">
            <text:p>68814<text:s/></text:p>
          </table:table-cell>
          <table:table-cell office:value-type="float" office:value="1761.60616559611" table:style-name="ce8">
            <text:p>1762<text:s/></text:p>
          </table:table-cell>
          <table:table-cell office:value-type="float" office:value="67932.735529195794" table:style-name="ce8">
            <text:p>67933<text:s/></text:p>
          </table:table-cell>
          <table:table-cell office:value-type="float" office:value="1121724.4521419699" table:style-name="ce8">
            <text:p>1121724<text:s/></text:p>
          </table:table-cell>
          <table:table-cell office:value-type="float" office:value="16.3009267473779" table:style-name="ce9">
            <text:p>16.3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2.6494553865679501E-2" table:style-name="ce7">
            <text:p>0.02649<text:s/></text:p>
          </table:table-cell>
          <table:table-cell office:value-type="float" office:value="67051.932446397695" table:style-name="ce8">
            <text:p>67052<text:s/></text:p>
          </table:table-cell>
          <table:table-cell office:value-type="float" office:value="1776.5110359989901" table:style-name="ce8">
            <text:p>1777<text:s/></text:p>
          </table:table-cell>
          <table:table-cell office:value-type="float" office:value="66163.676928398199" table:style-name="ce8">
            <text:p>66164<text:s/></text:p>
          </table:table-cell>
          <table:table-cell office:value-type="float" office:value="1053791.71661277" table:style-name="ce8">
            <text:p>1053792<text:s/></text:p>
          </table:table-cell>
          <table:table-cell office:value-type="float" office:value="15.716052888635099" table:style-name="ce9">
            <text:p>15.72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2.73372692978411E-2" table:style-name="ce7">
            <text:p>0.02734<text:s/></text:p>
          </table:table-cell>
          <table:table-cell office:value-type="float" office:value="65275.421410398798" table:style-name="ce8">
            <text:p>65275<text:s/></text:p>
          </table:table-cell>
          <table:table-cell office:value-type="float" office:value="1784.45177362614" table:style-name="ce8">
            <text:p>1784<text:s/></text:p>
          </table:table-cell>
          <table:table-cell office:value-type="float" office:value="64383.195523585702" table:style-name="ce8">
            <text:p>64383<text:s/></text:p>
          </table:table-cell>
          <table:table-cell office:value-type="float" office:value="987628.03968437598" table:style-name="ce8">
            <text:p>987628<text:s/></text:p>
          </table:table-cell>
          <table:table-cell office:value-type="float" office:value="15.1301671953211" table:style-name="ce9">
            <text:p>15.1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2.8436093390704902E-2" table:style-name="ce7">
            <text:p>0.02844<text:s/></text:p>
          </table:table-cell>
          <table:table-cell office:value-type="float" office:value="63490.969636772599" table:style-name="ce8">
            <text:p>63491<text:s/></text:p>
          </table:table-cell>
          <table:table-cell office:value-type="float" office:value="1805.43514205767" table:style-name="ce8">
            <text:p>1805<text:s/></text:p>
          </table:table-cell>
          <table:table-cell office:value-type="float" office:value="62588.2520657438" table:style-name="ce8">
            <text:p>62588<text:s/></text:p>
          </table:table-cell>
          <table:table-cell office:value-type="float" office:value="923244.84416079102" table:style-name="ce8">
            <text:p>923245<text:s/></text:p>
          </table:table-cell>
          <table:table-cell office:value-type="float" office:value="14.541356817238899" table:style-name="ce9">
            <text:p>14.54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2.9982893603209802E-2" table:style-name="ce7">
            <text:p>0.02998<text:s/></text:p>
          </table:table-cell>
          <table:table-cell office:value-type="float" office:value="61685.534494714899" table:style-name="ce8">
            <text:p>61686<text:s/></text:p>
          </table:table-cell>
          <table:table-cell office:value-type="float" office:value="1849.5108176121701" table:style-name="ce8">
            <text:p>1850<text:s/></text:p>
          </table:table-cell>
          <table:table-cell office:value-type="float" office:value="60760.7790859089" table:style-name="ce8">
            <text:p>60761<text:s/></text:p>
          </table:table-cell>
          <table:table-cell office:value-type="float" office:value="860656.592095047" table:style-name="ce8">
            <text:p>860657<text:s/></text:p>
          </table:table-cell>
          <table:table-cell office:value-type="float" office:value="13.9523244654512" table:style-name="ce9">
            <text:p>13.95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3.2146724838694803E-2" table:style-name="ce7">
            <text:p>0.03215<text:s/></text:p>
          </table:table-cell>
          <table:table-cell office:value-type="float" office:value="59836.023677102799" table:style-name="ce8">
            <text:p>59836<text:s/></text:p>
          </table:table-cell>
          <table:table-cell office:value-type="float" office:value="1923.53218858945" table:style-name="ce8">
            <text:p>1924<text:s/></text:p>
          </table:table-cell>
          <table:table-cell office:value-type="float" office:value="58874.257582808103" table:style-name="ce8">
            <text:p>58874<text:s/></text:p>
          </table:table-cell>
          <table:table-cell office:value-type="float" office:value="799895.81300913799" table:style-name="ce8">
            <text:p>799896<text:s/></text:p>
          </table:table-cell>
          <table:table-cell office:value-type="float" office:value="13.368131166697699" table:style-name="ce9">
            <text:p>13.37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3.4898655671755201E-2" table:style-name="ce7">
            <text:p>0.03490<text:s/></text:p>
          </table:table-cell>
          <table:table-cell office:value-type="float" office:value="57912.491488513297" table:style-name="ce8">
            <text:p>57912<text:s/></text:p>
          </table:table-cell>
          <table:table-cell office:value-type="float" office:value="2021.06809955108" table:style-name="ce8">
            <text:p>2021<text:s/></text:p>
          </table:table-cell>
          <table:table-cell office:value-type="float" office:value="56901.957438737802" table:style-name="ce8">
            <text:p>56902<text:s/></text:p>
          </table:table-cell>
          <table:table-cell office:value-type="float" office:value="741021.55542632996" table:style-name="ce8">
            <text:p>741022<text:s/></text:p>
          </table:table-cell>
          <table:table-cell office:value-type="float" office:value="12.7955392071727" table:style-name="ce9">
            <text:p>12.8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3.8015098905882803E-2" table:style-name="ce7">
            <text:p>0.03802<text:s/></text:p>
          </table:table-cell>
          <table:table-cell office:value-type="float" office:value="55891.423388962299" table:style-name="ce8">
            <text:p>55891<text:s/></text:p>
          </table:table-cell>
          <table:table-cell office:value-type="float" office:value="2124.7179881219699" table:style-name="ce8">
            <text:p>2125<text:s/></text:p>
          </table:table-cell>
          <table:table-cell office:value-type="float" office:value="54829.064394901303" table:style-name="ce8">
            <text:p>54829<text:s/></text:p>
          </table:table-cell>
          <table:table-cell office:value-type="float" office:value="684119.59798759199" table:style-name="ce8">
            <text:p>684120<text:s/></text:p>
          </table:table-cell>
          <table:table-cell office:value-type="float" office:value="12.240153435110001" table:style-name="ce9">
            <text:p>12.24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4.1239502096790399E-2" table:style-name="ce7">
            <text:p>0.04124<text:s/></text:p>
          </table:table-cell>
          <table:table-cell office:value-type="float" office:value="53766.705400840299" table:style-name="ce8">
            <text:p>53767<text:s/></text:p>
          </table:table-cell>
          <table:table-cell office:value-type="float" office:value="2217.3121601154699" table:style-name="ce8">
            <text:p>2217<text:s/></text:p>
          </table:table-cell>
          <table:table-cell office:value-type="float" office:value="52658.049320782498" table:style-name="ce8">
            <text:p>52658<text:s/></text:p>
          </table:table-cell>
          <table:table-cell office:value-type="float" office:value="629290.53359269095" table:style-name="ce8">
            <text:p>629291<text:s/></text:p>
          </table:table-cell>
          <table:table-cell office:value-type="float" office:value="11.7040932469494" table:style-name="ce9">
            <text:p>11.70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4.4442049204248602E-2" table:style-name="ce7">
            <text:p>0.04444<text:s/></text:p>
          </table:table-cell>
          <table:table-cell office:value-type="float" office:value="51549.393240724799" table:style-name="ce8">
            <text:p>51549<text:s/></text:p>
          </table:table-cell>
          <table:table-cell office:value-type="float" office:value="2290.9606708534502" table:style-name="ce8">
            <text:p>2291<text:s/></text:p>
          </table:table-cell>
          <table:table-cell office:value-type="float" office:value="50403.912905298101" table:style-name="ce8">
            <text:p>50404<text:s/></text:p>
          </table:table-cell>
          <table:table-cell office:value-type="float" office:value="576632.48427190899" table:style-name="ce8">
            <text:p>576632<text:s/></text:p>
          </table:table-cell>
          <table:table-cell office:value-type="float" office:value="11.1860188456372" table:style-name="ce9">
            <text:p>11.19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4.7551258223733697E-2" table:style-name="ce7">
            <text:p>0.04755<text:s/></text:p>
          </table:table-cell>
          <table:table-cell office:value-type="float" office:value="49258.432569871402" table:style-name="ce8">
            <text:p>49258<text:s/></text:p>
          </table:table-cell>
          <table:table-cell office:value-type="float" office:value="2342.3004468263298" table:style-name="ce8">
            <text:p>2342<text:s/></text:p>
          </table:table-cell>
          <table:table-cell office:value-type="float" office:value="48087.282346458203" table:style-name="ce8">
            <text:p>48087<text:s/></text:p>
          </table:table-cell>
          <table:table-cell office:value-type="float" office:value="526228.57136661001" table:style-name="ce8">
            <text:p>526229<text:s/></text:p>
          </table:table-cell>
          <table:table-cell office:value-type="float" office:value="10.6830149461247" table:style-name="ce9">
            <text:p>10.68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5.0625213636091501E-2" table:style-name="ce7">
            <text:p>0.05063<text:s/></text:p>
          </table:table-cell>
          <table:table-cell office:value-type="float" office:value="46916.132123044998" table:style-name="ce8">
            <text:p>46916<text:s/></text:p>
          </table:table-cell>
          <table:table-cell office:value-type="float" office:value="2375.1392117082501" table:style-name="ce8">
            <text:p>2375<text:s/></text:p>
          </table:table-cell>
          <table:table-cell office:value-type="float" office:value="45728.562517190898" table:style-name="ce8">
            <text:p>45729<text:s/></text:p>
          </table:table-cell>
          <table:table-cell office:value-type="float" office:value="478141.28902015201" table:style-name="ce8">
            <text:p>478141<text:s/></text:p>
          </table:table-cell>
          <table:table-cell office:value-type="float" office:value="10.191404691378899" table:style-name="ce9">
            <text:p>10.19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5.3794633442479901E-2" table:style-name="ce7">
            <text:p>0.05379<text:s/></text:p>
          </table:table-cell>
          <table:table-cell office:value-type="float" office:value="44540.992911336798" table:style-name="ce8">
            <text:p>44541<text:s/></text:p>
          </table:table-cell>
          <table:table-cell office:value-type="float" office:value="2396.06638682946" table:style-name="ce8">
            <text:p>2396<text:s/></text:p>
          </table:table-cell>
          <table:table-cell office:value-type="float" office:value="43342.959717922102" table:style-name="ce8">
            <text:p>43343<text:s/></text:p>
          </table:table-cell>
          <table:table-cell office:value-type="float" office:value="432412.72650296101" table:style-name="ce8">
            <text:p>432413<text:s/></text:p>
          </table:table-cell>
          <table:table-cell office:value-type="float" office:value="9.7081968370961391" table:style-name="ce9">
            <text:p>9.71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5.71639648342483E-2" table:style-name="ce7">
            <text:p>0.05716<text:s/></text:p>
          </table:table-cell>
          <table:table-cell office:value-type="float" office:value="42144.926524507297" table:style-name="ce8">
            <text:p>42145<text:s/></text:p>
          </table:table-cell>
          <table:table-cell office:value-type="float" office:value="2409.1710977889102" table:style-name="ce8">
            <text:p>2409<text:s/></text:p>
          </table:table-cell>
          <table:table-cell office:value-type="float" office:value="40940.340975612897" table:style-name="ce8">
            <text:p>40940<text:s/></text:p>
          </table:table-cell>
          <table:table-cell office:value-type="float" office:value="389069.76678503898" table:style-name="ce8">
            <text:p>389070<text:s/></text:p>
          </table:table-cell>
          <table:table-cell office:value-type="float" office:value="9.2317106439560401" table:style-name="ce9">
            <text:p>9.23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6.0773948041604998E-2" table:style-name="ce7">
            <text:p>0.06077<text:s/></text:p>
          </table:table-cell>
          <table:table-cell office:value-type="float" office:value="39735.755426718402" table:style-name="ce8">
            <text:p>39736<text:s/></text:p>
          </table:table-cell>
          <table:table-cell office:value-type="float" office:value="2414.8987356973098" table:style-name="ce8">
            <text:p>2415<text:s/></text:p>
          </table:table-cell>
          <table:table-cell office:value-type="float" office:value="38528.306058869799" table:style-name="ce8">
            <text:p>38528<text:s/></text:p>
          </table:table-cell>
          <table:table-cell office:value-type="float" office:value="348129.425809426" table:style-name="ce8">
            <text:p>348129<text:s/></text:p>
          </table:table-cell>
          <table:table-cell office:value-type="float" office:value="8.7611125564594996" table:style-name="ce9">
            <text:p>8.76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6.4779460303331302E-2" table:style-name="ce7">
            <text:p>0.06478<text:s/></text:p>
          </table:table-cell>
          <table:table-cell office:value-type="float" office:value="37320.856691021101" table:style-name="ce8">
            <text:p>37321<text:s/></text:p>
          </table:table-cell>
          <table:table-cell office:value-type="float" office:value="2417.6249545023202" table:style-name="ce8">
            <text:p>2418<text:s/></text:p>
          </table:table-cell>
          <table:table-cell office:value-type="float" office:value="36112.044213769899" table:style-name="ce8">
            <text:p>36112<text:s/></text:p>
          </table:table-cell>
          <table:table-cell office:value-type="float" office:value="309601.119750557" table:style-name="ce8">
            <text:p>309601<text:s/></text:p>
          </table:table-cell>
          <table:table-cell office:value-type="float" office:value="8.2956595105450095" table:style-name="ce9">
            <text:p>8.30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6.9039137149910404E-2" table:style-name="ce7">
            <text:p>0.06904<text:s/></text:p>
          </table:table-cell>
          <table:table-cell office:value-type="float" office:value="34903.231736518799" table:style-name="ce8">
            <text:p>34903<text:s/></text:p>
          </table:table-cell>
          <table:table-cell office:value-type="float" office:value="2409.6890028326302" table:style-name="ce8">
            <text:p>2410<text:s/></text:p>
          </table:table-cell>
          <table:table-cell office:value-type="float" office:value="33698.387235102498" table:style-name="ce8">
            <text:p>33698<text:s/></text:p>
          </table:table-cell>
          <table:table-cell office:value-type="float" office:value="273489.07553678699" table:style-name="ce8">
            <text:p>273489<text:s/></text:p>
          </table:table-cell>
          <table:table-cell office:value-type="float" office:value="7.8356376166347603" table:style-name="ce9">
            <text:p>7.84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7.3567741892644395E-2" table:style-name="ce7">
            <text:p>0.07357<text:s/></text:p>
          </table:table-cell>
          <table:table-cell office:value-type="float" office:value="32493.542733686201" table:style-name="ce8">
            <text:p>32494<text:s/></text:p>
          </table:table-cell>
          <table:table-cell office:value-type="float" office:value="2390.47656500943" table:style-name="ce8">
            <text:p>2390<text:s/></text:p>
          </table:table-cell>
          <table:table-cell office:value-type="float" office:value="31298.304451181401" table:style-name="ce8">
            <text:p>31298<text:s/></text:p>
          </table:table-cell>
          <table:table-cell office:value-type="float" office:value="239790.68830168399" table:style-name="ce8">
            <text:p>239791<text:s/></text:p>
          </table:table-cell>
          <table:table-cell office:value-type="float" office:value="7.3796412495548704" table:style-name="ce9">
            <text:p>7.3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7.8380703970043306E-2" table:style-name="ce7">
            <text:p>0.07838<text:s/></text:p>
          </table:table-cell>
          <table:table-cell office:value-type="float" office:value="30103.066168676702" table:style-name="ce8">
            <text:p>30103<text:s/></text:p>
          </table:table-cell>
          <table:table-cell office:value-type="float" office:value="2359.4995179576699" table:style-name="ce8">
            <text:p>2359<text:s/></text:p>
          </table:table-cell>
          <table:table-cell office:value-type="float" office:value="28923.316409697902" table:style-name="ce8">
            <text:p>28923<text:s/></text:p>
          </table:table-cell>
          <table:table-cell office:value-type="float" office:value="208492.38385050301" table:style-name="ce8">
            <text:p>208492<text:s/></text:p>
          </table:table-cell>
          <table:table-cell office:value-type="float" office:value="6.9259517513018798" table:style-name="ce9">
            <text:p>6.9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8.3494120802354202E-2" table:style-name="ce7">
            <text:p>0.08349<text:s/></text:p>
          </table:table-cell>
          <table:table-cell office:value-type="float" office:value="27743.566650719102" table:style-name="ce8">
            <text:p>27744<text:s/></text:p>
          </table:table-cell>
          <table:table-cell office:value-type="float" office:value="2316.4247054233001" table:style-name="ce8">
            <text:p>2316<text:s/></text:p>
          </table:table-cell>
          <table:table-cell office:value-type="float" office:value="26585.354298007402" table:style-name="ce8">
            <text:p>26585<text:s/></text:p>
          </table:table-cell>
          <table:table-cell office:value-type="float" office:value="179569.067440805" table:style-name="ce8">
            <text:p>179569<text:s/></text:p>
          </table:table-cell>
          <table:table-cell office:value-type="float" office:value="6.4724579107477904" table:style-name="ce9">
            <text:p>6.47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8.8924754548095897E-2" table:style-name="ce7">
            <text:p>0.08892<text:s/></text:p>
          </table:table-cell>
          <table:table-cell office:value-type="float" office:value="25427.141945295702" table:style-name="ce8">
            <text:p>25427<text:s/></text:p>
          </table:table-cell>
          <table:table-cell office:value-type="float" office:value="2261.1023563450199" table:style-name="ce8">
            <text:p>2261<text:s/></text:p>
          </table:table-cell>
          <table:table-cell office:value-type="float" office:value="24296.590767123202" table:style-name="ce8">
            <text:p>24297<text:s/></text:p>
          </table:table-cell>
          <table:table-cell office:value-type="float" office:value="152983.71314279799" table:style-name="ce8">
            <text:p>152984<text:s/></text:p>
          </table:table-cell>
          <table:table-cell office:value-type="float" office:value="6.0165516624687303" table:style-name="ce9">
            <text:p>6.02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9.4690022864535997E-2" table:style-name="ce7">
            <text:p>0.09469<text:s/></text:p>
          </table:table-cell>
          <table:table-cell office:value-type="float" office:value="23166.039588950702" table:style-name="ce8">
            <text:p>23166<text:s/></text:p>
          </table:table-cell>
          <table:table-cell office:value-type="float" office:value="2193.5928183584901" table:style-name="ce8">
            <text:p>2194<text:s/></text:p>
          </table:table-cell>
          <table:table-cell office:value-type="float" office:value="22069.2431797715" table:style-name="ce8">
            <text:p>22069<text:s/></text:p>
          </table:table-cell>
          <table:table-cell office:value-type="float" office:value="128687.12237567399" table:style-name="ce8">
            <text:p>128687<text:s/></text:p>
          </table:table-cell>
          <table:table-cell office:value-type="float" office:value="5.5549901778227504" table:style-name="ce9">
            <text:p>5.5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0.10080798267178299" table:style-name="ce7">
            <text:p>0.10081<text:s/></text:p>
          </table:table-cell>
          <table:table-cell office:value-type="float" office:value="20972.4467705922" table:style-name="ce8">
            <text:p>20972<text:s/></text:p>
          </table:table-cell>
          <table:table-cell office:value-type="float" office:value="2114.1900506347502" table:style-name="ce8">
            <text:p>2114<text:s/></text:p>
          </table:table-cell>
          <table:table-cell office:value-type="float" office:value="19915.3517452749" table:style-name="ce8">
            <text:p>19915<text:s/></text:p>
          </table:table-cell>
          <table:table-cell office:value-type="float" office:value="106617.87919590301" table:style-name="ce8">
            <text:p>106618<text:s/></text:p>
          </table:table-cell>
          <table:table-cell office:value-type="float" office:value="5.0837119942248901" table:style-name="ce9">
            <text:p>5.08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18858.256719957499" table:style-name="ce11">
            <text:p>18858<text:s/></text:p>
          </table:table-cell>
          <table:table-cell office:value-type="float" office:value="18858.256719957499" table:style-name="ce11">
            <text:p>18858<text:s/></text:p>
          </table:table-cell>
          <table:table-cell office:value-type="float" office:value="86702.527450627997" table:style-name="ce11">
            <text:p>86703<text:s/></text:p>
          </table:table-cell>
          <table:table-cell office:value-type="float" office:value="86702.527450627997" table:style-name="ce11">
            <text:p>86703<text:s/></text:p>
          </table:table-cell>
          <table:table-cell office:value-type="float" office:value="4.59758973155094" table:style-name="ce12">
            <text:p>4.60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4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0M</text:p>
          </table:table-cell>
          <table:table-cell office:value-type="float" office:value="3.6854409681371702E-3" table:style-name="ce7">
            <text:p>0.00369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368.54409681371698" table:style-name="ce8">
            <text:p>369<text:s/></text:p>
          </table:table-cell>
          <table:table-cell office:value-type="float" office:value="8317.9773292994305" table:style-name="ce8">
            <text:p>8318<text:s/></text:p>
          </table:table-cell>
          <table:table-cell office:value-type="float" office:value="7778416.7023077998" table:style-name="ce8">
            <text:p>7778417<text:s/></text:p>
          </table:table-cell>
          <table:table-cell office:value-type="float" office:value="77.784167023077998" table:style-name="ce9">
            <text:p>77.7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M</text:p>
          </table:table-cell>
          <table:table-cell office:value-type="float" office:value="4.8010407388032701E-4" table:style-name="ce7">
            <text:p>0.00048<text:s/></text:p>
          </table:table-cell>
          <table:table-cell office:value-type="float" office:value="99631.455903186303" table:style-name="ce8">
            <text:p>99631<text:s/></text:p>
          </table:table-cell>
          <table:table-cell office:value-type="float" office:value="47.833467865747899" table:style-name="ce8">
            <text:p>48<text:s/></text:p>
          </table:table-cell>
          <table:table-cell office:value-type="float" office:value="8300.6282641044509" table:style-name="ce8">
            <text:p>8301<text:s/></text:p>
          </table:table-cell>
          <table:table-cell office:value-type="float" office:value="7770098.7249785" table:style-name="ce8">
            <text:p>7770099<text:s/></text:p>
          </table:table-cell>
          <table:table-cell office:value-type="float" office:value="77.988408927084706" table:style-name="ce9">
            <text:p>77.99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M</text:p>
          </table:table-cell>
          <table:table-cell office:value-type="float" office:value="3.14035818414382E-4" table:style-name="ce7">
            <text:p>0.00031<text:s/></text:p>
          </table:table-cell>
          <table:table-cell office:value-type="float" office:value="99583.622435320503" table:style-name="ce8">
            <text:p>99584<text:s/></text:p>
          </table:table-cell>
          <table:table-cell office:value-type="float" office:value="31.272824372144701" table:style-name="ce8">
            <text:p>31<text:s/></text:p>
          </table:table-cell>
          <table:table-cell office:value-type="float" office:value="8297.3321685945393" table:style-name="ce8">
            <text:p>8297<text:s/></text:p>
          </table:table-cell>
          <table:table-cell office:value-type="float" office:value="7761798.0967143998" table:style-name="ce8">
            <text:p>7761798<text:s/></text:p>
          </table:table-cell>
          <table:table-cell office:value-type="float" office:value="77.942516117604399" table:style-name="ce9">
            <text:p>77.94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M</text:p>
          </table:table-cell>
          <table:table-cell office:value-type="float" office:value="7.4477488706159401E-4" table:style-name="ce7">
            <text:p>0.00074<text:s/></text:p>
          </table:table-cell>
          <table:table-cell office:value-type="float" office:value="99552.349610948397" table:style-name="ce8">
            <text:p>99552<text:s/></text:p>
          </table:table-cell>
          <table:table-cell office:value-type="float" office:value="74.144089938210499" table:style-name="ce8">
            <text:p>74<text:s/></text:p>
          </table:table-cell>
          <table:table-cell office:value-type="float" office:value="24878.819391494799" table:style-name="ce8">
            <text:p>24879<text:s/></text:p>
          </table:table-cell>
          <table:table-cell office:value-type="float" office:value="7753500.7645458002" table:style-name="ce8">
            <text:p>7753501<text:s/></text:p>
          </table:table-cell>
          <table:table-cell office:value-type="float" office:value="77.883654126161403" table:style-name="ce9">
            <text:p>77.88<text:s/>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6M</text:p>
          </table:table-cell>
          <table:table-cell office:value-type="float" office:value="6.9005065826233103E-4" table:style-name="ce7">
            <text:p>0.00069<text:s/></text:p>
          </table:table-cell>
          <table:table-cell office:value-type="float" office:value="99478.205521010197" table:style-name="ce8">
            <text:p>99478<text:s/></text:p>
          </table:table-cell>
          <table:table-cell office:value-type="float" office:value="68.645001202528505" table:style-name="ce8">
            <text:p>69<text:s/></text:p>
          </table:table-cell>
          <table:table-cell office:value-type="float" office:value="49721.941510204502" table:style-name="ce8">
            <text:p>49722<text:s/></text:p>
          </table:table-cell>
          <table:table-cell office:value-type="float" office:value="7728621.9451543102" table:style-name="ce8">
            <text:p>7728622<text:s/></text:p>
          </table:table-cell>
          <table:table-cell office:value-type="float" office:value="77.691609983073107" table:style-name="ce9">
            <text:p>77.69<text:s/></text:p>
          </table:table-cell>
          <table:table-cell table:number-columns-repeated="16377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5.9043948019234004E-3" table:style-name="ce7">
            <text:p>0.00590<text:s/></text:p>
          </table:table-cell>
          <table:table-cell office:value-type="float" office:value="100000" table:style-name="ce8">
            <text:p>100000<text:s/></text:p>
          </table:table-cell>
          <table:table-cell office:value-type="float" office:value="590.43948019234006" table:style-name="ce8">
            <text:p>590<text:s/></text:p>
          </table:table-cell>
          <table:table-cell office:value-type="float" office:value="99516.698663697694" table:style-name="ce8">
            <text:p>99517<text:s/></text:p>
          </table:table-cell>
          <table:table-cell office:value-type="float" office:value="7778416.7023077998" table:style-name="ce8">
            <text:p>7778417<text:s/></text:p>
          </table:table-cell>
          <table:table-cell office:value-type="float" office:value="77.784167023077998" table:style-name="ce9">
            <text:p>77.78<text:s/>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6.3252221961036304E-4" table:style-name="ce7">
            <text:p>0.00063<text:s/></text:p>
          </table:table-cell>
          <table:table-cell office:value-type="float" office:value="99409.560519807696" table:style-name="ce8">
            <text:p>99410<text:s/></text:p>
          </table:table-cell>
          <table:table-cell office:value-type="float" office:value="62.878755870479402" table:style-name="ce8">
            <text:p>63<text:s/></text:p>
          </table:table-cell>
          <table:table-cell office:value-type="float" office:value="99378.121141872398" table:style-name="ce8">
            <text:p>99378<text:s/></text:p>
          </table:table-cell>
          <table:table-cell office:value-type="float" office:value="7678900.0036441004" table:style-name="ce8">
            <text:p>7678900<text:s/></text:p>
          </table:table-cell>
          <table:table-cell office:value-type="float" office:value="77.245085517846704" table:style-name="ce9">
            <text:p>77.25<text:s/></text:p>
          </table:table-cell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3.4314312936928001E-4" table:style-name="ce7">
            <text:p>0.00034<text:s/></text:p>
          </table:table-cell>
          <table:table-cell office:value-type="float" office:value="99346.681763937202" table:style-name="ce8">
            <text:p>99347<text:s/></text:p>
          </table:table-cell>
          <table:table-cell office:value-type="float" office:value="34.090131272931401" table:style-name="ce8">
            <text:p>34<text:s/></text:p>
          </table:table-cell>
          <table:table-cell office:value-type="float" office:value="99329.636698300703" table:style-name="ce8">
            <text:p>99330<text:s/></text:p>
          </table:table-cell>
          <table:table-cell office:value-type="float" office:value="7579521.8825022299" table:style-name="ce8">
            <text:p>7579522<text:s/></text:p>
          </table:table-cell>
          <table:table-cell office:value-type="float" office:value="76.293659213624494" table:style-name="ce9">
            <text:p>76.29<text:s/></text:p>
          </table:table-cell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1.74254413835609E-4" table:style-name="ce7">
            <text:p>0.00017<text:s/></text:p>
          </table:table-cell>
          <table:table-cell office:value-type="float" office:value="99312.591632664306" table:style-name="ce8">
            <text:p>99313<text:s/></text:p>
          </table:table-cell>
          <table:table-cell office:value-type="float" office:value="17.305657441445099" table:style-name="ce8">
            <text:p>17<text:s/></text:p>
          </table:table-cell>
          <table:table-cell office:value-type="float" office:value="99303.9388039435" table:style-name="ce8">
            <text:p>99304<text:s/></text:p>
          </table:table-cell>
          <table:table-cell office:value-type="float" office:value="7480192.2458039299" table:style-name="ce8">
            <text:p>7480192<text:s/></text:p>
          </table:table-cell>
          <table:table-cell office:value-type="float" office:value="75.319676214588597" table:style-name="ce9">
            <text:p>75.32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9.6677512560518398E-5" table:style-name="ce7">
            <text:p>0.00010<text:s/></text:p>
          </table:table-cell>
          <table:table-cell office:value-type="float" office:value="99295.285975222796" table:style-name="ce8">
            <text:p>99295<text:s/></text:p>
          </table:table-cell>
          <table:table-cell office:value-type="float" office:value="9.5996212570698702" table:style-name="ce8">
            <text:p>10<text:s/></text:p>
          </table:table-cell>
          <table:table-cell office:value-type="float" office:value="99290.486164594302" table:style-name="ce8">
            <text:p>99290<text:s/></text:p>
          </table:table-cell>
          <table:table-cell office:value-type="float" office:value="7380888.3069999898" table:style-name="ce8">
            <text:p>7380888<text:s/></text:p>
          </table:table-cell>
          <table:table-cell office:value-type="float" office:value="74.332716145676301" table:style-name="ce9">
            <text:p>74.33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8.1233865095177798E-5" table:style-name="ce7">
            <text:p>0.00008<text:s/></text:p>
          </table:table-cell>
          <table:table-cell office:value-type="float" office:value="99285.686353965706" table:style-name="ce8">
            <text:p>99286<text:s/></text:p>
          </table:table-cell>
          <table:table-cell office:value-type="float" office:value="8.0653600511601908" table:style-name="ce8">
            <text:p>8<text:s/></text:p>
          </table:table-cell>
          <table:table-cell office:value-type="float" office:value="99281.653673940207" table:style-name="ce8">
            <text:p>99282<text:s/></text:p>
          </table:table-cell>
          <table:table-cell office:value-type="float" office:value="7281597.8208353901" table:style-name="ce8">
            <text:p>7281598<text:s/></text:p>
          </table:table-cell>
          <table:table-cell office:value-type="float" office:value="73.339854799166105" table:style-name="ce9">
            <text:p>73.34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9.1388481901435003E-5" table:style-name="ce7">
            <text:p>0.00009<text:s/></text:p>
          </table:table-cell>
          <table:table-cell office:value-type="float" office:value="99277.620993914607" table:style-name="ce8">
            <text:p>99278<text:s/></text:p>
          </table:table-cell>
          <table:table-cell office:value-type="float" office:value="9.0728310694198893" table:style-name="ce8">
            <text:p>9<text:s/></text:p>
          </table:table-cell>
          <table:table-cell office:value-type="float" office:value="99273.084578379901" table:style-name="ce8">
            <text:p>99273<text:s/></text:p>
          </table:table-cell>
          <table:table-cell office:value-type="float" office:value="7182316.1671614498" table:style-name="ce8">
            <text:p>7182316<text:s/></text:p>
          </table:table-cell>
          <table:table-cell office:value-type="float" office:value="72.345772342809298" table:style-name="ce9">
            <text:p>72.35<text:s/>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9.8203572293388496E-5" table:style-name="ce7">
            <text:p>0.00010<text:s/></text:p>
          </table:table-cell>
          <table:table-cell office:value-type="float" office:value="99268.548162845196" table:style-name="ce8">
            <text:p>99269<text:s/></text:p>
          </table:table-cell>
          <table:table-cell office:value-type="float" office:value="9.7485260459696796" table:style-name="ce8">
            <text:p>10<text:s/></text:p>
          </table:table-cell>
          <table:table-cell office:value-type="float" office:value="99263.673899822199" table:style-name="ce8">
            <text:p>99264<text:s/></text:p>
          </table:table-cell>
          <table:table-cell office:value-type="float" office:value="7083043.0825830698" table:style-name="ce8">
            <text:p>7083043<text:s/></text:p>
          </table:table-cell>
          <table:table-cell office:value-type="float" office:value="71.352338818975099" table:style-name="ce9">
            <text:p>71.35<text:s/></text:p>
          </table:table-cell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float" office:value="1.01914732192118E-4" table:style-name="ce7">
            <text:p>0.00010<text:s/></text:p>
          </table:table-cell>
          <table:table-cell office:value-type="float" office:value="99258.799636799202" table:style-name="ce8">
            <text:p>99259<text:s/></text:p>
          </table:table-cell>
          <table:table-cell office:value-type="float" office:value="10.1159339826955" table:style-name="ce8">
            <text:p>10<text:s/></text:p>
          </table:table-cell>
          <table:table-cell office:value-type="float" office:value="99253.741669807801" table:style-name="ce8">
            <text:p>99254<text:s/></text:p>
          </table:table-cell>
          <table:table-cell office:value-type="float" office:value="6983779.4086832497" table:style-name="ce8">
            <text:p>6983779<text:s/></text:p>
          </table:table-cell>
          <table:table-cell office:value-type="float" office:value="70.359297455115396" table:style-name="ce9">
            <text:p>70.36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1.02044192986638E-4" table:style-name="ce7">
            <text:p>0.00010<text:s/></text:p>
          </table:table-cell>
          <table:table-cell office:value-type="float" office:value="99248.683702816503" table:style-name="ce8">
            <text:p>99249<text:s/></text:p>
          </table:table-cell>
          <table:table-cell office:value-type="float" office:value="10.12775183344" table:style-name="ce8">
            <text:p>10<text:s/></text:p>
          </table:table-cell>
          <table:table-cell office:value-type="float" office:value="99243.619826899798" table:style-name="ce8">
            <text:p>99244<text:s/></text:p>
          </table:table-cell>
          <table:table-cell office:value-type="float" office:value="6884525.6670134403" table:style-name="ce8">
            <text:p>6884526<text:s/></text:p>
          </table:table-cell>
          <table:table-cell office:value-type="float" office:value="69.366417872382101" table:style-name="ce9">
            <text:p>69.37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1.04962216846951E-4" table:style-name="ce7">
            <text:p>0.00010<text:s/></text:p>
          </table:table-cell>
          <table:table-cell office:value-type="float" office:value="99238.555950983005" table:style-name="ce8">
            <text:p>99239<text:s/></text:p>
          </table:table-cell>
          <table:table-cell office:value-type="float" office:value="10.416298829305299" table:style-name="ce8">
            <text:p>10<text:s/></text:p>
          </table:table-cell>
          <table:table-cell office:value-type="float" office:value="99233.347801568394" table:style-name="ce8">
            <text:p>99233<text:s/></text:p>
          </table:table-cell>
          <table:table-cell office:value-type="float" office:value="6785282.0471865404" table:style-name="ce8">
            <text:p>6785282<text:s/></text:p>
          </table:table-cell>
          <table:table-cell office:value-type="float" office:value="68.373446007598105" table:style-name="ce9">
            <text:p>68.37<text:s/>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float" office:value="1.11233986936196E-4" table:style-name="ce7">
            <text:p>0.00011<text:s/></text:p>
          </table:table-cell>
          <table:table-cell office:value-type="float" office:value="99228.139652153695" table:style-name="ce8">
            <text:p>99228<text:s/></text:p>
          </table:table-cell>
          <table:table-cell office:value-type="float" office:value="11.037541589770701" table:style-name="ce8">
            <text:p>11<text:s/></text:p>
          </table:table-cell>
          <table:table-cell office:value-type="float" office:value="99222.620881358904" table:style-name="ce8">
            <text:p>99223<text:s/></text:p>
          </table:table-cell>
          <table:table-cell office:value-type="float" office:value="6686048.6993849799" table:style-name="ce8">
            <text:p>6686049<text:s/></text:p>
          </table:table-cell>
          <table:table-cell office:value-type="float" office:value="67.380570902800898" table:style-name="ce9">
            <text:p>67.38<text:s/>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1.23102031027001E-4" table:style-name="ce7">
            <text:p>0.00012<text:s/></text:p>
          </table:table-cell>
          <table:table-cell office:value-type="float" office:value="99217.102110563996" table:style-name="ce8">
            <text:p>99217<text:s/></text:p>
          </table:table-cell>
          <table:table-cell office:value-type="float" office:value="12.2138267824237" table:style-name="ce8">
            <text:p>12<text:s/></text:p>
          </table:table-cell>
          <table:table-cell office:value-type="float" office:value="99210.995197172801" table:style-name="ce8">
            <text:p>99211<text:s/></text:p>
          </table:table-cell>
          <table:table-cell office:value-type="float" office:value="6586826.0785036199" table:style-name="ce8">
            <text:p>6586826<text:s/></text:p>
          </table:table-cell>
          <table:table-cell office:value-type="float" office:value="66.3880111229563" table:style-name="ce9">
            <text:p>66.39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float" office:value="1.4263230607970901E-4" table:style-name="ce7">
            <text:p>0.00014<text:s/></text:p>
          </table:table-cell>
          <table:table-cell office:value-type="float" office:value="99204.888283781504" table:style-name="ce8">
            <text:p>99205<text:s/></text:p>
          </table:table-cell>
          <table:table-cell office:value-type="float" office:value="14.1498219902956" table:style-name="ce8">
            <text:p>14<text:s/></text:p>
          </table:table-cell>
          <table:table-cell office:value-type="float" office:value="99197.813372786404" table:style-name="ce8">
            <text:p>99198<text:s/></text:p>
          </table:table-cell>
          <table:table-cell office:value-type="float" office:value="6487615.0833064402" table:style-name="ce8">
            <text:p>6487615<text:s/></text:p>
          </table:table-cell>
          <table:table-cell office:value-type="float" office:value="65.396123069542995" table:style-name="ce9">
            <text:p>65.40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float" office:value="1.6946360216429601E-4" table:style-name="ce7">
            <text:p>0.00017<text:s/></text:p>
          </table:table-cell>
          <table:table-cell office:value-type="float" office:value="99190.738461791203" table:style-name="ce8">
            <text:p>99191<text:s/></text:p>
          </table:table-cell>
          <table:table-cell office:value-type="float" office:value="16.809219841071702" table:style-name="ce8">
            <text:p>17<text:s/></text:p>
          </table:table-cell>
          <table:table-cell office:value-type="float" office:value="99182.333851870702" table:style-name="ce8">
            <text:p>99182<text:s/></text:p>
          </table:table-cell>
          <table:table-cell office:value-type="float" office:value="6388417.2699336596" table:style-name="ce8">
            <text:p>6388417<text:s/></text:p>
          </table:table-cell>
          <table:table-cell office:value-type="float" office:value="64.405380673665505" table:style-name="ce9">
            <text:p>64.41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2.0037836869239199E-4" table:style-name="ce7">
            <text:p>0.00020<text:s/></text:p>
          </table:table-cell>
          <table:table-cell office:value-type="float" office:value="99173.929241950202" table:style-name="ce8">
            <text:p>99174<text:s/></text:p>
          </table:table-cell>
          <table:table-cell office:value-type="float" office:value="19.872310158316701" table:style-name="ce8">
            <text:p>20<text:s/></text:p>
          </table:table-cell>
          <table:table-cell office:value-type="float" office:value="99163.993086871007" table:style-name="ce8">
            <text:p>99164<text:s/></text:p>
          </table:table-cell>
          <table:table-cell office:value-type="float" office:value="6289234.9360817904" table:style-name="ce8">
            <text:p>6289235<text:s/></text:p>
          </table:table-cell>
          <table:table-cell office:value-type="float" office:value="63.416212145212299" table:style-name="ce9">
            <text:p>63.42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2.3173554347916101E-4" table:style-name="ce7">
            <text:p>0.00023<text:s/></text:p>
          </table:table-cell>
          <table:table-cell office:value-type="float" office:value="99154.0569317919" table:style-name="ce8">
            <text:p>99154<text:s/></text:p>
          </table:table-cell>
          <table:table-cell office:value-type="float" office:value="22.977519271252401" table:style-name="ce8">
            <text:p>23<text:s/></text:p>
          </table:table-cell>
          <table:table-cell office:value-type="float" office:value="99142.5681721562" table:style-name="ce8">
            <text:p>99143<text:s/></text:p>
          </table:table-cell>
          <table:table-cell office:value-type="float" office:value="6190070.9429949103" table:style-name="ce8">
            <text:p>6190071<text:s/></text:p>
          </table:table-cell>
          <table:table-cell office:value-type="float" office:value="62.428821719852301" table:style-name="ce9">
            <text:p>62.43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2.5865623848997799E-4" table:style-name="ce7">
            <text:p>0.00026<text:s/></text:p>
          </table:table-cell>
          <table:table-cell office:value-type="float" office:value="99131.079412520601" table:style-name="ce8">
            <text:p>99131<text:s/></text:p>
          </table:table-cell>
          <table:table-cell office:value-type="float" office:value="25.640872118293899" table:style-name="ce8">
            <text:p>26<text:s/></text:p>
          </table:table-cell>
          <table:table-cell office:value-type="float" office:value="99118.258976461497" table:style-name="ce8">
            <text:p>99118<text:s/></text:p>
          </table:table-cell>
          <table:table-cell office:value-type="float" office:value="6090928.37482276" table:style-name="ce8">
            <text:p>6090928<text:s/></text:p>
          </table:table-cell>
          <table:table-cell office:value-type="float" office:value="61.443176155443503" table:style-name="ce9">
            <text:p>61.44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2.78838108606925E-4" table:style-name="ce7">
            <text:p>0.00028<text:s/></text:p>
          </table:table-cell>
          <table:table-cell office:value-type="float" office:value="99105.438540402305" table:style-name="ce8">
            <text:p>99105<text:s/></text:p>
          </table:table-cell>
          <table:table-cell office:value-type="float" office:value="27.6343730352656" table:style-name="ce8">
            <text:p>28<text:s/></text:p>
          </table:table-cell>
          <table:table-cell office:value-type="float" office:value="99091.621353884693" table:style-name="ce8">
            <text:p>99092<text:s/></text:p>
          </table:table-cell>
          <table:table-cell office:value-type="float" office:value="5991810.1158462996" table:style-name="ce8">
            <text:p>5991810<text:s/></text:p>
          </table:table-cell>
          <table:table-cell office:value-type="float" office:value="60.458943566488699" table:style-name="ce9">
            <text:p>60.46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2.9478753191847299E-4" table:style-name="ce7">
            <text:p>0.00029<text:s/></text:p>
          </table:table-cell>
          <table:table-cell office:value-type="float" office:value="99077.804167366994" table:style-name="ce8">
            <text:p>99078<text:s/></text:p>
          </table:table-cell>
          <table:table-cell office:value-type="float" office:value="29.2069013583999" table:style-name="ce8">
            <text:p>29<text:s/></text:p>
          </table:table-cell>
          <table:table-cell office:value-type="float" office:value="99063.200716687803" table:style-name="ce8">
            <text:p>99063<text:s/></text:p>
          </table:table-cell>
          <table:table-cell office:value-type="float" office:value="5892718.4944924098" table:style-name="ce8">
            <text:p>5892718<text:s/></text:p>
          </table:table-cell>
          <table:table-cell office:value-type="float" office:value="59.475667068056403" table:style-name="ce9">
            <text:p>59.48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3.12076466041036E-4" table:style-name="ce7">
            <text:p>0.00031<text:s/></text:p>
          </table:table-cell>
          <table:table-cell office:value-type="float" office:value="99048.597266008597" table:style-name="ce8">
            <text:p>99049<text:s/></text:p>
          </table:table-cell>
          <table:table-cell office:value-type="float" office:value="30.910736201097802" table:style-name="ce8">
            <text:p>31<text:s/></text:p>
          </table:table-cell>
          <table:table-cell office:value-type="float" office:value="99033.141897908106" table:style-name="ce8">
            <text:p>99033<text:s/></text:p>
          </table:table-cell>
          <table:table-cell office:value-type="float" office:value="5793655.2937757298" table:style-name="ce8">
            <text:p>5793655<text:s/></text:p>
          </table:table-cell>
          <table:table-cell office:value-type="float" office:value="58.493057485873003" table:style-name="ce9">
            <text:p>58.49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float" office:value="3.3416291193271E-4" table:style-name="ce7">
            <text:p>0.00033<text:s/></text:p>
          </table:table-cell>
          <table:table-cell office:value-type="float" office:value="99017.686529807499" table:style-name="ce8">
            <text:p>99018<text:s/></text:p>
          </table:table-cell>
          <table:table-cell office:value-type="float" office:value="33.0880384636408" table:style-name="ce8">
            <text:p>33<text:s/></text:p>
          </table:table-cell>
          <table:table-cell office:value-type="float" office:value="99001.142510575693" table:style-name="ce8">
            <text:p>99001<text:s/></text:p>
          </table:table-cell>
          <table:table-cell office:value-type="float" office:value="5694622.1518778196" table:style-name="ce8">
            <text:p>5694622<text:s/></text:p>
          </table:table-cell>
          <table:table-cell office:value-type="float" office:value="57.511161404114901" table:style-name="ce9">
            <text:p>57.51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3.6795911667934501E-4" table:style-name="ce7">
            <text:p>0.00037<text:s/></text:p>
          </table:table-cell>
          <table:table-cell office:value-type="float" office:value="98984.598491343902" table:style-name="ce8">
            <text:p>98985<text:s/></text:p>
          </table:table-cell>
          <table:table-cell office:value-type="float" office:value="36.4222854257346" table:style-name="ce8">
            <text:p>36<text:s/></text:p>
          </table:table-cell>
          <table:table-cell office:value-type="float" office:value="98966.387348631004" table:style-name="ce8">
            <text:p>98966<text:s/></text:p>
          </table:table-cell>
          <table:table-cell office:value-type="float" office:value="5595621.0093672397" table:style-name="ce8">
            <text:p>5595621<text:s/></text:p>
          </table:table-cell>
          <table:table-cell office:value-type="float" office:value="56.5302187880933" table:style-name="ce9">
            <text:p>56.53<text:s/></text:p>
          </table:table-cell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4.1742175869748398E-4" table:style-name="ce7">
            <text:p>0.00042<text:s/></text:p>
          </table:table-cell>
          <table:table-cell office:value-type="float" office:value="98948.176205918193" table:style-name="ce8">
            <text:p>98948<text:s/></text:p>
          </table:table-cell>
          <table:table-cell office:value-type="float" office:value="41.303121731782902" table:style-name="ce8">
            <text:p>41<text:s/></text:p>
          </table:table-cell>
          <table:table-cell office:value-type="float" office:value="98927.524645052297" table:style-name="ce8">
            <text:p>98928<text:s/></text:p>
          </table:table-cell>
          <table:table-cell office:value-type="float" office:value="5496654.6220186101" table:style-name="ce8">
            <text:p>5496655<text:s/></text:p>
          </table:table-cell>
          <table:table-cell office:value-type="float" office:value="55.550843206848803" table:style-name="ce9">
            <text:p>55.55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4.7943944580454602E-4" table:style-name="ce7">
            <text:p>0.00048<text:s/></text:p>
          </table:table-cell>
          <table:table-cell office:value-type="float" office:value="98906.873084186402" table:style-name="ce8">
            <text:p>98907<text:s/></text:p>
          </table:table-cell>
          <table:table-cell office:value-type="float" office:value="47.419856417742899" table:style-name="ce8">
            <text:p>47<text:s/></text:p>
          </table:table-cell>
          <table:table-cell office:value-type="float" office:value="98883.163155977498" table:style-name="ce8">
            <text:p>98883<text:s/></text:p>
          </table:table-cell>
          <table:table-cell office:value-type="float" office:value="5397727.0973735601" table:style-name="ce8">
            <text:p>5397727<text:s/></text:p>
          </table:table-cell>
          <table:table-cell office:value-type="float" office:value="54.573832222753502" table:style-name="ce9">
            <text:p>54.57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5.45613641071511E-4" table:style-name="ce7">
            <text:p>0.00055<text:s/></text:p>
          </table:table-cell>
          <table:table-cell office:value-type="float" office:value="98859.453227768594" table:style-name="ce8">
            <text:p>98859<text:s/></text:p>
          </table:table-cell>
          <table:table-cell office:value-type="float" office:value="53.939066229941503" table:style-name="ce8">
            <text:p>54<text:s/></text:p>
          </table:table-cell>
          <table:table-cell office:value-type="float" office:value="98832.483694653696" table:style-name="ce8">
            <text:p>98832<text:s/></text:p>
          </table:table-cell>
          <table:table-cell office:value-type="float" office:value="5298843.9342175797" table:style-name="ce8">
            <text:p>5298844<text:s/></text:p>
          </table:table-cell>
          <table:table-cell office:value-type="float" office:value="53.599769786397999" table:style-name="ce9">
            <text:p>53.6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6.0985581974383203E-4" table:style-name="ce7">
            <text:p>0.00061<text:s/></text:p>
          </table:table-cell>
          <table:table-cell office:value-type="float" office:value="98805.514161538696" table:style-name="ce8">
            <text:p>98806<text:s/></text:p>
          </table:table-cell>
          <table:table-cell office:value-type="float" office:value="60.257117834196002" table:style-name="ce8">
            <text:p>60<text:s/></text:p>
          </table:table-cell>
          <table:table-cell office:value-type="float" office:value="98775.385602621594" table:style-name="ce8">
            <text:p>98775<text:s/></text:p>
          </table:table-cell>
          <table:table-cell office:value-type="float" office:value="5200011.4505229304" table:style-name="ce8">
            <text:p>5200011<text:s/></text:p>
          </table:table-cell>
          <table:table-cell office:value-type="float" office:value="52.628757561256599" table:style-name="ce9">
            <text:p>52.63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float" office:value="6.6175884927216304E-4" table:style-name="ce7">
            <text:p>0.00066<text:s/></text:p>
          </table:table-cell>
          <table:table-cell office:value-type="float" office:value="98745.257043704507" table:style-name="ce8">
            <text:p>98745<text:s/></text:p>
          </table:table-cell>
          <table:table-cell office:value-type="float" office:value="65.345547672325793" table:style-name="ce8">
            <text:p>65<text:s/></text:p>
          </table:table-cell>
          <table:table-cell office:value-type="float" office:value="98712.584269868297" table:style-name="ce8">
            <text:p>98713<text:s/></text:p>
          </table:table-cell>
          <table:table-cell office:value-type="float" office:value="5101236.0649203099" table:style-name="ce8">
            <text:p>5101236<text:s/></text:p>
          </table:table-cell>
          <table:table-cell office:value-type="float" office:value="51.6605679872048" table:style-name="ce9">
            <text:p>51.66<text:s/>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6.9634715511023102E-4" table:style-name="ce7">
            <text:p>0.00070<text:s/></text:p>
          </table:table-cell>
          <table:table-cell office:value-type="float" office:value="98679.911496032204" table:style-name="ce8">
            <text:p>98680<text:s/></text:p>
          </table:table-cell>
          <table:table-cell office:value-type="float" office:value="68.715475636791396" table:style-name="ce8">
            <text:p>69<text:s/></text:p>
          </table:table-cell>
          <table:table-cell office:value-type="float" office:value="98645.553758213806" table:style-name="ce8">
            <text:p>98646<text:s/></text:p>
          </table:table-cell>
          <table:table-cell office:value-type="float" office:value="5002523.4806504399" table:style-name="ce8">
            <text:p>5002523<text:s/></text:p>
          </table:table-cell>
          <table:table-cell office:value-type="float" office:value="50.694446365120498" table:style-name="ce9">
            <text:p>50.69<text:s/></text:p>
          </table:table-cell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float" office:value="7.2000497865917096E-4" table:style-name="ce7">
            <text:p>0.00072<text:s/></text:p>
          </table:table-cell>
          <table:table-cell office:value-type="float" office:value="98611.196020395393" table:style-name="ce8">
            <text:p>98611<text:s/></text:p>
          </table:table-cell>
          <table:table-cell office:value-type="float" office:value="71.000552086220097" table:style-name="ce8">
            <text:p>71<text:s/></text:p>
          </table:table-cell>
          <table:table-cell office:value-type="float" office:value="98575.695744352299" table:style-name="ce8">
            <text:p>98576<text:s/></text:p>
          </table:table-cell>
          <table:table-cell office:value-type="float" office:value="4903877.92689222" table:style-name="ce8">
            <text:p>4903878<text:s/></text:p>
          </table:table-cell>
          <table:table-cell office:value-type="float" office:value="49.729423481264497" table:style-name="ce9">
            <text:p>49.73<text:s/></text:p>
          </table:table-cell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7.4715389534536997E-4" table:style-name="ce7">
            <text:p>0.00075<text:s/></text:p>
          </table:table-cell>
          <table:table-cell office:value-type="float" office:value="98540.195468309204" table:style-name="ce8">
            <text:p>98540<text:s/></text:p>
          </table:table-cell>
          <table:table-cell office:value-type="float" office:value="73.624690892241404" table:style-name="ce8">
            <text:p>74<text:s/></text:p>
          </table:table-cell>
          <table:table-cell office:value-type="float" office:value="98503.383122863001" table:style-name="ce8">
            <text:p>98503<text:s/></text:p>
          </table:table-cell>
          <table:table-cell office:value-type="float" office:value="4805302.2311478704" table:style-name="ce8">
            <text:p>4805302<text:s/></text:p>
          </table:table-cell>
          <table:table-cell office:value-type="float" office:value="48.764894450542002" table:style-name="ce9">
            <text:p>48.76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7.8928485875249805E-4" table:style-name="ce7">
            <text:p>0.00079<text:s/></text:p>
          </table:table-cell>
          <table:table-cell office:value-type="float" office:value="98466.570777416899" table:style-name="ce8">
            <text:p>98467<text:s/></text:p>
          </table:table-cell>
          <table:table-cell office:value-type="float" office:value="77.718173407896302" table:style-name="ce8">
            <text:p>78<text:s/></text:p>
          </table:table-cell>
          <table:table-cell office:value-type="float" office:value="98427.711690712997" table:style-name="ce8">
            <text:p>98428<text:s/></text:p>
          </table:table-cell>
          <table:table-cell office:value-type="float" office:value="4706798.84802501" table:style-name="ce8">
            <text:p>4706799<text:s/></text:p>
          </table:table-cell>
          <table:table-cell office:value-type="float" office:value="47.800982717928697" table:style-name="ce9">
            <text:p>47.80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float" office:value="8.6232444063764999E-4" table:style-name="ce7">
            <text:p>0.00086<text:s/></text:p>
          </table:table-cell>
          <table:table-cell office:value-type="float" office:value="98388.852604008993" table:style-name="ce8">
            <text:p>98389<text:s/></text:p>
          </table:table-cell>
          <table:table-cell office:value-type="float" office:value="84.843112286732307" table:style-name="ce8">
            <text:p>85<text:s/></text:p>
          </table:table-cell>
          <table:table-cell office:value-type="float" office:value="98346.431047865699" table:style-name="ce8">
            <text:p>98346<text:s/></text:p>
          </table:table-cell>
          <table:table-cell office:value-type="float" office:value="4608371.1363342898" table:style-name="ce8">
            <text:p>4608371<text:s/></text:p>
          </table:table-cell>
          <table:table-cell office:value-type="float" office:value="46.838346157789402" table:style-name="ce9">
            <text:p>46.84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9.7422505317868997E-4" table:style-name="ce7">
            <text:p>0.00097<text:s/></text:p>
          </table:table-cell>
          <table:table-cell office:value-type="float" office:value="98304.009491722303" table:style-name="ce8">
            <text:p>98304<text:s/></text:p>
          </table:table-cell>
          <table:table-cell office:value-type="float" office:value="95.770228874751595" table:style-name="ce8">
            <text:p>96<text:s/></text:p>
          </table:table-cell>
          <table:table-cell office:value-type="float" office:value="98256.124377284897" table:style-name="ce8">
            <text:p>98256<text:s/></text:p>
          </table:table-cell>
          <table:table-cell office:value-type="float" office:value="4510024.7052864302" table:style-name="ce8">
            <text:p>4510025<text:s/></text:p>
          </table:table-cell>
          <table:table-cell office:value-type="float" office:value="45.878339333312702" table:style-name="ce9">
            <text:p>45.88<text:s/></text:p>
          </table:table-cell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1.11886775595824E-3" table:style-name="ce7">
            <text:p>0.00112<text:s/></text:p>
          </table:table-cell>
          <table:table-cell office:value-type="float" office:value="98208.239262847506" table:style-name="ce8">
            <text:p>98208<text:s/></text:p>
          </table:table-cell>
          <table:table-cell office:value-type="float" office:value="109.882032280632" table:style-name="ce8">
            <text:p>110<text:s/></text:p>
          </table:table-cell>
          <table:table-cell office:value-type="float" office:value="98153.2982467072" table:style-name="ce8">
            <text:p>98153<text:s/></text:p>
          </table:table-cell>
          <table:table-cell office:value-type="float" office:value="4411768.5809091404" table:style-name="ce8">
            <text:p>4411769<text:s/></text:p>
          </table:table-cell>
          <table:table-cell office:value-type="float" office:value="44.922591159600699" table:style-name="ce9">
            <text:p>44.92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1.2814644711924999E-3" table:style-name="ce7">
            <text:p>0.00128<text:s/></text:p>
          </table:table-cell>
          <table:table-cell office:value-type="float" office:value="98098.357230566893" table:style-name="ce8">
            <text:p>98098<text:s/></text:p>
          </table:table-cell>
          <table:table-cell office:value-type="float" office:value="125.70955947332099" table:style-name="ce8">
            <text:p>126<text:s/></text:p>
          </table:table-cell>
          <table:table-cell office:value-type="float" office:value="98035.502450830201" table:style-name="ce8">
            <text:p>98036<text:s/></text:p>
          </table:table-cell>
          <table:table-cell office:value-type="float" office:value="4313615.2826624401" table:style-name="ce8">
            <text:p>4313615<text:s/></text:p>
          </table:table-cell>
          <table:table-cell office:value-type="float" office:value="43.972349837865998" table:style-name="ce9">
            <text:p>43.97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1.4514335797713501E-3" table:style-name="ce7">
            <text:p>0.00145<text:s/></text:p>
          </table:table-cell>
          <table:table-cell office:value-type="float" office:value="97972.647671093597" table:style-name="ce8">
            <text:p>97973<text:s/></text:p>
          </table:table-cell>
          <table:table-cell office:value-type="float" office:value="142.20079072893299" table:style-name="ce8">
            <text:p>142<text:s/></text:p>
          </table:table-cell>
          <table:table-cell office:value-type="float" office:value="97901.547275729099" table:style-name="ce8">
            <text:p>97902<text:s/></text:p>
          </table:table-cell>
          <table:table-cell office:value-type="float" office:value="4215579.7802116098" table:style-name="ce8">
            <text:p>4215580<text:s/></text:p>
          </table:table-cell>
          <table:table-cell office:value-type="float" office:value="43.028129589432297" table:style-name="ce9">
            <text:p>43.03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float" office:value="1.61427546017788E-3" table:style-name="ce7">
            <text:p>0.00161<text:s/></text:p>
          </table:table-cell>
          <table:table-cell office:value-type="float" office:value="97830.446880364601" table:style-name="ce8">
            <text:p>97830<text:s/></text:p>
          </table:table-cell>
          <table:table-cell office:value-type="float" office:value="157.925289657208" table:style-name="ce8">
            <text:p>158<text:s/></text:p>
          </table:table-cell>
          <table:table-cell office:value-type="float" office:value="97751.484235536002" table:style-name="ce8">
            <text:p>97751<text:s/></text:p>
          </table:table-cell>
          <table:table-cell office:value-type="float" office:value="4117678.2329358798" table:style-name="ce8">
            <text:p>4117678<text:s/></text:p>
          </table:table-cell>
          <table:table-cell office:value-type="float" office:value="42.089946067314997" table:style-name="ce9">
            <text:p>42.09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float" office:value="1.7642026844421901E-3" table:style-name="ce7">
            <text:p>0.00176<text:s/></text:p>
          </table:table-cell>
          <table:table-cell office:value-type="float" office:value="97672.521590707402" table:style-name="ce8">
            <text:p>97673<text:s/></text:p>
          </table:table-cell>
          <table:table-cell office:value-type="float" office:value="172.31412478656401" table:style-name="ce8">
            <text:p>172<text:s/></text:p>
          </table:table-cell>
          <table:table-cell office:value-type="float" office:value="97586.364528314196" table:style-name="ce8">
            <text:p>97586<text:s/></text:p>
          </table:table-cell>
          <table:table-cell office:value-type="float" office:value="4019926.7487003398" table:style-name="ce8">
            <text:p>4019927<text:s/></text:p>
          </table:table-cell>
          <table:table-cell office:value-type="float" office:value="41.157192250504899" table:style-name="ce9">
            <text:p>41.16<text:s/>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9090691081538999E-3" table:style-name="ce10">
            <text:p>0.00191<text:s/></text:p>
          </table:table-cell>
          <table:table-cell office:value-type="float" office:value="97500.207465920903" table:style-name="ce11">
            <text:p>97500<text:s/></text:p>
          </table:table-cell>
          <table:table-cell office:value-type="float" office:value="186.134634111786" table:style-name="ce11">
            <text:p>186<text:s/></text:p>
          </table:table-cell>
          <table:table-cell office:value-type="float" office:value="97407.140148865001" table:style-name="ce11">
            <text:p>97407<text:s/></text:p>
          </table:table-cell>
          <table:table-cell office:value-type="float" office:value="3922340.3841720298" table:style-name="ce11">
            <text:p>3922340<text:s/></text:p>
          </table:table-cell>
          <table:table-cell office:value-type="float" office:value="40.229046543752197" table:style-name="ce12">
            <text:p>40.23<text:s/></text:p>
          </table:table-cell>
          <table:table-cell table:number-columns-repeated="16377"/>
        </table:table-row>
        <table:table-row table:style-name="ro3">
          <table:table-cell table:style-name="ce20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7">
            <text:p>表1 全體原住民生命表(續完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7">
            <text:p>民國113年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女性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年齡</text:p>
          </table:table-cell>
          <table:table-cell office:value-type="string" table:style-name="ce3">
            <text:p>死亡機率</text:p>
          </table:table-cell>
          <table:table-cell office:value-type="string" table:style-name="ce4">
            <text:p>生存數</text:p>
          </table:table-cell>
          <table:table-cell office:value-type="string" table:style-name="ce5">
            <text:p>死亡數</text:p>
          </table:table-cell>
          <table:table-cell office:value-type="string" table:number-columns-spanned="2" table:number-rows-spanned="1" table:style-name="ce42">
            <text:p>定 <text:s/>常 <text:s/>人 <text:s/>口</text:p>
          </table:table-cell>
          <table:covered-table-cell/>
          <table:table-cell office:value-type="string" table:style-name="ce36">
            <text:p>平均餘命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X</text:p>
          </table:table-cell>
          <table:table-cell office:value-type="string" table:style-name="ce31">
            <text:p>qₓ</text:p>
          </table:table-cell>
          <table:table-cell office:value-type="string" table:style-name="ce32">
            <text:p>lₓ</text:p>
          </table:table-cell>
          <table:table-cell office:value-type="string" table:style-name="ce33">
            <text:p>dₓ</text:p>
          </table:table-cell>
          <table:table-cell office:value-type="string" table:style-name="ce34">
            <text:p>Lₓ</text:p>
          </table:table-cell>
          <table:table-cell office:value-type="string" table:style-name="ce32">
            <text:p>Tₓ</text:p>
          </table:table-cell>
          <table:table-cell office:value-type="string" table:style-name="ce35">
            <text:p>eºₓ</text:p>
          </table:table-cell>
          <table:table-cell table:number-columns-repeated="16377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float" office:value="2.0641782002602102E-3" table:style-name="ce7">
            <text:p>0.00206<text:s/></text:p>
          </table:table-cell>
          <table:table-cell office:value-type="float" office:value="97314.072831809099" table:style-name="ce8">
            <text:p>97314<text:s/></text:p>
          </table:table-cell>
          <table:table-cell office:value-type="float" office:value="200.873587717954" table:style-name="ce8">
            <text:p>201<text:s/></text:p>
          </table:table-cell>
          <table:table-cell office:value-type="float" office:value="97213.636037950098" table:style-name="ce8">
            <text:p>97214<text:s/></text:p>
          </table:table-cell>
          <table:table-cell office:value-type="float" office:value="3824933.2440231601" table:style-name="ce8">
            <text:p>3824933<text:s/></text:p>
          </table:table-cell>
          <table:table-cell office:value-type="float" office:value="39.305037110448701" table:style-name="ce9">
            <text:p>39.31<text:s/></text:p>
          </table:table-cell>
          <table:table-cell table:number-columns-repeated="16377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float" office:value="2.2422976511070102E-3" table:style-name="ce7">
            <text:p>0.00224<text:s/></text:p>
          </table:table-cell>
          <table:table-cell office:value-type="float" office:value="97113.199244091098" table:style-name="ce8">
            <text:p>97113<text:s/></text:p>
          </table:table-cell>
          <table:table-cell office:value-type="float" office:value="217.75669855651199" table:style-name="ce8">
            <text:p>218<text:s/></text:p>
          </table:table-cell>
          <table:table-cell office:value-type="float" office:value="97004.320894812903" table:style-name="ce8">
            <text:p>97004<text:s/></text:p>
          </table:table-cell>
          <table:table-cell office:value-type="float" office:value="3727719.6079852101" table:style-name="ce8">
            <text:p>3727720<text:s/></text:p>
          </table:table-cell>
          <table:table-cell office:value-type="float" office:value="38.385303305843102" table:style-name="ce9">
            <text:p>38.39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float" office:value="2.4530548276391201E-3" table:style-name="ce7">
            <text:p>0.00245<text:s/></text:p>
          </table:table-cell>
          <table:table-cell office:value-type="float" office:value="96895.442545534606" table:style-name="ce8">
            <text:p>96895<text:s/></text:p>
          </table:table-cell>
          <table:table-cell office:value-type="float" office:value="237.689833112553" table:style-name="ce8">
            <text:p>238<text:s/></text:p>
          </table:table-cell>
          <table:table-cell office:value-type="float" office:value="96776.597628978299" table:style-name="ce8">
            <text:p>96777<text:s/></text:p>
          </table:table-cell>
          <table:table-cell office:value-type="float" office:value="3630715.2870903998" table:style-name="ce8">
            <text:p>3630715<text:s/></text:p>
          </table:table-cell>
          <table:table-cell office:value-type="float" office:value="37.470444344007198" table:style-name="ce9">
            <text:p>37.47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float" office:value="2.6979578781441702E-3" table:style-name="ce7">
            <text:p>0.00270<text:s/></text:p>
          </table:table-cell>
          <table:table-cell office:value-type="float" office:value="96657.752712422094" table:style-name="ce8">
            <text:p>96658<text:s/></text:p>
          </table:table-cell>
          <table:table-cell office:value-type="float" office:value="260.77854541418998" table:style-name="ce8">
            <text:p>261<text:s/></text:p>
          </table:table-cell>
          <table:table-cell office:value-type="float" office:value="96527.363439715002" table:style-name="ce8">
            <text:p>96527<text:s/></text:p>
          </table:table-cell>
          <table:table-cell office:value-type="float" office:value="3533938.6894614198" table:style-name="ce8">
            <text:p>3533939<text:s/></text:p>
          </table:table-cell>
          <table:table-cell office:value-type="float" office:value="36.561357886890498" table:style-name="ce9">
            <text:p>36.56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float" office:value="2.97384716701511E-3" table:style-name="ce7">
            <text:p>0.00297<text:s/></text:p>
          </table:table-cell>
          <table:table-cell office:value-type="float" office:value="96396.974167007895" table:style-name="ce8">
            <text:p>96397<text:s/></text:p>
          </table:table-cell>
          <table:table-cell office:value-type="float" office:value="286.66986853538498" table:style-name="ce8">
            <text:p>287<text:s/></text:p>
          </table:table-cell>
          <table:table-cell office:value-type="float" office:value="96253.639232740199" table:style-name="ce8">
            <text:p>96254<text:s/></text:p>
          </table:table-cell>
          <table:table-cell office:value-type="float" office:value="3437411.3260217099" table:style-name="ce8">
            <text:p>3437411<text:s/></text:p>
          </table:table-cell>
          <table:table-cell office:value-type="float" office:value="35.6589131113845" table:style-name="ce9">
            <text:p>35.66<text:s/></text:p>
          </table:table-cell>
          <table:table-cell table:number-columns-repeated="16377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float" office:value="3.27966674276561E-3" table:style-name="ce7">
            <text:p>0.00328<text:s/></text:p>
          </table:table-cell>
          <table:table-cell office:value-type="float" office:value="96110.304298472503" table:style-name="ce8">
            <text:p>96110<text:s/></text:p>
          </table:table-cell>
          <table:table-cell office:value-type="float" office:value="315.20976864478303" table:style-name="ce8">
            <text:p>315<text:s/></text:p>
          </table:table-cell>
          <table:table-cell office:value-type="float" office:value="95952.699414150105" table:style-name="ce8">
            <text:p>95953<text:s/></text:p>
          </table:table-cell>
          <table:table-cell office:value-type="float" office:value="3341157.6867889701" table:style-name="ce8">
            <text:p>3341158<text:s/></text:p>
          </table:table-cell>
          <table:table-cell office:value-type="float" office:value="34.763782210208497" table:style-name="ce9">
            <text:p>34.76<text:s/></text:p>
          </table:table-cell>
          <table:table-cell table:number-columns-repeated="16377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float" office:value="3.6141086419484202E-3" table:style-name="ce7">
            <text:p>0.00361<text:s/></text:p>
          </table:table-cell>
          <table:table-cell office:value-type="float" office:value="95795.094529827693" table:style-name="ce8">
            <text:p>95795<text:s/></text:p>
          </table:table-cell>
          <table:table-cell office:value-type="float" office:value="346.21387899651597" table:style-name="ce8">
            <text:p>346<text:s/></text:p>
          </table:table-cell>
          <table:table-cell office:value-type="float" office:value="95621.987590329503" table:style-name="ce8">
            <text:p>95622<text:s/></text:p>
          </table:table-cell>
          <table:table-cell office:value-type="float" office:value="3245204.98737481" table:style-name="ce8">
            <text:p>3245205<text:s/></text:p>
          </table:table-cell>
          <table:table-cell office:value-type="float" office:value="33.8765257584704" table:style-name="ce9">
            <text:p>33.88<text:s/></text:p>
          </table:table-cell>
          <table:table-cell table:number-columns-repeated="16377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float" office:value="3.9895333121374998E-3" table:style-name="ce7">
            <text:p>0.00399<text:s/></text:p>
          </table:table-cell>
          <table:table-cell office:value-type="float" office:value="95448.880650831197" table:style-name="ce8">
            <text:p>95449<text:s/></text:p>
          </table:table-cell>
          <table:table-cell office:value-type="float" office:value="380.79648896272698" table:style-name="ce8">
            <text:p>381<text:s/></text:p>
          </table:table-cell>
          <table:table-cell office:value-type="float" office:value="95258.482406349794" table:style-name="ce8">
            <text:p>95258<text:s/></text:p>
          </table:table-cell>
          <table:table-cell office:value-type="float" office:value="3149582.9997844901" table:style-name="ce8">
            <text:p>3149583<text:s/></text:p>
          </table:table-cell>
          <table:table-cell office:value-type="float" office:value="32.997589686842097" table:style-name="ce9">
            <text:p>33.00<text:s/></text:p>
          </table:table-cell>
          <table:table-cell table:number-columns-repeated="16377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float" office:value="4.4161485470671103E-3" table:style-name="ce7">
            <text:p>0.00442<text:s/></text:p>
          </table:table-cell>
          <table:table-cell office:value-type="float" office:value="95068.084161868494" table:style-name="ce8">
            <text:p>95068<text:s/></text:p>
          </table:table-cell>
          <table:table-cell office:value-type="float" office:value="419.83478174388898" table:style-name="ce8">
            <text:p>420<text:s/></text:p>
          </table:table-cell>
          <table:table-cell office:value-type="float" office:value="94858.166770996497" table:style-name="ce8">
            <text:p>94858<text:s/></text:p>
          </table:table-cell>
          <table:table-cell office:value-type="float" office:value="3054324.5173781398" table:style-name="ce8">
            <text:p>3054325<text:s/></text:p>
          </table:table-cell>
          <table:table-cell office:value-type="float" office:value="32.127759219147201" table:style-name="ce9">
            <text:p>32.13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float" office:value="4.8828560839816598E-3" table:style-name="ce7">
            <text:p>0.00488<text:s/></text:p>
          </table:table-cell>
          <table:table-cell office:value-type="float" office:value="94648.249380124602" table:style-name="ce8">
            <text:p>94648<text:s/></text:p>
          </table:table-cell>
          <table:table-cell office:value-type="float" office:value="462.15378032395398" table:style-name="ce8">
            <text:p>462<text:s/></text:p>
          </table:table-cell>
          <table:table-cell office:value-type="float" office:value="94417.172489962599" table:style-name="ce8">
            <text:p>94417<text:s/></text:p>
          </table:table-cell>
          <table:table-cell office:value-type="float" office:value="2959466.35060714" table:style-name="ce8">
            <text:p>2959466<text:s/></text:p>
          </table:table-cell>
          <table:table-cell office:value-type="float" office:value="31.268051654303498" table:style-name="ce9">
            <text:p>31.27<text:s/></text:p>
          </table:table-cell>
          <table:table-cell table:number-columns-repeated="16377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float" office:value="5.3557730542662402E-3" table:style-name="ce7">
            <text:p>0.00536<text:s/></text:p>
          </table:table-cell>
          <table:table-cell office:value-type="float" office:value="94186.095599800596" table:style-name="ce8">
            <text:p>94186<text:s/></text:p>
          </table:table-cell>
          <table:table-cell office:value-type="float" office:value="504.43935289995699" table:style-name="ce8">
            <text:p>504<text:s/></text:p>
          </table:table-cell>
          <table:table-cell office:value-type="float" office:value="93933.875923350701" table:style-name="ce8">
            <text:p>93934<text:s/></text:p>
          </table:table-cell>
          <table:table-cell office:value-type="float" office:value="2865049.1781171798" table:style-name="ce8">
            <text:p>2865049<text:s/></text:p>
          </table:table-cell>
          <table:table-cell office:value-type="float" office:value="30.419024802672102" table:style-name="ce9">
            <text:p>30.42<text:s/></text:p>
          </table:table-cell>
          <table:table-cell table:number-columns-repeated="16377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float" office:value="5.8004306681531601E-3" table:style-name="ce7">
            <text:p>0.00580<text:s/></text:p>
          </table:table-cell>
          <table:table-cell office:value-type="float" office:value="93681.656246900704" table:style-name="ce8">
            <text:p>93682<text:s/></text:p>
          </table:table-cell>
          <table:table-cell office:value-type="float" office:value="543.39395193790494" table:style-name="ce8">
            <text:p>543<text:s/></text:p>
          </table:table-cell>
          <table:table-cell office:value-type="float" office:value="93409.959270931693" table:style-name="ce8">
            <text:p>93410<text:s/></text:p>
          </table:table-cell>
          <table:table-cell office:value-type="float" office:value="2771115.3021938298" table:style-name="ce8">
            <text:p>2771115<text:s/></text:p>
          </table:table-cell>
          <table:table-cell office:value-type="float" office:value="29.580127137061599" table:style-name="ce9">
            <text:p>29.58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float" office:value="6.1753018756109997E-3" table:style-name="ce7">
            <text:p>0.00618<text:s/></text:p>
          </table:table-cell>
          <table:table-cell office:value-type="float" office:value="93138.262294962798" table:style-name="ce8">
            <text:p>93138<text:s/></text:p>
          </table:table-cell>
          <table:table-cell office:value-type="float" office:value="575.15688584123302" table:style-name="ce8">
            <text:p>575<text:s/></text:p>
          </table:table-cell>
          <table:table-cell office:value-type="float" office:value="92850.683852042202" table:style-name="ce8">
            <text:p>92851<text:s/></text:p>
          </table:table-cell>
          <table:table-cell office:value-type="float" office:value="2677705.3429228901" table:style-name="ce8">
            <text:p>2677705<text:s/></text:p>
          </table:table-cell>
          <table:table-cell office:value-type="float" office:value="28.749788507356701" table:style-name="ce9">
            <text:p>28.75<text:s/></text:p>
          </table:table-cell>
          <table:table-cell table:number-columns-repeated="16377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float" office:value="6.4634149918413797E-3" table:style-name="ce7">
            <text:p>0.00646<text:s/></text:p>
          </table:table-cell>
          <table:table-cell office:value-type="float" office:value="92563.105409121505" table:style-name="ce8">
            <text:p>92563<text:s/></text:p>
          </table:table-cell>
          <table:table-cell office:value-type="float" office:value="598.27376319271002" table:style-name="ce8">
            <text:p>598<text:s/></text:p>
          </table:table-cell>
          <table:table-cell office:value-type="float" office:value="92263.968527525198" table:style-name="ce8">
            <text:p>92264<text:s/></text:p>
          </table:table-cell>
          <table:table-cell office:value-type="float" office:value="2584854.6590708499" table:style-name="ce8">
            <text:p>2584855<text:s/></text:p>
          </table:table-cell>
          <table:table-cell office:value-type="float" office:value="27.925323460638001" table:style-name="ce9">
            <text:p>27.93<text:s/></text:p>
          </table:table-cell>
          <table:table-cell table:number-columns-repeated="16377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float" office:value="6.6890186312702597E-3" table:style-name="ce7">
            <text:p>0.00669<text:s/></text:p>
          </table:table-cell>
          <table:table-cell office:value-type="float" office:value="91964.831645928803" table:style-name="ce8">
            <text:p>91965<text:s/></text:p>
          </table:table-cell>
          <table:table-cell office:value-type="float" office:value="615.15447230125005" table:style-name="ce8">
            <text:p>615<text:s/></text:p>
          </table:table-cell>
          <table:table-cell office:value-type="float" office:value="91657.254409778194" table:style-name="ce8">
            <text:p>91657<text:s/></text:p>
          </table:table-cell>
          <table:table-cell office:value-type="float" office:value="2492590.6905433298" table:style-name="ce8">
            <text:p>2492591<text:s/></text:p>
          </table:table-cell>
          <table:table-cell office:value-type="float" office:value="27.1037378738427" table:style-name="ce9">
            <text:p>27.10<text:s/></text:p>
          </table:table-cell>
          <table:table-cell table:number-columns-repeated="16377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float" office:value="6.9018629480803997E-3" table:style-name="ce7">
            <text:p>0.00690<text:s/></text:p>
          </table:table-cell>
          <table:table-cell office:value-type="float" office:value="91349.677173627599" table:style-name="ce8">
            <text:p>91350<text:s/></text:p>
          </table:table-cell>
          <table:table-cell office:value-type="float" office:value="630.48295220376599" table:style-name="ce8">
            <text:p>630<text:s/></text:p>
          </table:table-cell>
          <table:table-cell office:value-type="float" office:value="91034.435697525696" table:style-name="ce8">
            <text:p>91034<text:s/></text:p>
          </table:table-cell>
          <table:table-cell office:value-type="float" office:value="2400933.43613355" table:style-name="ce8">
            <text:p>2400933<text:s/></text:p>
          </table:table-cell>
          <table:table-cell office:value-type="float" office:value="26.2828891181533" table:style-name="ce9">
            <text:p>26.28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float" office:value="7.1435488427759701E-3" table:style-name="ce7">
            <text:p>0.00714<text:s/></text:p>
          </table:table-cell>
          <table:table-cell office:value-type="float" office:value="90719.194221423793" table:style-name="ce8">
            <text:p>90719<text:s/></text:p>
          </table:table-cell>
          <table:table-cell office:value-type="float" office:value="648.056994898021" table:style-name="ce8">
            <text:p>648<text:s/></text:p>
          </table:table-cell>
          <table:table-cell office:value-type="float" office:value="90395.165723974802" table:style-name="ce8">
            <text:p>90395<text:s/></text:p>
          </table:table-cell>
          <table:table-cell office:value-type="float" office:value="2309899.0004360201" table:style-name="ce8">
            <text:p>2309899<text:s/></text:p>
          </table:table-cell>
          <table:table-cell office:value-type="float" office:value="25.462075807222401" table:style-name="ce9">
            <text:p>25.46<text:s/></text:p>
          </table:table-cell>
          <table:table-cell table:number-columns-repeated="16377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float" office:value="7.4605654647536997E-3" table:style-name="ce7">
            <text:p>0.00746<text:s/></text:p>
          </table:table-cell>
          <table:table-cell office:value-type="float" office:value="90071.137226525796" table:style-name="ce8">
            <text:p>90071<text:s/></text:p>
          </table:table-cell>
          <table:table-cell office:value-type="float" office:value="671.98161576330995" table:style-name="ce8">
            <text:p>672<text:s/></text:p>
          </table:table-cell>
          <table:table-cell office:value-type="float" office:value="89735.146418644101" table:style-name="ce8">
            <text:p>89735<text:s/></text:p>
          </table:table-cell>
          <table:table-cell office:value-type="float" office:value="2219503.8347120499" table:style-name="ce8">
            <text:p>2219504<text:s/></text:p>
          </table:table-cell>
          <table:table-cell office:value-type="float" office:value="24.641676602018201" table:style-name="ce9">
            <text:p>24.64<text:s/></text:p>
          </table:table-cell>
          <table:table-cell table:number-columns-repeated="16377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float" office:value="7.8760726086129305E-3" table:style-name="ce7">
            <text:p>0.00788<text:s/></text:p>
          </table:table-cell>
          <table:table-cell office:value-type="float" office:value="89399.155610762493" table:style-name="ce8">
            <text:p>89399<text:s/></text:p>
          </table:table-cell>
          <table:table-cell office:value-type="float" office:value="704.11424073905198" table:style-name="ce8">
            <text:p>704<text:s/></text:p>
          </table:table-cell>
          <table:table-cell office:value-type="float" office:value="89047.098490392906" table:style-name="ce8">
            <text:p>89047<text:s/></text:p>
          </table:table-cell>
          <table:table-cell office:value-type="float" office:value="2129768.6882934002" table:style-name="ce8">
            <text:p>2129769<text:s/></text:p>
          </table:table-cell>
          <table:table-cell office:value-type="float" office:value="23.823140987665099" table:style-name="ce9">
            <text:p>23.82<text:s/></text:p>
          </table:table-cell>
          <table:table-cell table:number-columns-repeated="16377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float" office:value="8.3846718517679303E-3" table:style-name="ce7">
            <text:p>0.00838<text:s/></text:p>
          </table:table-cell>
          <table:table-cell office:value-type="float" office:value="88695.041370023406" table:style-name="ce8">
            <text:p>88695<text:s/></text:p>
          </table:table-cell>
          <table:table-cell office:value-type="float" office:value="743.67881676662796" table:style-name="ce8">
            <text:p>744<text:s/></text:p>
          </table:table-cell>
          <table:table-cell office:value-type="float" office:value="88323.201961640094" table:style-name="ce8">
            <text:p>88323<text:s/></text:p>
          </table:table-cell>
          <table:table-cell office:value-type="float" office:value="2040721.58980301" table:style-name="ce8">
            <text:p>2040722<text:s/></text:p>
          </table:table-cell>
          <table:table-cell office:value-type="float" office:value="23.008294018257502" table:style-name="ce9">
            <text:p>23.01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float" office:value="8.9711043619246696E-3" table:style-name="ce7">
            <text:p>0.00897<text:s/></text:p>
          </table:table-cell>
          <table:table-cell office:value-type="float" office:value="87951.362553256797" table:style-name="ce8">
            <text:p>87951<text:s/></text:p>
          </table:table-cell>
          <table:table-cell office:value-type="float" office:value="789.02085223873996" table:style-name="ce8">
            <text:p>789<text:s/></text:p>
          </table:table-cell>
          <table:table-cell office:value-type="float" office:value="87556.852127137405" table:style-name="ce8">
            <text:p>87557<text:s/></text:p>
          </table:table-cell>
          <table:table-cell office:value-type="float" office:value="1952398.38784137" table:style-name="ce8">
            <text:p>1952398<text:s/></text:p>
          </table:table-cell>
          <table:table-cell office:value-type="float" office:value="22.198614451926701" table:style-name="ce9">
            <text:p>22.20<text:s/></text:p>
          </table:table-cell>
          <table:table-cell table:number-columns-repeated="16377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float" office:value="9.5993503127419708E-3" table:style-name="ce7">
            <text:p>0.00960<text:s/></text:p>
          </table:table-cell>
          <table:table-cell office:value-type="float" office:value="87162.3417010181" table:style-name="ce8">
            <text:p>87162<text:s/></text:p>
          </table:table-cell>
          <table:table-cell office:value-type="float" office:value="836.70185206699" table:style-name="ce8">
            <text:p>837<text:s/></text:p>
          </table:table-cell>
          <table:table-cell office:value-type="float" office:value="86743.990774984602" table:style-name="ce8">
            <text:p>86744<text:s/></text:p>
          </table:table-cell>
          <table:table-cell office:value-type="float" office:value="1864841.53571423" table:style-name="ce8">
            <text:p>1864842<text:s/></text:p>
          </table:table-cell>
          <table:table-cell office:value-type="float" office:value="21.395037114892599" table:style-name="ce9">
            <text:p>21.40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float" office:value="1.0327703717455099E-2" table:style-name="ce7">
            <text:p>0.01033<text:s/></text:p>
          </table:table-cell>
          <table:table-cell office:value-type="float" office:value="86325.639848951105" table:style-name="ce8">
            <text:p>86326<text:s/></text:p>
          </table:table-cell>
          <table:table-cell office:value-type="float" office:value="891.54563157970097" table:style-name="ce8">
            <text:p>892<text:s/></text:p>
          </table:table-cell>
          <table:table-cell office:value-type="float" office:value="85879.867033161194" table:style-name="ce8">
            <text:p>85880<text:s/></text:p>
          </table:table-cell>
          <table:table-cell office:value-type="float" office:value="1778097.54493925" table:style-name="ce8">
            <text:p>1778098<text:s/></text:p>
          </table:table-cell>
          <table:table-cell office:value-type="float" office:value="20.597559983922402" table:style-name="ce9">
            <text:p>20.60<text:s/></text:p>
          </table:table-cell>
          <table:table-cell table:number-columns-repeated="16377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float" office:value="1.11733573848815E-2" table:style-name="ce7">
            <text:p>0.01117<text:s/></text:p>
          </table:table-cell>
          <table:table-cell office:value-type="float" office:value="85434.094217371399" table:style-name="ce8">
            <text:p>85434<text:s/></text:p>
          </table:table-cell>
          <table:table-cell office:value-type="float" office:value="954.58566754433105" table:style-name="ce8">
            <text:p>955<text:s/></text:p>
          </table:table-cell>
          <table:table-cell office:value-type="float" office:value="84956.801383599202" table:style-name="ce8">
            <text:p>84957<text:s/></text:p>
          </table:table-cell>
          <table:table-cell office:value-type="float" office:value="1692217.6779060899" table:style-name="ce8">
            <text:p>1692218<text:s/></text:p>
          </table:table-cell>
          <table:table-cell office:value-type="float" office:value="19.807287633910502" table:style-name="ce9">
            <text:p>19.81<text:s/></text:p>
          </table:table-cell>
          <table:table-cell table:number-columns-repeated="16377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float" office:value="1.2149251346909799E-2" table:style-name="ce7">
            <text:p>0.01215<text:s/></text:p>
          </table:table-cell>
          <table:table-cell office:value-type="float" office:value="84479.508549827005" table:style-name="ce8">
            <text:p>84480<text:s/></text:p>
          </table:table-cell>
          <table:table-cell office:value-type="float" office:value="1026.36278303526" table:style-name="ce8">
            <text:p>1026<text:s/></text:p>
          </table:table-cell>
          <table:table-cell office:value-type="float" office:value="83966.327158309403" table:style-name="ce8">
            <text:p>83966<text:s/></text:p>
          </table:table-cell>
          <table:table-cell office:value-type="float" office:value="1607260.8765224901" table:style-name="ce8">
            <text:p>1607261<text:s/></text:p>
          </table:table-cell>
          <table:table-cell office:value-type="float" office:value="19.0254524927132" table:style-name="ce9">
            <text:p>19.03<text:s/></text:p>
          </table:table-cell>
          <table:table-cell table:number-columns-repeated="16377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float" office:value="1.3257149979087101E-2" table:style-name="ce7">
            <text:p>0.01326<text:s/></text:p>
          </table:table-cell>
          <table:table-cell office:value-type="float" office:value="83453.1457667918" table:style-name="ce8">
            <text:p>83453<text:s/></text:p>
          </table:table-cell>
          <table:table-cell office:value-type="float" office:value="1106.35086965697" table:style-name="ce8">
            <text:p>1106<text:s/></text:p>
          </table:table-cell>
          <table:table-cell office:value-type="float" office:value="82899.970331963297" table:style-name="ce8">
            <text:p>82900<text:s/></text:p>
          </table:table-cell>
          <table:table-cell office:value-type="float" office:value="1523294.5493641801" table:style-name="ce8">
            <text:p>1523295<text:s/></text:p>
          </table:table-cell>
          <table:table-cell office:value-type="float" office:value="18.253290937899401" table:style-name="ce9">
            <text:p>18.25<text:s/></text:p>
          </table:table-cell>
          <table:table-cell table:number-columns-repeated="16377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float" office:value="1.4497649057736799E-2" table:style-name="ce7">
            <text:p>0.01450<text:s/></text:p>
          </table:table-cell>
          <table:table-cell office:value-type="float" office:value="82346.794897134794" table:style-name="ce8">
            <text:p>82347<text:s/></text:p>
          </table:table-cell>
          <table:table-cell office:value-type="float" office:value="1193.8349334480999" table:style-name="ce8">
            <text:p>1194<text:s/></text:p>
          </table:table-cell>
          <table:table-cell office:value-type="float" office:value="81749.877430410706" table:style-name="ce8">
            <text:p>81750<text:s/></text:p>
          </table:table-cell>
          <table:table-cell office:value-type="float" office:value="1440394.5790322199" table:style-name="ce8">
            <text:p>1440395<text:s/></text:p>
          </table:table-cell>
          <table:table-cell office:value-type="float" office:value="17.4918110757257" table:style-name="ce9">
            <text:p>17.49<text:s/></text:p>
          </table:table-cell>
          <table:table-cell table:number-columns-repeated="16377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float" office:value="1.58735370831024E-2" table:style-name="ce7">
            <text:p>0.01587<text:s/></text:p>
          </table:table-cell>
          <table:table-cell office:value-type="float" office:value="81152.959963686706" table:style-name="ce8">
            <text:p>81153<text:s/></text:p>
          </table:table-cell>
          <table:table-cell office:value-type="float" office:value="1288.1845193871" table:style-name="ce8">
            <text:p>1288<text:s/></text:p>
          </table:table-cell>
          <table:table-cell office:value-type="float" office:value="80508.867703993106" table:style-name="ce8">
            <text:p>80509<text:s/></text:p>
          </table:table-cell>
          <table:table-cell office:value-type="float" office:value="1358644.7016018101" table:style-name="ce8">
            <text:p>1358645<text:s/></text:p>
          </table:table-cell>
          <table:table-cell office:value-type="float" office:value="16.7417762976206" table:style-name="ce9">
            <text:p>16.74<text:s/></text:p>
          </table:table-cell>
          <table:table-cell table:number-columns-repeated="16377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float" office:value="1.7403103155141798E-2" table:style-name="ce7">
            <text:p>0.01740<text:s/></text:p>
          </table:table-cell>
          <table:table-cell office:value-type="float" office:value="79864.775444299594" table:style-name="ce8">
            <text:p>79865<text:s/></text:p>
          </table:table-cell>
          <table:table-cell office:value-type="float" office:value="1389.89492551938" table:style-name="ce8">
            <text:p>1390<text:s/></text:p>
          </table:table-cell>
          <table:table-cell office:value-type="float" office:value="79169.8279815399" table:style-name="ce8">
            <text:p>79170<text:s/></text:p>
          </table:table-cell>
          <table:table-cell office:value-type="float" office:value="1278135.83389781" table:style-name="ce8">
            <text:p>1278136<text:s/></text:p>
          </table:table-cell>
          <table:table-cell office:value-type="float" office:value="16.0037491721144" table:style-name="ce9">
            <text:p>16.00<text:s/></text:p>
          </table:table-cell>
          <table:table-cell table:number-columns-repeated="16377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float" office:value="1.9122056848137701E-2" table:style-name="ce7">
            <text:p>0.01912<text:s/></text:p>
          </table:table-cell>
          <table:table-cell office:value-type="float" office:value="78474.880518780206" table:style-name="ce8">
            <text:p>78475<text:s/></text:p>
          </table:table-cell>
          <table:table-cell office:value-type="float" office:value="1500.60112643093" table:style-name="ce8">
            <text:p>1501<text:s/></text:p>
          </table:table-cell>
          <table:table-cell office:value-type="float" office:value="77724.579955564797" table:style-name="ce8">
            <text:p>77725<text:s/></text:p>
          </table:table-cell>
          <table:table-cell office:value-type="float" office:value="1198966.00591627" table:style-name="ce8">
            <text:p>1198966<text:s/></text:p>
          </table:table-cell>
          <table:table-cell office:value-type="float" office:value="15.2783412729038" table:style-name="ce9">
            <text:p>15.28<text:s/></text:p>
          </table:table-cell>
          <table:table-cell table:number-columns-repeated="16377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float" office:value="2.1069002632987999E-2" table:style-name="ce7">
            <text:p>0.02107<text:s/></text:p>
          </table:table-cell>
          <table:table-cell office:value-type="float" office:value="76974.279392349301" table:style-name="ce8">
            <text:p>76974<text:s/></text:p>
          </table:table-cell>
          <table:table-cell office:value-type="float" office:value="1621.7712951897599" table:style-name="ce8">
            <text:p>1622<text:s/></text:p>
          </table:table-cell>
          <table:table-cell office:value-type="float" office:value="76163.393744754401" table:style-name="ce8">
            <text:p>76163<text:s/></text:p>
          </table:table-cell>
          <table:table-cell office:value-type="float" office:value="1121241.42596071" table:style-name="ce8">
            <text:p>1121241<text:s/></text:p>
          </table:table-cell>
          <table:table-cell office:value-type="float" office:value="14.566442645673501" table:style-name="ce9">
            <text:p>14.57<text:s/></text:p>
          </table:table-cell>
          <table:table-cell table:number-columns-repeated="16377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float" office:value="2.3266896344407598E-2" table:style-name="ce7">
            <text:p>0.02327<text:s/></text:p>
          </table:table-cell>
          <table:table-cell office:value-type="float" office:value="75352.508097159502" table:style-name="ce8">
            <text:p>75353<text:s/></text:p>
          </table:table-cell>
          <table:table-cell office:value-type="float" office:value="1753.2189951877399" table:style-name="ce8">
            <text:p>1753<text:s/></text:p>
          </table:table-cell>
          <table:table-cell office:value-type="float" office:value="74475.898599565699" table:style-name="ce8">
            <text:p>74476<text:s/></text:p>
          </table:table-cell>
          <table:table-cell office:value-type="float" office:value="1045078.03221595" table:style-name="ce8">
            <text:p>1045078<text:s/></text:p>
          </table:table-cell>
          <table:table-cell office:value-type="float" office:value="13.8691870862272" table:style-name="ce9">
            <text:p>13.87<text:s/></text:p>
          </table:table-cell>
          <table:table-cell table:number-columns-repeated="16377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float" office:value="2.57349777777095E-2" table:style-name="ce7">
            <text:p>0.02573<text:s/></text:p>
          </table:table-cell>
          <table:table-cell office:value-type="float" office:value="73599.289101971794" table:style-name="ce8">
            <text:p>73599<text:s/></text:p>
          </table:table-cell>
          <table:table-cell office:value-type="float" office:value="1894.0760694944599" table:style-name="ce8">
            <text:p>1894<text:s/></text:p>
          </table:table-cell>
          <table:table-cell office:value-type="float" office:value="72652.251067224599" table:style-name="ce8">
            <text:p>72652<text:s/></text:p>
          </table:table-cell>
          <table:table-cell office:value-type="float" office:value="970602.13361638703" table:style-name="ce8">
            <text:p>970602<text:s/></text:p>
          </table:table-cell>
          <table:table-cell office:value-type="float" office:value="13.1876563681426" table:style-name="ce9">
            <text:p>13.19<text:s/></text:p>
          </table:table-cell>
          <table:table-cell table:number-columns-repeated="16377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float" office:value="2.8473011621375801E-2" table:style-name="ce7">
            <text:p>0.02847<text:s/></text:p>
          </table:table-cell>
          <table:table-cell office:value-type="float" office:value="71705.213032477302" table:style-name="ce8">
            <text:p>71705<text:s/></text:p>
          </table:table-cell>
          <table:table-cell office:value-type="float" office:value="2041.6633639869599" table:style-name="ce8">
            <text:p>2042<text:s/></text:p>
          </table:table-cell>
          <table:table-cell office:value-type="float" office:value="70684.381350483905" table:style-name="ce8">
            <text:p>70684<text:s/></text:p>
          </table:table-cell>
          <table:table-cell office:value-type="float" office:value="897949.88254916295" table:style-name="ce8">
            <text:p>897950<text:s/></text:p>
          </table:table-cell>
          <table:table-cell office:value-type="float" office:value="12.5227977796043" table:style-name="ce9">
            <text:p>12.52<text:s/></text:p>
          </table:table-cell>
          <table:table-cell table:number-columns-repeated="16377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float" office:value="3.1465132296385402E-2" table:style-name="ce7">
            <text:p>0.03147<text:s/></text:p>
          </table:table-cell>
          <table:table-cell office:value-type="float" office:value="69663.549668490406" table:style-name="ce8">
            <text:p>69664<text:s/></text:p>
          </table:table-cell>
          <table:table-cell office:value-type="float" office:value="2191.9728065548702" table:style-name="ce8">
            <text:p>2192<text:s/></text:p>
          </table:table-cell>
          <table:table-cell office:value-type="float" office:value="68567.563265212899" table:style-name="ce8">
            <text:p>68568<text:s/></text:p>
          </table:table-cell>
          <table:table-cell office:value-type="float" office:value="827265.50119867898" table:style-name="ce8">
            <text:p>827266<text:s/></text:p>
          </table:table-cell>
          <table:table-cell office:value-type="float" office:value="11.8751557325948" table:style-name="ce9">
            <text:p>11.88<text:s/></text:p>
          </table:table-cell>
          <table:table-cell table:number-columns-repeated="16377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float" office:value="3.4696511443125098E-2" table:style-name="ce7">
            <text:p>0.03470<text:s/></text:p>
          </table:table-cell>
          <table:table-cell office:value-type="float" office:value="67471.576861935493" table:style-name="ce8">
            <text:p>67472<text:s/></text:p>
          </table:table-cell>
          <table:table-cell office:value-type="float" office:value="2341.0283386758401" table:style-name="ce8">
            <text:p>2341<text:s/></text:p>
          </table:table-cell>
          <table:table-cell office:value-type="float" office:value="66301.062692597596" table:style-name="ce8">
            <text:p>66301<text:s/></text:p>
          </table:table-cell>
          <table:table-cell office:value-type="float" office:value="758697.93793346605" table:style-name="ce8">
            <text:p>758698<text:s/></text:p>
          </table:table-cell>
          <table:table-cell office:value-type="float" office:value="11.2447044106581" table:style-name="ce9">
            <text:p>11.24<text:s/></text:p>
          </table:table-cell>
          <table:table-cell table:number-columns-repeated="16377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float" office:value="3.81641602132737E-2" table:style-name="ce7">
            <text:p>0.03816<text:s/></text:p>
          </table:table-cell>
          <table:table-cell office:value-type="float" office:value="65130.548523259698" table:style-name="ce8">
            <text:p>65131<text:s/></text:p>
          </table:table-cell>
          <table:table-cell office:value-type="float" office:value="2485.65268862008" table:style-name="ce8">
            <text:p>2486<text:s/></text:p>
          </table:table-cell>
          <table:table-cell office:value-type="float" office:value="63887.722178949603" table:style-name="ce8">
            <text:p>63888<text:s/></text:p>
          </table:table-cell>
          <table:table-cell office:value-type="float" office:value="692396.87524086796" table:style-name="ce8">
            <text:p>692397<text:s/></text:p>
          </table:table-cell>
          <table:table-cell office:value-type="float" office:value="10.6309080905959" table:style-name="ce9">
            <text:p>10.63<text:s/></text:p>
          </table:table-cell>
          <table:table-cell table:number-columns-repeated="16377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float" office:value="4.19368463812968E-2" table:style-name="ce7">
            <text:p>0.04194<text:s/></text:p>
          </table:table-cell>
          <table:table-cell office:value-type="float" office:value="62644.895834639603" table:style-name="ce8">
            <text:p>62645<text:s/></text:p>
          </table:table-cell>
          <table:table-cell office:value-type="float" office:value="2627.1293731896199" table:style-name="ce8">
            <text:p>2627<text:s/></text:p>
          </table:table-cell>
          <table:table-cell office:value-type="float" office:value="61331.331148044803" table:style-name="ce8">
            <text:p>61331<text:s/></text:p>
          </table:table-cell>
          <table:table-cell office:value-type="float" office:value="628509.15306191903" table:style-name="ce8">
            <text:p>628509<text:s/></text:p>
          </table:table-cell>
          <table:table-cell office:value-type="float" office:value="10.0328868727144" table:style-name="ce9">
            <text:p>10.03<text:s/></text:p>
          </table:table-cell>
          <table:table-cell table:number-columns-repeated="16377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float" office:value="4.6073464021883601E-2" table:style-name="ce7">
            <text:p>0.04607<text:s/></text:p>
          </table:table-cell>
          <table:table-cell office:value-type="float" office:value="60017.766461450003" table:style-name="ce8">
            <text:p>60018<text:s/></text:p>
          </table:table-cell>
          <table:table-cell office:value-type="float" office:value="2765.2264037354298" table:style-name="ce8">
            <text:p>2765<text:s/></text:p>
          </table:table-cell>
          <table:table-cell office:value-type="float" office:value="58635.153259582301" table:style-name="ce8">
            <text:p>58635<text:s/></text:p>
          </table:table-cell>
          <table:table-cell office:value-type="float" office:value="567177.82191387401" table:style-name="ce8">
            <text:p>567178<text:s/></text:p>
          </table:table-cell>
          <table:table-cell office:value-type="float" office:value="9.4501654319005404" table:style-name="ce9">
            <text:p>9.45<text:s/></text:p>
          </table:table-cell>
          <table:table-cell table:number-columns-repeated="16377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float" office:value="5.0607228926420597E-2" table:style-name="ce7">
            <text:p>0.05061<text:s/></text:p>
          </table:table-cell>
          <table:table-cell office:value-type="float" office:value="57252.540057714497" table:style-name="ce8">
            <text:p>57253<text:s/></text:p>
          </table:table-cell>
          <table:table-cell office:value-type="float" office:value="2897.3924013198198" table:style-name="ce8">
            <text:p>2897<text:s/></text:p>
          </table:table-cell>
          <table:table-cell office:value-type="float" office:value="55803.843857054599" table:style-name="ce8">
            <text:p>55804<text:s/></text:p>
          </table:table-cell>
          <table:table-cell office:value-type="float" office:value="508542.66865429201" table:style-name="ce8">
            <text:p>508543<text:s/></text:p>
          </table:table-cell>
          <table:table-cell office:value-type="float" office:value="8.8824472790490194" table:style-name="ce9">
            <text:p>8.88<text:s/></text:p>
          </table:table-cell>
          <table:table-cell table:number-columns-repeated="16377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float" office:value="5.5573989689385803E-2" table:style-name="ce7">
            <text:p>0.05557<text:s/></text:p>
          </table:table-cell>
          <table:table-cell office:value-type="float" office:value="54355.1476563947" table:style-name="ce8">
            <text:p>54355<text:s/></text:p>
          </table:table-cell>
          <table:table-cell office:value-type="float" office:value="3020.7324154215198" table:style-name="ce8">
            <text:p>3021<text:s/></text:p>
          </table:table-cell>
          <table:table-cell office:value-type="float" office:value="52844.781448684" table:style-name="ce8">
            <text:p>52845<text:s/></text:p>
          </table:table-cell>
          <table:table-cell office:value-type="float" office:value="452738.824797237" table:style-name="ce8">
            <text:p>452739<text:s/></text:p>
          </table:table-cell>
          <table:table-cell office:value-type="float" office:value="8.3292722827140295" table:style-name="ce9">
            <text:p>8.33<text:s/></text:p>
          </table:table-cell>
          <table:table-cell table:number-columns-repeated="16377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float" office:value="6.1012350033802502E-2" table:style-name="ce7">
            <text:p>0.06101<text:s/></text:p>
          </table:table-cell>
          <table:table-cell office:value-type="float" office:value="51334.415240973198" table:style-name="ce8">
            <text:p>51334<text:s/></text:p>
          </table:table-cell>
          <table:table-cell office:value-type="float" office:value="3132.0333114628202" table:style-name="ce8">
            <text:p>3132<text:s/></text:p>
          </table:table-cell>
          <table:table-cell office:value-type="float" office:value="49768.398585241797" table:style-name="ce8">
            <text:p>49768<text:s/></text:p>
          </table:table-cell>
          <table:table-cell office:value-type="float" office:value="399894.04334855301" table:style-name="ce8">
            <text:p>399894<text:s/></text:p>
          </table:table-cell>
          <table:table-cell office:value-type="float" office:value="7.78997951902981" table:style-name="ce9">
            <text:p>7.79<text:s/></text:p>
          </table:table-cell>
          <table:table-cell table:number-columns-repeated="16377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float" office:value="6.6963776126078706E-2" table:style-name="ce7">
            <text:p>0.06696<text:s/></text:p>
          </table:table-cell>
          <table:table-cell office:value-type="float" office:value="48202.381929510397" table:style-name="ce8">
            <text:p>48202<text:s/></text:p>
          </table:table-cell>
          <table:table-cell office:value-type="float" office:value="3227.8135122714798" table:style-name="ce8">
            <text:p>3228<text:s/></text:p>
          </table:table-cell>
          <table:table-cell office:value-type="float" office:value="46588.475173374602" table:style-name="ce8">
            <text:p>46588<text:s/></text:p>
          </table:table-cell>
          <table:table-cell office:value-type="float" office:value="350125.64476331102" table:style-name="ce8">
            <text:p>350126<text:s/></text:p>
          </table:table-cell>
          <table:table-cell office:value-type="float" office:value="7.2636585734564703" table:style-name="ce9">
            <text:p>7.26<text:s/></text:p>
          </table:table-cell>
          <table:table-cell table:number-columns-repeated="16377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float" office:value="7.3472682542870399E-2" table:style-name="ce7">
            <text:p>0.07347<text:s/></text:p>
          </table:table-cell>
          <table:table-cell office:value-type="float" office:value="44974.568417238901" table:style-name="ce8">
            <text:p>44975<text:s/></text:p>
          </table:table-cell>
          <table:table-cell office:value-type="float" office:value="3304.4021878223998" table:style-name="ce8">
            <text:p>3304<text:s/></text:p>
          </table:table-cell>
          <table:table-cell office:value-type="float" office:value="43322.3673233277" table:style-name="ce8">
            <text:p>43322<text:s/></text:p>
          </table:table-cell>
          <table:table-cell office:value-type="float" office:value="303537.16958993702" table:style-name="ce8">
            <text:p>303537<text:s/></text:p>
          </table:table-cell>
          <table:table-cell office:value-type="float" office:value="6.7490846554425197" table:style-name="ce9">
            <text:p>6.75<text:s/></text:p>
          </table:table-cell>
          <table:table-cell table:number-columns-repeated="16377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float" office:value="8.0586489195235506E-2" table:style-name="ce7">
            <text:p>0.08059<text:s/></text:p>
          </table:table-cell>
          <table:table-cell office:value-type="float" office:value="41670.1662294165" table:style-name="ce8">
            <text:p>41670<text:s/></text:p>
          </table:table-cell>
          <table:table-cell office:value-type="float" office:value="3358.0524006105402" table:style-name="ce8">
            <text:p>3358<text:s/></text:p>
          </table:table-cell>
          <table:table-cell office:value-type="float" office:value="39991.1400291112" table:style-name="ce8">
            <text:p>39991<text:s/></text:p>
          </table:table-cell>
          <table:table-cell office:value-type="float" office:value="260214.80226660901" table:style-name="ce8">
            <text:p>260215<text:s/></text:p>
          </table:table-cell>
          <table:table-cell office:value-type="float" office:value="6.2446307709450402" table:style-name="ce9">
            <text:p>6.24<text:s/>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85+<text:s text:c="4"/></text:p>
          </table:table-cell>
          <table:table-cell office:value-type="float" office:value="1" table:style-name="ce10">
            <text:p>1.00000<text:s/></text:p>
          </table:table-cell>
          <table:table-cell office:value-type="float" office:value="38312.113828806003" table:style-name="ce11">
            <text:p>38312<text:s/></text:p>
          </table:table-cell>
          <table:table-cell office:value-type="float" office:value="38312.113828806003" table:style-name="ce11">
            <text:p>38312<text:s/></text:p>
          </table:table-cell>
          <table:table-cell office:value-type="float" office:value="220223.66223749801" table:style-name="ce11">
            <text:p>220224<text:s/></text:p>
          </table:table-cell>
          <table:table-cell office:value-type="float" office:value="220223.66223749801" table:style-name="ce11">
            <text:p>220224<text:s/></text:p>
          </table:table-cell>
          <table:table-cell office:value-type="float" office:value="5.7481470017954699" table:style-name="ce12">
            <text:p>5.75<text:s/></text:p>
          </table:table-cell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number-columns-repeated="16377"/>
        </table:table-row>
        <table:table-row table:style-name="ro1">
          <table:table-cell table:style-name="ce19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3" table:style-name="ce16"/>
          <table:table-cell table:style-name="ce24"/>
          <table:table-cell table:number-columns-repeated="16377"/>
        </table:table-row>
        <table:table-row table:style-name="ro1">
          <table:table-cell table:style-name="ce19"/>
          <table:table-cell table:number-columns-repeated="6" table:style-name="ce15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9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number-rows-repeated="5" table:style-name="ro1">
          <table:table-cell table:style-name="ce13"/>
          <table:table-cell table:number-columns-repeated="2" table:style-name="ce15"/>
          <table:table-cell table:number-columns-repeated="4" table:style-name="ce16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5">
          <table:table-cell table:style-name="ce27"/>
          <table:table-cell table:style-name="ce26"/>
          <table:table-cell table:style-name="ce25"/>
          <table:table-cell table:number-columns-repeated="3" table:style-name="ce28"/>
          <table:table-cell table:number-columns-repeated="16378" table:style-name="ce1"/>
        </table:table-row>
        <table:table-row table:number-rows-repeated="1048246" table:style-name="ro5">
          <table:table-cell table:number-columns-repeated="16384"/>
        </table:table-row>
        <table:named-expressions>
          <table:named-range table:name="Print_Area" table:cell-range-address="全體原住民.$A$1:全體原住民.$G$306" table:base-cell-address="全體原住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5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748031496062992in" fo:margin-right="0.748031496062992in" style:print-orientation="portrait" style:print-page-order="ttb" style:first-page-number="1" style:scale-to="10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蕭柏宏</meta:initial-creator>
    <dc:creator>何昭瑩</dc:creator>
    <meta:creation-date>2018-11-12T03:48:41Z</meta:creation-date>
    <dc:date>2025-10-23T02:47:04Z</dc:date>
    <meta:print-date>2025-10-23T02:47:03Z</meta:print-date>
  </office:meta>
</office:document-meta>
</file>