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臺灣地區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467396317252099E-3" table:style-name="ce8">
            <text:p>0.0028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84.67396317252098" table:style-name="ce9">
            <text:p>285<text:s/></text:p>
          </table:table-cell>
          <table:table-cell office:value-type="float" office:value="8321.4719182011395" table:style-name="ce9">
            <text:p>8321<text:s/></text:p>
          </table:table-cell>
          <table:table-cell office:value-type="float" office:value="8021159.7922188798" table:style-name="ce9">
            <text:p>8021160<text:s/></text:p>
          </table:table-cell>
          <table:table-cell office:value-type="float" office:value="80.211597922188801" table:style-name="ce10">
            <text:p>80.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8298277076255202E-4" table:style-name="ce8">
            <text:p>0.00028<text:s/></text:p>
          </table:table-cell>
          <table:table-cell office:value-type="float" office:value="99715.326036827493" table:style-name="ce9">
            <text:p>99715<text:s/></text:p>
          </table:table-cell>
          <table:table-cell office:value-type="float" office:value="28.217719249392701" table:style-name="ce9">
            <text:p>28<text:s/></text:p>
          </table:table-cell>
          <table:table-cell office:value-type="float" office:value="8308.4347647669001" table:style-name="ce9">
            <text:p>8308<text:s/></text:p>
          </table:table-cell>
          <table:table-cell office:value-type="float" office:value="8012838.3203006797" table:style-name="ce9">
            <text:p>8012838<text:s/></text:p>
          </table:table-cell>
          <table:table-cell office:value-type="float" office:value="80.357139055448002" table:style-name="ce10">
            <text:p>80.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7539034465995398E-4" table:style-name="ce8">
            <text:p>0.00028<text:s/></text:p>
          </table:table-cell>
          <table:table-cell office:value-type="float" office:value="99687.108317578095" table:style-name="ce9">
            <text:p>99687<text:s/></text:p>
          </table:table-cell>
          <table:table-cell office:value-type="float" office:value="27.452867117732001" table:style-name="ce9">
            <text:p>27<text:s/></text:p>
          </table:table-cell>
          <table:table-cell office:value-type="float" office:value="8306.1151570016009" table:style-name="ce9">
            <text:p>8306<text:s/></text:p>
          </table:table-cell>
          <table:table-cell office:value-type="float" office:value="8004529.88553592" table:style-name="ce9">
            <text:p>8004530<text:s/></text:p>
          </table:table-cell>
          <table:table-cell office:value-type="float" office:value="80.296540050449593" table:style-name="ce10">
            <text:p>80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4558919426840299E-4" table:style-name="ce8">
            <text:p>0.00045<text:s/></text:p>
          </table:table-cell>
          <table:table-cell office:value-type="float" office:value="99659.655450460399" table:style-name="ce9">
            <text:p>99660<text:s/></text:p>
          </table:table-cell>
          <table:table-cell office:value-type="float" office:value="44.407265573237297" table:style-name="ce9">
            <text:p>44<text:s/></text:p>
          </table:table-cell>
          <table:table-cell office:value-type="float" office:value="24909.3629544184" table:style-name="ce9">
            <text:p>24909<text:s/></text:p>
          </table:table-cell>
          <table:table-cell office:value-type="float" office:value="7996223.77037891" table:style-name="ce9">
            <text:p>7996224<text:s/></text:p>
          </table:table-cell>
          <table:table-cell office:value-type="float" office:value="80.235314222551594" table:style-name="ce10">
            <text:p>80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5631121856415401E-4" table:style-name="ce8">
            <text:p>0.00046<text:s/></text:p>
          </table:table-cell>
          <table:table-cell office:value-type="float" office:value="99615.248184887096" table:style-name="ce9">
            <text:p>99615<text:s/></text:p>
          </table:table-cell>
          <table:table-cell office:value-type="float" office:value="45.455555286816498" table:style-name="ce9">
            <text:p>45<text:s/></text:p>
          </table:table-cell>
          <table:table-cell office:value-type="float" office:value="49796.260203621903" table:style-name="ce9">
            <text:p>49796<text:s/></text:p>
          </table:table-cell>
          <table:table-cell office:value-type="float" office:value="7971314.4074245002" table:style-name="ce9">
            <text:p>7971314<text:s/></text:p>
          </table:table-cell>
          <table:table-cell office:value-type="float" office:value="80.021026425890497" table:style-name="ce10">
            <text:p>80.0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3020737039969302E-3" table:style-name="ce8">
            <text:p>0.0043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30.20737039969299" table:style-name="ce9">
            <text:p>430<text:s/></text:p>
          </table:table-cell>
          <table:table-cell office:value-type="float" office:value="99641.644998009899" table:style-name="ce9">
            <text:p>99642<text:s/></text:p>
          </table:table-cell>
          <table:table-cell office:value-type="float" office:value="8021159.7922188798" table:style-name="ce9">
            <text:p>8021160<text:s/></text:p>
          </table:table-cell>
          <table:table-cell office:value-type="float" office:value="80.211597922188801" table:style-name="ce10">
            <text:p>80.2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0569234972614901E-4" table:style-name="ce8">
            <text:p>0.00031<text:s/></text:p>
          </table:table-cell>
          <table:table-cell office:value-type="float" office:value="99569.792629600299" table:style-name="ce9">
            <text:p>99570<text:s/></text:p>
          </table:table-cell>
          <table:table-cell office:value-type="float" office:value="30.437723870687901" table:style-name="ce9">
            <text:p>30<text:s/></text:p>
          </table:table-cell>
          <table:table-cell office:value-type="float" office:value="99554.573767665002" table:style-name="ce9">
            <text:p>99555<text:s/></text:p>
          </table:table-cell>
          <table:table-cell office:value-type="float" office:value="7921518.1472208695" table:style-name="ce9">
            <text:p>7921518<text:s/></text:p>
          </table:table-cell>
          <table:table-cell office:value-type="float" office:value="79.557443457665201" table:style-name="ce10">
            <text:p>79.5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1677370144889199E-4" table:style-name="ce8">
            <text:p>0.00022<text:s/></text:p>
          </table:table-cell>
          <table:table-cell office:value-type="float" office:value="99539.354905729604" table:style-name="ce9">
            <text:p>99539<text:s/></text:p>
          </table:table-cell>
          <table:table-cell office:value-type="float" office:value="21.577514402750001" table:style-name="ce9">
            <text:p>22<text:s/></text:p>
          </table:table-cell>
          <table:table-cell office:value-type="float" office:value="99528.566148528203" table:style-name="ce9">
            <text:p>99529<text:s/></text:p>
          </table:table-cell>
          <table:table-cell office:value-type="float" office:value="7821963.5734532103" table:style-name="ce9">
            <text:p>7821964<text:s/></text:p>
          </table:table-cell>
          <table:table-cell office:value-type="float" office:value="78.581618103323294" table:style-name="ce10">
            <text:p>78.5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2106694906805E-4" table:style-name="ce8">
            <text:p>0.00016<text:s/></text:p>
          </table:table-cell>
          <table:table-cell office:value-type="float" office:value="99517.777391326905" table:style-name="ce9">
            <text:p>99518<text:s/></text:p>
          </table:table-cell>
          <table:table-cell office:value-type="float" office:value="16.132497977379199" table:style-name="ce9">
            <text:p>16<text:s/></text:p>
          </table:table-cell>
          <table:table-cell office:value-type="float" office:value="99509.711142338201" table:style-name="ce9">
            <text:p>99510<text:s/></text:p>
          </table:table-cell>
          <table:table-cell office:value-type="float" office:value="7722435.0073046796" table:style-name="ce9">
            <text:p>7722435<text:s/></text:p>
          </table:table-cell>
          <table:table-cell office:value-type="float" office:value="77.598547814610896" table:style-name="ce10">
            <text:p>77.6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312964660808601E-4" table:style-name="ce8">
            <text:p>0.00013<text:s/></text:p>
          </table:table-cell>
          <table:table-cell office:value-type="float" office:value="99501.644893349498" table:style-name="ce9">
            <text:p>99502<text:s/></text:p>
          </table:table-cell>
          <table:table-cell office:value-type="float" office:value="13.246618821574801" table:style-name="ce9">
            <text:p>13<text:s/></text:p>
          </table:table-cell>
          <table:table-cell office:value-type="float" office:value="99495.021583938695" table:style-name="ce9">
            <text:p>99495<text:s/></text:p>
          </table:table-cell>
          <table:table-cell office:value-type="float" office:value="7622925.2961623399" table:style-name="ce9">
            <text:p>7622925<text:s/></text:p>
          </table:table-cell>
          <table:table-cell office:value-type="float" office:value="76.611048031748098" table:style-name="ce10">
            <text:p>76.6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21280873060933E-4" table:style-name="ce8">
            <text:p>0.00012<text:s/></text:p>
          </table:table-cell>
          <table:table-cell office:value-type="float" office:value="99488.398274527906" table:style-name="ce9">
            <text:p>99488<text:s/></text:p>
          </table:table-cell>
          <table:table-cell office:value-type="float" office:value="12.0660398021686" table:style-name="ce9">
            <text:p>12<text:s/></text:p>
          </table:table-cell>
          <table:table-cell office:value-type="float" office:value="99482.365254626799" table:style-name="ce9">
            <text:p>99482<text:s/></text:p>
          </table:table-cell>
          <table:table-cell office:value-type="float" office:value="7523430.2745784" table:style-name="ce9">
            <text:p>7523430<text:s/></text:p>
          </table:table-cell>
          <table:table-cell office:value-type="float" office:value="75.621182017809502" table:style-name="ce10">
            <text:p>75.6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491009780650399E-4" table:style-name="ce8">
            <text:p>0.00011<text:s/></text:p>
          </table:table-cell>
          <table:table-cell office:value-type="float" office:value="99476.332234725705" table:style-name="ce9">
            <text:p>99476<text:s/></text:p>
          </table:table-cell>
          <table:table-cell office:value-type="float" office:value="11.430835066524599" table:style-name="ce9">
            <text:p>11<text:s/></text:p>
          </table:table-cell>
          <table:table-cell office:value-type="float" office:value="99470.616817192495" table:style-name="ce9">
            <text:p>99471<text:s/></text:p>
          </table:table-cell>
          <table:table-cell office:value-type="float" office:value="7423947.9093237799" table:style-name="ce9">
            <text:p>7423948<text:s/></text:p>
          </table:table-cell>
          <table:table-cell office:value-type="float" office:value="74.630293885445298" table:style-name="ce10">
            <text:p>74.6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5558768910413E-4" table:style-name="ce8">
            <text:p>0.00011<text:s/></text:p>
          </table:table-cell>
          <table:table-cell office:value-type="float" office:value="99464.901399659197" table:style-name="ce9">
            <text:p>99465<text:s/></text:p>
          </table:table-cell>
          <table:table-cell office:value-type="float" office:value="10.4993925415436" table:style-name="ce9">
            <text:p>10<text:s/></text:p>
          </table:table-cell>
          <table:table-cell office:value-type="float" office:value="99459.651703388503" table:style-name="ce9">
            <text:p>99460<text:s/></text:p>
          </table:table-cell>
          <table:table-cell office:value-type="float" office:value="7324477.2925065896" table:style-name="ce9">
            <text:p>7324477<text:s/></text:p>
          </table:table-cell>
          <table:table-cell office:value-type="float" office:value="73.638813183719506" table:style-name="ce10">
            <text:p>73.6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8130797044717794E-5" table:style-name="ce8">
            <text:p>0.00010<text:s/></text:p>
          </table:table-cell>
          <table:table-cell office:value-type="float" office:value="99454.402007117693" table:style-name="ce9">
            <text:p>99454<text:s/></text:p>
          </table:table-cell>
          <table:table-cell office:value-type="float" office:value="9.7595397385642393" table:style-name="ce9">
            <text:p>10<text:s/></text:p>
          </table:table-cell>
          <table:table-cell office:value-type="float" office:value="99449.522237248399" table:style-name="ce9">
            <text:p>99450<text:s/></text:p>
          </table:table-cell>
          <table:table-cell office:value-type="float" office:value="7225017.6408032002" table:style-name="ce9">
            <text:p>7225018<text:s/></text:p>
          </table:table-cell>
          <table:table-cell office:value-type="float" office:value="72.646534441845205" table:style-name="ce10">
            <text:p>72.6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6382104115697902E-5" table:style-name="ce8">
            <text:p>0.00010<text:s/></text:p>
          </table:table-cell>
          <table:table-cell office:value-type="float" office:value="99444.642467379104" table:style-name="ce9">
            <text:p>99445<text:s/></text:p>
          </table:table-cell>
          <table:table-cell office:value-type="float" office:value="9.5846838840392898" table:style-name="ce9">
            <text:p>10<text:s/></text:p>
          </table:table-cell>
          <table:table-cell office:value-type="float" office:value="99439.850125437093" table:style-name="ce9">
            <text:p>99440<text:s/></text:p>
          </table:table-cell>
          <table:table-cell office:value-type="float" office:value="7125568.1185659496" table:style-name="ce9">
            <text:p>7125568<text:s/></text:p>
          </table:table-cell>
          <table:table-cell office:value-type="float" office:value="71.653614933588301" table:style-name="ce10">
            <text:p>71.6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241515423096899E-4" table:style-name="ce8">
            <text:p>0.00010<text:s/></text:p>
          </table:table-cell>
          <table:table-cell office:value-type="float" office:value="99435.057783495096" table:style-name="ce9">
            <text:p>99435<text:s/></text:p>
          </table:table-cell>
          <table:table-cell office:value-type="float" office:value="10.183656778862" table:style-name="ce9">
            <text:p>10<text:s/></text:p>
          </table:table-cell>
          <table:table-cell office:value-type="float" office:value="99429.965955105698" table:style-name="ce9">
            <text:p>99430<text:s/></text:p>
          </table:table-cell>
          <table:table-cell office:value-type="float" office:value="7026128.2684405101" table:style-name="ce9">
            <text:p>7026128<text:s/></text:p>
          </table:table-cell>
          <table:table-cell office:value-type="float" office:value="70.660473529756999" table:style-name="ce10">
            <text:p>70.6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6448750571915E-4" table:style-name="ce8">
            <text:p>0.00012<text:s/></text:p>
          </table:table-cell>
          <table:table-cell office:value-type="float" office:value="99424.874126716197" table:style-name="ce9">
            <text:p>99425<text:s/></text:p>
          </table:table-cell>
          <table:table-cell office:value-type="float" office:value="11.577902367826001" table:style-name="ce9">
            <text:p>12<text:s/></text:p>
          </table:table-cell>
          <table:table-cell office:value-type="float" office:value="99419.085175532295" table:style-name="ce9">
            <text:p>99419<text:s/></text:p>
          </table:table-cell>
          <table:table-cell office:value-type="float" office:value="6926698.3024854101" table:style-name="ce9">
            <text:p>6926698<text:s/></text:p>
          </table:table-cell>
          <table:table-cell office:value-type="float" office:value="69.667659761453507" table:style-name="ce10">
            <text:p>69.6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406076956206E-4" table:style-name="ce8">
            <text:p>0.00014<text:s/></text:p>
          </table:table-cell>
          <table:table-cell office:value-type="float" office:value="99413.296224348407" table:style-name="ce9">
            <text:p>99413<text:s/></text:p>
          </table:table-cell>
          <table:table-cell office:value-type="float" office:value="13.9782744961537" table:style-name="ce9">
            <text:p>14<text:s/></text:p>
          </table:table-cell>
          <table:table-cell office:value-type="float" office:value="99406.3070871003" table:style-name="ce9">
            <text:p>99406<text:s/></text:p>
          </table:table-cell>
          <table:table-cell office:value-type="float" office:value="6827279.2173098698" table:style-name="ce9">
            <text:p>6827279<text:s/></text:p>
          </table:table-cell>
          <table:table-cell office:value-type="float" office:value="68.675715187056895" table:style-name="ce10">
            <text:p>68.6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668469707963599E-4" table:style-name="ce8">
            <text:p>0.00018<text:s/></text:p>
          </table:table-cell>
          <table:table-cell office:value-type="float" office:value="99399.317949852295" table:style-name="ce9">
            <text:p>99399<text:s/></text:p>
          </table:table-cell>
          <table:table-cell office:value-type="float" office:value="17.562338381892101" table:style-name="ce9">
            <text:p>18<text:s/></text:p>
          </table:table-cell>
          <table:table-cell office:value-type="float" office:value="99390.536780661307" table:style-name="ce9">
            <text:p>99391<text:s/></text:p>
          </table:table-cell>
          <table:table-cell office:value-type="float" office:value="6727872.9102227697" table:style-name="ce9">
            <text:p>6727873<text:s/></text:p>
          </table:table-cell>
          <table:table-cell office:value-type="float" office:value="67.685302565325898" table:style-name="ce10">
            <text:p>67.6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2342352207333101E-4" table:style-name="ce8">
            <text:p>0.00022<text:s/></text:p>
          </table:table-cell>
          <table:table-cell office:value-type="float" office:value="99381.755611470406" table:style-name="ce9">
            <text:p>99382<text:s/></text:p>
          </table:table-cell>
          <table:table-cell office:value-type="float" office:value="22.204221868545702" table:style-name="ce9">
            <text:p>22<text:s/></text:p>
          </table:table-cell>
          <table:table-cell office:value-type="float" office:value="99370.653500536093" table:style-name="ce9">
            <text:p>99371<text:s/></text:p>
          </table:table-cell>
          <table:table-cell office:value-type="float" office:value="6628482.3734421097" table:style-name="ce9">
            <text:p>6628482<text:s/></text:p>
          </table:table-cell>
          <table:table-cell office:value-type="float" office:value="66.697175277884398" table:style-name="ce10">
            <text:p>66.7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7600110868157801E-4" table:style-name="ce8">
            <text:p>0.00028<text:s/></text:p>
          </table:table-cell>
          <table:table-cell office:value-type="float" office:value="99359.551389601795" table:style-name="ce9">
            <text:p>99360<text:s/></text:p>
          </table:table-cell>
          <table:table-cell office:value-type="float" office:value="27.4233463416343" table:style-name="ce9">
            <text:p>27<text:s/></text:p>
          </table:table-cell>
          <table:table-cell office:value-type="float" office:value="99345.839716431001" table:style-name="ce9">
            <text:p>99346<text:s/></text:p>
          </table:table-cell>
          <table:table-cell office:value-type="float" office:value="6529111.7199415797" table:style-name="ce9">
            <text:p>6529112<text:s/></text:p>
          </table:table-cell>
          <table:table-cell office:value-type="float" office:value="65.71196858911" table:style-name="ce10">
            <text:p>65.7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2810195858002598E-4" table:style-name="ce8">
            <text:p>0.00033<text:s/></text:p>
          </table:table-cell>
          <table:table-cell office:value-type="float" office:value="99332.128043260207" table:style-name="ce9">
            <text:p>99332<text:s/></text:p>
          </table:table-cell>
          <table:table-cell office:value-type="float" office:value="32.591065760915598" table:style-name="ce9">
            <text:p>33<text:s/></text:p>
          </table:table-cell>
          <table:table-cell office:value-type="float" office:value="99315.832510379696" table:style-name="ce9">
            <text:p>99316<text:s/></text:p>
          </table:table-cell>
          <table:table-cell office:value-type="float" office:value="6429765.8802251499" table:style-name="ce9">
            <text:p>6429766<text:s/></text:p>
          </table:table-cell>
          <table:table-cell office:value-type="float" office:value="64.729972133738201" table:style-name="ce10">
            <text:p>64.7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7443855962285998E-4" table:style-name="ce8">
            <text:p>0.00037<text:s/></text:p>
          </table:table-cell>
          <table:table-cell office:value-type="float" office:value="99299.536977499301" table:style-name="ce9">
            <text:p>99300<text:s/></text:p>
          </table:table-cell>
          <table:table-cell office:value-type="float" office:value="37.181575597071699" table:style-name="ce9">
            <text:p>37<text:s/></text:p>
          </table:table-cell>
          <table:table-cell office:value-type="float" office:value="99280.946189700699" table:style-name="ce9">
            <text:p>99281<text:s/></text:p>
          </table:table-cell>
          <table:table-cell office:value-type="float" office:value="6330450.0477147698" table:style-name="ce9">
            <text:p>6330450<text:s/></text:p>
          </table:table-cell>
          <table:table-cell office:value-type="float" office:value="63.751053030078197" table:style-name="ce10">
            <text:p>63.7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1302282296473502E-4" table:style-name="ce8">
            <text:p>0.00041<text:s/></text:p>
          </table:table-cell>
          <table:table-cell office:value-type="float" office:value="99262.355401902198" table:style-name="ce9">
            <text:p>99262<text:s/></text:p>
          </table:table-cell>
          <table:table-cell office:value-type="float" office:value="40.997618242222501" table:style-name="ce9">
            <text:p>41<text:s/></text:p>
          </table:table-cell>
          <table:table-cell office:value-type="float" office:value="99241.8565927811" table:style-name="ce9">
            <text:p>99242<text:s/></text:p>
          </table:table-cell>
          <table:table-cell office:value-type="float" office:value="6231169.1015250701" table:style-name="ce9">
            <text:p>6231169<text:s/></text:p>
          </table:table-cell>
          <table:table-cell office:value-type="float" office:value="62.774745534656702" table:style-name="ce10">
            <text:p>62.7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4502806935146601E-4" table:style-name="ce8">
            <text:p>0.00045<text:s/></text:p>
          </table:table-cell>
          <table:table-cell office:value-type="float" office:value="99221.357783660002" table:style-name="ce9">
            <text:p>99221<text:s/></text:p>
          </table:table-cell>
          <table:table-cell office:value-type="float" office:value="44.156289292893199" table:style-name="ce9">
            <text:p>44<text:s/></text:p>
          </table:table-cell>
          <table:table-cell office:value-type="float" office:value="99199.279639013504" table:style-name="ce9">
            <text:p>99199<text:s/></text:p>
          </table:table-cell>
          <table:table-cell office:value-type="float" office:value="6131927.2449322799" table:style-name="ce9">
            <text:p>6131927<text:s/></text:p>
          </table:table-cell>
          <table:table-cell office:value-type="float" office:value="61.800477053561401" table:style-name="ce10">
            <text:p>61.8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214433037220499E-4" table:style-name="ce8">
            <text:p>0.00047<text:s/></text:p>
          </table:table-cell>
          <table:table-cell office:value-type="float" office:value="99177.201494367095" table:style-name="ce9">
            <text:p>99177<text:s/></text:p>
          </table:table-cell>
          <table:table-cell office:value-type="float" office:value="46.825953387747198" table:style-name="ce9">
            <text:p>47<text:s/></text:p>
          </table:table-cell>
          <table:table-cell office:value-type="float" office:value="99153.788517673194" table:style-name="ce9">
            <text:p>99154<text:s/></text:p>
          </table:table-cell>
          <table:table-cell office:value-type="float" office:value="6032727.9652932696" table:style-name="ce9">
            <text:p>6032728<text:s/></text:p>
          </table:table-cell>
          <table:table-cell office:value-type="float" office:value="60.827769632478599" table:style-name="ce10">
            <text:p>60.8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413638194961901E-4" table:style-name="ce8">
            <text:p>0.00049<text:s/></text:p>
          </table:table-cell>
          <table:table-cell office:value-type="float" office:value="99130.375540979294" table:style-name="ce9">
            <text:p>99130<text:s/></text:p>
          </table:table-cell>
          <table:table-cell office:value-type="float" office:value="48.983925111126503" table:style-name="ce9">
            <text:p>49<text:s/></text:p>
          </table:table-cell>
          <table:table-cell office:value-type="float" office:value="99105.883578423804" table:style-name="ce9">
            <text:p>99106<text:s/></text:p>
          </table:table-cell>
          <table:table-cell office:value-type="float" office:value="5933574.1767755998" table:style-name="ce9">
            <text:p>5933574<text:s/></text:p>
          </table:table-cell>
          <table:table-cell office:value-type="float" office:value="59.856266501509701" table:style-name="ce10">
            <text:p>59.8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1149939053460401E-4" table:style-name="ce8">
            <text:p>0.00051<text:s/></text:p>
          </table:table-cell>
          <table:table-cell office:value-type="float" office:value="99081.391615868197" table:style-name="ce9">
            <text:p>99081<text:s/></text:p>
          </table:table-cell>
          <table:table-cell office:value-type="float" office:value="50.680071424837003" table:style-name="ce9">
            <text:p>51<text:s/></text:p>
          </table:table-cell>
          <table:table-cell office:value-type="float" office:value="99056.051580155807" table:style-name="ce9">
            <text:p>99056<text:s/></text:p>
          </table:table-cell>
          <table:table-cell office:value-type="float" office:value="5834468.2931971699" table:style-name="ce9">
            <text:p>5834468<text:s/></text:p>
          </table:table-cell>
          <table:table-cell office:value-type="float" office:value="58.8856110925148" table:style-name="ce10">
            <text:p>58.8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2454739144135599E-4" table:style-name="ce8">
            <text:p>0.00052<text:s/></text:p>
          </table:table-cell>
          <table:table-cell office:value-type="float" office:value="99030.711544443402" table:style-name="ce9">
            <text:p>99031<text:s/></text:p>
          </table:table-cell>
          <table:table-cell office:value-type="float" office:value="51.946301413219103" table:style-name="ce9">
            <text:p>52<text:s/></text:p>
          </table:table-cell>
          <table:table-cell office:value-type="float" office:value="99004.738393736698" table:style-name="ce9">
            <text:p>99005<text:s/></text:p>
          </table:table-cell>
          <table:table-cell office:value-type="float" office:value="5735412.2416170202" table:style-name="ce9">
            <text:p>5735412<text:s/></text:p>
          </table:table-cell>
          <table:table-cell office:value-type="float" office:value="57.915490580344503" table:style-name="ce10">
            <text:p>57.9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3371702405139495E-4" table:style-name="ce8">
            <text:p>0.00053<text:s/></text:p>
          </table:table-cell>
          <table:table-cell office:value-type="float" office:value="98978.765243030095" table:style-name="ce9">
            <text:p>98979<text:s/></text:p>
          </table:table-cell>
          <table:table-cell office:value-type="float" office:value="52.826652029791603" table:style-name="ce9">
            <text:p>53<text:s/></text:p>
          </table:table-cell>
          <table:table-cell office:value-type="float" office:value="98952.351917015199" table:style-name="ce9">
            <text:p>98952<text:s/></text:p>
          </table:table-cell>
          <table:table-cell office:value-type="float" office:value="5636407.5032232804" table:style-name="ce9">
            <text:p>5636408<text:s/></text:p>
          </table:table-cell>
          <table:table-cell office:value-type="float" office:value="56.945623532318102" table:style-name="ce10">
            <text:p>56.9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999223692715399E-4" table:style-name="ce8">
            <text:p>0.00054<text:s/></text:p>
          </table:table-cell>
          <table:table-cell office:value-type="float" office:value="98925.938591000304" table:style-name="ce9">
            <text:p>98926<text:s/></text:p>
          </table:table-cell>
          <table:table-cell office:value-type="float" office:value="53.419238869872501" table:style-name="ce9">
            <text:p>53<text:s/></text:p>
          </table:table-cell>
          <table:table-cell office:value-type="float" office:value="98899.228971565404" table:style-name="ce9">
            <text:p>98899<text:s/></text:p>
          </table:table-cell>
          <table:table-cell office:value-type="float" office:value="5537455.1513062697" table:style-name="ce9">
            <text:p>5537455<text:s/></text:p>
          </table:table-cell>
          <table:table-cell office:value-type="float" office:value="55.9757656098704" table:style-name="ce10">
            <text:p>55.9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454811082352E-4" table:style-name="ce8">
            <text:p>0.00055<text:s/></text:p>
          </table:table-cell>
          <table:table-cell office:value-type="float" office:value="98872.519352130505" table:style-name="ce9">
            <text:p>98873<text:s/></text:p>
          </table:table-cell>
          <table:table-cell office:value-type="float" office:value="53.933091430206403" table:style-name="ce9">
            <text:p>54<text:s/></text:p>
          </table:table-cell>
          <table:table-cell office:value-type="float" office:value="98845.552806415406" table:style-name="ce9">
            <text:p>98846<text:s/></text:p>
          </table:table-cell>
          <table:table-cell office:value-type="float" office:value="5438555.9223346999" table:style-name="ce9">
            <text:p>5438556<text:s/></text:p>
          </table:table-cell>
          <table:table-cell office:value-type="float" office:value="55.0057382776452" table:style-name="ce10">
            <text:p>55.0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5094515548419199E-4" table:style-name="ce8">
            <text:p>0.00055<text:s/></text:p>
          </table:table-cell>
          <table:table-cell office:value-type="float" office:value="98818.586260700293" table:style-name="ce9">
            <text:p>98819<text:s/></text:p>
          </table:table-cell>
          <table:table-cell office:value-type="float" office:value="54.443621372129499" table:style-name="ce9">
            <text:p>54<text:s/></text:p>
          </table:table-cell>
          <table:table-cell office:value-type="float" office:value="98791.364450014196" table:style-name="ce9">
            <text:p>98791<text:s/></text:p>
          </table:table-cell>
          <table:table-cell office:value-type="float" office:value="5339710.3695282899" table:style-name="ce9">
            <text:p>5339710<text:s/></text:p>
          </table:table-cell>
          <table:table-cell office:value-type="float" office:value="54.035486355180403" table:style-name="ce10">
            <text:p>54.0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56911246342334E-4" table:style-name="ce8">
            <text:p>0.00056<text:s/></text:p>
          </table:table-cell>
          <table:table-cell office:value-type="float" office:value="98764.1426393281" table:style-name="ce9">
            <text:p>98764<text:s/></text:p>
          </table:table-cell>
          <table:table-cell office:value-type="float" office:value="55.002861771200301" table:style-name="ce9">
            <text:p>55<text:s/></text:p>
          </table:table-cell>
          <table:table-cell office:value-type="float" office:value="98736.641208442496" table:style-name="ce9">
            <text:p>98737<text:s/></text:p>
          </table:table-cell>
          <table:table-cell office:value-type="float" office:value="5240919.0050782701" table:style-name="ce9">
            <text:p>5240919<text:s/></text:p>
          </table:table-cell>
          <table:table-cell office:value-type="float" office:value="53.064997731183901" table:style-name="ce10">
            <text:p>53.0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6512699206363501E-4" table:style-name="ce8">
            <text:p>0.00057<text:s/></text:p>
          </table:table-cell>
          <table:table-cell office:value-type="float" office:value="98709.139777556906" table:style-name="ce9">
            <text:p>98709<text:s/></text:p>
          </table:table-cell>
          <table:table-cell office:value-type="float" office:value="55.783199251679598" table:style-name="ce9">
            <text:p>56<text:s/></text:p>
          </table:table-cell>
          <table:table-cell office:value-type="float" office:value="98681.248177931106" table:style-name="ce9">
            <text:p>98681<text:s/></text:p>
          </table:table-cell>
          <table:table-cell office:value-type="float" office:value="5142182.36386983" table:style-name="ce9">
            <text:p>5142182<text:s/></text:p>
          </table:table-cell>
          <table:table-cell office:value-type="float" office:value="52.094288081709998" table:style-name="ce10">
            <text:p>52.0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7906096915924803E-4" table:style-name="ce8">
            <text:p>0.00058<text:s/></text:p>
          </table:table-cell>
          <table:table-cell office:value-type="float" office:value="98653.356578305305" table:style-name="ce9">
            <text:p>98653<text:s/></text:p>
          </table:table-cell>
          <table:table-cell office:value-type="float" office:value="57.126308271046298" table:style-name="ce9">
            <text:p>57<text:s/></text:p>
          </table:table-cell>
          <table:table-cell office:value-type="float" office:value="98624.793424169693" table:style-name="ce9">
            <text:p>98625<text:s/></text:p>
          </table:table-cell>
          <table:table-cell office:value-type="float" office:value="5043501.1156919003" table:style-name="ce9">
            <text:p>5043501<text:s/></text:p>
          </table:table-cell>
          <table:table-cell office:value-type="float" office:value="51.123461893449701" table:style-name="ce10">
            <text:p>51.1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0279902360530304E-4" table:style-name="ce8">
            <text:p>0.00060<text:s/></text:p>
          </table:table-cell>
          <table:table-cell office:value-type="float" office:value="98596.230270034197" table:style-name="ce9">
            <text:p>98596<text:s/></text:p>
          </table:table-cell>
          <table:table-cell office:value-type="float" office:value="59.433711337940302" table:style-name="ce9">
            <text:p>59<text:s/></text:p>
          </table:table-cell>
          <table:table-cell office:value-type="float" office:value="98566.513414365196" table:style-name="ce9">
            <text:p>98567<text:s/></text:p>
          </table:table-cell>
          <table:table-cell office:value-type="float" office:value="4944876.3222677298" table:style-name="ce9">
            <text:p>4944876<text:s/></text:p>
          </table:table-cell>
          <table:table-cell office:value-type="float" office:value="50.152792948825301" table:style-name="ce10">
            <text:p>50.1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4032846302648804E-4" table:style-name="ce8">
            <text:p>0.00064<text:s/></text:p>
          </table:table-cell>
          <table:table-cell office:value-type="float" office:value="98536.796558696296" table:style-name="ce9">
            <text:p>98537<text:s/></text:p>
          </table:table-cell>
          <table:table-cell office:value-type="float" office:value="63.095915491983703" table:style-name="ce9">
            <text:p>63<text:s/></text:p>
          </table:table-cell>
          <table:table-cell office:value-type="float" office:value="98505.248600950305" table:style-name="ce9">
            <text:p>98505<text:s/></text:p>
          </table:table-cell>
          <table:table-cell office:value-type="float" office:value="4846309.8088533599" table:style-name="ce9">
            <text:p>4846310<text:s/></text:p>
          </table:table-cell>
          <table:table-cell office:value-type="float" office:value="49.182741656986202" table:style-name="ce10">
            <text:p>49.1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9384262276312597E-4" table:style-name="ce8">
            <text:p>0.00069<text:s/></text:p>
          </table:table-cell>
          <table:table-cell office:value-type="float" office:value="98473.700643204298" table:style-name="ce9">
            <text:p>98474<text:s/></text:p>
          </table:table-cell>
          <table:table-cell office:value-type="float" office:value="68.325250727471797" table:style-name="ce9">
            <text:p>68<text:s/></text:p>
          </table:table-cell>
          <table:table-cell office:value-type="float" office:value="98439.538017840503" table:style-name="ce9">
            <text:p>98440<text:s/></text:p>
          </table:table-cell>
          <table:table-cell office:value-type="float" office:value="4747804.5602524104" table:style-name="ce9">
            <text:p>4747805<text:s/></text:p>
          </table:table-cell>
          <table:table-cell office:value-type="float" office:value="48.213934575841101" table:style-name="ce10">
            <text:p>48.2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6310133521168499E-4" table:style-name="ce8">
            <text:p>0.00076<text:s/></text:p>
          </table:table-cell>
          <table:table-cell office:value-type="float" office:value="98405.375392476795" table:style-name="ce9">
            <text:p>98405<text:s/></text:p>
          </table:table-cell>
          <table:table-cell office:value-type="float" office:value="75.0932733540062" table:style-name="ce9">
            <text:p>75<text:s/></text:p>
          </table:table-cell>
          <table:table-cell office:value-type="float" office:value="98367.828755799797" table:style-name="ce9">
            <text:p>98368<text:s/></text:p>
          </table:table-cell>
          <table:table-cell office:value-type="float" office:value="4649365.0222345702" table:style-name="ce9">
            <text:p>4649365<text:s/></text:p>
          </table:table-cell>
          <table:table-cell office:value-type="float" office:value="47.247063523625599" table:style-name="ce10">
            <text:p>47.2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4666905569949795E-4" table:style-name="ce8">
            <text:p>0.00085<text:s/></text:p>
          </table:table-cell>
          <table:table-cell office:value-type="float" office:value="98330.282119122799" table:style-name="ce9">
            <text:p>98330<text:s/></text:p>
          </table:table-cell>
          <table:table-cell office:value-type="float" office:value="83.253207108462902" table:style-name="ce9">
            <text:p>83<text:s/></text:p>
          </table:table-cell>
          <table:table-cell office:value-type="float" office:value="98288.655515568593" table:style-name="ce9">
            <text:p>98289<text:s/></text:p>
          </table:table-cell>
          <table:table-cell office:value-type="float" office:value="4550997.1934787696" table:style-name="ce9">
            <text:p>4550997<text:s/></text:p>
          </table:table-cell>
          <table:table-cell office:value-type="float" office:value="46.282763512927197" table:style-name="ce10">
            <text:p>46.2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4347202994753696E-4" table:style-name="ce8">
            <text:p>0.00094<text:s/></text:p>
          </table:table-cell>
          <table:table-cell office:value-type="float" office:value="98247.028912014299" table:style-name="ce9">
            <text:p>98247<text:s/></text:p>
          </table:table-cell>
          <table:table-cell office:value-type="float" office:value="92.6933238039326" table:style-name="ce9">
            <text:p>93<text:s/></text:p>
          </table:table-cell>
          <table:table-cell office:value-type="float" office:value="98200.682250112397" table:style-name="ce9">
            <text:p>98201<text:s/></text:p>
          </table:table-cell>
          <table:table-cell office:value-type="float" office:value="4452708.5379632004" table:style-name="ce9">
            <text:p>4452709<text:s/></text:p>
          </table:table-cell>
          <table:table-cell office:value-type="float" office:value="45.321559209193502" table:style-name="ce10">
            <text:p>45.3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531105917955801E-3" table:style-name="ce8">
            <text:p>0.00105<text:s/></text:p>
          </table:table-cell>
          <table:table-cell office:value-type="float" office:value="98154.335588210393" table:style-name="ce9">
            <text:p>98154<text:s/></text:p>
          </table:table-cell>
          <table:table-cell office:value-type="float" office:value="103.367370438603" table:style-name="ce9">
            <text:p>103<text:s/></text:p>
          </table:table-cell>
          <table:table-cell office:value-type="float" office:value="98102.6519029911" table:style-name="ce9">
            <text:p>98103<text:s/></text:p>
          </table:table-cell>
          <table:table-cell office:value-type="float" office:value="4354507.8557130899" table:style-name="ce9">
            <text:p>4354508<text:s/></text:p>
          </table:table-cell>
          <table:table-cell office:value-type="float" office:value="44.363887031762701" table:style-name="ce10">
            <text:p>44.3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762395731815399E-3" table:style-name="ce8">
            <text:p>0.00118<text:s/></text:p>
          </table:table-cell>
          <table:table-cell office:value-type="float" office:value="98050.968217771806" table:style-name="ce9">
            <text:p>98051<text:s/></text:p>
          </table:table-cell>
          <table:table-cell office:value-type="float" office:value="115.331429006509" table:style-name="ce9">
            <text:p>115<text:s/></text:p>
          </table:table-cell>
          <table:table-cell office:value-type="float" office:value="97993.302503268598" table:style-name="ce9">
            <text:p>97993<text:s/></text:p>
          </table:table-cell>
          <table:table-cell office:value-type="float" office:value="4256405.2038101004" table:style-name="ce9">
            <text:p>4256405<text:s/></text:p>
          </table:table-cell>
          <table:table-cell office:value-type="float" office:value="43.410129253967199" table:style-name="ce10">
            <text:p>43.4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353996606627E-3" table:style-name="ce11">
            <text:p>0.00131<text:s/></text:p>
          </table:table-cell>
          <table:table-cell office:value-type="float" office:value="97935.636788765303" table:style-name="ce12">
            <text:p>97936<text:s/></text:p>
          </table:table-cell>
          <table:table-cell office:value-type="float" office:value="128.64237302419301" table:style-name="ce12">
            <text:p>129<text:s/></text:p>
          </table:table-cell>
          <table:table-cell office:value-type="float" office:value="97871.315602253206" table:style-name="ce12">
            <text:p>97871<text:s/></text:p>
          </table:table-cell>
          <table:table-cell office:value-type="float" office:value="4158411.9013068299" table:style-name="ce12">
            <text:p>4158412<text:s/></text:p>
          </table:table-cell>
          <table:table-cell office:value-type="float" office:value="42.460661283859302" table:style-name="ce13">
            <text:p>42.4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646472604984799E-3" table:style-name="ce8">
            <text:p>0.00146<text:s/></text:p>
          </table:table-cell>
          <table:table-cell office:value-type="float" office:value="97806.994415741094" table:style-name="ce9">
            <text:p>97807<text:s/></text:p>
          </table:table-cell>
          <table:table-cell office:value-type="float" office:value="143.25274642860501" table:style-name="ce9">
            <text:p>143<text:s/></text:p>
          </table:table-cell>
          <table:table-cell office:value-type="float" office:value="97735.368042526796" table:style-name="ce9">
            <text:p>97735<text:s/></text:p>
          </table:table-cell>
          <table:table-cell office:value-type="float" office:value="4060540.5857045799" table:style-name="ce9">
            <text:p>4060541<text:s/></text:p>
          </table:table-cell>
          <table:table-cell office:value-type="float" office:value="41.515850783071102" table:style-name="ce10">
            <text:p>41.5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291245504484401E-3" table:style-name="ce8">
            <text:p>0.00163<text:s/></text:p>
          </table:table-cell>
          <table:table-cell office:value-type="float" office:value="97663.741669312498" table:style-name="ce9">
            <text:p>97664<text:s/></text:p>
          </table:table-cell>
          <table:table-cell office:value-type="float" office:value="159.106399242132" table:style-name="ce9">
            <text:p>159<text:s/></text:p>
          </table:table-cell>
          <table:table-cell office:value-type="float" office:value="97584.188469691406" table:style-name="ce9">
            <text:p>97584<text:s/></text:p>
          </table:table-cell>
          <table:table-cell office:value-type="float" office:value="3962805.2176620499" table:style-name="ce9">
            <text:p>3962805<text:s/></text:p>
          </table:table-cell>
          <table:table-cell office:value-type="float" office:value="40.576012652474802" table:style-name="ce10">
            <text:p>40.5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8040393923058401E-3" table:style-name="ce8">
            <text:p>0.00180<text:s/></text:p>
          </table:table-cell>
          <table:table-cell office:value-type="float" office:value="97504.635270070401" table:style-name="ce9">
            <text:p>97505<text:s/></text:p>
          </table:table-cell>
          <table:table-cell office:value-type="float" office:value="175.90220295962001" table:style-name="ce9">
            <text:p>176<text:s/></text:p>
          </table:table-cell>
          <table:table-cell office:value-type="float" office:value="97416.684168590597" table:style-name="ce9">
            <text:p>97417<text:s/></text:p>
          </table:table-cell>
          <table:table-cell office:value-type="float" office:value="3865221.0291923601" table:style-name="ce9">
            <text:p>3865221<text:s/></text:p>
          </table:table-cell>
          <table:table-cell office:value-type="float" office:value="39.641408005746499" table:style-name="ce10">
            <text:p>39.6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9872925917976802E-3" table:style-name="ce8">
            <text:p>0.00199<text:s/></text:p>
          </table:table-cell>
          <table:table-cell office:value-type="float" office:value="97328.733067110705" table:style-name="ce9">
            <text:p>97329<text:s/></text:p>
          </table:table-cell>
          <table:table-cell office:value-type="float" office:value="193.42067019332299" table:style-name="ce9">
            <text:p>193<text:s/></text:p>
          </table:table-cell>
          <table:table-cell office:value-type="float" office:value="97232.022732014098" table:style-name="ce9">
            <text:p>97232<text:s/></text:p>
          </table:table-cell>
          <table:table-cell office:value-type="float" office:value="3767804.3450237699" table:style-name="ce9">
            <text:p>3767804<text:s/></text:p>
          </table:table-cell>
          <table:table-cell office:value-type="float" office:value="38.712148265875101" table:style-name="ce10">
            <text:p>38.7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1810830827748602E-3" table:style-name="ce8">
            <text:p>0.00218<text:s/></text:p>
          </table:table-cell>
          <table:table-cell office:value-type="float" office:value="97135.312396917405" table:style-name="ce9">
            <text:p>97135<text:s/></text:p>
          </table:table-cell>
          <table:table-cell office:value-type="float" office:value="211.86018660896801" table:style-name="ce9">
            <text:p>212<text:s/></text:p>
          </table:table-cell>
          <table:table-cell office:value-type="float" office:value="97029.382303612903" table:style-name="ce9">
            <text:p>97029<text:s/></text:p>
          </table:table-cell>
          <table:table-cell office:value-type="float" office:value="3670572.3222917598" table:style-name="ce9">
            <text:p>3670572<text:s/></text:p>
          </table:table-cell>
          <table:table-cell office:value-type="float" office:value="37.788238197999" table:style-name="ce10">
            <text:p>37.7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39174325746769E-3" table:style-name="ce8">
            <text:p>0.00239<text:s/></text:p>
          </table:table-cell>
          <table:table-cell office:value-type="float" office:value="96923.452210308402" table:style-name="ce9">
            <text:p>96923<text:s/></text:p>
          </table:table-cell>
          <table:table-cell office:value-type="float" office:value="231.81601331449701" table:style-name="ce9">
            <text:p>232<text:s/></text:p>
          </table:table-cell>
          <table:table-cell office:value-type="float" office:value="96807.544203651196" table:style-name="ce9">
            <text:p>96808<text:s/></text:p>
          </table:table-cell>
          <table:table-cell office:value-type="float" office:value="3573542.93998814" table:style-name="ce9">
            <text:p>3573543<text:s/></text:p>
          </table:table-cell>
          <table:table-cell office:value-type="float" office:value="36.8697447160067" table:style-name="ce10">
            <text:p>36.8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6239534547326799E-3" table:style-name="ce8">
            <text:p>0.00262<text:s/></text:p>
          </table:table-cell>
          <table:table-cell office:value-type="float" office:value="96691.636196993903" table:style-name="ce9">
            <text:p>96692<text:s/></text:p>
          </table:table-cell>
          <table:table-cell office:value-type="float" office:value="253.71435284285801" table:style-name="ce9">
            <text:p>254<text:s/></text:p>
          </table:table-cell>
          <table:table-cell office:value-type="float" office:value="96564.779020572503" table:style-name="ce9">
            <text:p>96565<text:s/></text:p>
          </table:table-cell>
          <table:table-cell office:value-type="float" office:value="3476735.3957844898" table:style-name="ce9">
            <text:p>3476735<text:s/></text:p>
          </table:table-cell>
          <table:table-cell office:value-type="float" office:value="35.956940357294101" table:style-name="ce10">
            <text:p>35.9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8878116449916899E-3" table:style-name="ce8">
            <text:p>0.00289<text:s/></text:p>
          </table:table-cell>
          <table:table-cell office:value-type="float" office:value="96437.921844151104" table:style-name="ce9">
            <text:p>96438<text:s/></text:p>
          </table:table-cell>
          <table:table-cell office:value-type="float" office:value="278.49455372033799" table:style-name="ce9">
            <text:p>278<text:s/></text:p>
          </table:table-cell>
          <table:table-cell office:value-type="float" office:value="96298.674567290902" table:style-name="ce9">
            <text:p>96299<text:s/></text:p>
          </table:table-cell>
          <table:table-cell office:value-type="float" office:value="3380170.6167639201" table:style-name="ce9">
            <text:p>3380171<text:s/></text:p>
          </table:table-cell>
          <table:table-cell office:value-type="float" office:value="35.050222486403797" table:style-name="ce10">
            <text:p>35.0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1892921912251302E-3" table:style-name="ce8">
            <text:p>0.00319<text:s/></text:p>
          </table:table-cell>
          <table:table-cell office:value-type="float" office:value="96159.427290430802" table:style-name="ce9">
            <text:p>96159<text:s/></text:p>
          </table:table-cell>
          <table:table-cell office:value-type="float" office:value="306.68051057005101" table:style-name="ce9">
            <text:p>307<text:s/></text:p>
          </table:table-cell>
          <table:table-cell office:value-type="float" office:value="96006.087035145698" table:style-name="ce9">
            <text:p>96006<text:s/></text:p>
          </table:table-cell>
          <table:table-cell office:value-type="float" office:value="3283871.9421966299" table:style-name="ce9">
            <text:p>3283872<text:s/></text:p>
          </table:table-cell>
          <table:table-cell office:value-type="float" office:value="34.150285985775803" table:style-name="ce10">
            <text:p>34.1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5228508602803701E-3" table:style-name="ce8">
            <text:p>0.00352<text:s/></text:p>
          </table:table-cell>
          <table:table-cell office:value-type="float" office:value="95852.746779860696" table:style-name="ce9">
            <text:p>95853<text:s/></text:p>
          </table:table-cell>
          <table:table-cell office:value-type="float" office:value="337.67493145366899" table:style-name="ce9">
            <text:p>338<text:s/></text:p>
          </table:table-cell>
          <table:table-cell office:value-type="float" office:value="95683.909314133896" table:style-name="ce9">
            <text:p>95684<text:s/></text:p>
          </table:table-cell>
          <table:table-cell office:value-type="float" office:value="3187865.8551614801" table:style-name="ce9">
            <text:p>3187866<text:s/></text:p>
          </table:table-cell>
          <table:table-cell office:value-type="float" office:value="33.257949951949399" table:style-name="ce10">
            <text:p>33.2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87351748205571E-3" table:style-name="ce8">
            <text:p>0.00387<text:s/></text:p>
          </table:table-cell>
          <table:table-cell office:value-type="float" office:value="95515.071848406995" table:style-name="ce9">
            <text:p>95515<text:s/></text:p>
          </table:table-cell>
          <table:table-cell office:value-type="float" office:value="369.97930060461198" table:style-name="ce9">
            <text:p>370<text:s/></text:p>
          </table:table-cell>
          <table:table-cell office:value-type="float" office:value="95330.082198104705" table:style-name="ce9">
            <text:p>95330<text:s/></text:p>
          </table:table-cell>
          <table:table-cell office:value-type="float" office:value="3092181.9458473502" table:style-name="ce9">
            <text:p>3092182<text:s/></text:p>
          </table:table-cell>
          <table:table-cell office:value-type="float" office:value="32.373759303191299" table:style-name="ce10">
            <text:p>32.3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2280402129542399E-3" table:style-name="ce8">
            <text:p>0.00423<text:s/></text:p>
          </table:table-cell>
          <table:table-cell office:value-type="float" office:value="95145.0925478024" table:style-name="ce9">
            <text:p>95145<text:s/></text:p>
          </table:table-cell>
          <table:table-cell office:value-type="float" office:value="402.27727735736102" table:style-name="ce9">
            <text:p>402<text:s/></text:p>
          </table:table-cell>
          <table:table-cell office:value-type="float" office:value="94943.953909123797" table:style-name="ce9">
            <text:p>94944<text:s/></text:p>
          </table:table-cell>
          <table:table-cell office:value-type="float" office:value="2996851.8636492402" table:style-name="ce9">
            <text:p>2996852<text:s/></text:p>
          </table:table-cell>
          <table:table-cell office:value-type="float" office:value="31.4977029650119" table:style-name="ce10">
            <text:p>31.5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5698896107318303E-3" table:style-name="ce8">
            <text:p>0.00457<text:s/></text:p>
          </table:table-cell>
          <table:table-cell office:value-type="float" office:value="94742.815270445106" table:style-name="ce9">
            <text:p>94743<text:s/></text:p>
          </table:table-cell>
          <table:table-cell office:value-type="float" office:value="432.96420719589202" table:style-name="ce9">
            <text:p>433<text:s/></text:p>
          </table:table-cell>
          <table:table-cell office:value-type="float" office:value="94526.333166847093" table:style-name="ce9">
            <text:p>94526<text:s/></text:p>
          </table:table-cell>
          <table:table-cell office:value-type="float" office:value="2901907.9097401202" table:style-name="ce9">
            <text:p>2901908<text:s/></text:p>
          </table:table-cell>
          <table:table-cell office:value-type="float" office:value="30.629318977450399" table:style-name="ce10">
            <text:p>30.6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8924631844718697E-3" table:style-name="ce8">
            <text:p>0.00489<text:s/></text:p>
          </table:table-cell>
          <table:table-cell office:value-type="float" office:value="94309.851063249196" table:style-name="ce9">
            <text:p>94310<text:s/></text:p>
          </table:table-cell>
          <table:table-cell office:value-type="float" office:value="461.40747425997199" table:style-name="ce9">
            <text:p>461<text:s/></text:p>
          </table:table-cell>
          <table:table-cell office:value-type="float" office:value="94079.1473261192" table:style-name="ce9">
            <text:p>94079<text:s/></text:p>
          </table:table-cell>
          <table:table-cell office:value-type="float" office:value="2807381.5765732699" table:style-name="ce9">
            <text:p>2807382<text:s/></text:p>
          </table:table-cell>
          <table:table-cell office:value-type="float" office:value="29.767638745293901" table:style-name="ce10">
            <text:p>29.7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20514558749661E-3" table:style-name="ce8">
            <text:p>0.00521<text:s/></text:p>
          </table:table-cell>
          <table:table-cell office:value-type="float" office:value="93848.443588989205" table:style-name="ce9">
            <text:p>93848<text:s/></text:p>
          </table:table-cell>
          <table:table-cell office:value-type="float" office:value="488.49481204065199" table:style-name="ce9">
            <text:p>488<text:s/></text:p>
          </table:table-cell>
          <table:table-cell office:value-type="float" office:value="93604.196182968895" table:style-name="ce9">
            <text:p>93604<text:s/></text:p>
          </table:table-cell>
          <table:table-cell office:value-type="float" office:value="2713302.4292471502" table:style-name="ce9">
            <text:p>2713302<text:s/></text:p>
          </table:table-cell>
          <table:table-cell office:value-type="float" office:value="28.9115335905847" table:style-name="ce10">
            <text:p>28.9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5266587365143099E-3" table:style-name="ce8">
            <text:p>0.00553<text:s/></text:p>
          </table:table-cell>
          <table:table-cell office:value-type="float" office:value="93359.948776948499" table:style-name="ce9">
            <text:p>93360<text:s/></text:p>
          </table:table-cell>
          <table:table-cell office:value-type="float" office:value="515.96857654865096" table:style-name="ce9">
            <text:p>516<text:s/></text:p>
          </table:table-cell>
          <table:table-cell office:value-type="float" office:value="93101.964488674203" table:style-name="ce9">
            <text:p>93102<text:s/></text:p>
          </table:table-cell>
          <table:table-cell office:value-type="float" office:value="2619698.2330641798" table:style-name="ce9">
            <text:p>2619698<text:s/></text:p>
          </table:table-cell>
          <table:table-cell office:value-type="float" office:value="28.060193556051001" table:style-name="ce10">
            <text:p>28.0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8691259694022601E-3" table:style-name="ce8">
            <text:p>0.00587<text:s/></text:p>
          </table:table-cell>
          <table:table-cell office:value-type="float" office:value="92843.980200399907" table:style-name="ce9">
            <text:p>92844<text:s/></text:p>
          </table:table-cell>
          <table:table-cell office:value-type="float" office:value="544.91301529683699" table:style-name="ce9">
            <text:p>545<text:s/></text:p>
          </table:table-cell>
          <table:table-cell office:value-type="float" office:value="92571.523692751507" table:style-name="ce9">
            <text:p>92572<text:s/></text:p>
          </table:table-cell>
          <table:table-cell office:value-type="float" office:value="2526596.26857551" table:style-name="ce9">
            <text:p>2526596<text:s/></text:p>
          </table:table-cell>
          <table:table-cell office:value-type="float" office:value="27.2133558160901" table:style-name="ce10">
            <text:p>27.2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2550423340304497E-3" table:style-name="ce8">
            <text:p>0.00626<text:s/></text:p>
          </table:table-cell>
          <table:table-cell office:value-type="float" office:value="92299.067185103006" table:style-name="ce9">
            <text:p>92299<text:s/></text:p>
          </table:table-cell>
          <table:table-cell office:value-type="float" office:value="577.33457263434002" table:style-name="ce9">
            <text:p>577<text:s/></text:p>
          </table:table-cell>
          <table:table-cell office:value-type="float" office:value="92010.399898785894" table:style-name="ce9">
            <text:p>92010<text:s/></text:p>
          </table:table-cell>
          <table:table-cell office:value-type="float" office:value="2434024.7448827601" table:style-name="ce9">
            <text:p>2434025<text:s/></text:p>
          </table:table-cell>
          <table:table-cell office:value-type="float" office:value="26.371065484349899" table:style-name="ce10">
            <text:p>26.3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6991004559770603E-3" table:style-name="ce8">
            <text:p>0.00670<text:s/></text:p>
          </table:table-cell>
          <table:table-cell office:value-type="float" office:value="91721.732612468695" table:style-name="ce9">
            <text:p>91722<text:s/></text:p>
          </table:table-cell>
          <table:table-cell office:value-type="float" office:value="614.453100767195" table:style-name="ce9">
            <text:p>614<text:s/></text:p>
          </table:table-cell>
          <table:table-cell office:value-type="float" office:value="91414.5060620851" table:style-name="ce9">
            <text:p>91415<text:s/></text:p>
          </table:table-cell>
          <table:table-cell office:value-type="float" office:value="2342014.3449839698" table:style-name="ce9">
            <text:p>2342014<text:s/></text:p>
          </table:table-cell>
          <table:table-cell office:value-type="float" office:value="25.533908685296701" table:style-name="ce10">
            <text:p>25.5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1972437586839697E-3" table:style-name="ce8">
            <text:p>0.00720<text:s/></text:p>
          </table:table-cell>
          <table:table-cell office:value-type="float" office:value="91107.279511701505" table:style-name="ce9">
            <text:p>91107<text:s/></text:p>
          </table:table-cell>
          <table:table-cell office:value-type="float" office:value="655.72129883626997" table:style-name="ce9">
            <text:p>656<text:s/></text:p>
          </table:table-cell>
          <table:table-cell office:value-type="float" office:value="90779.418862283404" table:style-name="ce9">
            <text:p>90779<text:s/></text:p>
          </table:table-cell>
          <table:table-cell office:value-type="float" office:value="2250599.8389218901" table:style-name="ce9">
            <text:p>2250600<text:s/></text:p>
          </table:table-cell>
          <table:table-cell office:value-type="float" office:value="24.702744401810701" table:style-name="ce10">
            <text:p>24.7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7319265535415304E-3" table:style-name="ce8">
            <text:p>0.00773<text:s/></text:p>
          </table:table-cell>
          <table:table-cell office:value-type="float" office:value="90451.558212865202" table:style-name="ce9">
            <text:p>90452<text:s/></text:p>
          </table:table-cell>
          <table:table-cell office:value-type="float" office:value="699.36480475526105" table:style-name="ce9">
            <text:p>699<text:s/></text:p>
          </table:table-cell>
          <table:table-cell office:value-type="float" office:value="90101.875810487603" table:style-name="ce9">
            <text:p>90102<text:s/></text:p>
          </table:table-cell>
          <table:table-cell office:value-type="float" office:value="2159820.4200595999" table:style-name="ce9">
            <text:p>2159820<text:s/></text:p>
          </table:table-cell>
          <table:table-cell office:value-type="float" office:value="23.8782002514182" table:style-name="ce10">
            <text:p>23.8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2522144852544398E-3" table:style-name="ce8">
            <text:p>0.00825<text:s/></text:p>
          </table:table-cell>
          <table:table-cell office:value-type="float" office:value="89752.193408110004" table:style-name="ce9">
            <text:p>89752<text:s/></text:p>
          </table:table-cell>
          <table:table-cell office:value-type="float" office:value="740.65435052576299" table:style-name="ce9">
            <text:p>741<text:s/></text:p>
          </table:table-cell>
          <table:table-cell office:value-type="float" office:value="89381.866232847096" table:style-name="ce9">
            <text:p>89382<text:s/></text:p>
          </table:table-cell>
          <table:table-cell office:value-type="float" office:value="2069718.5442491199" table:style-name="ce9">
            <text:p>2069719<text:s/></text:p>
          </table:table-cell>
          <table:table-cell office:value-type="float" office:value="23.0603672808078" table:style-name="ce10">
            <text:p>23.0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8003547526272104E-3" table:style-name="ce8">
            <text:p>0.00880<text:s/></text:p>
          </table:table-cell>
          <table:table-cell office:value-type="float" office:value="89011.539057584203" table:style-name="ce9">
            <text:p>89012<text:s/></text:p>
          </table:table-cell>
          <table:table-cell office:value-type="float" office:value="783.33312078407403" table:style-name="ce9">
            <text:p>783<text:s/></text:p>
          </table:table-cell>
          <table:table-cell office:value-type="float" office:value="88619.872497192206" table:style-name="ce9">
            <text:p>88620<text:s/></text:p>
          </table:table-cell>
          <table:table-cell office:value-type="float" office:value="1980336.67801627" table:style-name="ce9">
            <text:p>1980337<text:s/></text:p>
          </table:table-cell>
          <table:table-cell office:value-type="float" office:value="22.2480893936137" table:style-name="ce10">
            <text:p>22.2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3882470896474394E-3" table:style-name="ce8">
            <text:p>0.00939<text:s/></text:p>
          </table:table-cell>
          <table:table-cell office:value-type="float" office:value="88228.205936800194" table:style-name="ce9">
            <text:p>88228<text:s/></text:p>
          </table:table-cell>
          <table:table-cell office:value-type="float" office:value="828.30819761097905" table:style-name="ce9">
            <text:p>828<text:s/></text:p>
          </table:table-cell>
          <table:table-cell office:value-type="float" office:value="87814.051837994703" table:style-name="ce9">
            <text:p>87814<text:s/></text:p>
          </table:table-cell>
          <table:table-cell office:value-type="float" office:value="1891716.80551908" table:style-name="ce9">
            <text:p>1891717<text:s/></text:p>
          </table:table-cell>
          <table:table-cell office:value-type="float" office:value="21.441179557409999" table:style-name="ce10">
            <text:p>21.4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046302821890399E-2" table:style-name="ce8">
            <text:p>0.01005<text:s/></text:p>
          </table:table-cell>
          <table:table-cell office:value-type="float" office:value="87399.897739189197" table:style-name="ce9">
            <text:p>87400<text:s/></text:p>
          </table:table-cell>
          <table:table-cell office:value-type="float" office:value="878.04583929014598" table:style-name="ce9">
            <text:p>878<text:s/></text:p>
          </table:table-cell>
          <table:table-cell office:value-type="float" office:value="86960.8748195441" table:style-name="ce9">
            <text:p>86961<text:s/></text:p>
          </table:table-cell>
          <table:table-cell office:value-type="float" office:value="1803902.75368108" table:style-name="ce9">
            <text:p>1803903<text:s/></text:p>
          </table:table-cell>
          <table:table-cell office:value-type="float" office:value="20.639643756382" table:style-name="ce10">
            <text:p>20.6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8091143663278E-2" table:style-name="ce8">
            <text:p>0.01081<text:s/></text:p>
          </table:table-cell>
          <table:table-cell office:value-type="float" office:value="86521.851899899004" table:style-name="ce9">
            <text:p>86522<text:s/></text:p>
          </table:table-cell>
          <table:table-cell office:value-type="float" office:value="935.22459237248802" table:style-name="ce9">
            <text:p>935<text:s/></text:p>
          </table:table-cell>
          <table:table-cell office:value-type="float" office:value="86054.239603712806" table:style-name="ce9">
            <text:p>86054<text:s/></text:p>
          </table:table-cell>
          <table:table-cell office:value-type="float" office:value="1716941.87886154" table:style-name="ce9">
            <text:p>1716942<text:s/></text:p>
          </table:table-cell>
          <table:table-cell office:value-type="float" office:value="19.844026002216701" table:style-name="ce10">
            <text:p>19.8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17012837137009E-2" table:style-name="ce8">
            <text:p>0.01170<text:s/></text:p>
          </table:table-cell>
          <table:table-cell office:value-type="float" office:value="85586.627307526505" table:style-name="ce9">
            <text:p>85587<text:s/></text:p>
          </table:table-cell>
          <table:table-cell office:value-type="float" office:value="1001.47340822415" table:style-name="ce9">
            <text:p>1001<text:s/></text:p>
          </table:table-cell>
          <table:table-cell office:value-type="float" office:value="85085.890603414504" table:style-name="ce9">
            <text:p>85086<text:s/></text:p>
          </table:table-cell>
          <table:table-cell office:value-type="float" office:value="1630887.6392578301" table:style-name="ce9">
            <text:p>1630888<text:s/></text:p>
          </table:table-cell>
          <table:table-cell office:value-type="float" office:value="19.055402585240099" table:style-name="ce10">
            <text:p>19.0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2742734187606901E-2" table:style-name="ce8">
            <text:p>0.01274<text:s/></text:p>
          </table:table-cell>
          <table:table-cell office:value-type="float" office:value="84585.153899302401" table:style-name="ce9">
            <text:p>84585<text:s/></text:p>
          </table:table-cell>
          <table:table-cell office:value-type="float" office:value="1077.8461323566301" table:style-name="ce9">
            <text:p>1078<text:s/></text:p>
          </table:table-cell>
          <table:table-cell office:value-type="float" office:value="84046.230833124093" table:style-name="ce9">
            <text:p>84046<text:s/></text:p>
          </table:table-cell>
          <table:table-cell office:value-type="float" office:value="1545801.74865441" table:style-name="ce9">
            <text:p>1545802<text:s/></text:p>
          </table:table-cell>
          <table:table-cell office:value-type="float" office:value="18.2750953021221" table:style-name="ce10">
            <text:p>18.2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3943035738191299E-2" table:style-name="ce8">
            <text:p>0.01394<text:s/></text:p>
          </table:table-cell>
          <table:table-cell office:value-type="float" office:value="83507.3077669458" table:style-name="ce9">
            <text:p>83507<text:s/></text:p>
          </table:table-cell>
          <table:table-cell office:value-type="float" office:value="1164.3453765946699" table:style-name="ce9">
            <text:p>1164<text:s/></text:p>
          </table:table-cell>
          <table:table-cell office:value-type="float" office:value="82925.135078648396" table:style-name="ce9">
            <text:p>82925<text:s/></text:p>
          </table:table-cell>
          <table:table-cell office:value-type="float" office:value="1461755.5178212901" table:style-name="ce9">
            <text:p>1461756<text:s/></text:p>
          </table:table-cell>
          <table:table-cell office:value-type="float" office:value="17.504522141951799" table:style-name="ce10">
            <text:p>17.5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3050114957296E-2" table:style-name="ce8">
            <text:p>0.01531<text:s/></text:p>
          </table:table-cell>
          <table:table-cell office:value-type="float" office:value="82342.962390351095" table:style-name="ce9">
            <text:p>82343<text:s/></text:p>
          </table:table-cell>
          <table:table-cell office:value-type="float" office:value="1260.2599859767499" table:style-name="ce9">
            <text:p>1260<text:s/></text:p>
          </table:table-cell>
          <table:table-cell office:value-type="float" office:value="81712.832397362698" table:style-name="ce9">
            <text:p>81713<text:s/></text:p>
          </table:table-cell>
          <table:table-cell office:value-type="float" office:value="1378830.3827426401" table:style-name="ce9">
            <text:p>1378830<text:s/></text:p>
          </table:table-cell>
          <table:table-cell office:value-type="float" office:value="16.744969366127801" table:style-name="ce10">
            <text:p>16.7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6830961695022201E-2" table:style-name="ce8">
            <text:p>0.01683<text:s/></text:p>
          </table:table-cell>
          <table:table-cell office:value-type="float" office:value="81082.702404374402" table:style-name="ce9">
            <text:p>81083<text:s/></text:p>
          </table:table-cell>
          <table:table-cell office:value-type="float" office:value="1364.69985829691" table:style-name="ce9">
            <text:p>1365<text:s/></text:p>
          </table:table-cell>
          <table:table-cell office:value-type="float" office:value="80400.352475225896" table:style-name="ce9">
            <text:p>80400<text:s/></text:p>
          </table:table-cell>
          <table:table-cell office:value-type="float" office:value="1297117.55034528" table:style-name="ce9">
            <text:p>1297118<text:s/></text:p>
          </table:table-cell>
          <table:table-cell office:value-type="float" office:value="15.9974632305213" table:style-name="ce10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85239353428505E-2" table:style-name="ce8">
            <text:p>0.01852<text:s/></text:p>
          </table:table-cell>
          <table:table-cell office:value-type="float" office:value="79718.002546077405" table:style-name="ce9">
            <text:p>79718<text:s/></text:p>
          </table:table-cell>
          <table:table-cell office:value-type="float" office:value="1476.69112482473" table:style-name="ce9">
            <text:p>1477<text:s/></text:p>
          </table:table-cell>
          <table:table-cell office:value-type="float" office:value="78979.656983665103" table:style-name="ce9">
            <text:p>78980<text:s/></text:p>
          </table:table-cell>
          <table:table-cell office:value-type="float" office:value="1216717.1978700501" table:style-name="ce9">
            <text:p>1216717<text:s/></text:p>
          </table:table-cell>
          <table:table-cell office:value-type="float" office:value="15.262765736845701" table:style-name="ce10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0388885204069101E-2" table:style-name="ce8">
            <text:p>0.02039<text:s/></text:p>
          </table:table-cell>
          <table:table-cell office:value-type="float" office:value="78241.3114212527" table:style-name="ce9">
            <text:p>78241<text:s/></text:p>
          </table:table-cell>
          <table:table-cell office:value-type="float" office:value="1595.2531167837401" table:style-name="ce9">
            <text:p>1595<text:s/></text:p>
          </table:table-cell>
          <table:table-cell office:value-type="float" office:value="77443.6848628609" table:style-name="ce9">
            <text:p>77444<text:s/></text:p>
          </table:table-cell>
          <table:table-cell office:value-type="float" office:value="1137737.54088639" table:style-name="ce9">
            <text:p>1137738<text:s/></text:p>
          </table:table-cell>
          <table:table-cell office:value-type="float" office:value="14.541391500466901" table:style-name="ce10">
            <text:p>14.5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2427527772690199E-2" table:style-name="ce8">
            <text:p>0.02243<text:s/></text:p>
          </table:table-cell>
          <table:table-cell office:value-type="float" office:value="76646.058304468999" table:style-name="ce9">
            <text:p>76646<text:s/></text:p>
          </table:table-cell>
          <table:table-cell office:value-type="float" office:value="1718.9816012907099" table:style-name="ce9">
            <text:p>1719<text:s/></text:p>
          </table:table-cell>
          <table:table-cell office:value-type="float" office:value="75786.567503823593" table:style-name="ce9">
            <text:p>75787<text:s/></text:p>
          </table:table-cell>
          <table:table-cell office:value-type="float" office:value="1060293.85602352" table:style-name="ce9">
            <text:p>1060294<text:s/></text:p>
          </table:table-cell>
          <table:table-cell office:value-type="float" office:value="13.8336384085351" table:style-name="ce10">
            <text:p>13.8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4636303963454498E-2" table:style-name="ce8">
            <text:p>0.02464<text:s/></text:p>
          </table:table-cell>
          <table:table-cell office:value-type="float" office:value="74927.076703178303" table:style-name="ce9">
            <text:p>74927<text:s/></text:p>
          </table:table-cell>
          <table:table-cell office:value-type="float" office:value="1845.92623675257" table:style-name="ce9">
            <text:p>1846<text:s/></text:p>
          </table:table-cell>
          <table:table-cell office:value-type="float" office:value="74004.113584802006" table:style-name="ce9">
            <text:p>74004<text:s/></text:p>
          </table:table-cell>
          <table:table-cell office:value-type="float" office:value="984507.28851970099" table:style-name="ce9">
            <text:p>984507<text:s/></text:p>
          </table:table-cell>
          <table:table-cell office:value-type="float" office:value="13.1395395608426" table:style-name="ce10">
            <text:p>13.14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7010570039418699E-2" table:style-name="ce8">
            <text:p>0.02701<text:s/></text:p>
          </table:table-cell>
          <table:table-cell office:value-type="float" office:value="73081.150466425694" table:style-name="ce9">
            <text:p>73081<text:s/></text:p>
          </table:table-cell>
          <table:table-cell office:value-type="float" office:value="1973.96353323469" table:style-name="ce9">
            <text:p>1974<text:s/></text:p>
          </table:table-cell>
          <table:table-cell office:value-type="float" office:value="72094.168699808404" table:style-name="ce9">
            <text:p>72094<text:s/></text:p>
          </table:table-cell>
          <table:table-cell office:value-type="float" office:value="910503.17493489897" table:style-name="ce9">
            <text:p>910503<text:s/></text:p>
          </table:table-cell>
          <table:table-cell office:value-type="float" office:value="12.4587964081544" table:style-name="ce10">
            <text:p>12.4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9549738051718202E-2" table:style-name="ce8">
            <text:p>0.02955<text:s/></text:p>
          </table:table-cell>
          <table:table-cell office:value-type="float" office:value="71107.186933190998" table:style-name="ce9">
            <text:p>71107<text:s/></text:p>
          </table:table-cell>
          <table:table-cell office:value-type="float" office:value="2101.1987474703601" table:style-name="ce9">
            <text:p>2101<text:s/></text:p>
          </table:table-cell>
          <table:table-cell office:value-type="float" office:value="70056.587559455802" table:style-name="ce9">
            <text:p>70057<text:s/></text:p>
          </table:table-cell>
          <table:table-cell office:value-type="float" office:value="838409.00623509102" table:style-name="ce9">
            <text:p>838409<text:s/></text:p>
          </table:table-cell>
          <table:table-cell office:value-type="float" office:value="11.790777309511901" table:style-name="ce10">
            <text:p>11.7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2304080541079798E-2" table:style-name="ce8">
            <text:p>0.03230<text:s/></text:p>
          </table:table-cell>
          <table:table-cell office:value-type="float" office:value="69005.988185720693" table:style-name="ce9">
            <text:p>69006<text:s/></text:p>
          </table:table-cell>
          <table:table-cell office:value-type="float" office:value="2229.1750001683199" table:style-name="ce9">
            <text:p>2229<text:s/></text:p>
          </table:table-cell>
          <table:table-cell office:value-type="float" office:value="67891.400685636501" table:style-name="ce9">
            <text:p>67891<text:s/></text:p>
          </table:table-cell>
          <table:table-cell office:value-type="float" office:value="768352.41867563501" table:style-name="ce9">
            <text:p>768352<text:s/></text:p>
          </table:table-cell>
          <table:table-cell office:value-type="float" office:value="11.1345759821266" table:style-name="ce10">
            <text:p>11.1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5310453245024999E-2" table:style-name="ce8">
            <text:p>0.03531<text:s/></text:p>
          </table:table-cell>
          <table:table-cell office:value-type="float" office:value="66776.813185552295" table:style-name="ce9">
            <text:p>66777<text:s/></text:p>
          </table:table-cell>
          <table:table-cell office:value-type="float" office:value="2357.9195398402198" table:style-name="ce9">
            <text:p>2358<text:s/></text:p>
          </table:table-cell>
          <table:table-cell office:value-type="float" office:value="65597.853415632198" table:style-name="ce9">
            <text:p>65598<text:s/></text:p>
          </table:table-cell>
          <table:table-cell office:value-type="float" office:value="700461.01798999798" table:style-name="ce9">
            <text:p>700461<text:s/></text:p>
          </table:table-cell>
          <table:table-cell office:value-type="float" office:value="10.489584401753801" table:style-name="ce10">
            <text:p>10.4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85909921789152E-2" table:style-name="ce8">
            <text:p>0.03859<text:s/></text:p>
          </table:table-cell>
          <table:table-cell office:value-type="float" office:value="64418.893645712102" table:style-name="ce9">
            <text:p>64419<text:s/></text:p>
          </table:table-cell>
          <table:table-cell office:value-type="float" office:value="2485.98902085604" table:style-name="ce9">
            <text:p>2486<text:s/></text:p>
          </table:table-cell>
          <table:table-cell office:value-type="float" office:value="63175.899135284097" table:style-name="ce9">
            <text:p>63176<text:s/></text:p>
          </table:table-cell>
          <table:table-cell office:value-type="float" office:value="634863.16457436595" table:style-name="ce9">
            <text:p>634863<text:s/></text:p>
          </table:table-cell>
          <table:table-cell office:value-type="float" office:value="9.8552323494711906" table:style-name="ce10">
            <text:p>9.8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2169594709773703E-2" table:style-name="ce8">
            <text:p>0.04217<text:s/></text:p>
          </table:table-cell>
          <table:table-cell office:value-type="float" office:value="61932.904624856099" table:style-name="ce9">
            <text:p>61933<text:s/></text:p>
          </table:table-cell>
          <table:table-cell office:value-type="float" office:value="2611.6854872292502" table:style-name="ce9">
            <text:p>2612<text:s/></text:p>
          </table:table-cell>
          <table:table-cell office:value-type="float" office:value="60627.061881241498" table:style-name="ce9">
            <text:p>60627<text:s/></text:p>
          </table:table-cell>
          <table:table-cell office:value-type="float" office:value="571687.26543908205" table:style-name="ce9">
            <text:p>571687<text:s/></text:p>
          </table:table-cell>
          <table:table-cell office:value-type="float" office:value="9.2307517127114007" table:style-name="ce10">
            <text:p>9.2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6072022877319201E-2" table:style-name="ce8">
            <text:p>0.04607<text:s/></text:p>
          </table:table-cell>
          <table:table-cell office:value-type="float" office:value="59321.219137626802" table:style-name="ce9">
            <text:p>59321<text:s/></text:p>
          </table:table-cell>
          <table:table-cell office:value-type="float" office:value="2733.0485652192101" table:style-name="ce9">
            <text:p>2733<text:s/></text:p>
          </table:table-cell>
          <table:table-cell office:value-type="float" office:value="57954.694855017202" table:style-name="ce9">
            <text:p>57955<text:s/></text:p>
          </table:table-cell>
          <table:table-cell office:value-type="float" office:value="511060.20355784002" table:style-name="ce9">
            <text:p>511060<text:s/></text:p>
          </table:table-cell>
          <table:table-cell office:value-type="float" office:value="8.6151331848417794" table:style-name="ce10">
            <text:p>8.6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0326004842325897E-2" table:style-name="ce8">
            <text:p>0.05033<text:s/></text:p>
          </table:table-cell>
          <table:table-cell office:value-type="float" office:value="56588.170572407602" table:style-name="ce9">
            <text:p>56588<text:s/></text:p>
          </table:table-cell>
          <table:table-cell office:value-type="float" office:value="2847.8565462453498" table:style-name="ce9">
            <text:p>2848<text:s/></text:p>
          </table:table-cell>
          <table:table-cell office:value-type="float" office:value="55164.242299284902" table:style-name="ce9">
            <text:p>55164<text:s/></text:p>
          </table:table-cell>
          <table:table-cell office:value-type="float" office:value="453105.50870282302" table:style-name="ce9">
            <text:p>453106<text:s/></text:p>
          </table:table-cell>
          <table:table-cell office:value-type="float" office:value="8.0070711620381907" table:style-name="ce10">
            <text:p>8.0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4961332257080303E-2" table:style-name="ce8">
            <text:p>0.05496<text:s/></text:p>
          </table:table-cell>
          <table:table-cell office:value-type="float" office:value="53740.314026162298" table:style-name="ce9">
            <text:p>53740<text:s/></text:p>
          </table:table-cell>
          <table:table-cell office:value-type="float" office:value="2953.6392547917399" table:style-name="ce9">
            <text:p>2954<text:s/></text:p>
          </table:table-cell>
          <table:table-cell office:value-type="float" office:value="52263.494398766401" table:style-name="ce9">
            <text:p>52263<text:s/></text:p>
          </table:table-cell>
          <table:table-cell office:value-type="float" office:value="397941.266403538" table:style-name="ce9">
            <text:p>397941<text:s/></text:p>
          </table:table-cell>
          <table:table-cell office:value-type="float" office:value="7.4048928372433602" table:style-name="ce10">
            <text:p>7.4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0009950826031E-2" table:style-name="ce8">
            <text:p>0.06001<text:s/></text:p>
          </table:table-cell>
          <table:table-cell office:value-type="float" office:value="50786.674771370497" table:style-name="ce9">
            <text:p>50787<text:s/></text:p>
          </table:table-cell>
          <table:table-cell office:value-type="float" office:value="3047.7058556475699" table:style-name="ce9">
            <text:p>3048<text:s/></text:p>
          </table:table-cell>
          <table:table-cell office:value-type="float" office:value="49262.821843546699" table:style-name="ce9">
            <text:p>49263<text:s/></text:p>
          </table:table-cell>
          <table:table-cell office:value-type="float" office:value="345677.77200477198" table:style-name="ce9">
            <text:p>345678<text:s/></text:p>
          </table:table-cell>
          <table:table-cell office:value-type="float" office:value="6.8064659393616598" table:style-name="ce10">
            <text:p>6.8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7738.968915723002" table:style-name="ce12">
            <text:p>47739<text:s/></text:p>
          </table:table-cell>
          <table:table-cell office:value-type="float" office:value="47738.968915723002" table:style-name="ce12">
            <text:p>47739<text:s/></text:p>
          </table:table-cell>
          <table:table-cell office:value-type="float" office:value="296414.95016122499" table:style-name="ce12">
            <text:p>296415<text:s/></text:p>
          </table:table-cell>
          <table:table-cell office:value-type="float" office:value="296414.95016122499" table:style-name="ce12">
            <text:p>296415<text:s/></text:p>
          </table:table-cell>
          <table:table-cell office:value-type="float" office:value="6.2090773406628799" table:style-name="ce13">
            <text:p>6.2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2567386308898199E-3" table:style-name="ce8">
            <text:p>0.0032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25.67386308898199" table:style-name="ce9">
            <text:p>326<text:s/></text:p>
          </table:table-cell>
          <table:table-cell office:value-type="float" office:value="8319.7635890379606" table:style-name="ce9">
            <text:p>8320<text:s/></text:p>
          </table:table-cell>
          <table:table-cell office:value-type="float" office:value="7691273.4152243296" table:style-name="ce9">
            <text:p>7691273<text:s/></text:p>
          </table:table-cell>
          <table:table-cell office:value-type="float" office:value="76.912734152243303" table:style-name="ce10">
            <text:p>76.9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02022809074654E-4" table:style-name="ce8">
            <text:p>0.00030<text:s/></text:p>
          </table:table-cell>
          <table:table-cell office:value-type="float" office:value="99674.326136910997" table:style-name="ce9">
            <text:p>99674<text:s/></text:p>
          </table:table-cell>
          <table:table-cell office:value-type="float" office:value="30.103919972492999" table:style-name="ce9">
            <text:p>30<text:s/></text:p>
          </table:table-cell>
          <table:table-cell office:value-type="float" office:value="8304.9395147437299" table:style-name="ce9">
            <text:p>8305<text:s/></text:p>
          </table:table-cell>
          <table:table-cell office:value-type="float" office:value="7682953.6516352901" table:style-name="ce9">
            <text:p>7682954<text:s/></text:p>
          </table:table-cell>
          <table:table-cell office:value-type="float" office:value="77.080567779130106" table:style-name="ce10">
            <text:p>77.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16549575039127E-4" table:style-name="ce8">
            <text:p>0.00032<text:s/></text:p>
          </table:table-cell>
          <table:table-cell office:value-type="float" office:value="99644.222216938506" table:style-name="ce9">
            <text:p>99644<text:s/></text:p>
          </table:table-cell>
          <table:table-cell office:value-type="float" office:value="31.5423361978762" table:style-name="ce9">
            <text:p>32<text:s/></text:p>
          </table:table-cell>
          <table:table-cell office:value-type="float" office:value="8302.3709207366301" table:style-name="ce9">
            <text:p>8302<text:s/></text:p>
          </table:table-cell>
          <table:table-cell office:value-type="float" office:value="7674648.7121205404" table:style-name="ce9">
            <text:p>7674649<text:s/></text:p>
          </table:table-cell>
          <table:table-cell office:value-type="float" office:value="77.0205089805591" table:style-name="ce10">
            <text:p>77.0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1636547647605498E-4" table:style-name="ce8">
            <text:p>0.00042<text:s/></text:p>
          </table:table-cell>
          <table:table-cell office:value-type="float" office:value="99612.679880740601" table:style-name="ce9">
            <text:p>99613<text:s/></text:p>
          </table:table-cell>
          <table:table-cell office:value-type="float" office:value="41.475280921601303" table:style-name="ce9">
            <text:p>41<text:s/></text:p>
          </table:table-cell>
          <table:table-cell office:value-type="float" office:value="24897.985560069999" table:style-name="ce9">
            <text:p>24898<text:s/></text:p>
          </table:table-cell>
          <table:table-cell office:value-type="float" office:value="7666346.3411998097" table:style-name="ce9">
            <text:p>7666346<text:s/></text:p>
          </table:table-cell>
          <table:table-cell office:value-type="float" office:value="76.961550983049506" table:style-name="ce10">
            <text:p>76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6930775045439499E-4" table:style-name="ce8">
            <text:p>0.00047<text:s/></text:p>
          </table:table-cell>
          <table:table-cell office:value-type="float" office:value="99571.204599819001" table:style-name="ce9">
            <text:p>99571<text:s/></text:p>
          </table:table-cell>
          <table:table-cell office:value-type="float" office:value="46.729538040775402" table:style-name="ce9">
            <text:p>47<text:s/></text:p>
          </table:table-cell>
          <table:table-cell office:value-type="float" office:value="49773.919915399303" table:style-name="ce9">
            <text:p>49774<text:s/></text:p>
          </table:table-cell>
          <table:table-cell office:value-type="float" office:value="7641448.3556397399" table:style-name="ce9">
            <text:p>7641448<text:s/></text:p>
          </table:table-cell>
          <table:table-cell office:value-type="float" office:value="76.743556396159406" table:style-name="ce10">
            <text:p>76.7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7552493822172696E-3" table:style-name="ce8">
            <text:p>0.0047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75.52493822172698" table:style-name="ce9">
            <text:p>476<text:s/></text:p>
          </table:table-cell>
          <table:table-cell office:value-type="float" office:value="99598.979499987603" table:style-name="ce9">
            <text:p>99599<text:s/></text:p>
          </table:table-cell>
          <table:table-cell office:value-type="float" office:value="7691273.4152243296" table:style-name="ce9">
            <text:p>7691273<text:s/></text:p>
          </table:table-cell>
          <table:table-cell office:value-type="float" office:value="76.912734152243303" table:style-name="ce10">
            <text:p>76.9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9595458961263602E-4" table:style-name="ce8">
            <text:p>0.00030<text:s/></text:p>
          </table:table-cell>
          <table:table-cell office:value-type="float" office:value="99524.475061778299" table:style-name="ce9">
            <text:p>99524<text:s/></text:p>
          </table:table-cell>
          <table:table-cell office:value-type="float" office:value="29.454725173321599" table:style-name="ce9">
            <text:p>29<text:s/></text:p>
          </table:table-cell>
          <table:table-cell office:value-type="float" office:value="99509.747699191605" table:style-name="ce9">
            <text:p>99510<text:s/></text:p>
          </table:table-cell>
          <table:table-cell office:value-type="float" office:value="7591674.4357243404" table:style-name="ce9">
            <text:p>7591674<text:s/></text:p>
          </table:table-cell>
          <table:table-cell office:value-type="float" office:value="76.279472270634201" table:style-name="ce10">
            <text:p>76.2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4585093608148201E-4" table:style-name="ce8">
            <text:p>0.00025<text:s/></text:p>
          </table:table-cell>
          <table:table-cell office:value-type="float" office:value="99495.020336604997" table:style-name="ce9">
            <text:p>99495<text:s/></text:p>
          </table:table-cell>
          <table:table-cell office:value-type="float" office:value="24.4609438852004" table:style-name="ce9">
            <text:p>24<text:s/></text:p>
          </table:table-cell>
          <table:table-cell office:value-type="float" office:value="99482.789864662394" table:style-name="ce9">
            <text:p>99483<text:s/></text:p>
          </table:table-cell>
          <table:table-cell office:value-type="float" office:value="7492164.6880251504" table:style-name="ce9">
            <text:p>7492165<text:s/></text:p>
          </table:table-cell>
          <table:table-cell office:value-type="float" office:value="75.3019061926733" table:style-name="ce10">
            <text:p>75.3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0811961399800301E-4" table:style-name="ce8">
            <text:p>0.00021<text:s/></text:p>
          </table:table-cell>
          <table:table-cell office:value-type="float" office:value="99470.559392719704" table:style-name="ce9">
            <text:p>99471<text:s/></text:p>
          </table:table-cell>
          <table:table-cell office:value-type="float" office:value="20.7017744249783" table:style-name="ce9">
            <text:p>21<text:s/></text:p>
          </table:table-cell>
          <table:table-cell office:value-type="float" office:value="99460.208505507297" table:style-name="ce9">
            <text:p>99460<text:s/></text:p>
          </table:table-cell>
          <table:table-cell office:value-type="float" office:value="7392681.89816048" table:style-name="ce9">
            <text:p>7392682<text:s/></text:p>
          </table:table-cell>
          <table:table-cell office:value-type="float" office:value="74.320300833671098" table:style-name="ce10">
            <text:p>74.3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79884073827632E-4" table:style-name="ce8">
            <text:p>0.00018<text:s/></text:p>
          </table:table-cell>
          <table:table-cell office:value-type="float" office:value="99449.857618294802" table:style-name="ce9">
            <text:p>99450<text:s/></text:p>
          </table:table-cell>
          <table:table-cell office:value-type="float" office:value="17.889445529956902" table:style-name="ce9">
            <text:p>18<text:s/></text:p>
          </table:table-cell>
          <table:table-cell office:value-type="float" office:value="99440.912895529793" table:style-name="ce9">
            <text:p>99441<text:s/></text:p>
          </table:table-cell>
          <table:table-cell office:value-type="float" office:value="7293221.6896549799" table:style-name="ce9">
            <text:p>7293222<text:s/></text:p>
          </table:table-cell>
          <table:table-cell office:value-type="float" office:value="73.335667484287299" table:style-name="ce10">
            <text:p>73.3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8267766035799E-4" table:style-name="ce8">
            <text:p>0.00016<text:s/></text:p>
          </table:table-cell>
          <table:table-cell office:value-type="float" office:value="99431.968172764799" table:style-name="ce9">
            <text:p>99432<text:s/></text:p>
          </table:table-cell>
          <table:table-cell office:value-type="float" office:value="15.7368754752461" table:style-name="ce9">
            <text:p>16<text:s/></text:p>
          </table:table-cell>
          <table:table-cell office:value-type="float" office:value="99424.099735027194" table:style-name="ce9">
            <text:p>99424<text:s/></text:p>
          </table:table-cell>
          <table:table-cell office:value-type="float" office:value="7193780.7767594503" table:style-name="ce9">
            <text:p>7193781<text:s/></text:p>
          </table:table-cell>
          <table:table-cell office:value-type="float" office:value="72.348771818135205" table:style-name="ce10">
            <text:p>72.3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825469826415701E-4" table:style-name="ce8">
            <text:p>0.00014<text:s/></text:p>
          </table:table-cell>
          <table:table-cell office:value-type="float" office:value="99416.231297289603" table:style-name="ce9">
            <text:p>99416<text:s/></text:p>
          </table:table-cell>
          <table:table-cell office:value-type="float" office:value="13.7447610605664" table:style-name="ce9">
            <text:p>14<text:s/></text:p>
          </table:table-cell>
          <table:table-cell office:value-type="float" office:value="99409.358916759302" table:style-name="ce9">
            <text:p>99409<text:s/></text:p>
          </table:table-cell>
          <table:table-cell office:value-type="float" office:value="7094356.6770244204" table:style-name="ce9">
            <text:p>7094357<text:s/></text:p>
          </table:table-cell>
          <table:table-cell office:value-type="float" office:value="71.360144962745494" table:style-name="ce10">
            <text:p>71.3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783839677776701E-4" table:style-name="ce8">
            <text:p>0.00012<text:s/></text:p>
          </table:table-cell>
          <table:table-cell office:value-type="float" office:value="99402.486536229" table:style-name="ce9">
            <text:p>99402<text:s/></text:p>
          </table:table-cell>
          <table:table-cell office:value-type="float" office:value="11.7134296491528" table:style-name="ce9">
            <text:p>12<text:s/></text:p>
          </table:table-cell>
          <table:table-cell office:value-type="float" office:value="99396.629821404407" table:style-name="ce9">
            <text:p>99397<text:s/></text:p>
          </table:table-cell>
          <table:table-cell office:value-type="float" office:value="6994947.3181076599" table:style-name="ce9">
            <text:p>6994947<text:s/></text:p>
          </table:table-cell>
          <table:table-cell office:value-type="float" office:value="70.369943065339996" table:style-name="ce10">
            <text:p>70.3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2049456806635E-4" table:style-name="ce8">
            <text:p>0.00010<text:s/></text:p>
          </table:table-cell>
          <table:table-cell office:value-type="float" office:value="99390.7731065798" table:style-name="ce9">
            <text:p>99391<text:s/></text:p>
          </table:table-cell>
          <table:table-cell office:value-type="float" office:value="10.142774407118001" table:style-name="ce9">
            <text:p>10<text:s/></text:p>
          </table:table-cell>
          <table:table-cell office:value-type="float" office:value="99385.701719376302" table:style-name="ce9">
            <text:p>99386<text:s/></text:p>
          </table:table-cell>
          <table:table-cell office:value-type="float" office:value="6895550.6882862598" table:style-name="ce9">
            <text:p>6895551<text:s/></text:p>
          </table:table-cell>
          <table:table-cell office:value-type="float" office:value="69.378177397734305" table:style-name="ce10">
            <text:p>69.3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7764953451094302E-5" table:style-name="ce8">
            <text:p>0.00010<text:s/></text:p>
          </table:table-cell>
          <table:table-cell office:value-type="float" office:value="99380.630332172703" table:style-name="ce9">
            <text:p>99381<text:s/></text:p>
          </table:table-cell>
          <table:table-cell office:value-type="float" office:value="9.7159426983652804" table:style-name="ce9">
            <text:p>10<text:s/></text:p>
          </table:table-cell>
          <table:table-cell office:value-type="float" office:value="99375.772360823597" table:style-name="ce9">
            <text:p>99376<text:s/></text:p>
          </table:table-cell>
          <table:table-cell office:value-type="float" office:value="6796164.9865668798" table:style-name="ce9">
            <text:p>6796165<text:s/></text:p>
          </table:table-cell>
          <table:table-cell office:value-type="float" office:value="68.385207095700395" table:style-name="ce10">
            <text:p>68.3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474283238829599E-4" table:style-name="ce8">
            <text:p>0.00010<text:s/></text:p>
          </table:table-cell>
          <table:table-cell office:value-type="float" office:value="99370.914389474405" table:style-name="ce9">
            <text:p>99371<text:s/></text:p>
          </table:table-cell>
          <table:table-cell office:value-type="float" office:value="10.408391030168399" table:style-name="ce9">
            <text:p>10<text:s/></text:p>
          </table:table-cell>
          <table:table-cell office:value-type="float" office:value="99365.710193959298" table:style-name="ce9">
            <text:p>99366<text:s/></text:p>
          </table:table-cell>
          <table:table-cell office:value-type="float" office:value="6696789.2142060604" table:style-name="ce9">
            <text:p>6696789<text:s/></text:p>
          </table:table-cell>
          <table:table-cell office:value-type="float" office:value="67.3918445387215" table:style-name="ce10">
            <text:p>67.3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289375912335099E-4" table:style-name="ce8">
            <text:p>0.00012<text:s/></text:p>
          </table:table-cell>
          <table:table-cell office:value-type="float" office:value="99360.505998444205" table:style-name="ce9">
            <text:p>99361<text:s/></text:p>
          </table:table-cell>
          <table:table-cell office:value-type="float" office:value="12.210786090547099" table:style-name="ce9">
            <text:p>12<text:s/></text:p>
          </table:table-cell>
          <table:table-cell office:value-type="float" office:value="99354.4006053989" table:style-name="ce9">
            <text:p>99354<text:s/></text:p>
          </table:table-cell>
          <table:table-cell office:value-type="float" office:value="6597423.5040121004" table:style-name="ce9">
            <text:p>6597424<text:s/></text:p>
          </table:table-cell>
          <table:table-cell office:value-type="float" office:value="66.398851713933496" table:style-name="ce10">
            <text:p>66.4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5398502733945601E-4" table:style-name="ce8">
            <text:p>0.00015<text:s/></text:p>
          </table:table-cell>
          <table:table-cell office:value-type="float" office:value="99348.295212353594" table:style-name="ce9">
            <text:p>99348<text:s/></text:p>
          </table:table-cell>
          <table:table-cell office:value-type="float" office:value="15.2981499544027" table:style-name="ce9">
            <text:p>15<text:s/></text:p>
          </table:table-cell>
          <table:table-cell office:value-type="float" office:value="99340.646137376403" table:style-name="ce9">
            <text:p>99341<text:s/></text:p>
          </table:table-cell>
          <table:table-cell office:value-type="float" office:value="6498069.1034067003" table:style-name="ce9">
            <text:p>6498069<text:s/></text:p>
          </table:table-cell>
          <table:table-cell office:value-type="float" office:value="65.406951266927095" table:style-name="ce10">
            <text:p>65.4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99431222885366E-4" table:style-name="ce8">
            <text:p>0.00020<text:s/></text:p>
          </table:table-cell>
          <table:table-cell office:value-type="float" office:value="99332.997062399198" table:style-name="ce9">
            <text:p>99333<text:s/></text:p>
          </table:table-cell>
          <table:table-cell office:value-type="float" office:value="19.810101077022701" table:style-name="ce9">
            <text:p>20<text:s/></text:p>
          </table:table-cell>
          <table:table-cell office:value-type="float" office:value="99323.092011860703" table:style-name="ce9">
            <text:p>99323<text:s/></text:p>
          </table:table-cell>
          <table:table-cell office:value-type="float" office:value="6398728.4572693203" table:style-name="ce9">
            <text:p>6398728<text:s/></text:p>
          </table:table-cell>
          <table:table-cell office:value-type="float" office:value="64.416947504863401" table:style-name="ce10">
            <text:p>64.4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5761236366015402E-4" table:style-name="ce8">
            <text:p>0.00026<text:s/></text:p>
          </table:table-cell>
          <table:table-cell office:value-type="float" office:value="99313.186961322193" table:style-name="ce9">
            <text:p>99313<text:s/></text:p>
          </table:table-cell>
          <table:table-cell office:value-type="float" office:value="25.584304835729" table:style-name="ce9">
            <text:p>26<text:s/></text:p>
          </table:table-cell>
          <table:table-cell office:value-type="float" office:value="99300.394808904399" table:style-name="ce9">
            <text:p>99300<text:s/></text:p>
          </table:table-cell>
          <table:table-cell office:value-type="float" office:value="6299405.3652574597" table:style-name="ce9">
            <text:p>6299405<text:s/></text:p>
          </table:table-cell>
          <table:table-cell office:value-type="float" office:value="63.429697082531298" table:style-name="ce10">
            <text:p>63.4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2336281856754301E-4" table:style-name="ce8">
            <text:p>0.00032<text:s/></text:p>
          </table:table-cell>
          <table:table-cell office:value-type="float" office:value="99287.602656486502" table:style-name="ce9">
            <text:p>99288<text:s/></text:p>
          </table:table-cell>
          <table:table-cell office:value-type="float" office:value="32.105919043815803" table:style-name="ce9">
            <text:p>32<text:s/></text:p>
          </table:table-cell>
          <table:table-cell office:value-type="float" office:value="99271.549696964605" table:style-name="ce9">
            <text:p>99272<text:s/></text:p>
          </table:table-cell>
          <table:table-cell office:value-type="float" office:value="6200104.9704485601" table:style-name="ce9">
            <text:p>6200105<text:s/></text:p>
          </table:table-cell>
          <table:table-cell office:value-type="float" office:value="62.445912727891802" table:style-name="ce10">
            <text:p>62.4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8979686444627501E-4" table:style-name="ce8">
            <text:p>0.00039<text:s/></text:p>
          </table:table-cell>
          <table:table-cell office:value-type="float" office:value="99255.496737442707" table:style-name="ce9">
            <text:p>99255<text:s/></text:p>
          </table:table-cell>
          <table:table-cell office:value-type="float" office:value="38.689481407312599" table:style-name="ce9">
            <text:p>39<text:s/></text:p>
          </table:table-cell>
          <table:table-cell office:value-type="float" office:value="99236.151996739005" table:style-name="ce9">
            <text:p>99236<text:s/></text:p>
          </table:table-cell>
          <table:table-cell office:value-type="float" office:value="6100833.4207515903" table:style-name="ce9">
            <text:p>6100833<text:s/></text:p>
          </table:table-cell>
          <table:table-cell office:value-type="float" office:value="61.465950212207701" table:style-name="ce10">
            <text:p>61.4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5169969270310398E-4" table:style-name="ce8">
            <text:p>0.00045<text:s/></text:p>
          </table:table-cell>
          <table:table-cell office:value-type="float" office:value="99216.807256035405" table:style-name="ce9">
            <text:p>99217<text:s/></text:p>
          </table:table-cell>
          <table:table-cell office:value-type="float" office:value="44.8162013485343" table:style-name="ce9">
            <text:p>45<text:s/></text:p>
          </table:table-cell>
          <table:table-cell office:value-type="float" office:value="99194.399155361098" table:style-name="ce9">
            <text:p>99194<text:s/></text:p>
          </table:table-cell>
          <table:table-cell office:value-type="float" office:value="6001597.2687548501" table:style-name="ce9">
            <text:p>6001597<text:s/></text:p>
          </table:table-cell>
          <table:table-cell office:value-type="float" office:value="60.489723815314299" table:style-name="ce10">
            <text:p>60.4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0716834542855697E-4" table:style-name="ce8">
            <text:p>0.00051<text:s/></text:p>
          </table:table-cell>
          <table:table-cell office:value-type="float" office:value="99171.991054686805" table:style-name="ce9">
            <text:p>99172<text:s/></text:p>
          </table:table-cell>
          <table:table-cell office:value-type="float" office:value="50.296894616061202" table:style-name="ce9">
            <text:p>50<text:s/></text:p>
          </table:table-cell>
          <table:table-cell office:value-type="float" office:value="99146.8426073788" table:style-name="ce9">
            <text:p>99147<text:s/></text:p>
          </table:table-cell>
          <table:table-cell office:value-type="float" office:value="5902402.8695994904" table:style-name="ce9">
            <text:p>5902403<text:s/></text:p>
          </table:table-cell>
          <table:table-cell office:value-type="float" office:value="59.516833400518401" table:style-name="ce10">
            <text:p>59.5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5674540978206699E-4" table:style-name="ce8">
            <text:p>0.00056<text:s/></text:p>
          </table:table-cell>
          <table:table-cell office:value-type="float" office:value="99121.694160070794" table:style-name="ce9">
            <text:p>99122<text:s/></text:p>
          </table:table-cell>
          <table:table-cell office:value-type="float" office:value="55.185548233441402" table:style-name="ce9">
            <text:p>55<text:s/></text:p>
          </table:table-cell>
          <table:table-cell office:value-type="float" office:value="99094.101385954098" table:style-name="ce9">
            <text:p>99094<text:s/></text:p>
          </table:table-cell>
          <table:table-cell office:value-type="float" office:value="5803256.0269921096" table:style-name="ce9">
            <text:p>5803256<text:s/></text:p>
          </table:table-cell>
          <table:table-cell office:value-type="float" office:value="58.546780058263401" table:style-name="ce10">
            <text:p>58.5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0066898263789602E-4" table:style-name="ce8">
            <text:p>0.00060<text:s/></text:p>
          </table:table-cell>
          <table:table-cell office:value-type="float" office:value="99066.5086118373" table:style-name="ce9">
            <text:p>99067<text:s/></text:p>
          </table:table-cell>
          <table:table-cell office:value-type="float" office:value="59.506178941360702" table:style-name="ce9">
            <text:p>60<text:s/></text:p>
          </table:table-cell>
          <table:table-cell office:value-type="float" office:value="99036.7555223667" table:style-name="ce9">
            <text:p>99037<text:s/></text:p>
          </table:table-cell>
          <table:table-cell office:value-type="float" office:value="5704161.9256061604" table:style-name="ce9">
            <text:p>5704162<text:s/></text:p>
          </table:table-cell>
          <table:table-cell office:value-type="float" office:value="57.579115339132599" table:style-name="ce10">
            <text:p>57.5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3715644817474097E-4" table:style-name="ce8">
            <text:p>0.00064<text:s/></text:p>
          </table:table-cell>
          <table:table-cell office:value-type="float" office:value="99007.002432895999" table:style-name="ce9">
            <text:p>99007<text:s/></text:p>
          </table:table-cell>
          <table:table-cell office:value-type="float" office:value="63.0829500145719" table:style-name="ce9">
            <text:p>63<text:s/></text:p>
          </table:table-cell>
          <table:table-cell office:value-type="float" office:value="98975.460957888703" table:style-name="ce9">
            <text:p>98975<text:s/></text:p>
          </table:table-cell>
          <table:table-cell office:value-type="float" office:value="5605125.1700837901" table:style-name="ce9">
            <text:p>5605125<text:s/></text:p>
          </table:table-cell>
          <table:table-cell office:value-type="float" office:value="56.6134215999801" table:style-name="ce10">
            <text:p>56.6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65146077604975E-4" table:style-name="ce8">
            <text:p>0.00067<text:s/></text:p>
          </table:table-cell>
          <table:table-cell office:value-type="float" office:value="98943.919482881407" table:style-name="ce9">
            <text:p>98944<text:s/></text:p>
          </table:table-cell>
          <table:table-cell office:value-type="float" office:value="65.812159946901005" table:style-name="ce9">
            <text:p>66<text:s/></text:p>
          </table:table-cell>
          <table:table-cell office:value-type="float" office:value="98911.013402908007" table:style-name="ce9">
            <text:p>98911<text:s/></text:p>
          </table:table-cell>
          <table:table-cell office:value-type="float" office:value="5506149.70912591" table:style-name="ce9">
            <text:p>5506150<text:s/></text:p>
          </table:table-cell>
          <table:table-cell office:value-type="float" office:value="55.649197423178101" table:style-name="ce10">
            <text:p>55.6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8437839242595797E-4" table:style-name="ce8">
            <text:p>0.00068<text:s/></text:p>
          </table:table-cell>
          <table:table-cell office:value-type="float" office:value="98878.107322934506" table:style-name="ce9">
            <text:p>98878<text:s/></text:p>
          </table:table-cell>
          <table:table-cell office:value-type="float" office:value="67.670040135791197" table:style-name="ce9">
            <text:p>68<text:s/></text:p>
          </table:table-cell>
          <table:table-cell office:value-type="float" office:value="98844.272302866593" table:style-name="ce9">
            <text:p>98844<text:s/></text:p>
          </table:table-cell>
          <table:table-cell office:value-type="float" office:value="5407238.695723" table:style-name="ce9">
            <text:p>5407239<text:s/></text:p>
          </table:table-cell>
          <table:table-cell office:value-type="float" office:value="54.685904110836503" table:style-name="ce10">
            <text:p>54.6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9610928527074299E-4" table:style-name="ce8">
            <text:p>0.00070<text:s/></text:p>
          </table:table-cell>
          <table:table-cell office:value-type="float" office:value="98810.437282798695" table:style-name="ce9">
            <text:p>98810<text:s/></text:p>
          </table:table-cell>
          <table:table-cell office:value-type="float" office:value="68.782862874218495" table:style-name="ce9">
            <text:p>69<text:s/></text:p>
          </table:table-cell>
          <table:table-cell office:value-type="float" office:value="98776.045851361603" table:style-name="ce9">
            <text:p>98776<text:s/></text:p>
          </table:table-cell>
          <table:table-cell office:value-type="float" office:value="5308394.4234201303" table:style-name="ce9">
            <text:p>5308394<text:s/></text:p>
          </table:table-cell>
          <table:table-cell office:value-type="float" office:value="53.723013169421897" table:style-name="ce10">
            <text:p>53.7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0290465127133403E-4" table:style-name="ce8">
            <text:p>0.00070<text:s/></text:p>
          </table:table-cell>
          <table:table-cell office:value-type="float" office:value="98741.654419924496" table:style-name="ce9">
            <text:p>98742<text:s/></text:p>
          </table:table-cell>
          <table:table-cell office:value-type="float" office:value="69.405968165991595" table:style-name="ce9">
            <text:p>69<text:s/></text:p>
          </table:table-cell>
          <table:table-cell office:value-type="float" office:value="98706.951435841504" table:style-name="ce9">
            <text:p>98707<text:s/></text:p>
          </table:table-cell>
          <table:table-cell office:value-type="float" office:value="5209618.3775687702" table:style-name="ce9">
            <text:p>5209618<text:s/></text:p>
          </table:table-cell>
          <table:table-cell office:value-type="float" office:value="52.760088011220802" table:style-name="ce10">
            <text:p>52.7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0829060013437501E-4" table:style-name="ce8">
            <text:p>0.00071<text:s/></text:p>
          </table:table-cell>
          <table:table-cell office:value-type="float" office:value="98672.248451758496" table:style-name="ce9">
            <text:p>98672<text:s/></text:p>
          </table:table-cell>
          <table:table-cell office:value-type="float" office:value="69.888626072504195" table:style-name="ce9">
            <text:p>70<text:s/></text:p>
          </table:table-cell>
          <table:table-cell office:value-type="float" office:value="98637.304138722306" table:style-name="ce9">
            <text:p>98637<text:s/></text:p>
          </table:table-cell>
          <table:table-cell office:value-type="float" office:value="5110911.4261329304" table:style-name="ce9">
            <text:p>5110911<text:s/></text:p>
          </table:table-cell>
          <table:table-cell office:value-type="float" office:value="51.796847708722098" table:style-name="ce10">
            <text:p>51.8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1428285413473701E-4" table:style-name="ce8">
            <text:p>0.00071<text:s/></text:p>
          </table:table-cell>
          <table:table-cell office:value-type="float" office:value="98602.359825685999" table:style-name="ce9">
            <text:p>98602<text:s/></text:p>
          </table:table-cell>
          <table:table-cell office:value-type="float" office:value="70.429975000711295" table:style-name="ce9">
            <text:p>70<text:s/></text:p>
          </table:table-cell>
          <table:table-cell office:value-type="float" office:value="98567.144838185704" table:style-name="ce9">
            <text:p>98567<text:s/></text:p>
          </table:table-cell>
          <table:table-cell office:value-type="float" office:value="5012274.1219942002" table:style-name="ce9">
            <text:p>5012274<text:s/></text:p>
          </table:table-cell>
          <table:table-cell office:value-type="float" office:value="50.833206536386598" table:style-name="ce10">
            <text:p>50.8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2208104822714403E-4" table:style-name="ce8">
            <text:p>0.00072<text:s/></text:p>
          </table:table-cell>
          <table:table-cell office:value-type="float" office:value="98531.929850685294" table:style-name="ce9">
            <text:p>98532<text:s/></text:p>
          </table:table-cell>
          <table:table-cell office:value-type="float" office:value="71.148039190426204" table:style-name="ce9">
            <text:p>71<text:s/></text:p>
          </table:table-cell>
          <table:table-cell office:value-type="float" office:value="98496.355831090099" table:style-name="ce9">
            <text:p>98496<text:s/></text:p>
          </table:table-cell>
          <table:table-cell office:value-type="float" office:value="4913706.9771560198" table:style-name="ce9">
            <text:p>4913707<text:s/></text:p>
          </table:table-cell>
          <table:table-cell office:value-type="float" office:value="49.869184381166797" table:style-name="ce10">
            <text:p>49.8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3387458284741999E-4" table:style-name="ce8">
            <text:p>0.00073<text:s/></text:p>
          </table:table-cell>
          <table:table-cell office:value-type="float" office:value="98460.781811494904" table:style-name="ce9">
            <text:p>98461<text:s/></text:p>
          </table:table-cell>
          <table:table-cell office:value-type="float" office:value="72.257865178741596" table:style-name="ce9">
            <text:p>72<text:s/></text:p>
          </table:table-cell>
          <table:table-cell office:value-type="float" office:value="98424.652878905501" table:style-name="ce9">
            <text:p>98425<text:s/></text:p>
          </table:table-cell>
          <table:table-cell office:value-type="float" office:value="4815210.6213249303" table:style-name="ce9">
            <text:p>4815211<text:s/></text:p>
          </table:table-cell>
          <table:table-cell office:value-type="float" office:value="48.904858693319603" table:style-name="ce10">
            <text:p>48.9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5393926247778703E-4" table:style-name="ce8">
            <text:p>0.00075<text:s/></text:p>
          </table:table-cell>
          <table:table-cell office:value-type="float" office:value="98388.523946316098" table:style-name="ce9">
            <text:p>98389<text:s/></text:p>
          </table:table-cell>
          <table:table-cell office:value-type="float" office:value="74.178971180363604" table:style-name="ce9">
            <text:p>74<text:s/></text:p>
          </table:table-cell>
          <table:table-cell office:value-type="float" office:value="98351.434460725999" table:style-name="ce9">
            <text:p>98351<text:s/></text:p>
          </table:table-cell>
          <table:table-cell office:value-type="float" office:value="4716785.96844602" table:style-name="ce9">
            <text:p>4716786<text:s/></text:p>
          </table:table-cell>
          <table:table-cell office:value-type="float" office:value="47.940407877443597" table:style-name="ce10">
            <text:p>47.9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8787680788759804E-4" table:style-name="ce8">
            <text:p>0.00079<text:s/></text:p>
          </table:table-cell>
          <table:table-cell office:value-type="float" office:value="98314.344975135798" table:style-name="ce9">
            <text:p>98314<text:s/></text:p>
          </table:table-cell>
          <table:table-cell office:value-type="float" office:value="77.459592288570093" table:style-name="ce9">
            <text:p>77<text:s/></text:p>
          </table:table-cell>
          <table:table-cell office:value-type="float" office:value="98275.615178991502" table:style-name="ce9">
            <text:p>98276<text:s/></text:p>
          </table:table-cell>
          <table:table-cell office:value-type="float" office:value="4618434.5339853" table:style-name="ce9">
            <text:p>4618435<text:s/></text:p>
          </table:table-cell>
          <table:table-cell office:value-type="float" office:value="46.976202050202602" table:style-name="ce10">
            <text:p>46.9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4067399310122301E-4" table:style-name="ce8">
            <text:p>0.00084<text:s/></text:p>
          </table:table-cell>
          <table:table-cell office:value-type="float" office:value="98236.885382847206" table:style-name="ce9">
            <text:p>98237<text:s/></text:p>
          </table:table-cell>
          <table:table-cell office:value-type="float" office:value="82.585194704625394" table:style-name="ce9">
            <text:p>83<text:s/></text:p>
          </table:table-cell>
          <table:table-cell office:value-type="float" office:value="98195.592785494897" table:style-name="ce9">
            <text:p>98196<text:s/></text:p>
          </table:table-cell>
          <table:table-cell office:value-type="float" office:value="4520158.9188063098" table:style-name="ce9">
            <text:p>4520159<text:s/></text:p>
          </table:table-cell>
          <table:table-cell office:value-type="float" office:value="46.012848444760998" table:style-name="ce10">
            <text:p>46.0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1518033244936603E-4" table:style-name="ce8">
            <text:p>0.00092<text:s/></text:p>
          </table:table-cell>
          <table:table-cell office:value-type="float" office:value="98154.300188142603" table:style-name="ce9">
            <text:p>98154<text:s/></text:p>
          </table:table-cell>
          <table:table-cell office:value-type="float" office:value="89.828885077519203" table:style-name="ce9">
            <text:p>90<text:s/></text:p>
          </table:table-cell>
          <table:table-cell office:value-type="float" office:value="98109.385745603795" table:style-name="ce9">
            <text:p>98109<text:s/></text:p>
          </table:table-cell>
          <table:table-cell office:value-type="float" office:value="4421963.3260208098" table:style-name="ce9">
            <text:p>4421963<text:s/></text:p>
          </table:table-cell>
          <table:table-cell office:value-type="float" office:value="45.051142105285003" table:style-name="ce10">
            <text:p>45.0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117373070717599E-3" table:style-name="ce8">
            <text:p>0.00101<text:s/></text:p>
          </table:table-cell>
          <table:table-cell office:value-type="float" office:value="98064.471303065104" table:style-name="ce9">
            <text:p>98064<text:s/></text:p>
          </table:table-cell>
          <table:table-cell office:value-type="float" office:value="99.215484115579201" table:style-name="ce9">
            <text:p>99<text:s/></text:p>
          </table:table-cell>
          <table:table-cell office:value-type="float" office:value="98014.863561007296" table:style-name="ce9">
            <text:p>98015<text:s/></text:p>
          </table:table-cell>
          <table:table-cell office:value-type="float" office:value="4323853.94027521" table:style-name="ce9">
            <text:p>4323854<text:s/></text:p>
          </table:table-cell>
          <table:table-cell office:value-type="float" office:value="44.091951782541898" table:style-name="ce10">
            <text:p>44.0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2970436077652E-3" table:style-name="ce8">
            <text:p>0.00113<text:s/></text:p>
          </table:table-cell>
          <table:table-cell office:value-type="float" office:value="97965.255818949503" table:style-name="ce9">
            <text:p>97965<text:s/></text:p>
          </table:table-cell>
          <table:table-cell office:value-type="float" office:value="110.67177670325501" table:style-name="ce9">
            <text:p>111<text:s/></text:p>
          </table:table-cell>
          <table:table-cell office:value-type="float" office:value="97909.919930597898" table:style-name="ce9">
            <text:p>97910<text:s/></text:p>
          </table:table-cell>
          <table:table-cell office:value-type="float" office:value="4225839.0767142" table:style-name="ce9">
            <text:p>4225839<text:s/></text:p>
          </table:table-cell>
          <table:table-cell office:value-type="float" office:value="43.136100052900503" table:style-name="ce10">
            <text:p>43.1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6907512166922E-3" table:style-name="ce8">
            <text:p>0.00127<text:s/></text:p>
          </table:table-cell>
          <table:table-cell office:value-type="float" office:value="97854.584042246206" table:style-name="ce9">
            <text:p>97855<text:s/></text:p>
          </table:table-cell>
          <table:table-cell office:value-type="float" office:value="124.18481814930399" table:style-name="ce9">
            <text:p>124<text:s/></text:p>
          </table:table-cell>
          <table:table-cell office:value-type="float" office:value="97792.491633171594" table:style-name="ce9">
            <text:p>97792<text:s/></text:p>
          </table:table-cell>
          <table:table-cell office:value-type="float" office:value="4127929.1567835999" table:style-name="ce9">
            <text:p>4127929<text:s/></text:p>
          </table:table-cell>
          <table:table-cell office:value-type="float" office:value="42.184320716150303" table:style-name="ce10">
            <text:p>42.1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301729658179399E-3" table:style-name="ce8">
            <text:p>0.00143<text:s/></text:p>
          </table:table-cell>
          <table:table-cell office:value-type="float" office:value="97730.399224096895" table:style-name="ce9">
            <text:p>97730<text:s/></text:p>
          </table:table-cell>
          <table:table-cell office:value-type="float" office:value="139.771374908898" table:style-name="ce9">
            <text:p>140<text:s/></text:p>
          </table:table-cell>
          <table:table-cell office:value-type="float" office:value="97660.513536642495" table:style-name="ce9">
            <text:p>97661<text:s/></text:p>
          </table:table-cell>
          <table:table-cell office:value-type="float" office:value="4030136.6651504301" table:style-name="ce9">
            <text:p>4030137<text:s/></text:p>
          </table:table-cell>
          <table:table-cell office:value-type="float" office:value="41.237288470594301" table:style-name="ce10">
            <text:p>41.2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139917144618E-3" table:style-name="ce8">
            <text:p>0.00161<text:s/></text:p>
          </table:table-cell>
          <table:table-cell office:value-type="float" office:value="97590.627849187993" table:style-name="ce9">
            <text:p>97591<text:s/></text:p>
          </table:table-cell>
          <table:table-cell office:value-type="float" office:value="157.510464757715" table:style-name="ce9">
            <text:p>158<text:s/></text:p>
          </table:table-cell>
          <table:table-cell office:value-type="float" office:value="97511.872616809196" table:style-name="ce9">
            <text:p>97512<text:s/></text:p>
          </table:table-cell>
          <table:table-cell office:value-type="float" office:value="3932476.1516137901" table:style-name="ce9">
            <text:p>3932476<text:s/></text:p>
          </table:table-cell>
          <table:table-cell office:value-type="float" office:value="40.295633282438303" table:style-name="ce10">
            <text:p>40.3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212650201587001E-3" table:style-name="ce11">
            <text:p>0.00182<text:s/></text:p>
          </table:table-cell>
          <table:table-cell office:value-type="float" office:value="97433.117384430298" table:style-name="ce12">
            <text:p>97433<text:s/></text:p>
          </table:table-cell>
          <table:table-cell office:value-type="float" office:value="177.45152849728001" table:style-name="ce12">
            <text:p>177<text:s/></text:p>
          </table:table-cell>
          <table:table-cell office:value-type="float" office:value="97344.391620181705" table:style-name="ce12">
            <text:p>97344<text:s/></text:p>
          </table:table-cell>
          <table:table-cell office:value-type="float" office:value="3834964.2789969798" table:style-name="ce12">
            <text:p>3834964<text:s/></text:p>
          </table:table-cell>
          <table:table-cell office:value-type="float" office:value="39.3599669388162" table:style-name="ce13">
            <text:p>39.3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516274770655601E-3" table:style-name="ce8">
            <text:p>0.00205<text:s/></text:p>
          </table:table-cell>
          <table:table-cell office:value-type="float" office:value="97255.665855932995" table:style-name="ce9">
            <text:p>97256<text:s/></text:p>
          </table:table-cell>
          <table:table-cell office:value-type="float" office:value="199.532396370339" table:style-name="ce9">
            <text:p>200<text:s/></text:p>
          </table:table-cell>
          <table:table-cell office:value-type="float" office:value="97155.899657747897" table:style-name="ce9">
            <text:p>97156<text:s/></text:p>
          </table:table-cell>
          <table:table-cell office:value-type="float" office:value="3737619.8873768002" table:style-name="ce9">
            <text:p>3737620<text:s/></text:p>
          </table:table-cell>
          <table:table-cell office:value-type="float" office:value="38.430870371227698" table:style-name="ce10">
            <text:p>38.4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3044767374395801E-3" table:style-name="ce8">
            <text:p>0.00230<text:s/></text:p>
          </table:table-cell>
          <table:table-cell office:value-type="float" office:value="97056.133459562698" table:style-name="ce9">
            <text:p>97056<text:s/></text:p>
          </table:table-cell>
          <table:table-cell office:value-type="float" office:value="223.663601783394" table:style-name="ce9">
            <text:p>224<text:s/></text:p>
          </table:table-cell>
          <table:table-cell office:value-type="float" office:value="96944.301658671" table:style-name="ce9">
            <text:p>96944<text:s/></text:p>
          </table:table-cell>
          <table:table-cell office:value-type="float" office:value="3640463.9877190501" table:style-name="ce9">
            <text:p>3640464<text:s/></text:p>
          </table:table-cell>
          <table:table-cell office:value-type="float" office:value="37.5088503730247" table:style-name="ce10">
            <text:p>37.5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772472950801599E-3" table:style-name="ce8">
            <text:p>0.00258<text:s/></text:p>
          </table:table-cell>
          <table:table-cell office:value-type="float" office:value="96832.469857779302" table:style-name="ce9">
            <text:p>96832<text:s/></text:p>
          </table:table-cell>
          <table:table-cell office:value-type="float" office:value="249.561221016893" table:style-name="ce9">
            <text:p>250<text:s/></text:p>
          </table:table-cell>
          <table:table-cell office:value-type="float" office:value="96707.689247270901" table:style-name="ce9">
            <text:p>96708<text:s/></text:p>
          </table:table-cell>
          <table:table-cell office:value-type="float" office:value="3543519.6860603802" table:style-name="ce9">
            <text:p>3543520<text:s/></text:p>
          </table:table-cell>
          <table:table-cell office:value-type="float" office:value="36.594333401439101" table:style-name="ce10">
            <text:p>36.5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8680797171058E-3" table:style-name="ce8">
            <text:p>0.00287<text:s/></text:p>
          </table:table-cell>
          <table:table-cell office:value-type="float" office:value="96582.908636762397" table:style-name="ce9">
            <text:p>96583<text:s/></text:p>
          </table:table-cell>
          <table:table-cell office:value-type="float" office:value="277.00748128018103" table:style-name="ce9">
            <text:p>277<text:s/></text:p>
          </table:table-cell>
          <table:table-cell office:value-type="float" office:value="96444.404896122302" table:style-name="ce9">
            <text:p>96444<text:s/></text:p>
          </table:table-cell>
          <table:table-cell office:value-type="float" office:value="3446811.9968131101" table:style-name="ce9">
            <text:p>3446812<text:s/></text:p>
          </table:table-cell>
          <table:table-cell office:value-type="float" office:value="35.687597789958701" table:style-name="ce10">
            <text:p>35.6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1784613409976E-3" table:style-name="ce8">
            <text:p>0.00318<text:s/></text:p>
          </table:table-cell>
          <table:table-cell office:value-type="float" office:value="96305.901155482206" table:style-name="ce9">
            <text:p>96306<text:s/></text:p>
          </table:table-cell>
          <table:table-cell office:value-type="float" office:value="306.104583732636" table:style-name="ce9">
            <text:p>306<text:s/></text:p>
          </table:table-cell>
          <table:table-cell office:value-type="float" office:value="96152.848863615902" table:style-name="ce9">
            <text:p>96153<text:s/></text:p>
          </table:table-cell>
          <table:table-cell office:value-type="float" office:value="3350367.5919169802" table:style-name="ce9">
            <text:p>3350368<text:s/></text:p>
          </table:table-cell>
          <table:table-cell office:value-type="float" office:value="34.788808907025803" table:style-name="ce10">
            <text:p>34.7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5129575066243498E-3" table:style-name="ce8">
            <text:p>0.00351<text:s/></text:p>
          </table:table-cell>
          <table:table-cell office:value-type="float" office:value="95999.796571749597" table:style-name="ce9">
            <text:p>96000<text:s/></text:p>
          </table:table-cell>
          <table:table-cell office:value-type="float" office:value="337.24320600113799" table:style-name="ce9">
            <text:p>337<text:s/></text:p>
          </table:table-cell>
          <table:table-cell office:value-type="float" office:value="95831.174968748994" table:style-name="ce9">
            <text:p>95831<text:s/></text:p>
          </table:table-cell>
          <table:table-cell office:value-type="float" office:value="3254214.7430533702" table:style-name="ce9">
            <text:p>3254215<text:s/></text:p>
          </table:table-cell>
          <table:table-cell office:value-type="float" office:value="33.8981420718032" table:style-name="ce10">
            <text:p>33.9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87390164560428E-3" table:style-name="ce8">
            <text:p>0.00387<text:s/></text:p>
          </table:table-cell>
          <table:table-cell office:value-type="float" office:value="95662.553365748507" table:style-name="ce9">
            <text:p>95663<text:s/></text:p>
          </table:table-cell>
          <table:table-cell office:value-type="float" office:value="370.58732290628097" table:style-name="ce9">
            <text:p>371<text:s/></text:p>
          </table:table-cell>
          <table:table-cell office:value-type="float" office:value="95477.259704295298" table:style-name="ce9">
            <text:p>95477<text:s/></text:p>
          </table:table-cell>
          <table:table-cell office:value-type="float" office:value="3158383.5680846199" table:style-name="ce9">
            <text:p>3158384<text:s/></text:p>
          </table:table-cell>
          <table:table-cell office:value-type="float" office:value="33.015881940858399" table:style-name="ce10">
            <text:p>33.0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2700122511845203E-3" table:style-name="ce8">
            <text:p>0.00427<text:s/></text:p>
          </table:table-cell>
          <table:table-cell office:value-type="float" office:value="95291.966042842207" table:style-name="ce9">
            <text:p>95292<text:s/></text:p>
          </table:table-cell>
          <table:table-cell office:value-type="float" office:value="406.89786244239502" table:style-name="ce9">
            <text:p>407<text:s/></text:p>
          </table:table-cell>
          <table:table-cell office:value-type="float" office:value="95088.517111620997" table:style-name="ce9">
            <text:p>95089<text:s/></text:p>
          </table:table-cell>
          <table:table-cell office:value-type="float" office:value="3062906.3083803202" table:style-name="ce9">
            <text:p>3062906<text:s/></text:p>
          </table:table-cell>
          <table:table-cell office:value-type="float" office:value="32.142335136660698" table:style-name="ce10">
            <text:p>32.1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70700563368488E-3" table:style-name="ce8">
            <text:p>0.00471<text:s/></text:p>
          </table:table-cell>
          <table:table-cell office:value-type="float" office:value="94885.068180399801" table:style-name="ce9">
            <text:p>94885<text:s/></text:p>
          </table:table-cell>
          <table:table-cell office:value-type="float" office:value="446.62455047771601" table:style-name="ce9">
            <text:p>447<text:s/></text:p>
          </table:table-cell>
          <table:table-cell office:value-type="float" office:value="94661.755905160899" table:style-name="ce9">
            <text:p>94662<text:s/></text:p>
          </table:table-cell>
          <table:table-cell office:value-type="float" office:value="2967817.7912686998" table:style-name="ce9">
            <text:p>2967818<text:s/></text:p>
          </table:table-cell>
          <table:table-cell office:value-type="float" office:value="31.278027704276401" table:style-name="ce10">
            <text:p>31.2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5.1794800726906497E-3" table:style-name="ce8">
            <text:p>0.00518<text:s/></text:p>
          </table:table-cell>
          <table:table-cell office:value-type="float" office:value="94438.443629922098" table:style-name="ce9">
            <text:p>94438<text:s/></text:p>
          </table:table-cell>
          <table:table-cell office:value-type="float" office:value="489.14203687710102" table:style-name="ce9">
            <text:p>489<text:s/></text:p>
          </table:table-cell>
          <table:table-cell office:value-type="float" office:value="94193.872611483501" table:style-name="ce9">
            <text:p>94194<text:s/></text:p>
          </table:table-cell>
          <table:table-cell office:value-type="float" office:value="2873156.0353635401" table:style-name="ce9">
            <text:p>2873156<text:s/></text:p>
          </table:table-cell>
          <table:table-cell office:value-type="float" office:value="30.423585193998299" table:style-name="ce10">
            <text:p>30.4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6720693604400598E-3" table:style-name="ce8">
            <text:p>0.00567<text:s/></text:p>
          </table:table-cell>
          <table:table-cell office:value-type="float" office:value="93949.301593045006" table:style-name="ce9">
            <text:p>93949<text:s/></text:p>
          </table:table-cell>
          <table:table-cell office:value-type="float" office:value="532.88695500065296" table:style-name="ce9">
            <text:p>533<text:s/></text:p>
          </table:table-cell>
          <table:table-cell office:value-type="float" office:value="93682.858115544601" table:style-name="ce9">
            <text:p>93683<text:s/></text:p>
          </table:table-cell>
          <table:table-cell office:value-type="float" office:value="2778962.1627520602" table:style-name="ce9">
            <text:p>2778962<text:s/></text:p>
          </table:table-cell>
          <table:table-cell office:value-type="float" office:value="29.579380747177201" table:style-name="ce10">
            <text:p>29.5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6.1713960456598804E-3" table:style-name="ce8">
            <text:p>0.00617<text:s/></text:p>
          </table:table-cell>
          <table:table-cell office:value-type="float" office:value="93416.414638044298" table:style-name="ce9">
            <text:p>93416<text:s/></text:p>
          </table:table-cell>
          <table:table-cell office:value-type="float" office:value="576.50969189695002" table:style-name="ce9">
            <text:p>577<text:s/></text:p>
          </table:table-cell>
          <table:table-cell office:value-type="float" office:value="93128.159792095801" table:style-name="ce9">
            <text:p>93128<text:s/></text:p>
          </table:table-cell>
          <table:table-cell office:value-type="float" office:value="2685279.3046365101" table:style-name="ce9">
            <text:p>2685279<text:s/></text:p>
          </table:table-cell>
          <table:table-cell office:value-type="float" office:value="28.745261901144701" table:style-name="ce10">
            <text:p>28.7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6583070794256401E-3" table:style-name="ce8">
            <text:p>0.00666<text:s/></text:p>
          </table:table-cell>
          <table:table-cell office:value-type="float" office:value="92839.904946147406" table:style-name="ce9">
            <text:p>92840<text:s/></text:p>
          </table:table-cell>
          <table:table-cell office:value-type="float" office:value="618.15659635613599" table:style-name="ce9">
            <text:p>618<text:s/></text:p>
          </table:table-cell>
          <table:table-cell office:value-type="float" office:value="92530.826647969297" table:style-name="ce9">
            <text:p>92531<text:s/></text:p>
          </table:table-cell>
          <table:table-cell office:value-type="float" office:value="2592151.1448444198" table:style-name="ce9">
            <text:p>2592151<text:s/></text:p>
          </table:table-cell>
          <table:table-cell office:value-type="float" office:value="27.920657031564399" table:style-name="ce10">
            <text:p>27.9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.12417328806394E-3" table:style-name="ce8">
            <text:p>0.00712<text:s/></text:p>
          </table:table-cell>
          <table:table-cell office:value-type="float" office:value="92221.748349791204" table:style-name="ce9">
            <text:p>92222<text:s/></text:p>
          </table:table-cell>
          <table:table-cell office:value-type="float" office:value="657.00371617213796" table:style-name="ce9">
            <text:p>657<text:s/></text:p>
          </table:table-cell>
          <table:table-cell office:value-type="float" office:value="91893.246491705198" table:style-name="ce9">
            <text:p>91893<text:s/></text:p>
          </table:table-cell>
          <table:table-cell office:value-type="float" office:value="2499620.3181964499" table:style-name="ce9">
            <text:p>2499620<text:s/></text:p>
          </table:table-cell>
          <table:table-cell office:value-type="float" office:value="27.104455976214499" table:style-name="ce10">
            <text:p>27.1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5804100743567197E-3" table:style-name="ce8">
            <text:p>0.00758<text:s/></text:p>
          </table:table-cell>
          <table:table-cell office:value-type="float" office:value="91564.744633619106" table:style-name="ce9">
            <text:p>91565<text:s/></text:p>
          </table:table-cell>
          <table:table-cell office:value-type="float" office:value="694.09831267658706" table:style-name="ce9">
            <text:p>694<text:s/></text:p>
          </table:table-cell>
          <table:table-cell office:value-type="float" office:value="91217.695477280795" table:style-name="ce9">
            <text:p>91218<text:s/></text:p>
          </table:table-cell>
          <table:table-cell office:value-type="float" office:value="2407727.0717047402" table:style-name="ce9">
            <text:p>2407727<text:s/></text:p>
          </table:table-cell>
          <table:table-cell office:value-type="float" office:value="26.295350697900801" table:style-name="ce10">
            <text:p>26.3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0519370642165907E-3" table:style-name="ce8">
            <text:p>0.00805<text:s/></text:p>
          </table:table-cell>
          <table:table-cell office:value-type="float" office:value="90870.646320942498" table:style-name="ce9">
            <text:p>90871<text:s/></text:p>
          </table:table-cell>
          <table:table-cell office:value-type="float" office:value="731.68472516091401" table:style-name="ce9">
            <text:p>732<text:s/></text:p>
          </table:table-cell>
          <table:table-cell office:value-type="float" office:value="90504.803958361998" table:style-name="ce9">
            <text:p>90505<text:s/></text:p>
          </table:table-cell>
          <table:table-cell office:value-type="float" office:value="2316509.3762274599" table:style-name="ce9">
            <text:p>2316509<text:s/></text:p>
          </table:table-cell>
          <table:table-cell office:value-type="float" office:value="25.492383624585099" table:style-name="ce10">
            <text:p>25.4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8.5553471128306004E-3" table:style-name="ce8">
            <text:p>0.00856<text:s/></text:p>
          </table:table-cell>
          <table:table-cell office:value-type="float" office:value="90138.961595781599" table:style-name="ce9">
            <text:p>90139<text:s/></text:p>
          </table:table-cell>
          <table:table-cell office:value-type="float" office:value="771.17010484201796" table:style-name="ce9">
            <text:p>771<text:s/></text:p>
          </table:table-cell>
          <table:table-cell office:value-type="float" office:value="89753.376543360602" table:style-name="ce9">
            <text:p>89753<text:s/></text:p>
          </table:table-cell>
          <table:table-cell office:value-type="float" office:value="2226004.5722691002" table:style-name="ce9">
            <text:p>2226005<text:s/></text:p>
          </table:table-cell>
          <table:table-cell office:value-type="float" office:value="24.6952542259293" table:style-name="ce10">
            <text:p>24.7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1242081724048907E-3" table:style-name="ce8">
            <text:p>0.00912<text:s/></text:p>
          </table:table-cell>
          <table:table-cell office:value-type="float" office:value="89367.791490939606" table:style-name="ce9">
            <text:p>89368<text:s/></text:p>
          </table:table-cell>
          <table:table-cell office:value-type="float" office:value="815.41033347140694" table:style-name="ce9">
            <text:p>815<text:s/></text:p>
          </table:table-cell>
          <table:table-cell office:value-type="float" office:value="88960.086324203905" table:style-name="ce9">
            <text:p>88960<text:s/></text:p>
          </table:table-cell>
          <table:table-cell office:value-type="float" office:value="2136251.1957257399" table:style-name="ce9">
            <text:p>2136251<text:s/></text:p>
          </table:table-cell>
          <table:table-cell office:value-type="float" office:value="23.904039252691199" table:style-name="ce10">
            <text:p>23.9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9.7804315689930896E-3" table:style-name="ce8">
            <text:p>0.00978<text:s/></text:p>
          </table:table-cell>
          <table:table-cell office:value-type="float" office:value="88552.381157468204" table:style-name="ce9">
            <text:p>88552<text:s/></text:p>
          </table:table-cell>
          <table:table-cell office:value-type="float" office:value="866.08050418201105" table:style-name="ce9">
            <text:p>866<text:s/></text:p>
          </table:table-cell>
          <table:table-cell office:value-type="float" office:value="88119.340905377103" table:style-name="ce9">
            <text:p>88119<text:s/></text:p>
          </table:table-cell>
          <table:table-cell office:value-type="float" office:value="2047291.1094015399" table:style-name="ce9">
            <text:p>2047291<text:s/></text:p>
          </table:table-cell>
          <table:table-cell office:value-type="float" office:value="23.119548934104301" table:style-name="ce10">
            <text:p>23.1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5146643782346E-2" table:style-name="ce8">
            <text:p>0.01051<text:s/></text:p>
          </table:table-cell>
          <table:table-cell office:value-type="float" office:value="87686.300653286104" table:style-name="ce9">
            <text:p>87686<text:s/></text:p>
          </table:table-cell>
          <table:table-cell office:value-type="float" office:value="921.99202193827796" table:style-name="ce9">
            <text:p>922<text:s/></text:p>
          </table:table-cell>
          <table:table-cell office:value-type="float" office:value="87225.304642317002" table:style-name="ce9">
            <text:p>87225<text:s/></text:p>
          </table:table-cell>
          <table:table-cell office:value-type="float" office:value="1959171.7684961599" table:style-name="ce9">
            <text:p>1959172<text:s/></text:p>
          </table:table-cell>
          <table:table-cell office:value-type="float" office:value="22.342962970268001" table:style-name="ce10">
            <text:p>22.3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2933622560492E-2" table:style-name="ce8">
            <text:p>0.01129<text:s/></text:p>
          </table:table-cell>
          <table:table-cell office:value-type="float" office:value="86764.3086313479" table:style-name="ce9">
            <text:p>86764<text:s/></text:p>
          </table:table-cell>
          <table:table-cell office:value-type="float" office:value="979.86076826946999" table:style-name="ce9">
            <text:p>980<text:s/></text:p>
          </table:table-cell>
          <table:table-cell office:value-type="float" office:value="86274.378247213099" table:style-name="ce9">
            <text:p>86274<text:s/></text:p>
          </table:table-cell>
          <table:table-cell office:value-type="float" office:value="1871946.46385384" table:style-name="ce9">
            <text:p>1871946<text:s/></text:p>
          </table:table-cell>
          <table:table-cell office:value-type="float" office:value="21.5750749747519" table:style-name="ce10">
            <text:p>21.5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20379297334574E-2" table:style-name="ce8">
            <text:p>0.01204<text:s/></text:p>
          </table:table-cell>
          <table:table-cell office:value-type="float" office:value="85784.4478630784" table:style-name="ce9">
            <text:p>85784<text:s/></text:p>
          </table:table-cell>
          <table:table-cell office:value-type="float" office:value="1032.66715559918" table:style-name="ce9">
            <text:p>1033<text:s/></text:p>
          </table:table-cell>
          <table:table-cell office:value-type="float" office:value="85268.114285278803" table:style-name="ce9">
            <text:p>85268<text:s/></text:p>
          </table:table-cell>
          <table:table-cell office:value-type="float" office:value="1785672.08560663" table:style-name="ce9">
            <text:p>1785672<text:s/></text:p>
          </table:table-cell>
          <table:table-cell office:value-type="float" office:value="20.8158020490703" table:style-name="ce10">
            <text:p>20.8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7900424535142E-2" table:style-name="ce8">
            <text:p>0.01279<text:s/></text:p>
          </table:table-cell>
          <table:table-cell office:value-type="float" office:value="84751.780707479207" table:style-name="ce9">
            <text:p>84752<text:s/></text:p>
          </table:table-cell>
          <table:table-cell office:value-type="float" office:value="1083.97887325959" table:style-name="ce9">
            <text:p>1084<text:s/></text:p>
          </table:table-cell>
          <table:table-cell office:value-type="float" office:value="84209.791270849397" table:style-name="ce9">
            <text:p>84210<text:s/></text:p>
          </table:table-cell>
          <table:table-cell office:value-type="float" office:value="1700403.97132135" table:style-name="ce9">
            <text:p>1700404<text:s/></text:p>
          </table:table-cell>
          <table:table-cell office:value-type="float" office:value="20.063342116554399" table:style-name="ce10">
            <text:p>20.0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5627495464787E-2" table:style-name="ce8">
            <text:p>0.01356<text:s/></text:p>
          </table:table-cell>
          <table:table-cell office:value-type="float" office:value="83667.801834219601" table:style-name="ce9">
            <text:p>83668<text:s/></text:p>
          </table:table-cell>
          <table:table-cell office:value-type="float" office:value="1134.76544138193" table:style-name="ce9">
            <text:p>1135<text:s/></text:p>
          </table:table-cell>
          <table:table-cell office:value-type="float" office:value="83100.419113528696" table:style-name="ce9">
            <text:p>83100<text:s/></text:p>
          </table:table-cell>
          <table:table-cell office:value-type="float" office:value="1616194.1800505" table:style-name="ce9">
            <text:p>1616194<text:s/></text:p>
          </table:table-cell>
          <table:table-cell office:value-type="float" office:value="19.316799827642701" table:style-name="ce10">
            <text:p>19.3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4057955343217E-2" table:style-name="ce8">
            <text:p>0.01441<text:s/></text:p>
          </table:table-cell>
          <table:table-cell office:value-type="float" office:value="82533.036392837705" table:style-name="ce9">
            <text:p>82533<text:s/></text:p>
          </table:table-cell>
          <table:table-cell office:value-type="float" office:value="1188.95404710195" table:style-name="ce9">
            <text:p>1189<text:s/></text:p>
          </table:table-cell>
          <table:table-cell office:value-type="float" office:value="81938.559369286697" table:style-name="ce9">
            <text:p>81939<text:s/></text:p>
          </table:table-cell>
          <table:table-cell office:value-type="float" office:value="1533093.7609369699" table:style-name="ce9">
            <text:p>1533094<text:s/></text:p>
          </table:table-cell>
          <table:table-cell office:value-type="float" office:value="18.5755162773827" table:style-name="ce10">
            <text:p>18.5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379704558323E-2" table:style-name="ce8">
            <text:p>0.01538<text:s/></text:p>
          </table:table-cell>
          <table:table-cell office:value-type="float" office:value="81344.082345735704" table:style-name="ce9">
            <text:p>81344<text:s/></text:p>
          </table:table-cell>
          <table:table-cell office:value-type="float" office:value="1251.04795404531" table:style-name="ce9">
            <text:p>1251<text:s/></text:p>
          </table:table-cell>
          <table:table-cell office:value-type="float" office:value="80718.5583687131" table:style-name="ce9">
            <text:p>80719<text:s/></text:p>
          </table:table-cell>
          <table:table-cell office:value-type="float" office:value="1451155.2015676899" table:style-name="ce9">
            <text:p>1451155<text:s/></text:p>
          </table:table-cell>
          <table:table-cell office:value-type="float" office:value="17.839714453964302" table:style-name="ce10">
            <text:p>17.8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526060006712699E-2" table:style-name="ce8">
            <text:p>0.01653<text:s/></text:p>
          </table:table-cell>
          <table:table-cell office:value-type="float" office:value="80093.034391690395" table:style-name="ce9">
            <text:p>80093<text:s/></text:p>
          </table:table-cell>
          <table:table-cell office:value-type="float" office:value="1323.6222924767801" table:style-name="ce9">
            <text:p>1324<text:s/></text:p>
          </table:table-cell>
          <table:table-cell office:value-type="float" office:value="79431.223245451998" table:style-name="ce9">
            <text:p>79431<text:s/></text:p>
          </table:table-cell>
          <table:table-cell office:value-type="float" office:value="1370436.64319897" table:style-name="ce9">
            <text:p>1370437<text:s/></text:p>
          </table:table-cell>
          <table:table-cell office:value-type="float" office:value="17.110559658620598" table:style-name="ce10">
            <text:p>17.1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7876992266327701E-2" table:style-name="ce8">
            <text:p>0.01788<text:s/></text:p>
          </table:table-cell>
          <table:table-cell office:value-type="float" office:value="78769.412099213703" table:style-name="ce9">
            <text:p>78769<text:s/></text:p>
          </table:table-cell>
          <table:table-cell office:value-type="float" office:value="1408.1601709208201" table:style-name="ce9">
            <text:p>1408<text:s/></text:p>
          </table:table-cell>
          <table:table-cell office:value-type="float" office:value="78065.332013753199" table:style-name="ce9">
            <text:p>78065<text:s/></text:p>
          </table:table-cell>
          <table:table-cell office:value-type="float" office:value="1291005.4199535199" table:style-name="ce9">
            <text:p>1291005<text:s/></text:p>
          </table:table-cell>
          <table:table-cell office:value-type="float" office:value="16.3896795157928" table:style-name="ce10">
            <text:p>16.3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4410960198419E-2" table:style-name="ce8">
            <text:p>0.01944<text:s/></text:p>
          </table:table-cell>
          <table:table-cell office:value-type="float" office:value="77361.251928292797" table:style-name="ce9">
            <text:p>77361<text:s/></text:p>
          </table:table-cell>
          <table:table-cell office:value-type="float" office:value="1503.9875269531201" table:style-name="ce9">
            <text:p>1504<text:s/></text:p>
          </table:table-cell>
          <table:table-cell office:value-type="float" office:value="76609.258164816303" table:style-name="ce9">
            <text:p>76609<text:s/></text:p>
          </table:table-cell>
          <table:table-cell office:value-type="float" office:value="1212940.08793977" table:style-name="ce9">
            <text:p>1212940<text:s/></text:p>
          </table:table-cell>
          <table:table-cell office:value-type="float" office:value="15.678909760458099" table:style-name="ce10">
            <text:p>15.6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2100350580849E-2" table:style-name="ce8">
            <text:p>0.02121<text:s/></text:p>
          </table:table-cell>
          <table:table-cell office:value-type="float" office:value="75857.264401339693" table:style-name="ce9">
            <text:p>75857<text:s/></text:p>
          </table:table-cell>
          <table:table-cell office:value-type="float" office:value="1608.9352373628301" table:style-name="ce9">
            <text:p>1609<text:s/></text:p>
          </table:table-cell>
          <table:table-cell office:value-type="float" office:value="75052.796782658304" table:style-name="ce9">
            <text:p>75053<text:s/></text:p>
          </table:table-cell>
          <table:table-cell office:value-type="float" office:value="1136330.8297749499" table:style-name="ce9">
            <text:p>1136331<text:s/></text:p>
          </table:table-cell>
          <table:table-cell office:value-type="float" office:value="14.9798551100253" table:style-name="ce10">
            <text:p>14.9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174143820407601E-2" table:style-name="ce8">
            <text:p>0.02317<text:s/></text:p>
          </table:table-cell>
          <table:table-cell office:value-type="float" office:value="74248.329163976901" table:style-name="ce9">
            <text:p>74248<text:s/></text:p>
          </table:table-cell>
          <table:table-cell office:value-type="float" office:value="1720.6414584709701" table:style-name="ce9">
            <text:p>1721<text:s/></text:p>
          </table:table-cell>
          <table:table-cell office:value-type="float" office:value="73388.008434741394" table:style-name="ce9">
            <text:p>73388<text:s/></text:p>
          </table:table-cell>
          <table:table-cell office:value-type="float" office:value="1061278.0329922901" table:style-name="ce9">
            <text:p>1061278<text:s/></text:p>
          </table:table-cell>
          <table:table-cell office:value-type="float" office:value="14.2936284889114" table:style-name="ce10">
            <text:p>14.2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3298689592623E-2" table:style-name="ce8">
            <text:p>0.02533<text:s/></text:p>
          </table:table-cell>
          <table:table-cell office:value-type="float" office:value="72527.687705505901" table:style-name="ce9">
            <text:p>72528<text:s/></text:p>
          </table:table-cell>
          <table:table-cell office:value-type="float" office:value="1837.1168254987599" table:style-name="ce9">
            <text:p>1837<text:s/></text:p>
          </table:table-cell>
          <table:table-cell office:value-type="float" office:value="71609.129292756596" table:style-name="ce9">
            <text:p>71609<text:s/></text:p>
          </table:table-cell>
          <table:table-cell office:value-type="float" office:value="987890.02455755102" table:style-name="ce9">
            <text:p>987890<text:s/></text:p>
          </table:table-cell>
          <table:table-cell office:value-type="float" office:value="13.6208675033019" table:style-name="ce10">
            <text:p>13.6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76769895115795E-2" table:style-name="ce8">
            <text:p>0.02768<text:s/></text:p>
          </table:table-cell>
          <table:table-cell office:value-type="float" office:value="70690.570880007203" table:style-name="ce9">
            <text:p>70691<text:s/></text:p>
          </table:table-cell>
          <table:table-cell office:value-type="float" office:value="1956.50218881353" table:style-name="ce9">
            <text:p>1957<text:s/></text:p>
          </table:table-cell>
          <table:table-cell office:value-type="float" office:value="69712.319785600397" table:style-name="ce9">
            <text:p>69712<text:s/></text:p>
          </table:table-cell>
          <table:table-cell office:value-type="float" office:value="916280.89526479505" table:style-name="ce9">
            <text:p>916281<text:s/></text:p>
          </table:table-cell>
          <table:table-cell office:value-type="float" office:value="12.961854514092501" table:style-name="ce10">
            <text:p>12.9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0214819340604802E-2" table:style-name="ce8">
            <text:p>0.03021<text:s/></text:p>
          </table:table-cell>
          <table:table-cell office:value-type="float" office:value="68734.068691193606" table:style-name="ce9">
            <text:p>68734<text:s/></text:p>
          </table:table-cell>
          <table:table-cell office:value-type="float" office:value="2076.78746804913" table:style-name="ce9">
            <text:p>2077<text:s/></text:p>
          </table:table-cell>
          <table:table-cell office:value-type="float" office:value="67695.674957169103" table:style-name="ce9">
            <text:p>67696<text:s/></text:p>
          </table:table-cell>
          <table:table-cell office:value-type="float" office:value="846568.57547919406" table:style-name="ce9">
            <text:p>846569<text:s/></text:p>
          </table:table-cell>
          <table:table-cell office:value-type="float" office:value="12.316578832000101" table:style-name="ce10">
            <text:p>12.3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2938059604056102E-2" table:style-name="ce8">
            <text:p>0.03294<text:s/></text:p>
          </table:table-cell>
          <table:table-cell office:value-type="float" office:value="66657.281223144499" table:style-name="ce9">
            <text:p>66657<text:s/></text:p>
          </table:table-cell>
          <table:table-cell office:value-type="float" office:value="2195.56150197226" table:style-name="ce9">
            <text:p>2196<text:s/></text:p>
          </table:table-cell>
          <table:table-cell office:value-type="float" office:value="65559.500472158397" table:style-name="ce9">
            <text:p>65560<text:s/></text:p>
          </table:table-cell>
          <table:table-cell office:value-type="float" office:value="778872.90052202495" table:style-name="ce9">
            <text:p>778873<text:s/></text:p>
          </table:table-cell>
          <table:table-cell office:value-type="float" office:value="11.684738504629999" table:style-name="ce10">
            <text:p>11.6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5839390742457497E-2" table:style-name="ce8">
            <text:p>0.03584<text:s/></text:p>
          </table:table-cell>
          <table:table-cell office:value-type="float" office:value="64461.719721172201" table:style-name="ce9">
            <text:p>64462<text:s/></text:p>
          </table:table-cell>
          <table:table-cell office:value-type="float" office:value="2310.26876101787" table:style-name="ce9">
            <text:p>2310<text:s/></text:p>
          </table:table-cell>
          <table:table-cell office:value-type="float" office:value="63306.585340663303" table:style-name="ce9">
            <text:p>63307<text:s/></text:p>
          </table:table-cell>
          <table:table-cell office:value-type="float" office:value="713313.40004986699" table:style-name="ce9">
            <text:p>713313<text:s/></text:p>
          </table:table-cell>
          <table:table-cell office:value-type="float" office:value="11.0656898875067" table:style-name="ce10">
            <text:p>11.0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8914984657981599E-2" table:style-name="ce8">
            <text:p>0.03891<text:s/></text:p>
          </table:table-cell>
          <table:table-cell office:value-type="float" office:value="62151.450960154398" table:style-name="ce9">
            <text:p>62151<text:s/></text:p>
          </table:table-cell>
          <table:table-cell office:value-type="float" office:value="2418.6227605856998" table:style-name="ce9">
            <text:p>2419<text:s/></text:p>
          </table:table-cell>
          <table:table-cell office:value-type="float" office:value="60942.139579861498" table:style-name="ce9">
            <text:p>60942<text:s/></text:p>
          </table:table-cell>
          <table:table-cell office:value-type="float" office:value="650006.81470920402" table:style-name="ce9">
            <text:p>650007<text:s/></text:p>
          </table:table-cell>
          <table:table-cell office:value-type="float" office:value="10.458433466435499" table:style-name="ce10">
            <text:p>10.4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2236958304397401E-2" table:style-name="ce8">
            <text:p>0.04224<text:s/></text:p>
          </table:table-cell>
          <table:table-cell office:value-type="float" office:value="59732.828199568699" table:style-name="ce9">
            <text:p>59733<text:s/></text:p>
          </table:table-cell>
          <table:table-cell office:value-type="float" office:value="2522.93297406892" table:style-name="ce9">
            <text:p>2523<text:s/></text:p>
          </table:table-cell>
          <table:table-cell office:value-type="float" office:value="58471.361712534199" table:style-name="ce9">
            <text:p>58471<text:s/></text:p>
          </table:table-cell>
          <table:table-cell office:value-type="float" office:value="589064.67512934201" table:style-name="ce9">
            <text:p>589065<text:s/></text:p>
          </table:table-cell>
          <table:table-cell office:value-type="float" office:value="9.8616571972996905" table:style-name="ce10">
            <text:p>9.8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58356890145857E-2" table:style-name="ce8">
            <text:p>0.04584<text:s/></text:p>
          </table:table-cell>
          <table:table-cell office:value-type="float" office:value="57209.895225499698" table:style-name="ce9">
            <text:p>57210<text:s/></text:p>
          </table:table-cell>
          <table:table-cell office:value-type="float" office:value="2622.2549661130402" table:style-name="ce9">
            <text:p>2622<text:s/></text:p>
          </table:table-cell>
          <table:table-cell office:value-type="float" office:value="55898.767742443197" table:style-name="ce9">
            <text:p>55899<text:s/></text:p>
          </table:table-cell>
          <table:table-cell office:value-type="float" office:value="530593.31341680803" table:style-name="ce9">
            <text:p>530593<text:s/></text:p>
          </table:table-cell>
          <table:table-cell office:value-type="float" office:value="9.2745024497145092" table:style-name="ce10">
            <text:p>9.2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9733005088547402E-2" table:style-name="ce8">
            <text:p>0.04973<text:s/></text:p>
          </table:table-cell>
          <table:table-cell office:value-type="float" office:value="54587.640259386702" table:style-name="ce9">
            <text:p>54588<text:s/></text:p>
          </table:table-cell>
          <table:table-cell office:value-type="float" office:value="2714.8073907918701" table:style-name="ce9">
            <text:p>2715<text:s/></text:p>
          </table:table-cell>
          <table:table-cell office:value-type="float" office:value="53230.236563990802" table:style-name="ce9">
            <text:p>53230<text:s/></text:p>
          </table:table-cell>
          <table:table-cell office:value-type="float" office:value="474694.54567436501" table:style-name="ce9">
            <text:p>474695<text:s/></text:p>
          </table:table-cell>
          <table:table-cell office:value-type="float" office:value="8.6960078035748705" table:style-name="ce10">
            <text:p>8.7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3952233903329302E-2" table:style-name="ce8">
            <text:p>0.05395<text:s/></text:p>
          </table:table-cell>
          <table:table-cell office:value-type="float" office:value="51872.8328685948" table:style-name="ce9">
            <text:p>51873<text:s/></text:p>
          </table:table-cell>
          <table:table-cell office:value-type="float" office:value="2798.6552121547302" table:style-name="ce9">
            <text:p>2799<text:s/></text:p>
          </table:table-cell>
          <table:table-cell office:value-type="float" office:value="50473.505262517501" table:style-name="ce9">
            <text:p>50474<text:s/></text:p>
          </table:table-cell>
          <table:table-cell office:value-type="float" office:value="421464.30911037402" table:style-name="ce9">
            <text:p>421464<text:s/></text:p>
          </table:table-cell>
          <table:table-cell office:value-type="float" office:value="8.1249526159104306" table:style-name="ce10">
            <text:p>8.1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8518263448263802E-2" table:style-name="ce8">
            <text:p>0.05852<text:s/></text:p>
          </table:table-cell>
          <table:table-cell office:value-type="float" office:value="49074.177656440101" table:style-name="ce9">
            <text:p>49074<text:s/></text:p>
          </table:table-cell>
          <table:table-cell office:value-type="float" office:value="2871.73565660646" table:style-name="ce9">
            <text:p>2872<text:s/></text:p>
          </table:table-cell>
          <table:table-cell office:value-type="float" office:value="47638.309828136902" table:style-name="ce9">
            <text:p>47638<text:s/></text:p>
          </table:table-cell>
          <table:table-cell office:value-type="float" office:value="370990.803847856" table:style-name="ce9">
            <text:p>370991<text:s/></text:p>
          </table:table-cell>
          <table:table-cell office:value-type="float" office:value="7.5597966499836096" table:style-name="ce10">
            <text:p>7.5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3457597866320006E-2" table:style-name="ce8">
            <text:p>0.06346<text:s/></text:p>
          </table:table-cell>
          <table:table-cell office:value-type="float" office:value="46202.441999833602" table:style-name="ce9">
            <text:p>46202<text:s/></text:p>
          </table:table-cell>
          <table:table-cell office:value-type="float" office:value="2931.8959848674199" table:style-name="ce9">
            <text:p>2932<text:s/></text:p>
          </table:table-cell>
          <table:table-cell office:value-type="float" office:value="44736.494007399902" table:style-name="ce9">
            <text:p>44736<text:s/></text:p>
          </table:table-cell>
          <table:table-cell office:value-type="float" office:value="323352.49401972" table:style-name="ce9">
            <text:p>323352<text:s/></text:p>
          </table:table-cell>
          <table:table-cell office:value-type="float" office:value="6.9986018059583097" table:style-name="ce10">
            <text:p>7.0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8798404747399497E-2" table:style-name="ce8">
            <text:p>0.06880<text:s/></text:p>
          </table:table-cell>
          <table:table-cell office:value-type="float" office:value="43270.546014966203" table:style-name="ce9">
            <text:p>43271<text:s/></text:p>
          </table:table-cell>
          <table:table-cell office:value-type="float" office:value="2976.9445383786201" table:style-name="ce9">
            <text:p>2977<text:s/></text:p>
          </table:table-cell>
          <table:table-cell office:value-type="float" office:value="41782.073745776899" table:style-name="ce9">
            <text:p>41782<text:s/></text:p>
          </table:table-cell>
          <table:table-cell office:value-type="float" office:value="278616.00001232" table:style-name="ce9">
            <text:p>278616<text:s/></text:p>
          </table:table-cell>
          <table:table-cell office:value-type="float" office:value="6.4389296108247196" table:style-name="ce10">
            <text:p>6.4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4570551497105494E-2" table:style-name="ce8">
            <text:p>0.07457<text:s/></text:p>
          </table:table-cell>
          <table:table-cell office:value-type="float" office:value="40293.601476587603" table:style-name="ce9">
            <text:p>40294<text:s/></text:p>
          </table:table-cell>
          <table:table-cell office:value-type="float" office:value="3004.71608391372" table:style-name="ce9">
            <text:p>3005<text:s/></text:p>
          </table:table-cell>
          <table:table-cell office:value-type="float" office:value="38791.243434630698" table:style-name="ce9">
            <text:p>38791<text:s/></text:p>
          </table:table-cell>
          <table:table-cell office:value-type="float" office:value="236833.92626654301" table:style-name="ce9">
            <text:p>236834<text:s/></text:p>
          </table:table-cell>
          <table:table-cell office:value-type="float" office:value="5.8777055807273504" table:style-name="ce10">
            <text:p>5.8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7288.885392673903" table:style-name="ce12">
            <text:p>37289<text:s/></text:p>
          </table:table-cell>
          <table:table-cell office:value-type="float" office:value="37288.885392673903" table:style-name="ce12">
            <text:p>37289<text:s/></text:p>
          </table:table-cell>
          <table:table-cell office:value-type="float" office:value="198042.68283191201" table:style-name="ce12">
            <text:p>198043<text:s/></text:p>
          </table:table-cell>
          <table:table-cell office:value-type="float" office:value="198042.68283191201" table:style-name="ce12">
            <text:p>198043<text:s/></text:p>
          </table:table-cell>
          <table:table-cell office:value-type="float" office:value="5.3110378802264" table:style-name="ce13">
            <text:p>5.3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048511987489998E-3" table:style-name="ce8">
            <text:p>0.0024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0.48511987489999" table:style-name="ce9">
            <text:p>240<text:s/></text:p>
          </table:table-cell>
          <table:table-cell office:value-type="float" office:value="8323.3131200052103" table:style-name="ce9">
            <text:p>8323<text:s/></text:p>
          </table:table-cell>
          <table:table-cell office:value-type="float" office:value="8372059.9945870098" table:style-name="ce9">
            <text:p>8372060<text:s/></text:p>
          </table:table-cell>
          <table:table-cell office:value-type="float" office:value="83.720599945870106" table:style-name="ce10">
            <text:p>83.7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6251784826769597E-4" table:style-name="ce8">
            <text:p>0.00026<text:s/></text:p>
          </table:table-cell>
          <table:table-cell office:value-type="float" office:value="99759.514880125105" table:style-name="ce9">
            <text:p>99760<text:s/></text:p>
          </table:table-cell>
          <table:table-cell office:value-type="float" office:value="26.188653190559599" table:style-name="ce9">
            <text:p>26<text:s/></text:p>
          </table:table-cell>
          <table:table-cell office:value-type="float" office:value="8312.2017127941508" table:style-name="ce9">
            <text:p>8312<text:s/></text:p>
          </table:table-cell>
          <table:table-cell office:value-type="float" office:value="8363736.6814670004" table:style-name="ce9">
            <text:p>8363737<text:s/></text:p>
          </table:table-cell>
          <table:table-cell office:value-type="float" office:value="83.838987103307304" table:style-name="ce10">
            <text:p>83.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124525134554701E-4" table:style-name="ce8">
            <text:p>0.00023<text:s/></text:p>
          </table:table-cell>
          <table:table-cell office:value-type="float" office:value="99733.3262269345" table:style-name="ce9">
            <text:p>99733<text:s/></text:p>
          </table:table-cell>
          <table:table-cell office:value-type="float" office:value="23.062858090874901" table:style-name="ce9">
            <text:p>23<text:s/></text:p>
          </table:table-cell>
          <table:table-cell office:value-type="float" office:value="8310.1495664907598" table:style-name="ce9">
            <text:p>8310<text:s/></text:p>
          </table:table-cell>
          <table:table-cell office:value-type="float" office:value="8355424.4797542104" table:style-name="ce9">
            <text:p>8355424<text:s/></text:p>
          </table:table-cell>
          <table:table-cell office:value-type="float" office:value="83.777657838686395" table:style-name="ce10">
            <text:p>83.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7693609322962998E-4" table:style-name="ce8">
            <text:p>0.00048<text:s/></text:p>
          </table:table-cell>
          <table:table-cell office:value-type="float" office:value="99710.263368843705" table:style-name="ce9">
            <text:p>99710<text:s/></text:p>
          </table:table-cell>
          <table:table-cell office:value-type="float" office:value="47.555423466033702" table:style-name="ce9">
            <text:p>48<text:s/></text:p>
          </table:table-cell>
          <table:table-cell office:value-type="float" office:value="24921.621414277699" table:style-name="ce9">
            <text:p>24922<text:s/></text:p>
          </table:table-cell>
          <table:table-cell office:value-type="float" office:value="8347114.3301877202" table:style-name="ce9">
            <text:p>8347114<text:s/></text:p>
          </table:table-cell>
          <table:table-cell office:value-type="float" office:value="83.713692534442998" table:style-name="ce10">
            <text:p>83.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4235640835421598E-4" table:style-name="ce8">
            <text:p>0.00044<text:s/></text:p>
          </table:table-cell>
          <table:table-cell office:value-type="float" office:value="99662.707945377595" table:style-name="ce9">
            <text:p>99663<text:s/></text:p>
          </table:table-cell>
          <table:table-cell office:value-type="float" office:value="44.0864375335725" table:style-name="ce9">
            <text:p>44<text:s/></text:p>
          </table:table-cell>
          <table:table-cell office:value-type="float" office:value="49820.332363305402" table:style-name="ce9">
            <text:p>49820<text:s/></text:p>
          </table:table-cell>
          <table:table-cell office:value-type="float" office:value="8322192.7087734398" table:style-name="ce9">
            <text:p>8322193<text:s/></text:p>
          </table:table-cell>
          <table:table-cell office:value-type="float" office:value="83.503578021727094" table:style-name="ce10">
            <text:p>83.5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81378492155948E-3" table:style-name="ce8">
            <text:p>0.0038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81.37849215594798" table:style-name="ce9">
            <text:p>381<text:s/></text:p>
          </table:table-cell>
          <table:table-cell office:value-type="float" office:value="99687.618176873206" table:style-name="ce9">
            <text:p>99688<text:s/></text:p>
          </table:table-cell>
          <table:table-cell office:value-type="float" office:value="8372059.9945870098" table:style-name="ce9">
            <text:p>8372060<text:s/></text:p>
          </table:table-cell>
          <table:table-cell office:value-type="float" office:value="83.720599945870106" table:style-name="ce10">
            <text:p>83.7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6053341832781E-4" table:style-name="ce8">
            <text:p>0.00032<text:s/></text:p>
          </table:table-cell>
          <table:table-cell office:value-type="float" office:value="99618.621507844102" table:style-name="ce9">
            <text:p>99619<text:s/></text:p>
          </table:table-cell>
          <table:table-cell office:value-type="float" office:value="31.484798236329102" table:style-name="ce9">
            <text:p>31<text:s/></text:p>
          </table:table-cell>
          <table:table-cell office:value-type="float" office:value="99602.879108725901" table:style-name="ce9">
            <text:p>99603<text:s/></text:p>
          </table:table-cell>
          <table:table-cell office:value-type="float" office:value="8272372.3764101304" table:style-name="ce9">
            <text:p>8272372<text:s/></text:p>
          </table:table-cell>
          <table:table-cell office:value-type="float" office:value="83.040422073685903" table:style-name="ce10">
            <text:p>83.0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5535264932369E-4" table:style-name="ce8">
            <text:p>0.00019<text:s/></text:p>
          </table:table-cell>
          <table:table-cell office:value-type="float" office:value="99587.136709607701" table:style-name="ce9">
            <text:p>99587<text:s/></text:p>
          </table:table-cell>
          <table:table-cell office:value-type="float" office:value="18.4769257932731" table:style-name="ce9">
            <text:p>18<text:s/></text:p>
          </table:table-cell>
          <table:table-cell office:value-type="float" office:value="99577.898246711105" table:style-name="ce9">
            <text:p>99578<text:s/></text:p>
          </table:table-cell>
          <table:table-cell office:value-type="float" office:value="8172769.49730141" table:style-name="ce9">
            <text:p>8172769<text:s/></text:p>
          </table:table-cell>
          <table:table-cell office:value-type="float" office:value="82.066517497464503" table:style-name="ce10">
            <text:p>82.0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12705598918927E-4" table:style-name="ce8">
            <text:p>0.00011<text:s/></text:p>
          </table:table-cell>
          <table:table-cell office:value-type="float" office:value="99568.659783814495" table:style-name="ce9">
            <text:p>99569<text:s/></text:p>
          </table:table-cell>
          <table:table-cell office:value-type="float" office:value="11.221945434489699" table:style-name="ce9">
            <text:p>11<text:s/></text:p>
          </table:table-cell>
          <table:table-cell office:value-type="float" office:value="99563.048811097193" table:style-name="ce9">
            <text:p>99563<text:s/></text:p>
          </table:table-cell>
          <table:table-cell office:value-type="float" office:value="8073191.5990546998" table:style-name="ce9">
            <text:p>8073192<text:s/></text:p>
          </table:table-cell>
          <table:table-cell office:value-type="float" office:value="81.081653771210497" table:style-name="ce10">
            <text:p>81.0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2919513575550993E-5" table:style-name="ce8">
            <text:p>0.00008<text:s/></text:p>
          </table:table-cell>
          <table:table-cell office:value-type="float" office:value="99557.437838380007" table:style-name="ce9">
            <text:p>99557<text:s/></text:p>
          </table:table-cell>
          <table:table-cell office:value-type="float" office:value="8.2552543183866298" table:style-name="ce9">
            <text:p>8<text:s/></text:p>
          </table:table-cell>
          <table:table-cell office:value-type="float" office:value="99553.3102112208" table:style-name="ce9">
            <text:p>99553<text:s/></text:p>
          </table:table-cell>
          <table:table-cell office:value-type="float" office:value="7973628.5502436003" table:style-name="ce9">
            <text:p>7973629<text:s/></text:p>
          </table:table-cell>
          <table:table-cell office:value-type="float" office:value="80.090736798468697" table:style-name="ce10">
            <text:p>80.0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1532178685339506E-5" table:style-name="ce8">
            <text:p>0.00008<text:s/></text:p>
          </table:table-cell>
          <table:table-cell office:value-type="float" office:value="99549.182584061593" table:style-name="ce9">
            <text:p>99549<text:s/></text:p>
          </table:table-cell>
          <table:table-cell office:value-type="float" office:value="8.1164617424231995" table:style-name="ce9">
            <text:p>8<text:s/></text:p>
          </table:table-cell>
          <table:table-cell office:value-type="float" office:value="99545.124353190404" table:style-name="ce9">
            <text:p>99545<text:s/></text:p>
          </table:table-cell>
          <table:table-cell office:value-type="float" office:value="7874075.2400323804" table:style-name="ce9">
            <text:p>7874075<text:s/></text:p>
          </table:table-cell>
          <table:table-cell office:value-type="float" office:value="79.097336970932204" table:style-name="ce10">
            <text:p>79.1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9801997628047897E-5" table:style-name="ce8">
            <text:p>0.00009<text:s/></text:p>
          </table:table-cell>
          <table:table-cell office:value-type="float" office:value="99541.0661223192" table:style-name="ce9">
            <text:p>99541<text:s/></text:p>
          </table:table-cell>
          <table:table-cell office:value-type="float" office:value="8.9389865838098608" table:style-name="ce9">
            <text:p>9<text:s/></text:p>
          </table:table-cell>
          <table:table-cell office:value-type="float" office:value="99536.596629027204" table:style-name="ce9">
            <text:p>99537<text:s/></text:p>
          </table:table-cell>
          <table:table-cell office:value-type="float" office:value="7774530.1156791896" table:style-name="ce9">
            <text:p>7774530<text:s/></text:p>
          </table:table-cell>
          <table:table-cell office:value-type="float" office:value="78.103745705572507" table:style-name="ce10">
            <text:p>78.1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2359662849872295E-5" table:style-name="ce8">
            <text:p>0.00009<text:s/></text:p>
          </table:table-cell>
          <table:table-cell office:value-type="float" office:value="99532.127135735296" table:style-name="ce9">
            <text:p>99532<text:s/></text:p>
          </table:table-cell>
          <table:table-cell office:value-type="float" office:value="9.1927537049871404" table:style-name="ce9">
            <text:p>9<text:s/></text:p>
          </table:table-cell>
          <table:table-cell office:value-type="float" office:value="99527.5307588828" table:style-name="ce9">
            <text:p>99528<text:s/></text:p>
          </table:table-cell>
          <table:table-cell office:value-type="float" office:value="7674993.5190501604" table:style-name="ce9">
            <text:p>7674994<text:s/></text:p>
          </table:table-cell>
          <table:table-cell office:value-type="float" office:value="77.110715302844" table:style-name="ce10">
            <text:p>77.1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3962408334200294E-5" table:style-name="ce8">
            <text:p>0.00009<text:s/></text:p>
          </table:table-cell>
          <table:table-cell office:value-type="float" office:value="99522.934382030304" table:style-name="ce9">
            <text:p>99523<text:s/></text:p>
          </table:table-cell>
          <table:table-cell office:value-type="float" office:value="9.35141459902216" table:style-name="ce9">
            <text:p>9<text:s/></text:p>
          </table:table-cell>
          <table:table-cell office:value-type="float" office:value="99518.258674730794" table:style-name="ce9">
            <text:p>99518<text:s/></text:p>
          </table:table-cell>
          <table:table-cell office:value-type="float" office:value="7575465.9882912803" table:style-name="ce9">
            <text:p>7575466<text:s/></text:p>
          </table:table-cell>
          <table:table-cell office:value-type="float" office:value="76.117791696253406" table:style-name="ce10">
            <text:p>76.1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4996145236922705E-5" table:style-name="ce8">
            <text:p>0.00009<text:s/></text:p>
          </table:table-cell>
          <table:table-cell office:value-type="float" office:value="99513.582967431299" table:style-name="ce9">
            <text:p>99514<text:s/></text:p>
          </table:table-cell>
          <table:table-cell office:value-type="float" office:value="9.4534067806206608" table:style-name="ce9">
            <text:p>9<text:s/></text:p>
          </table:table-cell>
          <table:table-cell office:value-type="float" office:value="99508.856264040995" table:style-name="ce9">
            <text:p>99509<text:s/></text:p>
          </table:table-cell>
          <table:table-cell office:value-type="float" office:value="7475947.7296165498" table:style-name="ce9">
            <text:p>7475948<text:s/></text:p>
          </table:table-cell>
          <table:table-cell office:value-type="float" office:value="75.124897593761304" table:style-name="ce10">
            <text:p>75.1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003318059728001E-4" table:style-name="ce8">
            <text:p>0.00010<text:s/></text:p>
          </table:table-cell>
          <table:table-cell office:value-type="float" office:value="99504.129560650705" table:style-name="ce9">
            <text:p>99504<text:s/></text:p>
          </table:table-cell>
          <table:table-cell office:value-type="float" office:value="9.9537145625157404" table:style-name="ce9">
            <text:p>10<text:s/></text:p>
          </table:table-cell>
          <table:table-cell office:value-type="float" office:value="99499.1527033694" table:style-name="ce9">
            <text:p>99499<text:s/></text:p>
          </table:table-cell>
          <table:table-cell office:value-type="float" office:value="7376438.8733525099" table:style-name="ce9">
            <text:p>7376439<text:s/></text:p>
          </table:table-cell>
          <table:table-cell office:value-type="float" office:value="74.131987344870396" table:style-name="ce10">
            <text:p>74.1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960997641568201E-4" table:style-name="ce8">
            <text:p>0.00011<text:s/></text:p>
          </table:table-cell>
          <table:table-cell office:value-type="float" office:value="99494.175846088197" table:style-name="ce9">
            <text:p>99494<text:s/></text:p>
          </table:table-cell>
          <table:table-cell office:value-type="float" office:value="10.9055542679874" table:style-name="ce9">
            <text:p>11<text:s/></text:p>
          </table:table-cell>
          <table:table-cell office:value-type="float" office:value="99488.723068954205" table:style-name="ce9">
            <text:p>99489<text:s/></text:p>
          </table:table-cell>
          <table:table-cell office:value-type="float" office:value="7276939.72064914" table:style-name="ce9">
            <text:p>7276940<text:s/></text:p>
          </table:table-cell>
          <table:table-cell office:value-type="float" office:value="73.139353723640596" table:style-name="ce10">
            <text:p>73.1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6207652693498E-4" table:style-name="ce8">
            <text:p>0.00013<text:s/></text:p>
          </table:table-cell>
          <table:table-cell office:value-type="float" office:value="99483.270291820198" table:style-name="ce9">
            <text:p>99483<text:s/></text:p>
          </table:table-cell>
          <table:table-cell office:value-type="float" office:value="12.5555500258035" table:style-name="ce9">
            <text:p>13<text:s/></text:p>
          </table:table-cell>
          <table:table-cell office:value-type="float" office:value="99476.992516807295" table:style-name="ce9">
            <text:p>99477<text:s/></text:p>
          </table:table-cell>
          <table:table-cell office:value-type="float" office:value="7177450.9975801799" table:style-name="ce9">
            <text:p>7177451<text:s/></text:p>
          </table:table-cell>
          <table:table-cell office:value-type="float" office:value="72.147316594299099" table:style-name="ce10">
            <text:p>72.1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52002595199399E-4" table:style-name="ce8">
            <text:p>0.00015<text:s/></text:p>
          </table:table-cell>
          <table:table-cell office:value-type="float" office:value="99470.714741794407" table:style-name="ce9">
            <text:p>99471<text:s/></text:p>
          </table:table-cell>
          <table:table-cell office:value-type="float" office:value="15.1198067870919" table:style-name="ce9">
            <text:p>15<text:s/></text:p>
          </table:table-cell>
          <table:table-cell office:value-type="float" office:value="99463.154838400806" table:style-name="ce9">
            <text:p>99463<text:s/></text:p>
          </table:table-cell>
          <table:table-cell office:value-type="float" office:value="7077974.0050633801" table:style-name="ce9">
            <text:p>7077974<text:s/></text:p>
          </table:table-cell>
          <table:table-cell office:value-type="float" office:value="71.156360175317403" table:style-name="ce10">
            <text:p>71.1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8613580400681401E-4" table:style-name="ce8">
            <text:p>0.00019<text:s/></text:p>
          </table:table-cell>
          <table:table-cell office:value-type="float" office:value="99455.594935007306" table:style-name="ce9">
            <text:p>99456<text:s/></text:p>
          </table:table-cell>
          <table:table-cell office:value-type="float" office:value="18.512247126203601" table:style-name="ce9">
            <text:p>19<text:s/></text:p>
          </table:table-cell>
          <table:table-cell office:value-type="float" office:value="99446.338811444206" table:style-name="ce9">
            <text:p>99446<text:s/></text:p>
          </table:table-cell>
          <table:table-cell office:value-type="float" office:value="6978510.8502249802" table:style-name="ce9">
            <text:p>6978511<text:s/></text:p>
          </table:table-cell>
          <table:table-cell office:value-type="float" office:value="70.167101758179896" table:style-name="ce10">
            <text:p>70.1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24192237935073E-4" table:style-name="ce8">
            <text:p>0.00022<text:s/></text:p>
          </table:table-cell>
          <table:table-cell office:value-type="float" office:value="99437.082687881106" table:style-name="ce9">
            <text:p>99437<text:s/></text:p>
          </table:table-cell>
          <table:table-cell office:value-type="float" office:value="22.293022101531001" table:style-name="ce9">
            <text:p>22<text:s/></text:p>
          </table:table-cell>
          <table:table-cell office:value-type="float" office:value="99425.936176830306" table:style-name="ce9">
            <text:p>99426<text:s/></text:p>
          </table:table-cell>
          <table:table-cell office:value-type="float" office:value="6879064.5114135304" table:style-name="ce9">
            <text:p>6879065<text:s/></text:p>
          </table:table-cell>
          <table:table-cell office:value-type="float" office:value="69.180071714351698" table:style-name="ce10">
            <text:p>69.1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60532137440176E-4" table:style-name="ce8">
            <text:p>0.00026<text:s/></text:p>
          </table:table-cell>
          <table:table-cell office:value-type="float" office:value="99414.789665779594" table:style-name="ce9">
            <text:p>99415<text:s/></text:p>
          </table:table-cell>
          <table:table-cell office:value-type="float" office:value="25.900747644791" table:style-name="ce9">
            <text:p>26<text:s/></text:p>
          </table:table-cell>
          <table:table-cell office:value-type="float" office:value="99401.839291957207" table:style-name="ce9">
            <text:p>99402<text:s/></text:p>
          </table:table-cell>
          <table:table-cell office:value-type="float" office:value="6779638.5752366995" table:style-name="ce9">
            <text:p>6779639<text:s/></text:p>
          </table:table-cell>
          <table:table-cell office:value-type="float" office:value="68.195472706113705" table:style-name="ce10">
            <text:p>68.2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8982276803442302E-4" table:style-name="ce8">
            <text:p>0.00029<text:s/></text:p>
          </table:table-cell>
          <table:table-cell office:value-type="float" office:value="99388.888918134806" table:style-name="ce9">
            <text:p>99389<text:s/></text:p>
          </table:table-cell>
          <table:table-cell office:value-type="float" office:value="28.805162898119601" table:style-name="ce9">
            <text:p>29<text:s/></text:p>
          </table:table-cell>
          <table:table-cell office:value-type="float" office:value="99374.486336685703" table:style-name="ce9">
            <text:p>99374<text:s/></text:p>
          </table:table-cell>
          <table:table-cell office:value-type="float" office:value="6680236.7359447395" table:style-name="ce9">
            <text:p>6680237<text:s/></text:p>
          </table:table-cell>
          <table:table-cell office:value-type="float" office:value="67.213114148475498" table:style-name="ce10">
            <text:p>67.2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09988243539008E-4" table:style-name="ce8">
            <text:p>0.00031<text:s/></text:p>
          </table:table-cell>
          <table:table-cell office:value-type="float" office:value="99360.083755236701" table:style-name="ce9">
            <text:p>99360<text:s/></text:p>
          </table:table-cell>
          <table:table-cell office:value-type="float" office:value="30.800457841174499" table:style-name="ce9">
            <text:p>31<text:s/></text:p>
          </table:table-cell>
          <table:table-cell office:value-type="float" office:value="99344.683526316105" table:style-name="ce9">
            <text:p>99345<text:s/></text:p>
          </table:table-cell>
          <table:table-cell office:value-type="float" office:value="6580862.2496080603" table:style-name="ce9">
            <text:p>6580862<text:s/></text:p>
          </table:table-cell>
          <table:table-cell office:value-type="float" office:value="66.232454733224003" table:style-name="ce10">
            <text:p>66.2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22880529333963E-4" table:style-name="ce8">
            <text:p>0.00032<text:s/></text:p>
          </table:table-cell>
          <table:table-cell office:value-type="float" office:value="99329.283297395494" table:style-name="ce9">
            <text:p>99329<text:s/></text:p>
          </table:table-cell>
          <table:table-cell office:value-type="float" office:value="32.0714915694263" table:style-name="ce9">
            <text:p>32<text:s/></text:p>
          </table:table-cell>
          <table:table-cell office:value-type="float" office:value="99313.247551610795" table:style-name="ce9">
            <text:p>99313<text:s/></text:p>
          </table:table-cell>
          <table:table-cell office:value-type="float" office:value="6481517.56608174" table:style-name="ce9">
            <text:p>6481518<text:s/></text:p>
          </table:table-cell>
          <table:table-cell office:value-type="float" office:value="65.252837339778694" table:style-name="ce10">
            <text:p>65.2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3177591802228002E-4" table:style-name="ce8">
            <text:p>0.00033<text:s/></text:p>
          </table:table-cell>
          <table:table-cell office:value-type="float" office:value="99297.211805826097" table:style-name="ce9">
            <text:p>99297<text:s/></text:p>
          </table:table-cell>
          <table:table-cell office:value-type="float" office:value="32.944423603930701" table:style-name="ce9">
            <text:p>33<text:s/></text:p>
          </table:table-cell>
          <table:table-cell office:value-type="float" office:value="99280.739594024097" table:style-name="ce9">
            <text:p>99281<text:s/></text:p>
          </table:table-cell>
          <table:table-cell office:value-type="float" office:value="6382204.3185301302" table:style-name="ce9">
            <text:p>6382204<text:s/></text:p>
          </table:table-cell>
          <table:table-cell office:value-type="float" office:value="64.273751522957397" table:style-name="ce10">
            <text:p>64.2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38111666076918E-4" table:style-name="ce8">
            <text:p>0.00034<text:s/></text:p>
          </table:table-cell>
          <table:table-cell office:value-type="float" office:value="99264.267382222097" table:style-name="ce9">
            <text:p>99264<text:s/></text:p>
          </table:table-cell>
          <table:table-cell office:value-type="float" office:value="33.562406826507797" table:style-name="ce9">
            <text:p>34<text:s/></text:p>
          </table:table-cell>
          <table:table-cell office:value-type="float" office:value="99247.486178808904" table:style-name="ce9">
            <text:p>99247<text:s/></text:p>
          </table:table-cell>
          <table:table-cell office:value-type="float" office:value="6282923.5789361103" table:style-name="ce9">
            <text:p>6282924<text:s/></text:p>
          </table:table-cell>
          <table:table-cell office:value-type="float" office:value="63.294917140156699" table:style-name="ce10">
            <text:p>63.2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44180072673281E-4" table:style-name="ce8">
            <text:p>0.00034<text:s/></text:p>
          </table:table-cell>
          <table:table-cell office:value-type="float" office:value="99230.704975395594" table:style-name="ce9">
            <text:p>99231<text:s/></text:p>
          </table:table-cell>
          <table:table-cell office:value-type="float" office:value="34.153231249852603" table:style-name="ce9">
            <text:p>34<text:s/></text:p>
          </table:table-cell>
          <table:table-cell office:value-type="float" office:value="99213.628359770693" table:style-name="ce9">
            <text:p>99214<text:s/></text:p>
          </table:table-cell>
          <table:table-cell office:value-type="float" office:value="6183676.0927572995" table:style-name="ce9">
            <text:p>6183676<text:s/></text:p>
          </table:table-cell>
          <table:table-cell office:value-type="float" office:value="62.3161560153236" table:style-name="ce10">
            <text:p>62.3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51018721372559E-4" table:style-name="ce8">
            <text:p>0.00035<text:s/></text:p>
          </table:table-cell>
          <table:table-cell office:value-type="float" office:value="99196.551744145807" table:style-name="ce9">
            <text:p>99197<text:s/></text:p>
          </table:table-cell>
          <table:table-cell office:value-type="float" office:value="34.819846757796903" table:style-name="ce9">
            <text:p>35<text:s/></text:p>
          </table:table-cell>
          <table:table-cell office:value-type="float" office:value="99179.141820766905" table:style-name="ce9">
            <text:p>99179<text:s/></text:p>
          </table:table-cell>
          <table:table-cell office:value-type="float" office:value="6084462.4643975301" table:style-name="ce9">
            <text:p>6084462<text:s/></text:p>
          </table:table-cell>
          <table:table-cell office:value-type="float" office:value="61.337439229651601" table:style-name="ce10">
            <text:p>61.3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812939323604897E-4" table:style-name="ce8">
            <text:p>0.00036<text:s/></text:p>
          </table:table-cell>
          <table:table-cell office:value-type="float" office:value="99161.731897388003" table:style-name="ce9">
            <text:p>99162<text:s/></text:p>
          </table:table-cell>
          <table:table-cell office:value-type="float" office:value="35.512730876647304" table:style-name="ce9">
            <text:p>36<text:s/></text:p>
          </table:table-cell>
          <table:table-cell office:value-type="float" office:value="99143.975531949705" table:style-name="ce9">
            <text:p>99144<text:s/></text:p>
          </table:table-cell>
          <table:table-cell office:value-type="float" office:value="5985283.3225767603" table:style-name="ce9">
            <text:p>5985283<text:s/></text:p>
          </table:table-cell>
          <table:table-cell office:value-type="float" office:value="60.3588018084466" table:style-name="ce10">
            <text:p>60.3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64573223940501E-4" table:style-name="ce8">
            <text:p>0.00036<text:s/></text:p>
          </table:table-cell>
          <table:table-cell office:value-type="float" office:value="99126.219166511306" table:style-name="ce9">
            <text:p>99126<text:s/></text:p>
          </table:table-cell>
          <table:table-cell office:value-type="float" office:value="36.138765298567698" table:style-name="ce9">
            <text:p>36<text:s/></text:p>
          </table:table-cell>
          <table:table-cell office:value-type="float" office:value="99108.1497838621" table:style-name="ce9">
            <text:p>99108<text:s/></text:p>
          </table:table-cell>
          <table:table-cell office:value-type="float" office:value="5886139.3470448097" table:style-name="ce9">
            <text:p>5886139<text:s/></text:p>
          </table:table-cell>
          <table:table-cell office:value-type="float" office:value="59.380246684858697" table:style-name="ce10">
            <text:p>59.3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7072581099834598E-4" table:style-name="ce8">
            <text:p>0.00037<text:s/></text:p>
          </table:table-cell>
          <table:table-cell office:value-type="float" office:value="99090.080401212806" table:style-name="ce9">
            <text:p>99090<text:s/></text:p>
          </table:table-cell>
          <table:table-cell office:value-type="float" office:value="36.735250418630898" table:style-name="ce9">
            <text:p>37<text:s/></text:p>
          </table:table-cell>
          <table:table-cell office:value-type="float" office:value="99071.712776003405" table:style-name="ce9">
            <text:p>99072<text:s/></text:p>
          </table:table-cell>
          <table:table-cell office:value-type="float" office:value="5787031.1972609498" table:style-name="ce9">
            <text:p>5787031<text:s/></text:p>
          </table:table-cell>
          <table:table-cell office:value-type="float" office:value="58.401720675060901" table:style-name="ce10">
            <text:p>58.4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5711278914779E-4" table:style-name="ce8">
            <text:p>0.00038<text:s/></text:p>
          </table:table-cell>
          <table:table-cell office:value-type="float" office:value="99053.345150794106" table:style-name="ce9">
            <text:p>99053<text:s/></text:p>
          </table:table-cell>
          <table:table-cell office:value-type="float" office:value="37.215458987391898" table:style-name="ce9">
            <text:p>37<text:s/></text:p>
          </table:table-cell>
          <table:table-cell office:value-type="float" office:value="99034.737421300393" table:style-name="ce9">
            <text:p>99035<text:s/></text:p>
          </table:table-cell>
          <table:table-cell office:value-type="float" office:value="5687959.4844849501" table:style-name="ce9">
            <text:p>5687959<text:s/></text:p>
          </table:table-cell>
          <table:table-cell office:value-type="float" office:value="57.423194298242699" table:style-name="ce10">
            <text:p>57.4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923162640554901E-4" table:style-name="ce8">
            <text:p>0.00038<text:s/></text:p>
          </table:table-cell>
          <table:table-cell office:value-type="float" office:value="99016.129691806695" table:style-name="ce9">
            <text:p>99016<text:s/></text:p>
          </table:table-cell>
          <table:table-cell office:value-type="float" office:value="37.5500479034067" table:style-name="ce9">
            <text:p>38<text:s/></text:p>
          </table:table-cell>
          <table:table-cell office:value-type="float" office:value="98997.354667855005" table:style-name="ce9">
            <text:p>98997<text:s/></text:p>
          </table:table-cell>
          <table:table-cell office:value-type="float" office:value="5588924.7470636498" table:style-name="ce9">
            <text:p>5588925<text:s/></text:p>
          </table:table-cell>
          <table:table-cell office:value-type="float" office:value="56.444589022611702" table:style-name="ce10">
            <text:p>56.4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8280483317928499E-4" table:style-name="ce8">
            <text:p>0.00038<text:s/></text:p>
          </table:table-cell>
          <table:table-cell office:value-type="float" office:value="98978.5796439033" table:style-name="ce9">
            <text:p>98979<text:s/></text:p>
          </table:table-cell>
          <table:table-cell office:value-type="float" office:value="37.889478668907003" table:style-name="ce9">
            <text:p>38<text:s/></text:p>
          </table:table-cell>
          <table:table-cell office:value-type="float" office:value="98959.634904568898" table:style-name="ce9">
            <text:p>98960<text:s/></text:p>
          </table:table-cell>
          <table:table-cell office:value-type="float" office:value="5489927.3923957897" table:style-name="ce9">
            <text:p>5489927<text:s/></text:p>
          </table:table-cell>
          <table:table-cell office:value-type="float" office:value="55.4658130289097" table:style-name="ce10">
            <text:p>55.4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8951096045003599E-4" table:style-name="ce8">
            <text:p>0.00039<text:s/></text:p>
          </table:table-cell>
          <table:table-cell office:value-type="float" office:value="98940.690165234395" table:style-name="ce9">
            <text:p>98941<text:s/></text:p>
          </table:table-cell>
          <table:table-cell office:value-type="float" office:value="38.538483253849897" table:style-name="ce9">
            <text:p>39<text:s/></text:p>
          </table:table-cell>
          <table:table-cell office:value-type="float" office:value="98921.420923607497" table:style-name="ce9">
            <text:p>98921<text:s/></text:p>
          </table:table-cell>
          <table:table-cell office:value-type="float" office:value="5390967.7574912198" table:style-name="ce9">
            <text:p>5390968<text:s/></text:p>
          </table:table-cell>
          <table:table-cell office:value-type="float" office:value="54.4868622655463" table:style-name="ce10">
            <text:p>54.4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0226345692923098E-4" table:style-name="ce8">
            <text:p>0.00040<text:s/></text:p>
          </table:table-cell>
          <table:table-cell office:value-type="float" office:value="98902.151681980598" table:style-name="ce9">
            <text:p>98902<text:s/></text:p>
          </table:table-cell>
          <table:table-cell office:value-type="float" office:value="39.784721433332599" table:style-name="ce9">
            <text:p>40<text:s/></text:p>
          </table:table-cell>
          <table:table-cell office:value-type="float" office:value="98882.259321263904" table:style-name="ce9">
            <text:p>98882<text:s/></text:p>
          </table:table-cell>
          <table:table-cell office:value-type="float" office:value="5292046.3365676198" table:style-name="ce9">
            <text:p>5292046<text:s/></text:p>
          </table:table-cell>
          <table:table-cell office:value-type="float" office:value="53.507898934132101" table:style-name="ce10">
            <text:p>53.5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24379558439921E-4" table:style-name="ce8">
            <text:p>0.00042<text:s/></text:p>
          </table:table-cell>
          <table:table-cell office:value-type="float" office:value="98862.366960547195" table:style-name="ce9">
            <text:p>98862<text:s/></text:p>
          </table:table-cell>
          <table:table-cell office:value-type="float" office:value="41.9551676370425" table:style-name="ce9">
            <text:p>42<text:s/></text:p>
          </table:table-cell>
          <table:table-cell office:value-type="float" office:value="98841.389376728694" table:style-name="ce9">
            <text:p>98841<text:s/></text:p>
          </table:table-cell>
          <table:table-cell office:value-type="float" office:value="5193164.0772463502" table:style-name="ce9">
            <text:p>5193164<text:s/></text:p>
          </table:table-cell>
          <table:table-cell office:value-type="float" office:value="52.529230655773901" table:style-name="ce10">
            <text:p>52.5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5752320435498198E-4" table:style-name="ce8">
            <text:p>0.00046<text:s/></text:p>
          </table:table-cell>
          <table:table-cell office:value-type="float" office:value="98820.411792910207" table:style-name="ce9">
            <text:p>98820<text:s/></text:p>
          </table:table-cell>
          <table:table-cell office:value-type="float" office:value="45.212631459171099" table:style-name="ce9">
            <text:p>45<text:s/></text:p>
          </table:table-cell>
          <table:table-cell office:value-type="float" office:value="98797.805477180606" table:style-name="ce9">
            <text:p>98798<text:s/></text:p>
          </table:table-cell>
          <table:table-cell office:value-type="float" office:value="5094322.6878696196" table:style-name="ce9">
            <text:p>5094323<text:s/></text:p>
          </table:table-cell>
          <table:table-cell office:value-type="float" office:value="51.551320172044797" table:style-name="ce10">
            <text:p>51.5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0081866762707796E-4" table:style-name="ce8">
            <text:p>0.00050<text:s/></text:p>
          </table:table-cell>
          <table:table-cell office:value-type="float" office:value="98775.199161451004" table:style-name="ce9">
            <text:p>98775<text:s/></text:p>
          </table:table-cell>
          <table:table-cell office:value-type="float" office:value="49.468463638637203" table:style-name="ce9">
            <text:p>49<text:s/></text:p>
          </table:table-cell>
          <table:table-cell office:value-type="float" office:value="98750.464929631693" table:style-name="ce9">
            <text:p>98750<text:s/></text:p>
          </table:table-cell>
          <table:table-cell office:value-type="float" office:value="4995524.88239244" table:style-name="ce9">
            <text:p>4995525<text:s/></text:p>
          </table:table-cell>
          <table:table-cell office:value-type="float" office:value="50.574688026972296" table:style-name="ce10">
            <text:p>50.5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5196816065960802E-4" table:style-name="ce8">
            <text:p>0.00055<text:s/></text:p>
          </table:table-cell>
          <table:table-cell office:value-type="float" office:value="98725.730697812396" table:style-name="ce9">
            <text:p>98726<text:s/></text:p>
          </table:table-cell>
          <table:table-cell office:value-type="float" office:value="54.493459983047302" table:style-name="ce9">
            <text:p>54<text:s/></text:p>
          </table:table-cell>
          <table:table-cell office:value-type="float" office:value="98698.483967820895" table:style-name="ce9">
            <text:p>98698<text:s/></text:p>
          </table:table-cell>
          <table:table-cell office:value-type="float" office:value="4896774.4174628099" table:style-name="ce9">
            <text:p>4896774<text:s/></text:p>
          </table:table-cell>
          <table:table-cell office:value-type="float" office:value="49.599778931505199" table:style-name="ce10">
            <text:p>49.6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0888675696204296E-4" table:style-name="ce8">
            <text:p>0.00061<text:s/></text:p>
          </table:table-cell>
          <table:table-cell office:value-type="float" office:value="98671.237237829293" table:style-name="ce9">
            <text:p>98671<text:s/></text:p>
          </table:table-cell>
          <table:table-cell office:value-type="float" office:value="60.079609647174301" table:style-name="ce9">
            <text:p>60<text:s/></text:p>
          </table:table-cell>
          <table:table-cell office:value-type="float" office:value="98641.1974330058" table:style-name="ce9">
            <text:p>98641<text:s/></text:p>
          </table:table-cell>
          <table:table-cell office:value-type="float" office:value="4798075.9334949898" table:style-name="ce9">
            <text:p>4798076<text:s/></text:p>
          </table:table-cell>
          <table:table-cell office:value-type="float" office:value="48.626895413605602" table:style-name="ce10">
            <text:p>48.6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7047407619052698E-4" table:style-name="ce8">
            <text:p>0.00067<text:s/></text:p>
          </table:table-cell>
          <table:table-cell office:value-type="float" office:value="98611.157628182205" table:style-name="ce9">
            <text:p>98611<text:s/></text:p>
          </table:table-cell>
          <table:table-cell office:value-type="float" office:value="66.116224812833806" table:style-name="ce9">
            <text:p>66<text:s/></text:p>
          </table:table-cell>
          <table:table-cell office:value-type="float" office:value="98578.099515775699" table:style-name="ce9">
            <text:p>98578<text:s/></text:p>
          </table:table-cell>
          <table:table-cell office:value-type="float" office:value="4699434.73606198" table:style-name="ce9">
            <text:p>4699435<text:s/></text:p>
          </table:table-cell>
          <table:table-cell office:value-type="float" office:value="47.656217096460999" table:style-name="ce10">
            <text:p>47.6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3706618097481595E-4" table:style-name="ce8">
            <text:p>0.00074<text:s/></text:p>
          </table:table-cell>
          <table:table-cell office:value-type="float" office:value="98545.041403369294" table:style-name="ce9">
            <text:p>98545<text:s/></text:p>
          </table:table-cell>
          <table:table-cell office:value-type="float" office:value="72.634217321186497" table:style-name="ce9">
            <text:p>73<text:s/></text:p>
          </table:table-cell>
          <table:table-cell office:value-type="float" office:value="98508.724294708707" table:style-name="ce9">
            <text:p>98509<text:s/></text:p>
          </table:table-cell>
          <table:table-cell office:value-type="float" office:value="4600856.6365462104" table:style-name="ce9">
            <text:p>4600857<text:s/></text:p>
          </table:table-cell>
          <table:table-cell office:value-type="float" office:value="46.687855330170898" table:style-name="ce10">
            <text:p>46.6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.0927450114456402E-4" table:style-name="ce11">
            <text:p>0.00081<text:s/></text:p>
          </table:table-cell>
          <table:table-cell office:value-type="float" office:value="98472.407186048105" table:style-name="ce12">
            <text:p>98472<text:s/></text:p>
          </table:table-cell>
          <table:table-cell office:value-type="float" office:value="79.691208201993504" table:style-name="ce12">
            <text:p>80<text:s/></text:p>
          </table:table-cell>
          <table:table-cell office:value-type="float" office:value="98432.561581947099" table:style-name="ce12">
            <text:p>98433<text:s/></text:p>
          </table:table-cell>
          <table:table-cell office:value-type="float" office:value="4502347.9122515004" table:style-name="ce12">
            <text:p>4502348<text:s/></text:p>
          </table:table-cell>
          <table:table-cell office:value-type="float" office:value="45.721923947131899" table:style-name="ce13">
            <text:p>45.72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8666483858580703E-4" table:style-name="ce8">
            <text:p>0.00089<text:s/></text:p>
          </table:table-cell>
          <table:table-cell office:value-type="float" office:value="98392.715977846106" table:style-name="ce9">
            <text:p>98393<text:s/></text:p>
          </table:table-cell>
          <table:table-cell office:value-type="float" office:value="87.241361630516096" table:style-name="ce9">
            <text:p>87<text:s/></text:p>
          </table:table-cell>
          <table:table-cell office:value-type="float" office:value="98349.095297030901" table:style-name="ce9">
            <text:p>98349<text:s/></text:p>
          </table:table-cell>
          <table:table-cell office:value-type="float" office:value="4403915.3506695498" table:style-name="ce9">
            <text:p>4403915<text:s/></text:p>
          </table:table-cell>
          <table:table-cell office:value-type="float" office:value="44.758550538041099" table:style-name="ce10">
            <text:p>44.7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6884420163159896E-4" table:style-name="ce8">
            <text:p>0.00097<text:s/></text:p>
          </table:table-cell>
          <table:table-cell office:value-type="float" office:value="98305.474616215593" table:style-name="ce9">
            <text:p>98305<text:s/></text:p>
          </table:table-cell>
          <table:table-cell office:value-type="float" office:value="95.242689070562903" table:style-name="ce9">
            <text:p>95<text:s/></text:p>
          </table:table-cell>
          <table:table-cell office:value-type="float" office:value="98257.853271680302" table:style-name="ce9">
            <text:p>98258<text:s/></text:p>
          </table:table-cell>
          <table:table-cell office:value-type="float" office:value="4305566.2553725196" table:style-name="ce9">
            <text:p>4305566<text:s/></text:p>
          </table:table-cell>
          <table:table-cell office:value-type="float" office:value="43.797827864434197" table:style-name="ce10">
            <text:p>43.8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524415669892701E-3" table:style-name="ce8">
            <text:p>0.00105<text:s/></text:p>
          </table:table-cell>
          <table:table-cell office:value-type="float" office:value="98210.231927145098" table:style-name="ce9">
            <text:p>98210<text:s/></text:p>
          </table:table-cell>
          <table:table-cell office:value-type="float" office:value="103.360530383784" table:style-name="ce9">
            <text:p>103<text:s/></text:p>
          </table:table-cell>
          <table:table-cell office:value-type="float" office:value="98158.551661953199" table:style-name="ce9">
            <text:p>98159<text:s/></text:p>
          </table:table-cell>
          <table:table-cell office:value-type="float" office:value="4207308.4021008397" table:style-name="ce9">
            <text:p>4207308<text:s/></text:p>
          </table:table-cell>
          <table:table-cell office:value-type="float" office:value="42.839817395217402" table:style-name="ce10">
            <text:p>42.8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350826127720999E-3" table:style-name="ce8">
            <text:p>0.00114<text:s/></text:p>
          </table:table-cell>
          <table:table-cell office:value-type="float" office:value="98106.8713967613" table:style-name="ce9">
            <text:p>98107<text:s/></text:p>
          </table:table-cell>
          <table:table-cell office:value-type="float" office:value="111.359403915933" table:style-name="ce9">
            <text:p>111<text:s/></text:p>
          </table:table-cell>
          <table:table-cell office:value-type="float" office:value="98051.191694803303" table:style-name="ce9">
            <text:p>98051<text:s/></text:p>
          </table:table-cell>
          <table:table-cell office:value-type="float" office:value="4109149.85043889" table:style-name="ce9">
            <text:p>4109150<text:s/></text:p>
          </table:table-cell>
          <table:table-cell office:value-type="float" office:value="41.884424525380801" table:style-name="ce10">
            <text:p>41.8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1963108345148E-3" table:style-name="ce8">
            <text:p>0.00122<text:s/></text:p>
          </table:table-cell>
          <table:table-cell office:value-type="float" office:value="97995.511992845306" table:style-name="ce9">
            <text:p>97996<text:s/></text:p>
          </table:table-cell>
          <table:table-cell office:value-type="float" office:value="119.518372465217" table:style-name="ce9">
            <text:p>120<text:s/></text:p>
          </table:table-cell>
          <table:table-cell office:value-type="float" office:value="97935.752806612698" table:style-name="ce9">
            <text:p>97936<text:s/></text:p>
          </table:table-cell>
          <table:table-cell office:value-type="float" office:value="4011098.65874408" table:style-name="ce9">
            <text:p>4011099<text:s/></text:p>
          </table:table-cell>
          <table:table-cell office:value-type="float" office:value="40.931452646902201" table:style-name="ce10">
            <text:p>40.9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140877230201299E-3" table:style-name="ce8">
            <text:p>0.00131<text:s/></text:p>
          </table:table-cell>
          <table:table-cell office:value-type="float" office:value="97875.993620380104" table:style-name="ce9">
            <text:p>97876<text:s/></text:p>
          </table:table-cell>
          <table:table-cell office:value-type="float" office:value="128.61764159493799" table:style-name="ce9">
            <text:p>129<text:s/></text:p>
          </table:table-cell>
          <table:table-cell office:value-type="float" office:value="97811.684799582596" table:style-name="ce9">
            <text:p>97812<text:s/></text:p>
          </table:table-cell>
          <table:table-cell office:value-type="float" office:value="3913162.90593747" table:style-name="ce9">
            <text:p>3913163<text:s/></text:p>
          </table:table-cell>
          <table:table-cell office:value-type="float" office:value="39.980824318524803" table:style-name="ce10">
            <text:p>39.9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4252186428598101E-3" table:style-name="ce8">
            <text:p>0.00143<text:s/></text:p>
          </table:table-cell>
          <table:table-cell office:value-type="float" office:value="97747.375978785203" table:style-name="ce9">
            <text:p>97747<text:s/></text:p>
          </table:table-cell>
          <table:table-cell office:value-type="float" office:value="139.311382535592" table:style-name="ce9">
            <text:p>139<text:s/></text:p>
          </table:table-cell>
          <table:table-cell office:value-type="float" office:value="97677.720287517397" table:style-name="ce9">
            <text:p>97678<text:s/></text:p>
          </table:table-cell>
          <table:table-cell office:value-type="float" office:value="3815351.2211378901" table:style-name="ce9">
            <text:p>3815351<text:s/></text:p>
          </table:table-cell>
          <table:table-cell office:value-type="float" office:value="39.032773851299702" table:style-name="ce10">
            <text:p>39.0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56462694548952E-3" table:style-name="ce8">
            <text:p>0.00156<text:s/></text:p>
          </table:table-cell>
          <table:table-cell office:value-type="float" office:value="97608.064596249606" table:style-name="ce9">
            <text:p>97608<text:s/></text:p>
          </table:table-cell>
          <table:table-cell office:value-type="float" office:value="152.720207964374" table:style-name="ce9">
            <text:p>153<text:s/></text:p>
          </table:table-cell>
          <table:table-cell office:value-type="float" office:value="97531.704492267396" table:style-name="ce9">
            <text:p>97532<text:s/></text:p>
          </table:table-cell>
          <table:table-cell office:value-type="float" office:value="3717673.5008503702" table:style-name="ce9">
            <text:p>3717674<text:s/></text:p>
          </table:table-cell>
          <table:table-cell office:value-type="float" office:value="38.087769860290997" table:style-name="ce10">
            <text:p>38.0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73876922424884E-3" table:style-name="ce8">
            <text:p>0.00174<text:s/></text:p>
          </table:table-cell>
          <table:table-cell office:value-type="float" office:value="97455.344388285201" table:style-name="ce9">
            <text:p>97455<text:s/></text:p>
          </table:table-cell>
          <table:table-cell office:value-type="float" office:value="169.45235356092201" table:style-name="ce9">
            <text:p>169<text:s/></text:p>
          </table:table-cell>
          <table:table-cell office:value-type="float" office:value="97370.618211504698" table:style-name="ce9">
            <text:p>97371<text:s/></text:p>
          </table:table-cell>
          <table:table-cell office:value-type="float" office:value="3620141.7963581001" table:style-name="ce9">
            <text:p>3620142<text:s/></text:p>
          </table:table-cell>
          <table:table-cell office:value-type="float" office:value="37.146672859054298" table:style-name="ce10">
            <text:p>37.1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9418995214913401E-3" table:style-name="ce8">
            <text:p>0.00194<text:s/></text:p>
          </table:table-cell>
          <table:table-cell office:value-type="float" office:value="97285.892034724297" table:style-name="ce9">
            <text:p>97286<text:s/></text:p>
          </table:table-cell>
          <table:table-cell office:value-type="float" office:value="188.91942719008901" table:style-name="ce9">
            <text:p>189<text:s/></text:p>
          </table:table-cell>
          <table:table-cell office:value-type="float" office:value="97191.432321129207" table:style-name="ce9">
            <text:p>97191<text:s/></text:p>
          </table:table-cell>
          <table:table-cell office:value-type="float" office:value="3522771.1781465998" table:style-name="ce9">
            <text:p>3522771<text:s/></text:p>
          </table:table-cell>
          <table:table-cell office:value-type="float" office:value="36.210503953535401" table:style-name="ce10">
            <text:p>36.2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589882515480399E-3" table:style-name="ce8">
            <text:p>0.00216<text:s/></text:p>
          </table:table-cell>
          <table:table-cell office:value-type="float" office:value="97096.972607534204" table:style-name="ce9">
            <text:p>97097<text:s/></text:p>
          </table:table-cell>
          <table:table-cell office:value-type="float" office:value="209.63122312054799" table:style-name="ce9">
            <text:p>210<text:s/></text:p>
          </table:table-cell>
          <table:table-cell office:value-type="float" office:value="96992.156995973899" table:style-name="ce9">
            <text:p>96992<text:s/></text:p>
          </table:table-cell>
          <table:table-cell office:value-type="float" office:value="3425579.74582547" table:style-name="ce9">
            <text:p>3425580<text:s/></text:p>
          </table:table-cell>
          <table:table-cell office:value-type="float" office:value="35.279985089459601" table:style-name="ce10">
            <text:p>35.2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3765442856561901E-3" table:style-name="ce8">
            <text:p>0.00238<text:s/></text:p>
          </table:table-cell>
          <table:table-cell office:value-type="float" office:value="96887.341384413594" table:style-name="ce9">
            <text:p>96887<text:s/></text:p>
          </table:table-cell>
          <table:table-cell office:value-type="float" office:value="230.257057519548" table:style-name="ce9">
            <text:p>230<text:s/></text:p>
          </table:table-cell>
          <table:table-cell office:value-type="float" office:value="96772.212855653896" table:style-name="ce9">
            <text:p>96772<text:s/></text:p>
          </table:table-cell>
          <table:table-cell office:value-type="float" office:value="3328587.5888295001" table:style-name="ce9">
            <text:p>3328588<text:s/></text:p>
          </table:table-cell>
          <table:table-cell office:value-type="float" office:value="34.355237136943103" table:style-name="ce10">
            <text:p>34.3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5798283127985199E-3" table:style-name="ce8">
            <text:p>0.00258<text:s/></text:p>
          </table:table-cell>
          <table:table-cell office:value-type="float" office:value="96657.084326894095" table:style-name="ce9">
            <text:p>96657<text:s/></text:p>
          </table:table-cell>
          <table:table-cell office:value-type="float" office:value="249.358682779075" table:style-name="ce9">
            <text:p>249<text:s/></text:p>
          </table:table-cell>
          <table:table-cell office:value-type="float" office:value="96532.404985504603" table:style-name="ce9">
            <text:p>96532<text:s/></text:p>
          </table:table-cell>
          <table:table-cell office:value-type="float" office:value="3231815.3759738398" table:style-name="ce9">
            <text:p>3231815<text:s/></text:p>
          </table:table-cell>
          <table:table-cell office:value-type="float" office:value="33.435887275927399" table:style-name="ce10">
            <text:p>33.4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7638997774611499E-3" table:style-name="ce8">
            <text:p>0.00276<text:s/></text:p>
          </table:table-cell>
          <table:table-cell office:value-type="float" office:value="96407.725644114995" table:style-name="ce9">
            <text:p>96408<text:s/></text:p>
          </table:table-cell>
          <table:table-cell office:value-type="float" office:value="266.46129145330502" table:style-name="ce9">
            <text:p>266<text:s/></text:p>
          </table:table-cell>
          <table:table-cell office:value-type="float" office:value="96274.4949983884" table:style-name="ce9">
            <text:p>96274<text:s/></text:p>
          </table:table-cell>
          <table:table-cell office:value-type="float" office:value="3135282.9709883402" table:style-name="ce9">
            <text:p>3135283<text:s/></text:p>
          </table:table-cell>
          <table:table-cell office:value-type="float" office:value="32.521075982666602" table:style-name="ce10">
            <text:p>32.5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9369696408185E-3" table:style-name="ce8">
            <text:p>0.00294<text:s/></text:p>
          </table:table-cell>
          <table:table-cell office:value-type="float" office:value="96141.264352661703" table:style-name="ce9">
            <text:p>96141<text:s/></text:p>
          </table:table-cell>
          <table:table-cell office:value-type="float" office:value="282.36397463367399" table:style-name="ce9">
            <text:p>282<text:s/></text:p>
          </table:table-cell>
          <table:table-cell office:value-type="float" office:value="96000.082365344904" table:style-name="ce9">
            <text:p>96000<text:s/></text:p>
          </table:table-cell>
          <table:table-cell office:value-type="float" office:value="3039008.4759899499" table:style-name="ce9">
            <text:p>3039008<text:s/></text:p>
          </table:table-cell>
          <table:table-cell office:value-type="float" office:value="31.609824318956001" table:style-name="ce10">
            <text:p>31.6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1134215122942499E-3" table:style-name="ce8">
            <text:p>0.00311<text:s/></text:p>
          </table:table-cell>
          <table:table-cell office:value-type="float" office:value="95858.900378028004" table:style-name="ce9">
            <text:p>95859<text:s/></text:p>
          </table:table-cell>
          <table:table-cell office:value-type="float" office:value="298.449162581824" table:style-name="ce9">
            <text:p>298<text:s/></text:p>
          </table:table-cell>
          <table:table-cell office:value-type="float" office:value="95709.675796737094" table:style-name="ce9">
            <text:p>95710<text:s/></text:p>
          </table:table-cell>
          <table:table-cell office:value-type="float" office:value="2943008.3936246" table:style-name="ce9">
            <text:p>2943008<text:s/></text:p>
          </table:table-cell>
          <table:table-cell office:value-type="float" office:value="30.701462065792398" table:style-name="ce10">
            <text:p>30.7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3025323324752799E-3" table:style-name="ce8">
            <text:p>0.00330<text:s/></text:p>
          </table:table-cell>
          <table:table-cell office:value-type="float" office:value="95560.451215446199" table:style-name="ce9">
            <text:p>95560<text:s/></text:p>
          </table:table-cell>
          <table:table-cell office:value-type="float" office:value="315.591479844937" table:style-name="ce9">
            <text:p>316<text:s/></text:p>
          </table:table-cell>
          <table:table-cell office:value-type="float" office:value="95402.655475523803" table:style-name="ce9">
            <text:p>95403<text:s/></text:p>
          </table:table-cell>
          <table:table-cell office:value-type="float" office:value="2847298.71782787" table:style-name="ce9">
            <text:p>2847299<text:s/></text:p>
          </table:table-cell>
          <table:table-cell office:value-type="float" office:value="29.795785616462599" table:style-name="ce10">
            <text:p>29.8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5180148275399201E-3" table:style-name="ce8">
            <text:p>0.00352<text:s/></text:p>
          </table:table-cell>
          <table:table-cell office:value-type="float" office:value="95244.859735601305" table:style-name="ce9">
            <text:p>95245<text:s/></text:p>
          </table:table-cell>
          <table:table-cell office:value-type="float" office:value="335.07282879680503" table:style-name="ce9">
            <text:p>335<text:s/></text:p>
          </table:table-cell>
          <table:table-cell office:value-type="float" office:value="95077.323321202901" table:style-name="ce9">
            <text:p>95077<text:s/></text:p>
          </table:table-cell>
          <table:table-cell office:value-type="float" office:value="2751896.0623523402" table:style-name="ce9">
            <text:p>2751896<text:s/></text:p>
          </table:table-cell>
          <table:table-cell office:value-type="float" office:value="28.892856475316101" table:style-name="ce10">
            <text:p>28.8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7686897249874498E-3" table:style-name="ce8">
            <text:p>0.00377<text:s/></text:p>
          </table:table-cell>
          <table:table-cell office:value-type="float" office:value="94909.786906804497" table:style-name="ce9">
            <text:p>94910<text:s/></text:p>
          </table:table-cell>
          <table:table-cell office:value-type="float" office:value="357.68553871642303" table:style-name="ce9">
            <text:p>358<text:s/></text:p>
          </table:table-cell>
          <table:table-cell office:value-type="float" office:value="94730.944137446306" table:style-name="ce9">
            <text:p>94731<text:s/></text:p>
          </table:table-cell>
          <table:table-cell office:value-type="float" office:value="2656818.7390311402" table:style-name="ce9">
            <text:p>2656819<text:s/></text:p>
          </table:table-cell>
          <table:table-cell office:value-type="float" office:value="27.993095608148099" table:style-name="ce10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0552708385921303E-3" table:style-name="ce8">
            <text:p>0.00406<text:s/></text:p>
          </table:table-cell>
          <table:table-cell office:value-type="float" office:value="94552.101368088101" table:style-name="ce9">
            <text:p>94552<text:s/></text:p>
          </table:table-cell>
          <table:table-cell office:value-type="float" office:value="383.434379405615" table:style-name="ce9">
            <text:p>383<text:s/></text:p>
          </table:table-cell>
          <table:table-cell office:value-type="float" office:value="94360.384178385299" table:style-name="ce9">
            <text:p>94360<text:s/></text:p>
          </table:table-cell>
          <table:table-cell office:value-type="float" office:value="2562087.7948936899" table:style-name="ce9">
            <text:p>2562088<text:s/></text:p>
          </table:table-cell>
          <table:table-cell office:value-type="float" office:value="27.097100517307101" table:style-name="ce10">
            <text:p>27.1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3744413628787702E-3" table:style-name="ce8">
            <text:p>0.00437<text:s/></text:p>
          </table:table-cell>
          <table:table-cell office:value-type="float" office:value="94168.666988682395" table:style-name="ce9">
            <text:p>94169<text:s/></text:p>
          </table:table-cell>
          <table:table-cell office:value-type="float" office:value="411.93531196244902" table:style-name="ce9">
            <text:p>412<text:s/></text:p>
          </table:table-cell>
          <table:table-cell office:value-type="float" office:value="93962.699332701202" table:style-name="ce9">
            <text:p>93963<text:s/></text:p>
          </table:table-cell>
          <table:table-cell office:value-type="float" office:value="2467727.4107153099" table:style-name="ce9">
            <text:p>2467727<text:s/></text:p>
          </table:table-cell>
          <table:table-cell office:value-type="float" office:value="26.205398139615699" table:style-name="ce10">
            <text:p>26.2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7034714828084198E-3" table:style-name="ce8">
            <text:p>0.00470<text:s/></text:p>
          </table:table-cell>
          <table:table-cell office:value-type="float" office:value="93756.731676719995" table:style-name="ce9">
            <text:p>93757<text:s/></text:p>
          </table:table-cell>
          <table:table-cell office:value-type="float" office:value="440.982113762773" table:style-name="ce9">
            <text:p>441<text:s/></text:p>
          </table:table-cell>
          <table:table-cell office:value-type="float" office:value="93536.240619838602" table:style-name="ce9">
            <text:p>93536<text:s/></text:p>
          </table:table-cell>
          <table:table-cell office:value-type="float" office:value="2373764.7113826098" table:style-name="ce9">
            <text:p>2373765<text:s/></text:p>
          </table:table-cell>
          <table:table-cell office:value-type="float" office:value="25.3183389494369" table:style-name="ce10">
            <text:p>25.3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0807006189129101E-3" table:style-name="ce8">
            <text:p>0.00508<text:s/></text:p>
          </table:table-cell>
          <table:table-cell office:value-type="float" office:value="93315.749562957193" table:style-name="ce9">
            <text:p>93316<text:s/></text:p>
          </table:table-cell>
          <table:table-cell office:value-type="float" office:value="474.10938655883899" table:style-name="ce9">
            <text:p>474<text:s/></text:p>
          </table:table-cell>
          <table:table-cell office:value-type="float" office:value="93078.694869677798" table:style-name="ce9">
            <text:p>93079<text:s/></text:p>
          </table:table-cell>
          <table:table-cell office:value-type="float" office:value="2280228.4707627702" table:style-name="ce9">
            <text:p>2280228<text:s/></text:p>
          </table:table-cell>
          <table:table-cell office:value-type="float" office:value="24.435622940845299" table:style-name="ce10">
            <text:p>24.4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5177325786691404E-3" table:style-name="ce8">
            <text:p>0.00552<text:s/></text:p>
          </table:table-cell>
          <table:table-cell office:value-type="float" office:value="92841.640176398403" table:style-name="ce9">
            <text:p>92842<text:s/></text:p>
          </table:table-cell>
          <table:table-cell office:value-type="float" office:value="512.27534265839097" table:style-name="ce9">
            <text:p>512<text:s/></text:p>
          </table:table-cell>
          <table:table-cell office:value-type="float" office:value="92585.502505069206" table:style-name="ce9">
            <text:p>92586<text:s/></text:p>
          </table:table-cell>
          <table:table-cell office:value-type="float" office:value="2187149.7758930898" table:style-name="ce9">
            <text:p>2187150<text:s/></text:p>
          </table:table-cell>
          <table:table-cell office:value-type="float" office:value="23.557853692993" table:style-name="ce10">
            <text:p>23.5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0273088131434201E-3" table:style-name="ce8">
            <text:p>0.00603<text:s/></text:p>
          </table:table-cell>
          <table:table-cell office:value-type="float" office:value="92329.364833739994" table:style-name="ce9">
            <text:p>92329<text:s/></text:p>
          </table:table-cell>
          <table:table-cell office:value-type="float" office:value="556.49759437433499" table:style-name="ce9">
            <text:p>556<text:s/></text:p>
          </table:table-cell>
          <table:table-cell office:value-type="float" office:value="92051.116036552805" table:style-name="ce9">
            <text:p>92051<text:s/></text:p>
          </table:table-cell>
          <table:table-cell office:value-type="float" office:value="2094564.27338802" table:style-name="ce9">
            <text:p>2094564<text:s/></text:p>
          </table:table-cell>
          <table:table-cell office:value-type="float" office:value="22.685786663427798" table:style-name="ce10">
            <text:p>22.6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6194938520184503E-3" table:style-name="ce8">
            <text:p>0.00662<text:s/></text:p>
          </table:table-cell>
          <table:table-cell office:value-type="float" office:value="91772.867239365703" table:style-name="ce9">
            <text:p>91773<text:s/></text:p>
          </table:table-cell>
          <table:table-cell office:value-type="float" office:value="607.48993047308704" table:style-name="ce9">
            <text:p>607<text:s/></text:p>
          </table:table-cell>
          <table:table-cell office:value-type="float" office:value="91469.122274129099" table:style-name="ce9">
            <text:p>91469<text:s/></text:p>
          </table:table-cell>
          <table:table-cell office:value-type="float" office:value="2002513.1573514701" table:style-name="ce9">
            <text:p>2002513<text:s/></text:p>
          </table:table-cell>
          <table:table-cell office:value-type="float" office:value="21.8203181135055" table:style-name="ce10">
            <text:p>21.8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3024441709436403E-3" table:style-name="ce8">
            <text:p>0.00730<text:s/></text:p>
          </table:table-cell>
          <table:table-cell office:value-type="float" office:value="91165.377308892595" table:style-name="ce9">
            <text:p>91165<text:s/></text:p>
          </table:table-cell>
          <table:table-cell office:value-type="float" office:value="665.73007812119999" table:style-name="ce9">
            <text:p>666<text:s/></text:p>
          </table:table-cell>
          <table:table-cell office:value-type="float" office:value="90832.512269832005" table:style-name="ce9">
            <text:p>90833<text:s/></text:p>
          </table:table-cell>
          <table:table-cell office:value-type="float" office:value="1911044.03507734" table:style-name="ce9">
            <text:p>1911044<text:s/></text:p>
          </table:table-cell>
          <table:table-cell office:value-type="float" office:value="20.962388260646499" table:style-name="ce10">
            <text:p>20.9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0858151329294692E-3" table:style-name="ce8">
            <text:p>0.00809<text:s/></text:p>
          </table:table-cell>
          <table:table-cell office:value-type="float" office:value="90499.647230771399" table:style-name="ce9">
            <text:p>90500<text:s/></text:p>
          </table:table-cell>
          <table:table-cell office:value-type="float" office:value="731.76341710334998" table:style-name="ce9">
            <text:p>732<text:s/></text:p>
          </table:table-cell>
          <table:table-cell office:value-type="float" office:value="90133.765522219706" table:style-name="ce9">
            <text:p>90134<text:s/></text:p>
          </table:table-cell>
          <table:table-cell office:value-type="float" office:value="1820211.5228075101" table:style-name="ce9">
            <text:p>1820212<text:s/></text:p>
          </table:table-cell>
          <table:table-cell office:value-type="float" office:value="20.112912906345599" table:style-name="ce10">
            <text:p>20.1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8.9823399436393097E-3" table:style-name="ce8">
            <text:p>0.00898<text:s/></text:p>
          </table:table-cell>
          <table:table-cell office:value-type="float" office:value="89767.883813667999" table:style-name="ce9">
            <text:p>89768<text:s/></text:p>
          </table:table-cell>
          <table:table-cell office:value-type="float" office:value="806.325648435483" table:style-name="ce9">
            <text:p>806<text:s/></text:p>
          </table:table-cell>
          <table:table-cell office:value-type="float" office:value="89364.720989450303" table:style-name="ce9">
            <text:p>89365<text:s/></text:p>
          </table:table-cell>
          <table:table-cell office:value-type="float" office:value="1730077.7572852899" table:style-name="ce9">
            <text:p>1730078<text:s/></text:p>
          </table:table-cell>
          <table:table-cell office:value-type="float" office:value="19.2727920475036" table:style-name="ce10">
            <text:p>19.2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0077092031932E-2" table:style-name="ce8">
            <text:p>0.01001<text:s/></text:p>
          </table:table-cell>
          <table:table-cell office:value-type="float" office:value="88961.558165232505" table:style-name="ce9">
            <text:p>88962<text:s/></text:p>
          </table:table-cell>
          <table:table-cell office:value-type="float" office:value="890.30140438060903" table:style-name="ce9">
            <text:p>890<text:s/></text:p>
          </table:table-cell>
          <table:table-cell office:value-type="float" office:value="88516.407463042196" table:style-name="ce9">
            <text:p>88516<text:s/></text:p>
          </table:table-cell>
          <table:table-cell office:value-type="float" office:value="1640713.0362958401" table:style-name="ce9">
            <text:p>1640713<text:s/></text:p>
          </table:table-cell>
          <table:table-cell office:value-type="float" office:value="18.442944010135999" table:style-name="ce10">
            <text:p>18.4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177524666996799E-2" table:style-name="ce8">
            <text:p>0.01118<text:s/></text:p>
          </table:table-cell>
          <table:table-cell office:value-type="float" office:value="88071.256760851902" table:style-name="ce9">
            <text:p>88071<text:s/></text:p>
          </table:table-cell>
          <table:table-cell office:value-type="float" office:value="984.41864489783404" table:style-name="ce9">
            <text:p>984<text:s/></text:p>
          </table:table-cell>
          <table:table-cell office:value-type="float" office:value="87579.047438402995" table:style-name="ce9">
            <text:p>87579<text:s/></text:p>
          </table:table-cell>
          <table:table-cell office:value-type="float" office:value="1552196.6288328001" table:style-name="ce9">
            <text:p>1552197<text:s/></text:p>
          </table:table-cell>
          <table:table-cell office:value-type="float" office:value="17.6243270042986" table:style-name="ce10">
            <text:p>17.6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5030417186824E-2" table:style-name="ce8">
            <text:p>0.01250<text:s/></text:p>
          </table:table-cell>
          <table:table-cell office:value-type="float" office:value="87086.838115954102" table:style-name="ce9">
            <text:p>87087<text:s/></text:p>
          </table:table-cell>
          <table:table-cell office:value-type="float" office:value="1088.85037011191" table:style-name="ce9">
            <text:p>1089<text:s/></text:p>
          </table:table-cell>
          <table:table-cell office:value-type="float" office:value="86542.412930898106" table:style-name="ce9">
            <text:p>86542<text:s/></text:p>
          </table:table-cell>
          <table:table-cell office:value-type="float" office:value="1464617.58139439" table:style-name="ce9">
            <text:p>1464618<text:s/></text:p>
          </table:table-cell>
          <table:table-cell office:value-type="float" office:value="16.817898239045999" table:style-name="ce10">
            <text:p>16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3997110826986001E-2" table:style-name="ce8">
            <text:p>0.01400<text:s/></text:p>
          </table:table-cell>
          <table:table-cell office:value-type="float" office:value="85997.987745842198" table:style-name="ce9">
            <text:p>85998<text:s/></text:p>
          </table:table-cell>
          <table:table-cell office:value-type="float" office:value="1203.7233653763401" table:style-name="ce9">
            <text:p>1204<text:s/></text:p>
          </table:table-cell>
          <table:table-cell office:value-type="float" office:value="85396.126063154006" table:style-name="ce9">
            <text:p>85396<text:s/></text:p>
          </table:table-cell>
          <table:table-cell office:value-type="float" office:value="1378075.16846349" table:style-name="ce9">
            <text:p>1378075<text:s/></text:p>
          </table:table-cell>
          <table:table-cell office:value-type="float" office:value="16.0245048120922" table:style-name="ce10">
            <text:p>16.0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5667415382901902E-2" table:style-name="ce8">
            <text:p>0.01567<text:s/></text:p>
          </table:table-cell>
          <table:table-cell office:value-type="float" office:value="84794.2643804658" table:style-name="ce9">
            <text:p>84794<text:s/></text:p>
          </table:table-cell>
          <table:table-cell office:value-type="float" office:value="1328.50696213636" table:style-name="ce9">
            <text:p>1329<text:s/></text:p>
          </table:table-cell>
          <table:table-cell office:value-type="float" office:value="84130.010899397705" table:style-name="ce9">
            <text:p>84130<text:s/></text:p>
          </table:table-cell>
          <table:table-cell office:value-type="float" office:value="1292679.0424003401" table:style-name="ce9">
            <text:p>1292679<text:s/></text:p>
          </table:table-cell>
          <table:table-cell office:value-type="float" office:value="15.2448877509" table:style-name="ce10">
            <text:p>15.2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7515868970091698E-2" table:style-name="ce8">
            <text:p>0.01752<text:s/></text:p>
          </table:table-cell>
          <table:table-cell office:value-type="float" office:value="83465.757418329493" table:style-name="ce9">
            <text:p>83466<text:s/></text:p>
          </table:table-cell>
          <table:table-cell office:value-type="float" office:value="1461.9752704289201" table:style-name="ce9">
            <text:p>1462<text:s/></text:p>
          </table:table-cell>
          <table:table-cell office:value-type="float" office:value="82734.769783115" table:style-name="ce9">
            <text:p>82735<text:s/></text:p>
          </table:table-cell>
          <table:table-cell office:value-type="float" office:value="1208549.03150094" table:style-name="ce9">
            <text:p>1208549<text:s/></text:p>
          </table:table-cell>
          <table:table-cell office:value-type="float" office:value="14.4795790379486" table:style-name="ce10">
            <text:p>14.4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9543990151686199E-2" table:style-name="ce8">
            <text:p>0.01954<text:s/></text:p>
          </table:table-cell>
          <table:table-cell office:value-type="float" office:value="82003.782147900594" table:style-name="ce9">
            <text:p>82004<text:s/></text:p>
          </table:table-cell>
          <table:table-cell office:value-type="float" office:value="1602.6811106995899" table:style-name="ce9">
            <text:p>1603<text:s/></text:p>
          </table:table-cell>
          <table:table-cell office:value-type="float" office:value="81202.441592550793" table:style-name="ce9">
            <text:p>81202<text:s/></text:p>
          </table:table-cell>
          <table:table-cell office:value-type="float" office:value="1125814.2617178301" table:style-name="ce9">
            <text:p>1125814<text:s/></text:p>
          </table:table-cell>
          <table:table-cell office:value-type="float" office:value="13.7288089918503" table:style-name="ce10">
            <text:p>13.7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757901095353999E-2" table:style-name="ce8">
            <text:p>0.02176<text:s/></text:p>
          </table:table-cell>
          <table:table-cell office:value-type="float" office:value="80401.101037201006" table:style-name="ce9">
            <text:p>80401<text:s/></text:p>
          </table:table-cell>
          <table:table-cell office:value-type="float" office:value="1749.3592043249801" table:style-name="ce9">
            <text:p>1749<text:s/></text:p>
          </table:table-cell>
          <table:table-cell office:value-type="float" office:value="79526.421435038501" table:style-name="ce9">
            <text:p>79526<text:s/></text:p>
          </table:table-cell>
          <table:table-cell office:value-type="float" office:value="1044611.8201252799" table:style-name="ce9">
            <text:p>1044612<text:s/></text:p>
          </table:table-cell>
          <table:table-cell office:value-type="float" office:value="12.9925064041342" table:style-name="ce10">
            <text:p>12.9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4195363398923701E-2" table:style-name="ce8">
            <text:p>0.02420<text:s/></text:p>
          </table:table-cell>
          <table:table-cell office:value-type="float" office:value="78651.741832875996" table:style-name="ce9">
            <text:p>78652<text:s/></text:p>
          </table:table-cell>
          <table:table-cell office:value-type="float" office:value="1903.00747560476" table:style-name="ce9">
            <text:p>1903<text:s/></text:p>
          </table:table-cell>
          <table:table-cell office:value-type="float" office:value="77700.238095073597" table:style-name="ce9">
            <text:p>77700<text:s/></text:p>
          </table:table-cell>
          <table:table-cell office:value-type="float" office:value="965085.39869023801" table:style-name="ce9">
            <text:p>965085<text:s/></text:p>
          </table:table-cell>
          <table:table-cell office:value-type="float" office:value="12.270362692550499" table:style-name="ce10">
            <text:p>12.2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902111330523101E-2" table:style-name="ce8">
            <text:p>0.02690<text:s/></text:p>
          </table:table-cell>
          <table:table-cell office:value-type="float" office:value="76748.734357271198" table:style-name="ce9">
            <text:p>76749<text:s/></text:p>
          </table:table-cell>
          <table:table-cell office:value-type="float" office:value="2064.7029961560602" table:style-name="ce9">
            <text:p>2065<text:s/></text:p>
          </table:table-cell>
          <table:table-cell office:value-type="float" office:value="75716.382859193196" table:style-name="ce9">
            <text:p>75716<text:s/></text:p>
          </table:table-cell>
          <table:table-cell office:value-type="float" office:value="887385.16059516405" table:style-name="ce9">
            <text:p>887385<text:s/></text:p>
          </table:table-cell>
          <table:table-cell office:value-type="float" office:value="11.562212302607101" table:style-name="ce10">
            <text:p>11.5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99069965159456E-2" table:style-name="ce8">
            <text:p>0.02991<text:s/></text:p>
          </table:table-cell>
          <table:table-cell office:value-type="float" office:value="74684.031361115194" table:style-name="ce9">
            <text:p>74684<text:s/></text:p>
          </table:table-cell>
          <table:table-cell office:value-type="float" office:value="2233.57506571365" table:style-name="ce9">
            <text:p>2234<text:s/></text:p>
          </table:table-cell>
          <table:table-cell office:value-type="float" office:value="73567.243828258303" table:style-name="ce9">
            <text:p>73567<text:s/></text:p>
          </table:table-cell>
          <table:table-cell office:value-type="float" office:value="811668.77773597103" table:style-name="ce9">
            <text:p>811669<text:s/></text:p>
          </table:table-cell>
          <table:table-cell office:value-type="float" office:value="10.8680364857564" table:style-name="ce10">
            <text:p>10.8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3241747358624001E-2" table:style-name="ce8">
            <text:p>0.03324<text:s/></text:p>
          </table:table-cell>
          <table:table-cell office:value-type="float" office:value="72450.456295401498" table:style-name="ce9">
            <text:p>72450<text:s/></text:p>
          </table:table-cell>
          <table:table-cell office:value-type="float" office:value="2408.37976418876" table:style-name="ce9">
            <text:p>2408<text:s/></text:p>
          </table:table-cell>
          <table:table-cell office:value-type="float" office:value="71246.266413307094" table:style-name="ce9">
            <text:p>71246<text:s/></text:p>
          </table:table-cell>
          <table:table-cell office:value-type="float" office:value="738101.53390771302" table:style-name="ce9">
            <text:p>738102<text:s/></text:p>
          </table:table-cell>
          <table:table-cell office:value-type="float" office:value="10.1876726752177" table:style-name="ce10">
            <text:p>10.1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6941204031253401E-2" table:style-name="ce8">
            <text:p>0.03694<text:s/></text:p>
          </table:table-cell>
          <table:table-cell office:value-type="float" office:value="70042.076531212704" table:style-name="ce9">
            <text:p>70042<text:s/></text:p>
          </table:table-cell>
          <table:table-cell office:value-type="float" office:value="2587.4386399122" table:style-name="ce9">
            <text:p>2587<text:s/></text:p>
          </table:table-cell>
          <table:table-cell office:value-type="float" office:value="68748.357211256603" table:style-name="ce9">
            <text:p>68748<text:s/></text:p>
          </table:table-cell>
          <table:table-cell office:value-type="float" office:value="666855.26749440597" table:style-name="ce9">
            <text:p>666855<text:s/></text:p>
          </table:table-cell>
          <table:table-cell office:value-type="float" office:value="9.5207809436837003" table:style-name="ce10">
            <text:p>9.5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1043559537166201E-2" table:style-name="ce8">
            <text:p>0.04104<text:s/></text:p>
          </table:table-cell>
          <table:table-cell office:value-type="float" office:value="67454.637891300503" table:style-name="ce9">
            <text:p>67455<text:s/></text:p>
          </table:table-cell>
          <table:table-cell office:value-type="float" office:value="2768.5784463495802" table:style-name="ce9">
            <text:p>2769<text:s/></text:p>
          </table:table-cell>
          <table:table-cell office:value-type="float" office:value="66070.348668125705" table:style-name="ce9">
            <text:p>66070<text:s/></text:p>
          </table:table-cell>
          <table:table-cell office:value-type="float" office:value="598106.91028314899" table:style-name="ce9">
            <text:p>598107<text:s/></text:p>
          </table:table-cell>
          <table:table-cell office:value-type="float" office:value="8.8668018831702202" table:style-name="ce10">
            <text:p>8.8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5590603073848802E-2" table:style-name="ce8">
            <text:p>0.04559<text:s/></text:p>
          </table:table-cell>
          <table:table-cell office:value-type="float" office:value="64686.059444951003" table:style-name="ce9">
            <text:p>64686<text:s/></text:p>
          </table:table-cell>
          <table:table-cell office:value-type="float" office:value="2949.0764605661502" table:style-name="ce9">
            <text:p>2949<text:s/></text:p>
          </table:table-cell>
          <table:table-cell office:value-type="float" office:value="63211.521214667897" table:style-name="ce9">
            <text:p>63212<text:s/></text:p>
          </table:table-cell>
          <table:table-cell office:value-type="float" office:value="532036.56161502295" table:style-name="ce9">
            <text:p>532037<text:s/></text:p>
          </table:table-cell>
          <table:table-cell office:value-type="float" office:value="8.2249029571479202" table:style-name="ce10">
            <text:p>8.2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0627960609140002E-2" table:style-name="ce8">
            <text:p>0.05063<text:s/></text:p>
          </table:table-cell>
          <table:table-cell office:value-type="float" office:value="61736.982984384798" table:style-name="ce9">
            <text:p>61737<text:s/></text:p>
          </table:table-cell>
          <table:table-cell office:value-type="float" office:value="3125.6175426605801" table:style-name="ce9">
            <text:p>3126<text:s/></text:p>
          </table:table-cell>
          <table:table-cell office:value-type="float" office:value="60174.174213054503" table:style-name="ce9">
            <text:p>60174<text:s/></text:p>
          </table:table-cell>
          <table:table-cell office:value-type="float" office:value="468825.04040035501" table:style-name="ce9">
            <text:p>468825<text:s/></text:p>
          </table:table-cell>
          <table:table-cell office:value-type="float" office:value="7.59390915683288" table:style-name="ce10">
            <text:p>7.5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8611.3654417242" table:style-name="ce12">
            <text:p>58611<text:s/></text:p>
          </table:table-cell>
          <table:table-cell office:value-type="float" office:value="58611.3654417242" table:style-name="ce12">
            <text:p>58611<text:s/></text:p>
          </table:table-cell>
          <table:table-cell office:value-type="float" office:value="408650.866187301" table:style-name="ce12">
            <text:p>408651<text:s/></text:p>
          </table:table-cell>
          <table:table-cell office:value-type="float" office:value="408650.866187301" table:style-name="ce12">
            <text:p>408651<text:s/></text:p>
          </table:table-cell>
          <table:table-cell office:value-type="float" office:value="6.9722120122523297" table:style-name="ce13">
            <text:p>6.97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2.$A$1:表2.$G$306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蕭柏宏</meta:initial-creator>
    <dc:creator>翁聖雅</dc:creator>
    <meta:creation-date>2018-09-19T07:31:55Z</meta:creation-date>
    <dc:date>2024-08-02T07:14:17Z</dc:date>
    <meta:print-date>2024-08-02T07:14:12Z</meta:print-date>
  </office:meta>
</office:document-meta>
</file>