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1 全國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539546773174202E-3" table:style-name="ce8">
            <text:p>0.0028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85.39546773174197" table:style-name="ce9">
            <text:p>285<text:s/></text:p>
          </table:table-cell>
          <table:table-cell office:value-type="float" office:value="8321.4418555111806" table:style-name="ce9">
            <text:p>8321<text:s/></text:p>
          </table:table-cell>
          <table:table-cell office:value-type="float" office:value="8023199.5858103801" table:style-name="ce9">
            <text:p>8023200<text:s/></text:p>
          </table:table-cell>
          <table:table-cell office:value-type="float" office:value="80.231995858103801" table:style-name="ce10">
            <text:p>80.2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8366197940588001E-4" table:style-name="ce8">
            <text:p>0.00028<text:s/></text:p>
          </table:table-cell>
          <table:table-cell office:value-type="float" office:value="99714.604532268306" table:style-name="ce9">
            <text:p>99715<text:s/></text:p>
          </table:table-cell>
          <table:table-cell office:value-type="float" office:value="28.2852420972978" table:style-name="ce9">
            <text:p>28<text:s/></text:p>
          </table:table-cell>
          <table:table-cell office:value-type="float" office:value="8308.3718259349698" table:style-name="ce9">
            <text:p>8308<text:s/></text:p>
          </table:table-cell>
          <table:table-cell office:value-type="float" office:value="8014878.1439548703" table:style-name="ce9">
            <text:p>8014878<text:s/></text:p>
          </table:table-cell>
          <table:table-cell office:value-type="float" office:value="80.378177114077701" table:style-name="ce10">
            <text:p>80.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7601958712952801E-4" table:style-name="ce8">
            <text:p>0.00028<text:s/></text:p>
          </table:table-cell>
          <table:table-cell office:value-type="float" office:value="99686.319290170999" table:style-name="ce9">
            <text:p>99686<text:s/></text:p>
          </table:table-cell>
          <table:table-cell office:value-type="float" office:value="27.515376692935298" table:style-name="ce9">
            <text:p>28<text:s/></text:p>
          </table:table-cell>
          <table:table-cell office:value-type="float" office:value="8306.0468001520403" table:style-name="ce9">
            <text:p>8306<text:s/></text:p>
          </table:table-cell>
          <table:table-cell office:value-type="float" office:value="8006569.7721289396" table:style-name="ce9">
            <text:p>8006570<text:s/></text:p>
          </table:table-cell>
          <table:table-cell office:value-type="float" office:value="80.317638660357105" table:style-name="ce10">
            <text:p>80.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4653382064607799E-4" table:style-name="ce8">
            <text:p>0.00045<text:s/></text:p>
          </table:table-cell>
          <table:table-cell office:value-type="float" office:value="99658.803913477997" table:style-name="ce9">
            <text:p>99659<text:s/></text:p>
          </table:table-cell>
          <table:table-cell office:value-type="float" office:value="44.501026472503597" table:style-name="ce9">
            <text:p>45<text:s/></text:p>
          </table:table-cell>
          <table:table-cell office:value-type="float" office:value="24909.138350060399" table:style-name="ce9">
            <text:p>24909<text:s/></text:p>
          </table:table-cell>
          <table:table-cell office:value-type="float" office:value="7998263.72532879" table:style-name="ce9">
            <text:p>7998264<text:s/></text:p>
          </table:table-cell>
          <table:table-cell office:value-type="float" office:value="80.256469185328896" table:style-name="ce10">
            <text:p>80.2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5721465322323701E-4" table:style-name="ce8">
            <text:p>0.00046<text:s/></text:p>
          </table:table-cell>
          <table:table-cell office:value-type="float" office:value="99614.302887005499" table:style-name="ce9">
            <text:p>99614<text:s/></text:p>
          </table:table-cell>
          <table:table-cell office:value-type="float" office:value="45.545118950556699" table:style-name="ce9">
            <text:p>46<text:s/></text:p>
          </table:table-cell>
          <table:table-cell office:value-type="float" office:value="49795.7651637651" table:style-name="ce9">
            <text:p>49796<text:s/></text:p>
          </table:table-cell>
          <table:table-cell office:value-type="float" office:value="7973354.5869787298" table:style-name="ce9">
            <text:p>7973355<text:s/></text:p>
          </table:table-cell>
          <table:table-cell office:value-type="float" office:value="80.042266581166103" table:style-name="ce10">
            <text:p>80.0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3124223194501701E-3" table:style-name="ce8">
            <text:p>0.0043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31.24223194501701" table:style-name="ce9">
            <text:p>431<text:s/></text:p>
          </table:table-cell>
          <table:table-cell office:value-type="float" office:value="99640.763995423797" table:style-name="ce9">
            <text:p>99641<text:s/></text:p>
          </table:table-cell>
          <table:table-cell office:value-type="float" office:value="8023199.5858103801" table:style-name="ce9">
            <text:p>8023200<text:s/></text:p>
          </table:table-cell>
          <table:table-cell office:value-type="float" office:value="80.231995858103801" table:style-name="ce10">
            <text:p>80.2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04004666834725E-4" table:style-name="ce8">
            <text:p>0.00030<text:s/></text:p>
          </table:table-cell>
          <table:table-cell office:value-type="float" office:value="99568.757768055002" table:style-name="ce9">
            <text:p>99569<text:s/></text:p>
          </table:table-cell>
          <table:table-cell office:value-type="float" office:value="30.269367032424999" table:style-name="ce9">
            <text:p>30<text:s/></text:p>
          </table:table-cell>
          <table:table-cell office:value-type="float" office:value="99553.623084538805" table:style-name="ce9">
            <text:p>99554<text:s/></text:p>
          </table:table-cell>
          <table:table-cell office:value-type="float" office:value="7923558.8218149599" table:style-name="ce9">
            <text:p>7923559<text:s/></text:p>
          </table:table-cell>
          <table:table-cell office:value-type="float" office:value="79.578765462484299" table:style-name="ce10">
            <text:p>79.5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1541665402998901E-4" table:style-name="ce8">
            <text:p>0.00022<text:s/></text:p>
          </table:table-cell>
          <table:table-cell office:value-type="float" office:value="99538.488401022594" table:style-name="ce9">
            <text:p>99538<text:s/></text:p>
          </table:table-cell>
          <table:table-cell office:value-type="float" office:value="21.442248118551198" table:style-name="ce9">
            <text:p>21<text:s/></text:p>
          </table:table-cell>
          <table:table-cell office:value-type="float" office:value="99527.767276963306" table:style-name="ce9">
            <text:p>99528<text:s/></text:p>
          </table:table-cell>
          <table:table-cell office:value-type="float" office:value="7824005.1987304203" table:style-name="ce9">
            <text:p>7824005<text:s/></text:p>
          </table:table-cell>
          <table:table-cell office:value-type="float" office:value="78.602813086822493" table:style-name="ce10">
            <text:p>78.6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112014993505301E-4" table:style-name="ce8">
            <text:p>0.00016<text:s/></text:p>
          </table:table-cell>
          <table:table-cell office:value-type="float" office:value="99517.046152904004" table:style-name="ce9">
            <text:p>99517<text:s/></text:p>
          </table:table-cell>
          <table:table-cell office:value-type="float" office:value="16.0342013972495" table:style-name="ce9">
            <text:p>16<text:s/></text:p>
          </table:table-cell>
          <table:table-cell office:value-type="float" office:value="99509.029052205398" table:style-name="ce9">
            <text:p>99509<text:s/></text:p>
          </table:table-cell>
          <table:table-cell office:value-type="float" office:value="7724477.4314534599" table:style-name="ce9">
            <text:p>7724477<text:s/></text:p>
          </table:table-cell>
          <table:table-cell office:value-type="float" office:value="77.619641358577894" table:style-name="ce10">
            <text:p>77.6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2537074342614E-4" table:style-name="ce8">
            <text:p>0.00013<text:s/></text:p>
          </table:table-cell>
          <table:table-cell office:value-type="float" office:value="99501.011951506807" table:style-name="ce9">
            <text:p>99501<text:s/></text:p>
          </table:table-cell>
          <table:table-cell office:value-type="float" office:value="13.187573018182199" table:style-name="ce9">
            <text:p>13<text:s/></text:p>
          </table:table-cell>
          <table:table-cell office:value-type="float" office:value="99494.418164997696" table:style-name="ce9">
            <text:p>99494<text:s/></text:p>
          </table:table-cell>
          <table:table-cell office:value-type="float" office:value="7624968.4024012499" table:style-name="ce9">
            <text:p>7624968<text:s/></text:p>
          </table:table-cell>
          <table:table-cell office:value-type="float" office:value="76.632068889082106" table:style-name="ce10">
            <text:p>76.6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2108934704537E-4" table:style-name="ce8">
            <text:p>0.00012<text:s/></text:p>
          </table:table-cell>
          <table:table-cell office:value-type="float" office:value="99487.8243784886" table:style-name="ce9">
            <text:p>99488<text:s/></text:p>
          </table:table-cell>
          <table:table-cell office:value-type="float" office:value="12.046915692955601" table:style-name="ce9">
            <text:p>12<text:s/></text:p>
          </table:table-cell>
          <table:table-cell office:value-type="float" office:value="99481.800920642097" table:style-name="ce9">
            <text:p>99482<text:s/></text:p>
          </table:table-cell>
          <table:table-cell office:value-type="float" office:value="7525473.9842362599" table:style-name="ce9">
            <text:p>7525474<text:s/></text:p>
          </table:table-cell>
          <table:table-cell office:value-type="float" office:value="75.642160548275299" table:style-name="ce10">
            <text:p>75.6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5119464584434E-4" table:style-name="ce8">
            <text:p>0.00012<text:s/></text:p>
          </table:table-cell>
          <table:table-cell office:value-type="float" office:value="99475.777462795595" table:style-name="ce9">
            <text:p>99476<text:s/></text:p>
          </table:table-cell>
          <table:table-cell office:value-type="float" office:value="11.4515982406374" table:style-name="ce9">
            <text:p>11<text:s/></text:p>
          </table:table-cell>
          <table:table-cell office:value-type="float" office:value="99470.051663675302" table:style-name="ce9">
            <text:p>99470<text:s/></text:p>
          </table:table-cell>
          <table:table-cell office:value-type="float" office:value="7425992.1833156096" table:style-name="ce9">
            <text:p>7425992<text:s/></text:p>
          </table:table-cell>
          <table:table-cell office:value-type="float" office:value="74.651260565346803" table:style-name="ce10">
            <text:p>74.6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616366472988901E-4" table:style-name="ce8">
            <text:p>0.00011<text:s/></text:p>
          </table:table-cell>
          <table:table-cell office:value-type="float" office:value="99464.325864554994" table:style-name="ce9">
            <text:p>99464<text:s/></text:p>
          </table:table-cell>
          <table:table-cell office:value-type="float" office:value="10.559497343668999" table:style-name="ce9">
            <text:p>11<text:s/></text:p>
          </table:table-cell>
          <table:table-cell office:value-type="float" office:value="99459.046115883204" table:style-name="ce9">
            <text:p>99459<text:s/></text:p>
          </table:table-cell>
          <table:table-cell office:value-type="float" office:value="7326522.1316519398" table:style-name="ce9">
            <text:p>7326522<text:s/></text:p>
          </table:table-cell>
          <table:table-cell office:value-type="float" office:value="73.6597978015634" table:style-name="ce10">
            <text:p>73.6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9017713717544298E-5" table:style-name="ce8">
            <text:p>0.00010<text:s/></text:p>
          </table:table-cell>
          <table:table-cell office:value-type="float" office:value="99453.766367211298" table:style-name="ce9">
            <text:p>99454<text:s/></text:p>
          </table:table-cell>
          <table:table-cell office:value-type="float" office:value="9.8476845662800603" table:style-name="ce9">
            <text:p>10<text:s/></text:p>
          </table:table-cell>
          <table:table-cell office:value-type="float" office:value="99448.842524928201" table:style-name="ce9">
            <text:p>99449<text:s/></text:p>
          </table:table-cell>
          <table:table-cell office:value-type="float" office:value="7227063.0855360599" table:style-name="ce9">
            <text:p>7227063<text:s/></text:p>
          </table:table-cell>
          <table:table-cell office:value-type="float" office:value="72.667565538460394" table:style-name="ce10">
            <text:p>72.6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7393351862222594E-5" table:style-name="ce8">
            <text:p>0.00010<text:s/></text:p>
          </table:table-cell>
          <table:table-cell office:value-type="float" office:value="99443.918682645002" table:style-name="ce9">
            <text:p>99444<text:s/></text:p>
          </table:table-cell>
          <table:table-cell office:value-type="float" office:value="9.6851765628170998" table:style-name="ce9">
            <text:p>10<text:s/></text:p>
          </table:table-cell>
          <table:table-cell office:value-type="float" office:value="99439.076094363598" table:style-name="ce9">
            <text:p>99439<text:s/></text:p>
          </table:table-cell>
          <table:table-cell office:value-type="float" office:value="7127614.24301113" table:style-name="ce9">
            <text:p>7127614<text:s/></text:p>
          </table:table-cell>
          <table:table-cell office:value-type="float" office:value="71.674712113442098" table:style-name="ce10">
            <text:p>71.6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3398861256549E-4" table:style-name="ce8">
            <text:p>0.00010<text:s/></text:p>
          </table:table-cell>
          <table:table-cell office:value-type="float" office:value="99434.233506082193" table:style-name="ce9">
            <text:p>99434<text:s/></text:p>
          </table:table-cell>
          <table:table-cell office:value-type="float" office:value="10.2813865144467" table:style-name="ce9">
            <text:p>10<text:s/></text:p>
          </table:table-cell>
          <table:table-cell office:value-type="float" office:value="99429.092812824994" table:style-name="ce9">
            <text:p>99429<text:s/></text:p>
          </table:table-cell>
          <table:table-cell office:value-type="float" office:value="7028175.1669167597" table:style-name="ce9">
            <text:p>7028175<text:s/></text:p>
          </table:table-cell>
          <table:table-cell office:value-type="float" office:value="70.681644732413602" table:style-name="ce10">
            <text:p>70.6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727635997801201E-4" table:style-name="ce8">
            <text:p>0.00012<text:s/></text:p>
          </table:table-cell>
          <table:table-cell office:value-type="float" office:value="99423.952119567795" table:style-name="ce9">
            <text:p>99424<text:s/></text:p>
          </table:table-cell>
          <table:table-cell office:value-type="float" office:value="11.660079199210999" table:style-name="ce9">
            <text:p>12<text:s/></text:p>
          </table:table-cell>
          <table:table-cell office:value-type="float" office:value="99418.122079968205" table:style-name="ce9">
            <text:p>99418<text:s/></text:p>
          </table:table-cell>
          <table:table-cell office:value-type="float" office:value="6928746.0741039403" table:style-name="ce9">
            <text:p>6928746<text:s/></text:p>
          </table:table-cell>
          <table:table-cell office:value-type="float" office:value="69.688902184972406" table:style-name="ce10">
            <text:p>69.6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41108672697977E-4" table:style-name="ce8">
            <text:p>0.00014<text:s/></text:p>
          </table:table-cell>
          <table:table-cell office:value-type="float" office:value="99412.2920403686" table:style-name="ce9">
            <text:p>99412<text:s/></text:p>
          </table:table-cell>
          <table:table-cell office:value-type="float" office:value="14.02793657968" table:style-name="ce9">
            <text:p>14<text:s/></text:p>
          </table:table-cell>
          <table:table-cell office:value-type="float" office:value="99405.278072078698" table:style-name="ce9">
            <text:p>99405<text:s/></text:p>
          </table:table-cell>
          <table:table-cell office:value-type="float" office:value="6829327.95202397" table:style-name="ce9">
            <text:p>6829328<text:s/></text:p>
          </table:table-cell>
          <table:table-cell office:value-type="float" office:value="68.697017359289603" table:style-name="ce10">
            <text:p>68.7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664765482891201E-4" table:style-name="ce8">
            <text:p>0.00018<text:s/></text:p>
          </table:table-cell>
          <table:table-cell office:value-type="float" office:value="99398.264103788897" table:style-name="ce9">
            <text:p>99398<text:s/></text:p>
          </table:table-cell>
          <table:table-cell office:value-type="float" office:value="17.5584702479991" table:style-name="ce9">
            <text:p>18<text:s/></text:p>
          </table:table-cell>
          <table:table-cell office:value-type="float" office:value="99389.484868664906" table:style-name="ce9">
            <text:p>99389<text:s/></text:p>
          </table:table-cell>
          <table:table-cell office:value-type="float" office:value="6729922.6739518903" table:style-name="ce9">
            <text:p>6729923<text:s/></text:p>
          </table:table-cell>
          <table:table-cell office:value-type="float" office:value="67.706641907998403" table:style-name="ce10">
            <text:p>67.7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22677970316066E-4" table:style-name="ce8">
            <text:p>0.00022<text:s/></text:p>
          </table:table-cell>
          <table:table-cell office:value-type="float" office:value="99380.7056335409" table:style-name="ce9">
            <text:p>99381<text:s/></text:p>
          </table:table-cell>
          <table:table-cell office:value-type="float" office:value="22.129893819055301" table:style-name="ce9">
            <text:p>22<text:s/></text:p>
          </table:table-cell>
          <table:table-cell office:value-type="float" office:value="99369.640686631406" table:style-name="ce9">
            <text:p>99370<text:s/></text:p>
          </table:table-cell>
          <table:table-cell office:value-type="float" office:value="6630533.1890832298" table:style-name="ce9">
            <text:p>6630533<text:s/></text:p>
          </table:table-cell>
          <table:table-cell office:value-type="float" office:value="66.718515901193499" table:style-name="ce10">
            <text:p>66.7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7451456897427601E-4" table:style-name="ce8">
            <text:p>0.00027<text:s/></text:p>
          </table:table-cell>
          <table:table-cell office:value-type="float" office:value="99358.575739721797" table:style-name="ce9">
            <text:p>99359<text:s/></text:p>
          </table:table-cell>
          <table:table-cell office:value-type="float" office:value="27.275376593087699" table:style-name="ce9">
            <text:p>27<text:s/></text:p>
          </table:table-cell>
          <table:table-cell office:value-type="float" office:value="99344.938051425299" table:style-name="ce9">
            <text:p>99345<text:s/></text:p>
          </table:table-cell>
          <table:table-cell office:value-type="float" office:value="6531163.5483965902" table:style-name="ce9">
            <text:p>6531164<text:s/></text:p>
          </table:table-cell>
          <table:table-cell office:value-type="float" office:value="65.733264590119802" table:style-name="ce10">
            <text:p>65.7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2598132998492798E-4" table:style-name="ce8">
            <text:p>0.00033<text:s/></text:p>
          </table:table-cell>
          <table:table-cell office:value-type="float" office:value="99331.300363128801" table:style-name="ce9">
            <text:p>99331<text:s/></text:p>
          </table:table-cell>
          <table:table-cell office:value-type="float" office:value="32.380149401505101" table:style-name="ce9">
            <text:p>32<text:s/></text:p>
          </table:table-cell>
          <table:table-cell office:value-type="float" office:value="99315.110288427997" table:style-name="ce9">
            <text:p>99315<text:s/></text:p>
          </table:table-cell>
          <table:table-cell office:value-type="float" office:value="6431818.6103451699" table:style-name="ce9">
            <text:p>6431819<text:s/></text:p>
          </table:table-cell>
          <table:table-cell office:value-type="float" office:value="64.751176988845998" table:style-name="ce10">
            <text:p>64.7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7199551401316902E-4" table:style-name="ce8">
            <text:p>0.00037<text:s/></text:p>
          </table:table-cell>
          <table:table-cell office:value-type="float" office:value="99298.920213727295" table:style-name="ce9">
            <text:p>99299<text:s/></text:p>
          </table:table-cell>
          <table:table-cell office:value-type="float" office:value="36.938752865858199" table:style-name="ce9">
            <text:p>37<text:s/></text:p>
          </table:table-cell>
          <table:table-cell office:value-type="float" office:value="99280.450837294295" table:style-name="ce9">
            <text:p>99280<text:s/></text:p>
          </table:table-cell>
          <table:table-cell office:value-type="float" office:value="6332503.5000567399" table:style-name="ce9">
            <text:p>6332504<text:s/></text:p>
          </table:table-cell>
          <table:table-cell office:value-type="float" office:value="63.772128502776297" table:style-name="ce10">
            <text:p>63.7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0679342000313E-4" table:style-name="ce8">
            <text:p>0.00041<text:s/></text:p>
          </table:table-cell>
          <table:table-cell office:value-type="float" office:value="99261.981460861396" table:style-name="ce9">
            <text:p>99262<text:s/></text:p>
          </table:table-cell>
          <table:table-cell office:value-type="float" office:value="40.764845231993803" table:style-name="ce9">
            <text:p>41<text:s/></text:p>
          </table:table-cell>
          <table:table-cell office:value-type="float" office:value="99241.599038245404" table:style-name="ce9">
            <text:p>99242<text:s/></text:p>
          </table:table-cell>
          <table:table-cell office:value-type="float" office:value="6233223.04921945" table:style-name="ce9">
            <text:p>6233223<text:s/></text:p>
          </table:table-cell>
          <table:table-cell office:value-type="float" office:value="62.795674209638698" table:style-name="ce10">
            <text:p>62.8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4311384197661102E-4" table:style-name="ce8">
            <text:p>0.00044<text:s/></text:p>
          </table:table-cell>
          <table:table-cell office:value-type="float" office:value="99221.216615629397" table:style-name="ce9">
            <text:p>99221<text:s/></text:p>
          </table:table-cell>
          <table:table-cell office:value-type="float" office:value="43.966294500145104" table:style-name="ce9">
            <text:p>44<text:s/></text:p>
          </table:table-cell>
          <table:table-cell office:value-type="float" office:value="99199.233468379301" table:style-name="ce9">
            <text:p>99199<text:s/></text:p>
          </table:table-cell>
          <table:table-cell office:value-type="float" office:value="6133981.4501812002" table:style-name="ce9">
            <text:p>6133981<text:s/></text:p>
          </table:table-cell>
          <table:table-cell office:value-type="float" office:value="61.821268267083198" table:style-name="ce10">
            <text:p>61.8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0751231475865E-4" table:style-name="ce8">
            <text:p>0.00047<text:s/></text:p>
          </table:table-cell>
          <table:table-cell office:value-type="float" office:value="99177.250321129206" table:style-name="ce9">
            <text:p>99177<text:s/></text:p>
          </table:table-cell>
          <table:table-cell office:value-type="float" office:value="46.687812723061697" table:style-name="ce9">
            <text:p>47<text:s/></text:p>
          </table:table-cell>
          <table:table-cell office:value-type="float" office:value="99153.906414767698" table:style-name="ce9">
            <text:p>99154<text:s/></text:p>
          </table:table-cell>
          <table:table-cell office:value-type="float" office:value="6034782.2167128203" table:style-name="ce9">
            <text:p>6034782<text:s/></text:p>
          </table:table-cell>
          <table:table-cell office:value-type="float" office:value="60.848452615621099" table:style-name="ce10">
            <text:p>60.8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317762330421003E-4" table:style-name="ce8">
            <text:p>0.00049<text:s/></text:p>
          </table:table-cell>
          <table:table-cell office:value-type="float" office:value="99130.562508406205" table:style-name="ce9">
            <text:p>99131<text:s/></text:p>
          </table:table-cell>
          <table:table-cell office:value-type="float" office:value="48.888975214705198" table:style-name="ce9">
            <text:p>49<text:s/></text:p>
          </table:table-cell>
          <table:table-cell office:value-type="float" office:value="99106.118020798807" table:style-name="ce9">
            <text:p>99106<text:s/></text:p>
          </table:table-cell>
          <table:table-cell office:value-type="float" office:value="5935628.3102980601" table:style-name="ce9">
            <text:p>5935628<text:s/></text:p>
          </table:table-cell>
          <table:table-cell office:value-type="float" office:value="59.876875103928903" table:style-name="ce10">
            <text:p>59.8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1060505924614696E-4" table:style-name="ce8">
            <text:p>0.00051<text:s/></text:p>
          </table:table-cell>
          <table:table-cell office:value-type="float" office:value="99081.673533191497" table:style-name="ce9">
            <text:p>99082<text:s/></text:p>
          </table:table-cell>
          <table:table-cell office:value-type="float" office:value="50.591603784622599" table:style-name="ce9">
            <text:p>51<text:s/></text:p>
          </table:table-cell>
          <table:table-cell office:value-type="float" office:value="99056.377731299202" table:style-name="ce9">
            <text:p>99056<text:s/></text:p>
          </table:table-cell>
          <table:table-cell office:value-type="float" office:value="5836522.1922772601" table:style-name="ce9">
            <text:p>5836522<text:s/></text:p>
          </table:table-cell>
          <table:table-cell office:value-type="float" office:value="58.906172899088901" table:style-name="ce10">
            <text:p>58.9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2320668666591805E-4" table:style-name="ce8">
            <text:p>0.00052<text:s/></text:p>
          </table:table-cell>
          <table:table-cell office:value-type="float" office:value="99031.081929406893" table:style-name="ce9">
            <text:p>99031<text:s/></text:p>
          </table:table-cell>
          <table:table-cell office:value-type="float" office:value="51.813724253226098" table:style-name="ce9">
            <text:p>52<text:s/></text:p>
          </table:table-cell>
          <table:table-cell office:value-type="float" office:value="99005.175067280201" table:style-name="ce9">
            <text:p>99005<text:s/></text:p>
          </table:table-cell>
          <table:table-cell office:value-type="float" office:value="5737465.8145459602" table:style-name="ce9">
            <text:p>5737466<text:s/></text:p>
          </table:table-cell>
          <table:table-cell office:value-type="float" office:value="57.936010621754498" table:style-name="ce10">
            <text:p>57.9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3155852620189305E-4" table:style-name="ce8">
            <text:p>0.00053<text:s/></text:p>
          </table:table-cell>
          <table:table-cell office:value-type="float" office:value="98979.268205153596" table:style-name="ce9">
            <text:p>98979<text:s/></text:p>
          </table:table-cell>
          <table:table-cell office:value-type="float" office:value="52.613273931673397" table:style-name="ce9">
            <text:p>53<text:s/></text:p>
          </table:table-cell>
          <table:table-cell office:value-type="float" office:value="98952.961568187806" table:style-name="ce9">
            <text:p>98953<text:s/></text:p>
          </table:table-cell>
          <table:table-cell office:value-type="float" office:value="5638460.6394786797" table:style-name="ce9">
            <text:p>5638461<text:s/></text:p>
          </table:table-cell>
          <table:table-cell office:value-type="float" office:value="56.9660772576322" table:style-name="ce10">
            <text:p>56.9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697146171903304E-4" table:style-name="ce8">
            <text:p>0.00054<text:s/></text:p>
          </table:table-cell>
          <table:table-cell office:value-type="float" office:value="98926.654931222001" table:style-name="ce9">
            <text:p>98927<text:s/></text:p>
          </table:table-cell>
          <table:table-cell office:value-type="float" office:value="53.120790501392698" table:style-name="ce9">
            <text:p>53<text:s/></text:p>
          </table:table-cell>
          <table:table-cell office:value-type="float" office:value="98900.094535971293" table:style-name="ce9">
            <text:p>98900<text:s/></text:p>
          </table:table-cell>
          <table:table-cell office:value-type="float" office:value="5539507.67791049" table:style-name="ce9">
            <text:p>5539508<text:s/></text:p>
          </table:table-cell>
          <table:table-cell office:value-type="float" office:value="55.996108245667401" table:style-name="ce10">
            <text:p>56.0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4179833445216997E-4" table:style-name="ce8">
            <text:p>0.00054<text:s/></text:p>
          </table:table-cell>
          <table:table-cell office:value-type="float" office:value="98873.5341407206" table:style-name="ce9">
            <text:p>98874<text:s/></text:p>
          </table:table-cell>
          <table:table-cell office:value-type="float" office:value="53.569516118842103" table:style-name="ce9">
            <text:p>54<text:s/></text:p>
          </table:table-cell>
          <table:table-cell office:value-type="float" office:value="98846.749382661204" table:style-name="ce9">
            <text:p>98847<text:s/></text:p>
          </table:table-cell>
          <table:table-cell office:value-type="float" office:value="5440607.5833745198" table:style-name="ce9">
            <text:p>5440608<text:s/></text:p>
          </table:table-cell>
          <table:table-cell office:value-type="float" office:value="55.025924082285101" table:style-name="ce10">
            <text:p>55.0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4714728573102098E-4" table:style-name="ce8">
            <text:p>0.00055<text:s/></text:p>
          </table:table-cell>
          <table:table-cell office:value-type="float" office:value="98819.964624601693" table:style-name="ce9">
            <text:p>98820<text:s/></text:p>
          </table:table-cell>
          <table:table-cell office:value-type="float" office:value="54.069075420386298" table:style-name="ce9">
            <text:p>54<text:s/></text:p>
          </table:table-cell>
          <table:table-cell office:value-type="float" office:value="98792.930086891502" table:style-name="ce9">
            <text:p>98793<text:s/></text:p>
          </table:table-cell>
          <table:table-cell office:value-type="float" office:value="5341760.83399186" table:style-name="ce9">
            <text:p>5341761<text:s/></text:p>
          </table:table-cell>
          <table:table-cell office:value-type="float" office:value="54.055482151650097" table:style-name="ce10">
            <text:p>54.0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5370028550314799E-4" table:style-name="ce8">
            <text:p>0.00055<text:s/></text:p>
          </table:table-cell>
          <table:table-cell office:value-type="float" office:value="98765.895549181398" table:style-name="ce9">
            <text:p>98766<text:s/></text:p>
          </table:table-cell>
          <table:table-cell office:value-type="float" office:value="54.6867045635558" table:style-name="ce9">
            <text:p>55<text:s/></text:p>
          </table:table-cell>
          <table:table-cell office:value-type="float" office:value="98738.552196899604" table:style-name="ce9">
            <text:p>98739<text:s/></text:p>
          </table:table-cell>
          <table:table-cell office:value-type="float" office:value="5242967.9039049698" table:style-name="ce9">
            <text:p>5242968<text:s/></text:p>
          </table:table-cell>
          <table:table-cell office:value-type="float" office:value="53.084800930035399" table:style-name="ce10">
            <text:p>53.0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6303025396150705E-4" table:style-name="ce8">
            <text:p>0.00056<text:s/></text:p>
          </table:table-cell>
          <table:table-cell office:value-type="float" office:value="98711.208844617795" table:style-name="ce9">
            <text:p>98711<text:s/></text:p>
          </table:table-cell>
          <table:table-cell office:value-type="float" office:value="55.5773969846326" table:style-name="ce9">
            <text:p>56<text:s/></text:p>
          </table:table-cell>
          <table:table-cell office:value-type="float" office:value="98683.4201461255" table:style-name="ce9">
            <text:p>98683<text:s/></text:p>
          </table:table-cell>
          <table:table-cell office:value-type="float" office:value="5144229.3517080704" table:style-name="ce9">
            <text:p>5144229<text:s/></text:p>
          </table:table-cell>
          <table:table-cell office:value-type="float" office:value="52.113933279914001" table:style-name="ce10">
            <text:p>52.1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7823063643623303E-4" table:style-name="ce8">
            <text:p>0.00058<text:s/></text:p>
          </table:table-cell>
          <table:table-cell office:value-type="float" office:value="98655.631447633205" table:style-name="ce9">
            <text:p>98656<text:s/></text:p>
          </table:table-cell>
          <table:table-cell office:value-type="float" office:value="57.045708559983403" table:style-name="ce9">
            <text:p>57<text:s/></text:p>
          </table:table-cell>
          <table:table-cell office:value-type="float" office:value="98627.108593353201" table:style-name="ce9">
            <text:p>98627<text:s/></text:p>
          </table:table-cell>
          <table:table-cell office:value-type="float" office:value="5045545.9315619403" table:style-name="ce9">
            <text:p>5045546<text:s/></text:p>
          </table:table-cell>
          <table:table-cell office:value-type="float" office:value="51.143009856869" table:style-name="ce10">
            <text:p>51.1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0309526247837497E-4" table:style-name="ce8">
            <text:p>0.00060<text:s/></text:p>
          </table:table-cell>
          <table:table-cell office:value-type="float" office:value="98598.585739073198" table:style-name="ce9">
            <text:p>98599<text:s/></text:p>
          </table:table-cell>
          <table:table-cell office:value-type="float" office:value="59.4643399463029" table:style-name="ce9">
            <text:p>59<text:s/></text:p>
          </table:table-cell>
          <table:table-cell office:value-type="float" office:value="98568.8535691" table:style-name="ce9">
            <text:p>98569<text:s/></text:p>
          </table:table-cell>
          <table:table-cell office:value-type="float" office:value="4946918.8229685901" table:style-name="ce9">
            <text:p>4946919<text:s/></text:p>
          </table:table-cell>
          <table:table-cell office:value-type="float" office:value="50.172310139010399" table:style-name="ce10">
            <text:p>50.1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4127281873912199E-4" table:style-name="ce8">
            <text:p>0.00064<text:s/></text:p>
          </table:table-cell>
          <table:table-cell office:value-type="float" office:value="98539.121399126903" table:style-name="ce9">
            <text:p>98539<text:s/></text:p>
          </table:table-cell>
          <table:table-cell office:value-type="float" office:value="63.1904601356946" table:style-name="ce9">
            <text:p>63<text:s/></text:p>
          </table:table-cell>
          <table:table-cell office:value-type="float" office:value="98507.526169058998" table:style-name="ce9">
            <text:p>98508<text:s/></text:p>
          </table:table-cell>
          <table:table-cell office:value-type="float" office:value="4848349.9693994904" table:style-name="ce9">
            <text:p>4848350<text:s/></text:p>
          </table:table-cell>
          <table:table-cell office:value-type="float" office:value="49.202285351840501" table:style-name="ce10">
            <text:p>49.2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9481977796881399E-4" table:style-name="ce8">
            <text:p>0.00069<text:s/></text:p>
          </table:table-cell>
          <table:table-cell office:value-type="float" office:value="98475.930938991194" table:style-name="ce9">
            <text:p>98476<text:s/></text:p>
          </table:table-cell>
          <table:table-cell office:value-type="float" office:value="68.423024470302096" table:style-name="ce9">
            <text:p>68<text:s/></text:p>
          </table:table-cell>
          <table:table-cell office:value-type="float" office:value="98441.719426755997" table:style-name="ce9">
            <text:p>98442<text:s/></text:p>
          </table:table-cell>
          <table:table-cell office:value-type="float" office:value="4749842.4432304297" table:style-name="ce9">
            <text:p>4749842<text:s/></text:p>
          </table:table-cell>
          <table:table-cell office:value-type="float" office:value="48.233536844379799" table:style-name="ce10">
            <text:p>48.2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6362240641763299E-4" table:style-name="ce8">
            <text:p>0.00076<text:s/></text:p>
          </table:table-cell>
          <table:table-cell office:value-type="float" office:value="98407.507914520902" table:style-name="ce9">
            <text:p>98408<text:s/></text:p>
          </table:table-cell>
          <table:table-cell office:value-type="float" office:value="75.146178003248707" table:style-name="ce9">
            <text:p>75<text:s/></text:p>
          </table:table-cell>
          <table:table-cell office:value-type="float" office:value="98369.934825519202" table:style-name="ce9">
            <text:p>98370<text:s/></text:p>
          </table:table-cell>
          <table:table-cell office:value-type="float" office:value="4651400.7238036701" table:style-name="ce9">
            <text:p>4651401<text:s/></text:p>
          </table:table-cell>
          <table:table-cell office:value-type="float" office:value="47.266726110410097" table:style-name="ce10">
            <text:p>47.2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4648366502691405E-4" table:style-name="ce8">
            <text:p>0.00085<text:s/></text:p>
          </table:table-cell>
          <table:table-cell office:value-type="float" office:value="98332.361736517603" table:style-name="ce9">
            <text:p>98332<text:s/></text:p>
          </table:table-cell>
          <table:table-cell office:value-type="float" office:value="83.236737953479704" table:style-name="ce9">
            <text:p>83<text:s/></text:p>
          </table:table-cell>
          <table:table-cell office:value-type="float" office:value="98290.743367540897" table:style-name="ce9">
            <text:p>98291<text:s/></text:p>
          </table:table-cell>
          <table:table-cell office:value-type="float" office:value="4553030.7889781501" table:style-name="ce9">
            <text:p>4553031<text:s/></text:p>
          </table:table-cell>
          <table:table-cell office:value-type="float" office:value="46.302465521758101" table:style-name="ce10">
            <text:p>46.3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42472181565559E-4" table:style-name="ce8">
            <text:p>0.00094<text:s/></text:p>
          </table:table-cell>
          <table:table-cell office:value-type="float" office:value="98249.124998564104" table:style-name="ce9">
            <text:p>98249<text:s/></text:p>
          </table:table-cell>
          <table:table-cell office:value-type="float" office:value="92.597067174304101" table:style-name="ce9">
            <text:p>93<text:s/></text:p>
          </table:table-cell>
          <table:table-cell office:value-type="float" office:value="98202.826464976999" table:style-name="ce9">
            <text:p>98203<text:s/></text:p>
          </table:table-cell>
          <table:table-cell office:value-type="float" office:value="4454740.0456106104" table:style-name="ce9">
            <text:p>4454740<text:s/></text:p>
          </table:table-cell>
          <table:table-cell office:value-type="float" office:value="45.341269407495702" table:style-name="ce10">
            <text:p>45.3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5134565972616E-3" table:style-name="ce8">
            <text:p>0.00105<text:s/></text:p>
          </table:table-cell>
          <table:table-cell office:value-type="float" office:value="98156.527931389806" table:style-name="ce9">
            <text:p>98157<text:s/></text:p>
          </table:table-cell>
          <table:table-cell office:value-type="float" office:value="103.196439614456" table:style-name="ce9">
            <text:p>103<text:s/></text:p>
          </table:table-cell>
          <table:table-cell office:value-type="float" office:value="98104.929711582605" table:style-name="ce9">
            <text:p>98105<text:s/></text:p>
          </table:table-cell>
          <table:table-cell office:value-type="float" office:value="4356537.2191456398" table:style-name="ce9">
            <text:p>4356537<text:s/></text:p>
          </table:table-cell>
          <table:table-cell office:value-type="float" office:value="44.383570924501299" table:style-name="ce10">
            <text:p>44.3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738086974142699E-3" table:style-name="ce8">
            <text:p>0.00117<text:s/></text:p>
          </table:table-cell>
          <table:table-cell office:value-type="float" office:value="98053.331491775403" table:style-name="ce9">
            <text:p>98053<text:s/></text:p>
          </table:table-cell>
          <table:table-cell office:value-type="float" office:value="115.09585331549" table:style-name="ce9">
            <text:p>115<text:s/></text:p>
          </table:table-cell>
          <table:table-cell office:value-type="float" office:value="97995.783565117599" table:style-name="ce9">
            <text:p>97996<text:s/></text:p>
          </table:table-cell>
          <table:table-cell office:value-type="float" office:value="4258432.2894340502" table:style-name="ce9">
            <text:p>4258432<text:s/></text:p>
          </table:table-cell>
          <table:table-cell office:value-type="float" office:value="43.4297562831024" table:style-name="ce10">
            <text:p>43.4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04981130167999E-3" table:style-name="ce11">
            <text:p>0.00131<text:s/></text:p>
          </table:table-cell>
          <table:table-cell office:value-type="float" office:value="97938.235638459897" table:style-name="ce12">
            <text:p>97938<text:s/></text:p>
          </table:table-cell>
          <table:table-cell office:value-type="float" office:value="128.347872996397" table:style-name="ce12">
            <text:p>128<text:s/></text:p>
          </table:table-cell>
          <table:table-cell office:value-type="float" office:value="97874.061701961706" table:style-name="ce12">
            <text:p>97874<text:s/></text:p>
          </table:table-cell>
          <table:table-cell office:value-type="float" office:value="4160436.5058689401" table:style-name="ce12">
            <text:p>4160437<text:s/></text:p>
          </table:table-cell>
          <table:table-cell office:value-type="float" office:value="42.480206823688697" table:style-name="ce13">
            <text:p>42.4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6100427896006E-3" table:style-name="ce8">
            <text:p>0.00146<text:s/></text:p>
          </table:table-cell>
          <table:table-cell office:value-type="float" office:value="97809.8877654635" table:style-name="ce9">
            <text:p>97810<text:s/></text:p>
          </table:table-cell>
          <table:table-cell office:value-type="float" office:value="142.90066454994499" table:style-name="ce9">
            <text:p>143<text:s/></text:p>
          </table:table-cell>
          <table:table-cell office:value-type="float" office:value="97738.437433188505" table:style-name="ce9">
            <text:p>97738<text:s/></text:p>
          </table:table-cell>
          <table:table-cell office:value-type="float" office:value="4062562.4441669802" table:style-name="ce9">
            <text:p>4062562<text:s/></text:p>
          </table:table-cell>
          <table:table-cell office:value-type="float" office:value="41.535293997152102" table:style-name="ce10">
            <text:p>41.5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249237746367099E-3" table:style-name="ce8">
            <text:p>0.00162<text:s/></text:p>
          </table:table-cell>
          <table:table-cell office:value-type="float" office:value="97666.987100913495" table:style-name="ce9">
            <text:p>97667<text:s/></text:p>
          </table:table-cell>
          <table:table-cell office:value-type="float" office:value="158.701409337412" table:style-name="ce9">
            <text:p>159<text:s/></text:p>
          </table:table-cell>
          <table:table-cell office:value-type="float" office:value="97587.636396244794" table:style-name="ce9">
            <text:p>97588<text:s/></text:p>
          </table:table-cell>
          <table:table-cell office:value-type="float" office:value="3964824.00673379" table:style-name="ce9">
            <text:p>3964824<text:s/></text:p>
          </table:table-cell>
          <table:table-cell office:value-type="float" office:value="40.595334456638497" table:style-name="ce10">
            <text:p>40.6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79932800786924E-3" table:style-name="ce8">
            <text:p>0.00180<text:s/></text:p>
          </table:table-cell>
          <table:table-cell office:value-type="float" office:value="97508.285691576093" table:style-name="ce9">
            <text:p>97508<text:s/></text:p>
          </table:table-cell>
          <table:table-cell office:value-type="float" office:value="175.44938944416899" table:style-name="ce9">
            <text:p>175<text:s/></text:p>
          </table:table-cell>
          <table:table-cell office:value-type="float" office:value="97420.560996853994" table:style-name="ce9">
            <text:p>97421<text:s/></text:p>
          </table:table-cell>
          <table:table-cell office:value-type="float" office:value="3867236.3703375398" table:style-name="ce9">
            <text:p>3867236<text:s/></text:p>
          </table:table-cell>
          <table:table-cell office:value-type="float" office:value="39.660592357964497" table:style-name="ce10">
            <text:p>39.6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9821215588598502E-3" table:style-name="ce8">
            <text:p>0.00198<text:s/></text:p>
          </table:table-cell>
          <table:table-cell office:value-type="float" office:value="97332.836302131996" table:style-name="ce9">
            <text:p>97333<text:s/></text:p>
          </table:table-cell>
          <table:table-cell office:value-type="float" office:value="192.92551321943299" table:style-name="ce9">
            <text:p>193<text:s/></text:p>
          </table:table-cell>
          <table:table-cell office:value-type="float" office:value="97236.373545522205" table:style-name="ce9">
            <text:p>97236<text:s/></text:p>
          </table:table-cell>
          <table:table-cell office:value-type="float" office:value="3769815.8093406898" table:style-name="ce9">
            <text:p>3769816<text:s/></text:p>
          </table:table-cell>
          <table:table-cell office:value-type="float" office:value="38.731182122739803" table:style-name="ce10">
            <text:p>38.7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1755037443672198E-3" table:style-name="ce8">
            <text:p>0.00218<text:s/></text:p>
          </table:table-cell>
          <table:table-cell office:value-type="float" office:value="97139.910788912501" table:style-name="ce9">
            <text:p>97140<text:s/></text:p>
          </table:table-cell>
          <table:table-cell office:value-type="float" office:value="211.32823964877699" table:style-name="ce9">
            <text:p>211<text:s/></text:p>
          </table:table-cell>
          <table:table-cell office:value-type="float" office:value="97034.246669088097" table:style-name="ce9">
            <text:p>97034<text:s/></text:p>
          </table:table-cell>
          <table:table-cell office:value-type="float" office:value="3672579.4357951698" table:style-name="ce9">
            <text:p>3672579<text:s/></text:p>
          </table:table-cell>
          <table:table-cell office:value-type="float" office:value="37.807111474250497" table:style-name="ce10">
            <text:p>37.8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3857992399327001E-3" table:style-name="ce8">
            <text:p>0.00239<text:s/></text:p>
          </table:table-cell>
          <table:table-cell office:value-type="float" office:value="96928.582549263694" table:style-name="ce9">
            <text:p>96929<text:s/></text:p>
          </table:table-cell>
          <table:table-cell office:value-type="float" office:value="231.25213857378699" table:style-name="ce9">
            <text:p>231<text:s/></text:p>
          </table:table-cell>
          <table:table-cell office:value-type="float" office:value="96812.956479976798" table:style-name="ce9">
            <text:p>96813<text:s/></text:p>
          </table:table-cell>
          <table:table-cell office:value-type="float" office:value="3575545.1891260799" table:style-name="ce9">
            <text:p>3575545<text:s/></text:p>
          </table:table-cell>
          <table:table-cell office:value-type="float" office:value="36.8884501876298" table:style-name="ce10">
            <text:p>36.8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6176532508933102E-3" table:style-name="ce8">
            <text:p>0.00262<text:s/></text:p>
          </table:table-cell>
          <table:table-cell office:value-type="float" office:value="96697.330410689901" table:style-name="ce9">
            <text:p>96697<text:s/></text:p>
          </table:table-cell>
          <table:table-cell office:value-type="float" office:value="253.120081302247" table:style-name="ce9">
            <text:p>253<text:s/></text:p>
          </table:table-cell>
          <table:table-cell office:value-type="float" office:value="96570.770370038794" table:style-name="ce9">
            <text:p>96571<text:s/></text:p>
          </table:table-cell>
          <table:table-cell office:value-type="float" office:value="3478732.2326461002" table:style-name="ce9">
            <text:p>3478732<text:s/></text:p>
          </table:table-cell>
          <table:table-cell office:value-type="float" office:value="35.975473344210599" table:style-name="ce10">
            <text:p>35.9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8811808652134201E-3" table:style-name="ce8">
            <text:p>0.00288<text:s/></text:p>
          </table:table-cell>
          <table:table-cell office:value-type="float" office:value="96444.210329387701" table:style-name="ce9">
            <text:p>96444<text:s/></text:p>
          </table:table-cell>
          <table:table-cell office:value-type="float" office:value="277.87321336165002" table:style-name="ce9">
            <text:p>278<text:s/></text:p>
          </table:table-cell>
          <table:table-cell office:value-type="float" office:value="96305.273722706901" table:style-name="ce9">
            <text:p>96305<text:s/></text:p>
          </table:table-cell>
          <table:table-cell office:value-type="float" office:value="3382161.4622760601" table:style-name="ce9">
            <text:p>3382161<text:s/></text:p>
          </table:table-cell>
          <table:table-cell office:value-type="float" office:value="35.068579552104801" table:style-name="ce10">
            <text:p>35.0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1823786053503502E-3" table:style-name="ce8">
            <text:p>0.00318<text:s/></text:p>
          </table:table-cell>
          <table:table-cell office:value-type="float" office:value="96166.337116026101" table:style-name="ce9">
            <text:p>96166<text:s/></text:p>
          </table:table-cell>
          <table:table-cell office:value-type="float" office:value="306.03769379294999" table:style-name="ce9">
            <text:p>306<text:s/></text:p>
          </table:table-cell>
          <table:table-cell office:value-type="float" office:value="96013.318269129595" table:style-name="ce9">
            <text:p>96013<text:s/></text:p>
          </table:table-cell>
          <table:table-cell office:value-type="float" office:value="3285856.1885533598" table:style-name="ce9">
            <text:p>3285856<text:s/></text:p>
          </table:table-cell>
          <table:table-cell office:value-type="float" office:value="34.168465672025398" table:style-name="ce10">
            <text:p>34.1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51567103776964E-3" table:style-name="ce8">
            <text:p>0.00352<text:s/></text:p>
          </table:table-cell>
          <table:table-cell office:value-type="float" office:value="95860.299422233104" table:style-name="ce9">
            <text:p>95860<text:s/></text:p>
          </table:table-cell>
          <table:table-cell office:value-type="float" office:value="337.01327835067099" table:style-name="ce9">
            <text:p>337<text:s/></text:p>
          </table:table-cell>
          <table:table-cell office:value-type="float" office:value="95691.792783057797" table:style-name="ce9">
            <text:p>95692<text:s/></text:p>
          </table:table-cell>
          <table:table-cell office:value-type="float" office:value="3189842.87028423" table:style-name="ce9">
            <text:p>3189843<text:s/></text:p>
          </table:table-cell>
          <table:table-cell office:value-type="float" office:value="33.275953543958998" table:style-name="ce10">
            <text:p>33.2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86598989916434E-3" table:style-name="ce8">
            <text:p>0.00387<text:s/></text:p>
          </table:table-cell>
          <table:table-cell office:value-type="float" office:value="95523.286143882404" table:style-name="ce9">
            <text:p>95523<text:s/></text:p>
          </table:table-cell>
          <table:table-cell office:value-type="float" office:value="369.292059367234" table:style-name="ce9">
            <text:p>369<text:s/></text:p>
          </table:table-cell>
          <table:table-cell office:value-type="float" office:value="95338.640114198803" table:style-name="ce9">
            <text:p>95339<text:s/></text:p>
          </table:table-cell>
          <table:table-cell office:value-type="float" office:value="3094151.0775011699" table:style-name="ce9">
            <text:p>3094151<text:s/></text:p>
          </table:table-cell>
          <table:table-cell office:value-type="float" office:value="32.391589552735702" table:style-name="ce10">
            <text:p>32.3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21999522951386E-3" table:style-name="ce8">
            <text:p>0.00422<text:s/></text:p>
          </table:table-cell>
          <table:table-cell office:value-type="float" office:value="95153.994084515201" table:style-name="ce9">
            <text:p>95154<text:s/></text:p>
          </table:table-cell>
          <table:table-cell office:value-type="float" office:value="401.54940110584403" table:style-name="ce9">
            <text:p>402<text:s/></text:p>
          </table:table-cell>
          <table:table-cell office:value-type="float" office:value="94953.219383962307" table:style-name="ce9">
            <text:p>94953<text:s/></text:p>
          </table:table-cell>
          <table:table-cell office:value-type="float" office:value="2998812.43738697" table:style-name="ce9">
            <text:p>2998812<text:s/></text:p>
          </table:table-cell>
          <table:table-cell office:value-type="float" office:value="31.515360613485601" table:style-name="ce10">
            <text:p>31.5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5609954196202899E-3" table:style-name="ce8">
            <text:p>0.00456<text:s/></text:p>
          </table:table-cell>
          <table:table-cell office:value-type="float" office:value="94752.444683409398" table:style-name="ce9">
            <text:p>94752<text:s/></text:p>
          </table:table-cell>
          <table:table-cell office:value-type="float" office:value="432.16546619885497" table:style-name="ce9">
            <text:p>432<text:s/></text:p>
          </table:table-cell>
          <table:table-cell office:value-type="float" office:value="94536.361950309903" table:style-name="ce9">
            <text:p>94536<text:s/></text:p>
          </table:table-cell>
          <table:table-cell office:value-type="float" office:value="2903859.2180030099" table:style-name="ce9">
            <text:p>2903859<text:s/></text:p>
          </table:table-cell>
          <table:table-cell office:value-type="float" office:value="30.646799960734501" table:style-name="ce10">
            <text:p>30.6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8822932382265802E-3" table:style-name="ce8">
            <text:p>0.00488<text:s/></text:p>
          </table:table-cell>
          <table:table-cell office:value-type="float" office:value="94320.279217210496" table:style-name="ce9">
            <text:p>94320<text:s/></text:p>
          </table:table-cell>
          <table:table-cell office:value-type="float" office:value="460.49926144982999" table:style-name="ce9">
            <text:p>460<text:s/></text:p>
          </table:table-cell>
          <table:table-cell office:value-type="float" office:value="94090.029586485602" table:style-name="ce9">
            <text:p>94090<text:s/></text:p>
          </table:table-cell>
          <table:table-cell office:value-type="float" office:value="2809322.8560527" table:style-name="ce9">
            <text:p>2809323<text:s/></text:p>
          </table:table-cell>
          <table:table-cell office:value-type="float" office:value="29.7849293849427" table:style-name="ce10">
            <text:p>29.7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1933569263434799E-3" table:style-name="ce8">
            <text:p>0.00519<text:s/></text:p>
          </table:table-cell>
          <table:table-cell office:value-type="float" office:value="93859.779955760707" table:style-name="ce9">
            <text:p>93860<text:s/></text:p>
          </table:table-cell>
          <table:table-cell office:value-type="float" office:value="487.44733833832402" table:style-name="ce9">
            <text:p>487<text:s/></text:p>
          </table:table-cell>
          <table:table-cell office:value-type="float" office:value="93616.056286591498" table:style-name="ce9">
            <text:p>93616<text:s/></text:p>
          </table:table-cell>
          <table:table-cell office:value-type="float" office:value="2715232.8264662102" table:style-name="ce9">
            <text:p>2715233<text:s/></text:p>
          </table:table-cell>
          <table:table-cell office:value-type="float" office:value="28.9286084811406" table:style-name="ce10">
            <text:p>28.9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5131355733763401E-3" table:style-name="ce8">
            <text:p>0.00551<text:s/></text:p>
          </table:table-cell>
          <table:table-cell office:value-type="float" office:value="93372.332617422304" table:style-name="ce9">
            <text:p>93372<text:s/></text:p>
          </table:table-cell>
          <table:table-cell office:value-type="float" office:value="514.77432852223899" table:style-name="ce9">
            <text:p>515<text:s/></text:p>
          </table:table-cell>
          <table:table-cell office:value-type="float" office:value="93114.945453161199" table:style-name="ce9">
            <text:p>93115<text:s/></text:p>
          </table:table-cell>
          <table:table-cell office:value-type="float" office:value="2621616.77017962" table:style-name="ce9">
            <text:p>2621617<text:s/></text:p>
          </table:table-cell>
          <table:table-cell office:value-type="float" office:value="28.077019141432999" table:style-name="ce10">
            <text:p>28.08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8539183731806501E-3" table:style-name="ce8">
            <text:p>0.00585<text:s/></text:p>
          </table:table-cell>
          <table:table-cell office:value-type="float" office:value="92857.558288900094" table:style-name="ce9">
            <text:p>92858<text:s/></text:p>
          </table:table-cell>
          <table:table-cell office:value-type="float" office:value="543.58056655608596" table:style-name="ce9">
            <text:p>544<text:s/></text:p>
          </table:table-cell>
          <table:table-cell office:value-type="float" office:value="92585.7680056221" table:style-name="ce9">
            <text:p>92586<text:s/></text:p>
          </table:table-cell>
          <table:table-cell office:value-type="float" office:value="2528501.82472646" table:style-name="ce9">
            <text:p>2528502<text:s/></text:p>
          </table:table-cell>
          <table:table-cell office:value-type="float" office:value="27.229897827592399" table:style-name="ce10">
            <text:p>27.23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2385232527236599E-3" table:style-name="ce8">
            <text:p>0.00624<text:s/></text:p>
          </table:table-cell>
          <table:table-cell office:value-type="float" office:value="92313.977722344003" table:style-name="ce9">
            <text:p>92314<text:s/></text:p>
          </table:table-cell>
          <table:table-cell office:value-type="float" office:value="575.90289657225696" table:style-name="ce9">
            <text:p>576<text:s/></text:p>
          </table:table-cell>
          <table:table-cell office:value-type="float" office:value="92026.026274057906" table:style-name="ce9">
            <text:p>92026<text:s/></text:p>
          </table:table-cell>
          <table:table-cell office:value-type="float" office:value="2435916.0567208398" table:style-name="ce9">
            <text:p>2435916<text:s/></text:p>
          </table:table-cell>
          <table:table-cell office:value-type="float" office:value="26.3872938510723" table:style-name="ce10">
            <text:p>26.3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6818299727126901E-3" table:style-name="ce8">
            <text:p>0.00668<text:s/></text:p>
          </table:table-cell>
          <table:table-cell office:value-type="float" office:value="91738.074825771706" table:style-name="ce9">
            <text:p>91738<text:s/></text:p>
          </table:table-cell>
          <table:table-cell office:value-type="float" office:value="612.97821800980103" table:style-name="ce9">
            <text:p>613<text:s/></text:p>
          </table:table-cell>
          <table:table-cell office:value-type="float" office:value="91431.585716766902" table:style-name="ce9">
            <text:p>91432<text:s/></text:p>
          </table:table-cell>
          <table:table-cell office:value-type="float" office:value="2343890.0304467799" table:style-name="ce9">
            <text:p>2343890<text:s/></text:p>
          </table:table-cell>
          <table:table-cell office:value-type="float" office:value="25.549806172609099" table:style-name="ce10">
            <text:p>25.5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1796295642454697E-3" table:style-name="ce8">
            <text:p>0.00718<text:s/></text:p>
          </table:table-cell>
          <table:table-cell office:value-type="float" office:value="91125.096607761996" table:style-name="ce9">
            <text:p>91125<text:s/></text:p>
          </table:table-cell>
          <table:table-cell office:value-type="float" office:value="654.24443764981197" table:style-name="ce9">
            <text:p>654<text:s/></text:p>
          </table:table-cell>
          <table:table-cell office:value-type="float" office:value="90797.974388937" table:style-name="ce9">
            <text:p>90798<text:s/></text:p>
          </table:table-cell>
          <table:table-cell office:value-type="float" office:value="2252458.4447300099" table:style-name="ce9">
            <text:p>2252458<text:s/></text:p>
          </table:table-cell>
          <table:table-cell office:value-type="float" office:value="24.7183106364811" table:style-name="ce10">
            <text:p>24.7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7139633612839402E-3" table:style-name="ce8">
            <text:p>0.00771<text:s/></text:p>
          </table:table-cell>
          <table:table-cell office:value-type="float" office:value="90470.852170112106" table:style-name="ce9">
            <text:p>90471<text:s/></text:p>
          </table:table-cell>
          <table:table-cell office:value-type="float" office:value="697.88883890438103" table:style-name="ce9">
            <text:p>698<text:s/></text:p>
          </table:table-cell>
          <table:table-cell office:value-type="float" office:value="90121.907750659899" table:style-name="ce9">
            <text:p>90122<text:s/></text:p>
          </table:table-cell>
          <table:table-cell office:value-type="float" office:value="2161660.4703410701" table:style-name="ce9">
            <text:p>2161660<text:s/></text:p>
          </table:table-cell>
          <table:table-cell office:value-type="float" office:value="23.893446546480099" table:style-name="ce10">
            <text:p>23.8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2336917891271209E-3" table:style-name="ce8">
            <text:p>0.00823<text:s/></text:p>
          </table:table-cell>
          <table:table-cell office:value-type="float" office:value="89772.963331207706" table:style-name="ce9">
            <text:p>89773<text:s/></text:p>
          </table:table-cell>
          <table:table-cell office:value-type="float" office:value="739.16291106577501" table:style-name="ce9">
            <text:p>739<text:s/></text:p>
          </table:table-cell>
          <table:table-cell office:value-type="float" office:value="89403.381875674895" table:style-name="ce9">
            <text:p>89403<text:s/></text:p>
          </table:table-cell>
          <table:table-cell office:value-type="float" office:value="2071538.56259041" table:style-name="ce9">
            <text:p>2071539<text:s/></text:p>
          </table:table-cell>
          <table:table-cell office:value-type="float" office:value="23.075305590032599" table:style-name="ce10">
            <text:p>23.0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7803825324838207E-3" table:style-name="ce8">
            <text:p>0.00878<text:s/></text:p>
          </table:table-cell>
          <table:table-cell office:value-type="float" office:value="89033.800420141997" table:style-name="ce9">
            <text:p>89034<text:s/></text:p>
          </table:table-cell>
          <table:table-cell office:value-type="float" office:value="781.75082600966505" table:style-name="ce9">
            <text:p>782<text:s/></text:p>
          </table:table-cell>
          <table:table-cell office:value-type="float" office:value="88642.925007137106" table:style-name="ce9">
            <text:p>88643<text:s/></text:p>
          </table:table-cell>
          <table:table-cell office:value-type="float" office:value="1982135.18071474" table:style-name="ce9">
            <text:p>1982135<text:s/></text:p>
          </table:table-cell>
          <table:table-cell office:value-type="float" office:value="22.262726867338401" table:style-name="ce10">
            <text:p>22.2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3657670578302307E-3" table:style-name="ce8">
            <text:p>0.00937<text:s/></text:p>
          </table:table-cell>
          <table:table-cell office:value-type="float" office:value="88252.049594132302" table:style-name="ce9">
            <text:p>88252<text:s/></text:p>
          </table:table-cell>
          <table:table-cell office:value-type="float" office:value="826.54813887472403" table:style-name="ce9">
            <text:p>827<text:s/></text:p>
          </table:table-cell>
          <table:table-cell office:value-type="float" office:value="87838.775524694895" table:style-name="ce9">
            <text:p>87839<text:s/></text:p>
          </table:table-cell>
          <table:table-cell office:value-type="float" office:value="1893492.2557075999" table:style-name="ce9">
            <text:p>1893492<text:s/></text:p>
          </table:table-cell>
          <table:table-cell office:value-type="float" office:value="21.455504596388401" table:style-name="ce10">
            <text:p>21.4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020723182981301E-2" table:style-name="ce8">
            <text:p>0.01002<text:s/></text:p>
          </table:table-cell>
          <table:table-cell office:value-type="float" office:value="87425.501455257603" table:style-name="ce9">
            <text:p>87426<text:s/></text:p>
          </table:table-cell>
          <table:table-cell office:value-type="float" office:value="876.06674921646697" table:style-name="ce9">
            <text:p>876<text:s/></text:p>
          </table:table-cell>
          <table:table-cell office:value-type="float" office:value="86987.468080649298" table:style-name="ce9">
            <text:p>86987<text:s/></text:p>
          </table:table-cell>
          <table:table-cell office:value-type="float" office:value="1805653.4801829101" table:style-name="ce9">
            <text:p>1805653<text:s/></text:p>
          </table:table-cell>
          <table:table-cell office:value-type="float" office:value="20.653624516034402" table:style-name="ce10">
            <text:p>20.6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780629854774199E-2" table:style-name="ce8">
            <text:p>0.01078<text:s/></text:p>
          </table:table-cell>
          <table:table-cell office:value-type="float" office:value="86549.434706041095" table:style-name="ce9">
            <text:p>86549<text:s/></text:p>
          </table:table-cell>
          <table:table-cell office:value-type="float" office:value="933.05741970577299" table:style-name="ce9">
            <text:p>933<text:s/></text:p>
          </table:table-cell>
          <table:table-cell office:value-type="float" office:value="86082.905996188201" table:style-name="ce9">
            <text:p>86083<text:s/></text:p>
          </table:table-cell>
          <table:table-cell office:value-type="float" office:value="1718666.01210226" table:style-name="ce9">
            <text:p>1718666<text:s/></text:p>
          </table:table-cell>
          <table:table-cell office:value-type="float" office:value="19.8576226169424" table:style-name="ce10">
            <text:p>19.8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6705389615791E-2" table:style-name="ce8">
            <text:p>0.01167<text:s/></text:p>
          </table:table-cell>
          <table:table-cell office:value-type="float" office:value="85616.377286335293" table:style-name="ce9">
            <text:p>85616<text:s/></text:p>
          </table:table-cell>
          <table:table-cell office:value-type="float" office:value="999.18926686943701" table:style-name="ce9">
            <text:p>999<text:s/></text:p>
          </table:table-cell>
          <table:table-cell office:value-type="float" office:value="85116.782652900598" table:style-name="ce9">
            <text:p>85117<text:s/></text:p>
          </table:table-cell>
          <table:table-cell office:value-type="float" office:value="1632583.1061060701" table:style-name="ce9">
            <text:p>1632583<text:s/></text:p>
          </table:table-cell>
          <table:table-cell office:value-type="float" office:value="19.0685842808562" table:style-name="ce10">
            <text:p>19.0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7108152217979E-2" table:style-name="ce8">
            <text:p>0.01271<text:s/></text:p>
          </table:table-cell>
          <table:table-cell office:value-type="float" office:value="84617.188019465902" table:style-name="ce9">
            <text:p>84617<text:s/></text:p>
          </table:table-cell>
          <table:table-cell office:value-type="float" office:value="1075.55344150356" table:style-name="ce9">
            <text:p>1076<text:s/></text:p>
          </table:table-cell>
          <table:table-cell office:value-type="float" office:value="84079.411298714098" table:style-name="ce9">
            <text:p>84079<text:s/></text:p>
          </table:table-cell>
          <table:table-cell office:value-type="float" office:value="1547466.32345317" table:style-name="ce9">
            <text:p>1547466<text:s/></text:p>
          </table:table-cell>
          <table:table-cell office:value-type="float" office:value="18.287848599946098" table:style-name="ce10">
            <text:p>18.2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39108748578356E-2" table:style-name="ce8">
            <text:p>0.01391<text:s/></text:p>
          </table:table-cell>
          <table:table-cell office:value-type="float" office:value="83541.634577962293" table:style-name="ce9">
            <text:p>83542<text:s/></text:p>
          </table:table-cell>
          <table:table-cell office:value-type="float" office:value="1162.13722403307" table:style-name="ce9">
            <text:p>1162<text:s/></text:p>
          </table:table-cell>
          <table:table-cell office:value-type="float" office:value="82960.565965945803" table:style-name="ce9">
            <text:p>82961<text:s/></text:p>
          </table:table-cell>
          <table:table-cell office:value-type="float" office:value="1463386.9121544501" table:style-name="ce9">
            <text:p>1463387<text:s/></text:p>
          </table:table-cell>
          <table:table-cell office:value-type="float" office:value="17.516857547104799" table:style-name="ce10">
            <text:p>17.52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272755927750599E-2" table:style-name="ce8">
            <text:p>0.01527<text:s/></text:p>
          </table:table-cell>
          <table:table-cell office:value-type="float" office:value="82379.497353929299" table:style-name="ce9">
            <text:p>82379<text:s/></text:p>
          </table:table-cell>
          <table:table-cell office:value-type="float" office:value="1258.1619565373301" table:style-name="ce9">
            <text:p>1258<text:s/></text:p>
          </table:table-cell>
          <table:table-cell office:value-type="float" office:value="81750.416375660599" table:style-name="ce9">
            <text:p>81750<text:s/></text:p>
          </table:table-cell>
          <table:table-cell office:value-type="float" office:value="1380426.3461885101" table:style-name="ce9">
            <text:p>1380426<text:s/></text:p>
          </table:table-cell>
          <table:table-cell office:value-type="float" office:value="16.756916350894301" table:style-name="ce10">
            <text:p>16.7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6797855928253998E-2" table:style-name="ce8">
            <text:p>0.01680<text:s/></text:p>
          </table:table-cell>
          <table:table-cell office:value-type="float" office:value="81121.3353973919" table:style-name="ce9">
            <text:p>81121<text:s/></text:p>
          </table:table-cell>
          <table:table-cell office:value-type="float" office:value="1362.66450471296" table:style-name="ce9">
            <text:p>1363<text:s/></text:p>
          </table:table-cell>
          <table:table-cell office:value-type="float" office:value="80440.0031450354" table:style-name="ce9">
            <text:p>80440<text:s/></text:p>
          </table:table-cell>
          <table:table-cell office:value-type="float" office:value="1298675.92981285" table:style-name="ce9">
            <text:p>1298676<text:s/></text:p>
          </table:table-cell>
          <table:table-cell office:value-type="float" office:value="16.009055120345099" table:style-name="ce10">
            <text:p>16.0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84887701719978E-2" table:style-name="ce8">
            <text:p>0.01849<text:s/></text:p>
          </table:table-cell>
          <table:table-cell office:value-type="float" office:value="79758.670892679002" table:style-name="ce9">
            <text:p>79759<text:s/></text:p>
          </table:table-cell>
          <table:table-cell office:value-type="float" office:value="1474.6397353587499" table:style-name="ce9">
            <text:p>1475<text:s/></text:p>
          </table:table-cell>
          <table:table-cell office:value-type="float" office:value="79021.351024999603" table:style-name="ce9">
            <text:p>79021<text:s/></text:p>
          </table:table-cell>
          <table:table-cell office:value-type="float" office:value="1218235.92666781" table:style-name="ce9">
            <text:p>1218236<text:s/></text:p>
          </table:table-cell>
          <table:table-cell office:value-type="float" office:value="15.2740249183319" table:style-name="ce10">
            <text:p>15.2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0350204015605999E-2" table:style-name="ce8">
            <text:p>0.02035<text:s/></text:p>
          </table:table-cell>
          <table:table-cell office:value-type="float" office:value="78284.031157320205" table:style-name="ce9">
            <text:p>78284<text:s/></text:p>
          </table:table-cell>
          <table:table-cell office:value-type="float" office:value="1593.0960052155201" table:style-name="ce9">
            <text:p>1593<text:s/></text:p>
          </table:table-cell>
          <table:table-cell office:value-type="float" office:value="77487.483154712405" table:style-name="ce9">
            <text:p>77487<text:s/></text:p>
          </table:table-cell>
          <table:table-cell office:value-type="float" office:value="1139214.57564281" table:style-name="ce9">
            <text:p>1139215<text:s/></text:p>
          </table:table-cell>
          <table:table-cell office:value-type="float" office:value="14.552323875011499" table:style-name="ce10">
            <text:p>14.5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23841402863958E-2" table:style-name="ce8">
            <text:p>0.02238<text:s/></text:p>
          </table:table-cell>
          <table:table-cell office:value-type="float" office:value="76690.935152104707" table:style-name="ce9">
            <text:p>76691<text:s/></text:p>
          </table:table-cell>
          <table:table-cell office:value-type="float" office:value="1716.6606511395901" table:style-name="ce9">
            <text:p>1717<text:s/></text:p>
          </table:table-cell>
          <table:table-cell office:value-type="float" office:value="75832.604826534895" table:style-name="ce9">
            <text:p>75833<text:s/></text:p>
          </table:table-cell>
          <table:table-cell office:value-type="float" office:value="1061727.0924881001" table:style-name="ce9">
            <text:p>1061727<text:s/></text:p>
          </table:table-cell>
          <table:table-cell office:value-type="float" office:value="13.844231921052099" table:style-name="ce10">
            <text:p>13.8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4587612425058102E-2" table:style-name="ce8">
            <text:p>0.02459<text:s/></text:p>
          </table:table-cell>
          <table:table-cell office:value-type="float" office:value="74974.274500965097" table:style-name="ce9">
            <text:p>74974<text:s/></text:p>
          </table:table-cell>
          <table:table-cell office:value-type="float" office:value="1843.4384032796499" table:style-name="ce9">
            <text:p>1843<text:s/></text:p>
          </table:table-cell>
          <table:table-cell office:value-type="float" office:value="74052.555299325293" table:style-name="ce9">
            <text:p>74053<text:s/></text:p>
          </table:table-cell>
          <table:table-cell office:value-type="float" office:value="985894.487661566" table:style-name="ce9">
            <text:p>985894<text:s/></text:p>
          </table:table-cell>
          <table:table-cell office:value-type="float" office:value="13.149770294194401" table:style-name="ce10">
            <text:p>13.1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6956494835270999E-2" table:style-name="ce8">
            <text:p>0.02696<text:s/></text:p>
          </table:table-cell>
          <table:table-cell office:value-type="float" office:value="73130.836097685402" table:style-name="ce9">
            <text:p>73131<text:s/></text:p>
          </table:table-cell>
          <table:table-cell office:value-type="float" office:value="1971.3510055663101" table:style-name="ce9">
            <text:p>1971<text:s/></text:p>
          </table:table-cell>
          <table:table-cell office:value-type="float" office:value="72145.160594902307" table:style-name="ce9">
            <text:p>72145<text:s/></text:p>
          </table:table-cell>
          <table:table-cell office:value-type="float" office:value="911841.93236224097" table:style-name="ce9">
            <text:p>911842<text:s/></text:p>
          </table:table-cell>
          <table:table-cell office:value-type="float" office:value="12.4686381425236" table:style-name="ce10">
            <text:p>12.4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9490458837278199E-2" table:style-name="ce8">
            <text:p>0.02949<text:s/></text:p>
          </table:table-cell>
          <table:table-cell office:value-type="float" office:value="71159.485092119095" table:style-name="ce9">
            <text:p>71159<text:s/></text:p>
          </table:table-cell>
          <table:table-cell office:value-type="float" office:value="2098.5258659910501" table:style-name="ce9">
            <text:p>2099<text:s/></text:p>
          </table:table-cell>
          <table:table-cell office:value-type="float" office:value="70110.222159123601" table:style-name="ce9">
            <text:p>70110<text:s/></text:p>
          </table:table-cell>
          <table:table-cell office:value-type="float" office:value="839696.77176733804" table:style-name="ce9">
            <text:p>839697<text:s/></text:p>
          </table:table-cell>
          <table:table-cell office:value-type="float" office:value="11.8002086535662" table:style-name="ce10">
            <text:p>11.8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2239988564932001E-2" table:style-name="ce8">
            <text:p>0.03224<text:s/></text:p>
          </table:table-cell>
          <table:table-cell office:value-type="float" office:value="69060.959226128107" table:style-name="ce9">
            <text:p>69061<text:s/></text:p>
          </table:table-cell>
          <table:table-cell office:value-type="float" office:value="2226.5245357336098" table:style-name="ce9">
            <text:p>2227<text:s/></text:p>
          </table:table-cell>
          <table:table-cell office:value-type="float" office:value="67947.696958261295" table:style-name="ce9">
            <text:p>67948<text:s/></text:p>
          </table:table-cell>
          <table:table-cell office:value-type="float" office:value="769586.54960821499" table:style-name="ce9">
            <text:p>769587<text:s/></text:p>
          </table:table-cell>
          <table:table-cell office:value-type="float" office:value="11.1435832666085" table:style-name="ce10">
            <text:p>11.1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5241182917138701E-2" table:style-name="ce8">
            <text:p>0.03524<text:s/></text:p>
          </table:table-cell>
          <table:table-cell office:value-type="float" office:value="66834.434690394497" table:style-name="ce9">
            <text:p>66834<text:s/></text:p>
          </table:table-cell>
          <table:table-cell office:value-type="float" office:value="2355.3245380877502" table:style-name="ce9">
            <text:p>2355<text:s/></text:p>
          </table:table-cell>
          <table:table-cell office:value-type="float" office:value="65656.772421350601" table:style-name="ce9">
            <text:p>65657<text:s/></text:p>
          </table:table-cell>
          <table:table-cell office:value-type="float" office:value="701638.85264995298" table:style-name="ce9">
            <text:p>701639<text:s/></text:p>
          </table:table-cell>
          <table:table-cell office:value-type="float" office:value="10.498163946478201" table:style-name="ce10">
            <text:p>10.5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8516154328397799E-2" table:style-name="ce8">
            <text:p>0.03852<text:s/></text:p>
          </table:table-cell>
          <table:table-cell office:value-type="float" office:value="64479.110152306697" table:style-name="ce9">
            <text:p>64479<text:s/></text:p>
          </table:table-cell>
          <table:table-cell office:value-type="float" office:value="2483.4873575840102" table:style-name="ce9">
            <text:p>2483<text:s/></text:p>
          </table:table-cell>
          <table:table-cell office:value-type="float" office:value="63237.366473514703" table:style-name="ce9">
            <text:p>63237<text:s/></text:p>
          </table:table-cell>
          <table:table-cell office:value-type="float" office:value="635982.08022860298" table:style-name="ce9">
            <text:p>635982<text:s/></text:p>
          </table:table-cell>
          <table:table-cell office:value-type="float" office:value="9.8633817794064402" table:style-name="ce10">
            <text:p>9.8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2088775816821598E-2" table:style-name="ce8">
            <text:p>0.04209<text:s/></text:p>
          </table:table-cell>
          <table:table-cell office:value-type="float" office:value="61995.622794722702" table:style-name="ce9">
            <text:p>61996<text:s/></text:p>
          </table:table-cell>
          <table:table-cell office:value-type="float" office:value="2609.3198694313201" table:style-name="ce9">
            <text:p>2609<text:s/></text:p>
          </table:table-cell>
          <table:table-cell office:value-type="float" office:value="60690.962860007101" table:style-name="ce9">
            <text:p>60691<text:s/></text:p>
          </table:table-cell>
          <table:table-cell office:value-type="float" office:value="572744.71375508804" table:style-name="ce9">
            <text:p>572745<text:s/></text:p>
          </table:table-cell>
          <table:table-cell office:value-type="float" office:value="9.2384702005742607" table:style-name="ce10">
            <text:p>9.2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59847844366119E-2" table:style-name="ce8">
            <text:p>0.04598<text:s/></text:p>
          </table:table-cell>
          <table:table-cell office:value-type="float" office:value="59386.302925291398" table:style-name="ce9">
            <text:p>59386<text:s/></text:p>
          </table:table-cell>
          <table:table-cell office:value-type="float" office:value="2730.8663385068598" table:style-name="ce9">
            <text:p>2731<text:s/></text:p>
          </table:table-cell>
          <table:table-cell office:value-type="float" office:value="58020.869756038002" table:style-name="ce9">
            <text:p>58021<text:s/></text:p>
          </table:table-cell>
          <table:table-cell office:value-type="float" office:value="512053.75089508097" table:style-name="ce9">
            <text:p>512054<text:s/></text:p>
          </table:table-cell>
          <table:table-cell office:value-type="float" office:value="8.6224217651543302" table:style-name="ce10">
            <text:p>8.6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0231882898400901E-2" table:style-name="ce8">
            <text:p>0.05023<text:s/></text:p>
          </table:table-cell>
          <table:table-cell office:value-type="float" office:value="56655.436586784497" table:style-name="ce9">
            <text:p>56655<text:s/></text:p>
          </table:table-cell>
          <table:table-cell office:value-type="float" office:value="2845.9092561851398" table:style-name="ce9">
            <text:p>2846<text:s/></text:p>
          </table:table-cell>
          <table:table-cell office:value-type="float" office:value="55232.481958691998" table:style-name="ce9">
            <text:p>55232<text:s/></text:p>
          </table:table-cell>
          <table:table-cell office:value-type="float" office:value="454032.88113904302" table:style-name="ce9">
            <text:p>454033<text:s/></text:p>
          </table:table-cell>
          <table:table-cell office:value-type="float" office:value="8.0139331455606708" table:style-name="ce10">
            <text:p>8.0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4859837159430699E-2" table:style-name="ce8">
            <text:p>0.05486<text:s/></text:p>
          </table:table-cell>
          <table:table-cell office:value-type="float" office:value="53809.527330599398" table:style-name="ce9">
            <text:p>53810<text:s/></text:p>
          </table:table-cell>
          <table:table-cell office:value-type="float" office:value="2951.9819069826199" table:style-name="ce9">
            <text:p>2952<text:s/></text:p>
          </table:table-cell>
          <table:table-cell office:value-type="float" office:value="52333.536377108103" table:style-name="ce9">
            <text:p>52334<text:s/></text:p>
          </table:table-cell>
          <table:table-cell office:value-type="float" office:value="398800.399180351" table:style-name="ce9">
            <text:p>398800<text:s/></text:p>
          </table:table-cell>
          <table:table-cell office:value-type="float" office:value="7.4113343670567602" table:style-name="ce10">
            <text:p>7.4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9900567259796401E-2" table:style-name="ce8">
            <text:p>0.05990<text:s/></text:p>
          </table:table-cell>
          <table:table-cell office:value-type="float" office:value="50857.545423616801" table:style-name="ce9">
            <text:p>50858<text:s/></text:p>
          </table:table-cell>
          <table:table-cell office:value-type="float" office:value="3046.3958203155098" table:style-name="ce9">
            <text:p>3046<text:s/></text:p>
          </table:table-cell>
          <table:table-cell office:value-type="float" office:value="49334.347513458997" table:style-name="ce9">
            <text:p>49334<text:s/></text:p>
          </table:table-cell>
          <table:table-cell office:value-type="float" office:value="346466.86280324298" table:style-name="ce9">
            <text:p>346467<text:s/></text:p>
          </table:table-cell>
          <table:table-cell office:value-type="float" office:value="6.8124967478739897" table:style-name="ce10">
            <text:p>6.8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7811.149603301303" table:style-name="ce12">
            <text:p>47811<text:s/></text:p>
          </table:table-cell>
          <table:table-cell office:value-type="float" office:value="47811.149603301303" table:style-name="ce12">
            <text:p>47811<text:s/></text:p>
          </table:table-cell>
          <table:table-cell office:value-type="float" office:value="297132.515289784" table:style-name="ce12">
            <text:p>297133<text:s/></text:p>
          </table:table-cell>
          <table:table-cell office:value-type="float" office:value="297132.515289784" table:style-name="ce12">
            <text:p>297133<text:s/></text:p>
          </table:table-cell>
          <table:table-cell office:value-type="float" office:value="6.2147117932773499" table:style-name="ce13">
            <text:p>6.2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26576205985007E-3" table:style-name="ce8">
            <text:p>0.0032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26.57620598500699" table:style-name="ce9">
            <text:p>327<text:s/></text:p>
          </table:table-cell>
          <table:table-cell office:value-type="float" office:value="8319.7259914172901" table:style-name="ce9">
            <text:p>8320<text:s/></text:p>
          </table:table-cell>
          <table:table-cell office:value-type="float" office:value="7693698.9651806196" table:style-name="ce9">
            <text:p>7693699<text:s/></text:p>
          </table:table-cell>
          <table:table-cell office:value-type="float" office:value="76.936989651806201" table:style-name="ce10">
            <text:p>76.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0282738116405001E-4" table:style-name="ce8">
            <text:p>0.00030<text:s/></text:p>
          </table:table-cell>
          <table:table-cell office:value-type="float" office:value="99673.423794015005" table:style-name="ce9">
            <text:p>99673<text:s/></text:p>
          </table:table-cell>
          <table:table-cell office:value-type="float" office:value="30.1838418991961" table:style-name="ce9">
            <text:p>30<text:s/></text:p>
          </table:table-cell>
          <table:table-cell office:value-type="float" office:value="8304.8609894221208" table:style-name="ce9">
            <text:p>8305<text:s/></text:p>
          </table:table-cell>
          <table:table-cell office:value-type="float" office:value="7685379.2391892001" table:style-name="ce9">
            <text:p>7685379<text:s/></text:p>
          </table:table-cell>
          <table:table-cell office:value-type="float" office:value="77.105600938037398" table:style-name="ce10">
            <text:p>77.1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1735210113026401E-4" table:style-name="ce8">
            <text:p>0.00032<text:s/></text:p>
          </table:table-cell>
          <table:table-cell office:value-type="float" office:value="99643.239952115793" table:style-name="ce9">
            <text:p>99643<text:s/></text:p>
          </table:table-cell>
          <table:table-cell office:value-type="float" office:value="31.621991562230999" table:style-name="ce9">
            <text:p>32<text:s/></text:p>
          </table:table-cell>
          <table:table-cell office:value-type="float" office:value="8302.2857463612199" table:style-name="ce9">
            <text:p>8302<text:s/></text:p>
          </table:table-cell>
          <table:table-cell office:value-type="float" office:value="7677074.3781997804" table:style-name="ce9">
            <text:p>7677074<text:s/></text:p>
          </table:table-cell>
          <table:table-cell office:value-type="float" office:value="77.045611743346001" table:style-name="ce10">
            <text:p>77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1741866278444101E-4" table:style-name="ce8">
            <text:p>0.00042<text:s/></text:p>
          </table:table-cell>
          <table:table-cell office:value-type="float" office:value="99611.617960553602" table:style-name="ce9">
            <text:p>99612<text:s/></text:p>
          </table:table-cell>
          <table:table-cell office:value-type="float" office:value="41.5797483668889" table:style-name="ce9">
            <text:p>42<text:s/></text:p>
          </table:table-cell>
          <table:table-cell office:value-type="float" office:value="24897.707021592501" table:style-name="ce9">
            <text:p>24898<text:s/></text:p>
          </table:table-cell>
          <table:table-cell office:value-type="float" office:value="7668772.0924534099" table:style-name="ce9">
            <text:p>7668772<text:s/></text:p>
          </table:table-cell>
          <table:table-cell office:value-type="float" office:value="76.986723531488707" table:style-name="ce10">
            <text:p>76.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7042292277887899E-4" table:style-name="ce8">
            <text:p>0.00047<text:s/></text:p>
          </table:table-cell>
          <table:table-cell office:value-type="float" office:value="99570.038212186701" table:style-name="ce9">
            <text:p>99570<text:s/></text:p>
          </table:table-cell>
          <table:table-cell office:value-type="float" office:value="46.840028396981502" table:style-name="ce9">
            <text:p>47<text:s/></text:p>
          </table:table-cell>
          <table:table-cell office:value-type="float" office:value="49773.309098994097" table:style-name="ce9">
            <text:p>49773<text:s/></text:p>
          </table:table-cell>
          <table:table-cell office:value-type="float" office:value="7643874.3854318196" table:style-name="ce9">
            <text:p>7643874<text:s/></text:p>
          </table:table-cell>
          <table:table-cell office:value-type="float" office:value="76.768820447196205" table:style-name="ce10">
            <text:p>76.7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7680181621031501E-3" table:style-name="ce8">
            <text:p>0.0047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76.801816210315" table:style-name="ce9">
            <text:p>477<text:s/></text:p>
          </table:table-cell>
          <table:table-cell office:value-type="float" office:value="99597.888847787297" table:style-name="ce9">
            <text:p>99598<text:s/></text:p>
          </table:table-cell>
          <table:table-cell office:value-type="float" office:value="7693698.9651806103" table:style-name="ce9">
            <text:p>7693699<text:s/></text:p>
          </table:table-cell>
          <table:table-cell office:value-type="float" office:value="76.936989651806101" table:style-name="ce10">
            <text:p>76.9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9443534139703999E-4" table:style-name="ce8">
            <text:p>0.00029<text:s/></text:p>
          </table:table-cell>
          <table:table-cell office:value-type="float" office:value="99523.198183789704" table:style-name="ce9">
            <text:p>99523<text:s/></text:p>
          </table:table-cell>
          <table:table-cell office:value-type="float" office:value="29.3031468341694" table:style-name="ce9">
            <text:p>29<text:s/></text:p>
          </table:table-cell>
          <table:table-cell office:value-type="float" office:value="99508.546610372607" table:style-name="ce9">
            <text:p>99509<text:s/></text:p>
          </table:table-cell>
          <table:table-cell office:value-type="float" office:value="7594101.0763328299" table:style-name="ce9">
            <text:p>7594101<text:s/></text:p>
          </table:table-cell>
          <table:table-cell office:value-type="float" office:value="76.304833595769196" table:style-name="ce10">
            <text:p>76.3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4424341183170199E-4" table:style-name="ce8">
            <text:p>0.00024<text:s/></text:p>
          </table:table-cell>
          <table:table-cell office:value-type="float" office:value="99493.895036955495" table:style-name="ce9">
            <text:p>99494<text:s/></text:p>
          </table:table-cell>
          <table:table-cell office:value-type="float" office:value="24.3007283802513" table:style-name="ce9">
            <text:p>24<text:s/></text:p>
          </table:table-cell>
          <table:table-cell office:value-type="float" office:value="99481.744672765402" table:style-name="ce9">
            <text:p>99482<text:s/></text:p>
          </table:table-cell>
          <table:table-cell office:value-type="float" office:value="7494592.5297224596" table:style-name="ce9">
            <text:p>7494593<text:s/></text:p>
          </table:table-cell>
          <table:table-cell office:value-type="float" office:value="75.327159791449503" table:style-name="ce10">
            <text:p>75.3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0682115483493599E-4" table:style-name="ce8">
            <text:p>0.00021<text:s/></text:p>
          </table:table-cell>
          <table:table-cell office:value-type="float" office:value="99469.594308575295" table:style-name="ce9">
            <text:p>99470<text:s/></text:p>
          </table:table-cell>
          <table:table-cell office:value-type="float" office:value="20.5724163658621" table:style-name="ce9">
            <text:p>21<text:s/></text:p>
          </table:table-cell>
          <table:table-cell office:value-type="float" office:value="99459.3081003923" table:style-name="ce9">
            <text:p>99459<text:s/></text:p>
          </table:table-cell>
          <table:table-cell office:value-type="float" office:value="7395110.7850496899" table:style-name="ce9">
            <text:p>7395111<text:s/></text:p>
          </table:table-cell>
          <table:table-cell office:value-type="float" office:value="74.345440297147803" table:style-name="ce10">
            <text:p>74.3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79173881627497E-4" table:style-name="ce8">
            <text:p>0.00018<text:s/></text:p>
          </table:table-cell>
          <table:table-cell office:value-type="float" office:value="99449.021892209406" table:style-name="ce9">
            <text:p>99449<text:s/></text:p>
          </table:table-cell>
          <table:table-cell office:value-type="float" office:value="17.818667276485002" table:style-name="ce9">
            <text:p>18<text:s/></text:p>
          </table:table-cell>
          <table:table-cell office:value-type="float" office:value="99440.1125585712" table:style-name="ce9">
            <text:p>99440<text:s/></text:p>
          </table:table-cell>
          <table:table-cell office:value-type="float" office:value="7295651.4769492997" table:style-name="ce9">
            <text:p>7295651<text:s/></text:p>
          </table:table-cell>
          <table:table-cell office:value-type="float" office:value="73.360716255780702" table:style-name="ce10">
            <text:p>73.3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830690343013901E-4" table:style-name="ce8">
            <text:p>0.00016<text:s/></text:p>
          </table:table-cell>
          <table:table-cell office:value-type="float" office:value="99431.203224932906" table:style-name="ce9">
            <text:p>99431<text:s/></text:p>
          </table:table-cell>
          <table:table-cell office:value-type="float" office:value="15.740645886872001" table:style-name="ce9">
            <text:p>16<text:s/></text:p>
          </table:table-cell>
          <table:table-cell office:value-type="float" office:value="99423.332901989503" table:style-name="ce9">
            <text:p>99423<text:s/></text:p>
          </table:table-cell>
          <table:table-cell office:value-type="float" office:value="7196211.3643907299" table:style-name="ce9">
            <text:p>7196211<text:s/></text:p>
          </table:table-cell>
          <table:table-cell office:value-type="float" office:value="72.373773332617603" table:style-name="ce10">
            <text:p>72.3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907468685882201E-4" table:style-name="ce8">
            <text:p>0.00014<text:s/></text:p>
          </table:table-cell>
          <table:table-cell office:value-type="float" office:value="99415.462579045998" table:style-name="ce9">
            <text:p>99415<text:s/></text:p>
          </table:table-cell>
          <table:table-cell office:value-type="float" office:value="13.8261743271058" table:style-name="ce9">
            <text:p>14<text:s/></text:p>
          </table:table-cell>
          <table:table-cell office:value-type="float" office:value="99408.549491882499" table:style-name="ce9">
            <text:p>99409<text:s/></text:p>
          </table:table-cell>
          <table:table-cell office:value-type="float" office:value="7096788.0314887399" table:style-name="ce9">
            <text:p>7096788<text:s/></text:p>
          </table:table-cell>
          <table:table-cell office:value-type="float" office:value="71.385153248630999" table:style-name="ce10">
            <text:p>71.3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937124629531299E-4" table:style-name="ce8">
            <text:p>0.00012<text:s/></text:p>
          </table:table-cell>
          <table:table-cell office:value-type="float" office:value="99401.636404718898" table:style-name="ce9">
            <text:p>99402<text:s/></text:p>
          </table:table-cell>
          <table:table-cell office:value-type="float" office:value="11.865697221424901" table:style-name="ce9">
            <text:p>12<text:s/></text:p>
          </table:table-cell>
          <table:table-cell office:value-type="float" office:value="99395.703556108201" table:style-name="ce9">
            <text:p>99396<text:s/></text:p>
          </table:table-cell>
          <table:table-cell office:value-type="float" office:value="6997379.4819968604" table:style-name="ce9">
            <text:p>6997379<text:s/></text:p>
          </table:table-cell>
          <table:table-cell office:value-type="float" office:value="70.3950129503569" table:style-name="ce10">
            <text:p>70.4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406742351763199E-4" table:style-name="ce8">
            <text:p>0.00010<text:s/></text:p>
          </table:table-cell>
          <table:table-cell office:value-type="float" office:value="99389.770707497504" table:style-name="ce9">
            <text:p>99390<text:s/></text:p>
          </table:table-cell>
          <table:table-cell office:value-type="float" office:value="10.343237361537501" table:style-name="ce9">
            <text:p>10<text:s/></text:p>
          </table:table-cell>
          <table:table-cell office:value-type="float" office:value="99384.599088816802" table:style-name="ce9">
            <text:p>99385<text:s/></text:p>
          </table:table-cell>
          <table:table-cell office:value-type="float" office:value="6897983.7784407502" table:style-name="ce9">
            <text:p>6897984<text:s/></text:p>
          </table:table-cell>
          <table:table-cell office:value-type="float" office:value="69.403357401250105" table:style-name="ce10">
            <text:p>69.4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9976091763054694E-5" table:style-name="ce8">
            <text:p>0.00010<text:s/></text:p>
          </table:table-cell>
          <table:table-cell office:value-type="float" office:value="99379.427470135997" table:style-name="ce9">
            <text:p>99379<text:s/></text:p>
          </table:table-cell>
          <table:table-cell office:value-type="float" office:value="9.9355667601141509" table:style-name="ce9">
            <text:p>10<text:s/></text:p>
          </table:table-cell>
          <table:table-cell office:value-type="float" office:value="99374.459686755901" table:style-name="ce9">
            <text:p>99374<text:s/></text:p>
          </table:table-cell>
          <table:table-cell office:value-type="float" office:value="6798599.1793519296" table:style-name="ce9">
            <text:p>6798599<text:s/></text:p>
          </table:table-cell>
          <table:table-cell office:value-type="float" office:value="68.410528742429605" table:style-name="ce10">
            <text:p>68.4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6904689603813E-4" table:style-name="ce8">
            <text:p>0.00011<text:s/></text:p>
          </table:table-cell>
          <table:table-cell office:value-type="float" office:value="99369.491903375907" table:style-name="ce9">
            <text:p>99369<text:s/></text:p>
          </table:table-cell>
          <table:table-cell office:value-type="float" office:value="10.623064688018999" table:style-name="ce9">
            <text:p>11<text:s/></text:p>
          </table:table-cell>
          <table:table-cell office:value-type="float" office:value="99364.180371031907" table:style-name="ce9">
            <text:p>99364<text:s/></text:p>
          </table:table-cell>
          <table:table-cell office:value-type="float" office:value="6699224.71966518" table:style-name="ce9">
            <text:p>6699225<text:s/></text:p>
          </table:table-cell>
          <table:table-cell office:value-type="float" office:value="67.417318850531302" table:style-name="ce10">
            <text:p>67.4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4802580929919E-4" table:style-name="ce8">
            <text:p>0.00012<text:s/></text:p>
          </table:table-cell>
          <table:table-cell office:value-type="float" office:value="99358.868838687806" table:style-name="ce9">
            <text:p>99359<text:s/></text:p>
          </table:table-cell>
          <table:table-cell office:value-type="float" office:value="12.4002432693455" table:style-name="ce9">
            <text:p>12<text:s/></text:p>
          </table:table-cell>
          <table:table-cell office:value-type="float" office:value="99352.668717053195" table:style-name="ce9">
            <text:p>99353<text:s/></text:p>
          </table:table-cell>
          <table:table-cell office:value-type="float" office:value="6599860.5392941404" table:style-name="ce9">
            <text:p>6599861<text:s/></text:p>
          </table:table-cell>
          <table:table-cell office:value-type="float" office:value="66.424473390586002" table:style-name="ce10">
            <text:p>66.4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5539965837523001E-4" table:style-name="ce8">
            <text:p>0.00016<text:s/></text:p>
          </table:table-cell>
          <table:table-cell office:value-type="float" office:value="99346.468595418497" table:style-name="ce9">
            <text:p>99346<text:s/></text:p>
          </table:table-cell>
          <table:table-cell office:value-type="float" office:value="15.4384072805135" table:style-name="ce9">
            <text:p>15<text:s/></text:p>
          </table:table-cell>
          <table:table-cell office:value-type="float" office:value="99338.749391778198" table:style-name="ce9">
            <text:p>99339<text:s/></text:p>
          </table:table-cell>
          <table:table-cell office:value-type="float" office:value="6500507.8705770904" table:style-name="ce9">
            <text:p>6500508<text:s/></text:p>
          </table:table-cell>
          <table:table-cell office:value-type="float" office:value="65.4327019619585" table:style-name="ce10">
            <text:p>65.4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0007338902406101E-4" table:style-name="ce8">
            <text:p>0.00020<text:s/></text:p>
          </table:table-cell>
          <table:table-cell office:value-type="float" office:value="99331.030188138" table:style-name="ce9">
            <text:p>99331<text:s/></text:p>
          </table:table-cell>
          <table:table-cell office:value-type="float" office:value="19.8734958449921" table:style-name="ce9">
            <text:p>20<text:s/></text:p>
          </table:table-cell>
          <table:table-cell office:value-type="float" office:value="99321.093440215496" table:style-name="ce9">
            <text:p>99321<text:s/></text:p>
          </table:table-cell>
          <table:table-cell office:value-type="float" office:value="6401169.1211853102" table:style-name="ce9">
            <text:p>6401169<text:s/></text:p>
          </table:table-cell>
          <table:table-cell office:value-type="float" office:value="64.442794049967802" table:style-name="ce10">
            <text:p>64.4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5725966962379697E-4" table:style-name="ce8">
            <text:p>0.00026<text:s/></text:p>
          </table:table-cell>
          <table:table-cell office:value-type="float" office:value="99311.156692293007" table:style-name="ce9">
            <text:p>99311<text:s/></text:p>
          </table:table-cell>
          <table:table-cell office:value-type="float" office:value="25.5487553606165" table:style-name="ce9">
            <text:p>26<text:s/></text:p>
          </table:table-cell>
          <table:table-cell office:value-type="float" office:value="99298.382314612696" table:style-name="ce9">
            <text:p>99298<text:s/></text:p>
          </table:table-cell>
          <table:table-cell office:value-type="float" office:value="6301848.0277450997" table:style-name="ce9">
            <text:p>6301848<text:s/></text:p>
          </table:table-cell>
          <table:table-cell office:value-type="float" office:value="63.455589861578503" table:style-name="ce10">
            <text:p>63.4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21959410334342E-4" table:style-name="ce8">
            <text:p>0.00032<text:s/></text:p>
          </table:table-cell>
          <table:table-cell office:value-type="float" office:value="99285.6079369324" table:style-name="ce9">
            <text:p>99286<text:s/></text:p>
          </table:table-cell>
          <table:table-cell office:value-type="float" office:value="31.9659357860615" table:style-name="ce9">
            <text:p>32<text:s/></text:p>
          </table:table-cell>
          <table:table-cell office:value-type="float" office:value="99269.624969039302" table:style-name="ce9">
            <text:p>99270<text:s/></text:p>
          </table:table-cell>
          <table:table-cell office:value-type="float" office:value="6202549.6454304801" table:style-name="ce9">
            <text:p>6202550<text:s/></text:p>
          </table:table-cell>
          <table:table-cell office:value-type="float" office:value="62.471789963460097" table:style-name="ce10">
            <text:p>62.4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8745126955508602E-4" table:style-name="ce8">
            <text:p>0.00039<text:s/></text:p>
          </table:table-cell>
          <table:table-cell office:value-type="float" office:value="99253.642001146305" table:style-name="ce9">
            <text:p>99254<text:s/></text:p>
          </table:table-cell>
          <table:table-cell office:value-type="float" office:value="38.455949601310103" table:style-name="ce9">
            <text:p>38<text:s/></text:p>
          </table:table-cell>
          <table:table-cell office:value-type="float" office:value="99234.414026345694" table:style-name="ce9">
            <text:p>99234<text:s/></text:p>
          </table:table-cell>
          <table:table-cell office:value-type="float" office:value="6103280.0204614401" table:style-name="ce9">
            <text:p>6103280<text:s/></text:p>
          </table:table-cell>
          <table:table-cell office:value-type="float" office:value="61.4917487903462" table:style-name="ce10">
            <text:p>61.4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4876726834434098E-4" table:style-name="ce8">
            <text:p>0.00045<text:s/></text:p>
          </table:table-cell>
          <table:table-cell office:value-type="float" office:value="99215.186051544995" table:style-name="ce9">
            <text:p>99215<text:s/></text:p>
          </table:table-cell>
          <table:table-cell office:value-type="float" office:value="44.524528022627401" table:style-name="ce9">
            <text:p>45<text:s/></text:p>
          </table:table-cell>
          <table:table-cell office:value-type="float" office:value="99192.923787533698" table:style-name="ce9">
            <text:p>99193<text:s/></text:p>
          </table:table-cell>
          <table:table-cell office:value-type="float" office:value="6004045.6064350996" table:style-name="ce9">
            <text:p>6004046<text:s/></text:p>
          </table:table-cell>
          <table:table-cell office:value-type="float" office:value="60.5153892803853" table:style-name="ce10">
            <text:p>60.5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04142577561397E-4" table:style-name="ce8">
            <text:p>0.00050<text:s/></text:p>
          </table:table-cell>
          <table:table-cell office:value-type="float" office:value="99170.661523522402" table:style-name="ce9">
            <text:p>99171<text:s/></text:p>
          </table:table-cell>
          <table:table-cell office:value-type="float" office:value="49.996152918937398" table:style-name="ce9">
            <text:p>50<text:s/></text:p>
          </table:table-cell>
          <table:table-cell office:value-type="float" office:value="99145.663447062907" table:style-name="ce9">
            <text:p>99146<text:s/></text:p>
          </table:table-cell>
          <table:table-cell office:value-type="float" office:value="5904852.68264757" table:style-name="ce9">
            <text:p>5904853<text:s/></text:p>
          </table:table-cell>
          <table:table-cell office:value-type="float" office:value="59.5423343147407" table:style-name="ce10">
            <text:p>59.5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5401598359958897E-4" table:style-name="ce8">
            <text:p>0.00055<text:s/></text:p>
          </table:table-cell>
          <table:table-cell office:value-type="float" office:value="99120.665370603398" table:style-name="ce9">
            <text:p>99121<text:s/></text:p>
          </table:table-cell>
          <table:table-cell office:value-type="float" office:value="54.914432920340602" table:style-name="ce9">
            <text:p>55<text:s/></text:p>
          </table:table-cell>
          <table:table-cell office:value-type="float" office:value="99093.2081541433" table:style-name="ce9">
            <text:p>99093<text:s/></text:p>
          </table:table-cell>
          <table:table-cell office:value-type="float" office:value="5805707.0192005001" table:style-name="ce9">
            <text:p>5805707<text:s/></text:p>
          </table:table-cell>
          <table:table-cell office:value-type="float" office:value="58.572115083100698" table:style-name="ce10">
            <text:p>58.5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9834381480394696E-4" table:style-name="ce8">
            <text:p>0.00060<text:s/></text:p>
          </table:table-cell>
          <table:table-cell office:value-type="float" office:value="99065.7509376831" table:style-name="ce9">
            <text:p>99066<text:s/></text:p>
          </table:table-cell>
          <table:table-cell office:value-type="float" office:value="59.275379332470997" table:style-name="ce9">
            <text:p>59<text:s/></text:p>
          </table:table-cell>
          <table:table-cell office:value-type="float" office:value="99036.113248016904" table:style-name="ce9">
            <text:p>99036<text:s/></text:p>
          </table:table-cell>
          <table:table-cell office:value-type="float" office:value="5706613.8110463601" table:style-name="ce9">
            <text:p>5706614<text:s/></text:p>
          </table:table-cell>
          <table:table-cell office:value-type="float" office:value="57.604305797228399" table:style-name="ce10">
            <text:p>57.6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3513375281933104E-4" table:style-name="ce8">
            <text:p>0.00064<text:s/></text:p>
          </table:table-cell>
          <table:table-cell office:value-type="float" office:value="99006.475558350605" table:style-name="ce9">
            <text:p>99006<text:s/></text:p>
          </table:table-cell>
          <table:table-cell office:value-type="float" office:value="62.882354374790602" table:style-name="ce9">
            <text:p>63<text:s/></text:p>
          </table:table-cell>
          <table:table-cell office:value-type="float" office:value="98975.034381163205" table:style-name="ce9">
            <text:p>98975<text:s/></text:p>
          </table:table-cell>
          <table:table-cell office:value-type="float" office:value="5607577.6977983397" table:style-name="ce9">
            <text:p>5607578<text:s/></text:p>
          </table:table-cell>
          <table:table-cell office:value-type="float" office:value="56.638494261857197" table:style-name="ce10">
            <text:p>56.6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6297451511412398E-4" table:style-name="ce8">
            <text:p>0.00066<text:s/></text:p>
          </table:table-cell>
          <table:table-cell office:value-type="float" office:value="98943.593203975804" table:style-name="ce9">
            <text:p>98944<text:s/></text:p>
          </table:table-cell>
          <table:table-cell office:value-type="float" office:value="65.597080728055005" table:style-name="ce9">
            <text:p>66<text:s/></text:p>
          </table:table-cell>
          <table:table-cell office:value-type="float" office:value="98910.794663611799" table:style-name="ce9">
            <text:p>98911<text:s/></text:p>
          </table:table-cell>
          <table:table-cell office:value-type="float" office:value="5508602.6634171801" table:style-name="ce9">
            <text:p>5508603<text:s/></text:p>
          </table:table-cell>
          <table:table-cell office:value-type="float" office:value="55.6741723747691" table:style-name="ce10">
            <text:p>55.6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8142964384287604E-4" table:style-name="ce8">
            <text:p>0.00068<text:s/></text:p>
          </table:table-cell>
          <table:table-cell office:value-type="float" office:value="98877.996123247794" table:style-name="ce9">
            <text:p>98878<text:s/></text:p>
          </table:table-cell>
          <table:table-cell office:value-type="float" office:value="67.378397682162102" table:style-name="ce9">
            <text:p>67<text:s/></text:p>
          </table:table-cell>
          <table:table-cell office:value-type="float" office:value="98844.306924406701" table:style-name="ce9">
            <text:p>98844<text:s/></text:p>
          </table:table-cell>
          <table:table-cell office:value-type="float" office:value="5409691.8687535701" table:style-name="ce9">
            <text:p>5409692<text:s/></text:p>
          </table:table-cell>
          <table:table-cell office:value-type="float" office:value="54.7107757120258" table:style-name="ce10">
            <text:p>54.7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91934775012101E-4" table:style-name="ce8">
            <text:p>0.00069<text:s/></text:p>
          </table:table-cell>
          <table:table-cell office:value-type="float" office:value="98810.617725565593" table:style-name="ce9">
            <text:p>98811<text:s/></text:p>
          </table:table-cell>
          <table:table-cell office:value-type="float" office:value="68.370502544746003" table:style-name="ce9">
            <text:p>68<text:s/></text:p>
          </table:table-cell>
          <table:table-cell office:value-type="float" office:value="98776.432474293295" table:style-name="ce9">
            <text:p>98776<text:s/></text:p>
          </table:table-cell>
          <table:table-cell office:value-type="float" office:value="5310847.56182916" table:style-name="ce9">
            <text:p>5310848<text:s/></text:p>
          </table:table-cell>
          <table:table-cell office:value-type="float" office:value="53.747741731353102" table:style-name="ce10">
            <text:p>53.7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9748194134541298E-4" table:style-name="ce8">
            <text:p>0.00070<text:s/></text:p>
          </table:table-cell>
          <table:table-cell office:value-type="float" office:value="98742.247223020895" table:style-name="ce9">
            <text:p>98742<text:s/></text:p>
          </table:table-cell>
          <table:table-cell office:value-type="float" office:value="68.870934285921393" table:style-name="ce9">
            <text:p>69<text:s/></text:p>
          </table:table-cell>
          <table:table-cell office:value-type="float" office:value="98707.811755877905" table:style-name="ce9">
            <text:p>98708<text:s/></text:p>
          </table:table-cell>
          <table:table-cell office:value-type="float" office:value="5212071.1293548699" table:style-name="ce9">
            <text:p>5212071<text:s/></text:p>
          </table:table-cell>
          <table:table-cell office:value-type="float" office:value="52.784611206820102" table:style-name="ce10">
            <text:p>52.7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0192114864247495E-4" table:style-name="ce8">
            <text:p>0.00070<text:s/></text:p>
          </table:table-cell>
          <table:table-cell office:value-type="float" office:value="98673.376288735002" table:style-name="ce9">
            <text:p>98673<text:s/></text:p>
          </table:table-cell>
          <table:table-cell office:value-type="float" office:value="69.260929625019998" table:style-name="ce9">
            <text:p>69<text:s/></text:p>
          </table:table-cell>
          <table:table-cell office:value-type="float" office:value="98638.745823922494" table:style-name="ce9">
            <text:p>98639<text:s/></text:p>
          </table:table-cell>
          <table:table-cell office:value-type="float" office:value="5113363.3175989902" table:style-name="ce9">
            <text:p>5113363<text:s/></text:p>
          </table:table-cell>
          <table:table-cell office:value-type="float" office:value="51.821104232173298" table:style-name="ce10">
            <text:p>51.8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0772967582904403E-4" table:style-name="ce8">
            <text:p>0.00071<text:s/></text:p>
          </table:table-cell>
          <table:table-cell office:value-type="float" office:value="98604.115359110001" table:style-name="ce9">
            <text:p>98604<text:s/></text:p>
          </table:table-cell>
          <table:table-cell office:value-type="float" office:value="69.785058598512506" table:style-name="ce9">
            <text:p>70<text:s/></text:p>
          </table:table-cell>
          <table:table-cell office:value-type="float" office:value="98569.222829810693" table:style-name="ce9">
            <text:p>98569<text:s/></text:p>
          </table:table-cell>
          <table:table-cell office:value-type="float" office:value="5014724.5717750704" table:style-name="ce9">
            <text:p>5014725<text:s/></text:p>
          </table:table-cell>
          <table:table-cell office:value-type="float" office:value="50.857152903930597" table:style-name="ce10">
            <text:p>50.8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1631535434221304E-4" table:style-name="ce8">
            <text:p>0.00072<text:s/></text:p>
          </table:table-cell>
          <table:table-cell office:value-type="float" office:value="98534.330300511399" table:style-name="ce9">
            <text:p>98534<text:s/></text:p>
          </table:table-cell>
          <table:table-cell office:value-type="float" office:value="70.581653724083495" table:style-name="ce9">
            <text:p>71<text:s/></text:p>
          </table:table-cell>
          <table:table-cell office:value-type="float" office:value="98499.039473649405" table:style-name="ce9">
            <text:p>98499<text:s/></text:p>
          </table:table-cell>
          <table:table-cell office:value-type="float" office:value="4916155.34894526" table:style-name="ce9">
            <text:p>4916155<text:s/></text:p>
          </table:table-cell>
          <table:table-cell office:value-type="float" office:value="49.892817396250599" table:style-name="ce10">
            <text:p>49.8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2963047266155301E-4" table:style-name="ce8">
            <text:p>0.00073<text:s/></text:p>
          </table:table-cell>
          <table:table-cell office:value-type="float" office:value="98463.748646787397" table:style-name="ce9">
            <text:p>98464<text:s/></text:p>
          </table:table-cell>
          <table:table-cell office:value-type="float" office:value="71.842151465183804" table:style-name="ce9">
            <text:p>72<text:s/></text:p>
          </table:table-cell>
          <table:table-cell office:value-type="float" office:value="98427.827571054804" table:style-name="ce9">
            <text:p>98428<text:s/></text:p>
          </table:table-cell>
          <table:table-cell office:value-type="float" office:value="4817656.30947161" table:style-name="ce9">
            <text:p>4817656<text:s/></text:p>
          </table:table-cell>
          <table:table-cell office:value-type="float" office:value="48.928223591747198" table:style-name="ce10">
            <text:p>48.9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5143701344325105E-4" table:style-name="ce8">
            <text:p>0.00075<text:s/></text:p>
          </table:table-cell>
          <table:table-cell office:value-type="float" office:value="98391.906495322197" table:style-name="ce9">
            <text:p>98392<text:s/></text:p>
          </table:table-cell>
          <table:table-cell office:value-type="float" office:value="73.935320363832403" table:style-name="ce9">
            <text:p>74<text:s/></text:p>
          </table:table-cell>
          <table:table-cell office:value-type="float" office:value="98354.938835140303" table:style-name="ce9">
            <text:p>98355<text:s/></text:p>
          </table:table-cell>
          <table:table-cell office:value-type="float" office:value="4719228.4819005504" table:style-name="ce9">
            <text:p>4719228<text:s/></text:p>
          </table:table-cell>
          <table:table-cell office:value-type="float" office:value="47.963584099520602" table:style-name="ce10">
            <text:p>47.9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8692016666830295E-4" table:style-name="ce8">
            <text:p>0.00079<text:s/></text:p>
          </table:table-cell>
          <table:table-cell office:value-type="float" office:value="98317.971174958293" table:style-name="ce9">
            <text:p>98318<text:s/></text:p>
          </table:table-cell>
          <table:table-cell office:value-type="float" office:value="77.368394263487602" table:style-name="ce9">
            <text:p>77<text:s/></text:p>
          </table:table-cell>
          <table:table-cell office:value-type="float" office:value="98279.286977826603" table:style-name="ce9">
            <text:p>98279<text:s/></text:p>
          </table:table-cell>
          <table:table-cell office:value-type="float" office:value="4620873.5430654101" table:style-name="ce9">
            <text:p>4620874<text:s/></text:p>
          </table:table-cell>
          <table:table-cell office:value-type="float" office:value="46.999276814230598" table:style-name="ce10">
            <text:p>47.0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4061436747735405E-4" table:style-name="ce8">
            <text:p>0.00084<text:s/></text:p>
          </table:table-cell>
          <table:table-cell office:value-type="float" office:value="98240.602780694899" table:style-name="ce9">
            <text:p>98241<text:s/></text:p>
          </table:table-cell>
          <table:table-cell office:value-type="float" office:value="82.582462167087698" table:style-name="ce9">
            <text:p>83<text:s/></text:p>
          </table:table-cell>
          <table:table-cell office:value-type="float" office:value="98199.311549611302" table:style-name="ce9">
            <text:p>98199<text:s/></text:p>
          </table:table-cell>
          <table:table-cell office:value-type="float" office:value="4522594.25608759" table:style-name="ce9">
            <text:p>4522594<text:s/></text:p>
          </table:table-cell>
          <table:table-cell office:value-type="float" office:value="46.035896849935803" table:style-name="ce10">
            <text:p>46.0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1519723368920002E-4" table:style-name="ce8">
            <text:p>0.00092<text:s/></text:p>
          </table:table-cell>
          <table:table-cell office:value-type="float" office:value="98158.020318527793" table:style-name="ce9">
            <text:p>98158<text:s/></text:p>
          </table:table-cell>
          <table:table-cell office:value-type="float" office:value="89.8339486599249" table:style-name="ce9">
            <text:p>90<text:s/></text:p>
          </table:table-cell>
          <table:table-cell office:value-type="float" office:value="98113.103344197807" table:style-name="ce9">
            <text:p>98113<text:s/></text:p>
          </table:table-cell>
          <table:table-cell office:value-type="float" office:value="4424394.9445379796" table:style-name="ce9">
            <text:p>4424395<text:s/></text:p>
          </table:table-cell>
          <table:table-cell office:value-type="float" office:value="45.0742071832805" table:style-name="ce10">
            <text:p>45.0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111761091132199E-3" table:style-name="ce8">
            <text:p>0.00101<text:s/></text:p>
          </table:table-cell>
          <table:table-cell office:value-type="float" office:value="98068.186369867806" table:style-name="ce9">
            <text:p>98068<text:s/></text:p>
          </table:table-cell>
          <table:table-cell office:value-type="float" office:value="99.164207121273094" table:style-name="ce9">
            <text:p>99<text:s/></text:p>
          </table:table-cell>
          <table:table-cell office:value-type="float" office:value="98018.6042663072" table:style-name="ce9">
            <text:p>98019<text:s/></text:p>
          </table:table-cell>
          <table:table-cell office:value-type="float" office:value="4326281.8411937803" table:style-name="ce9">
            <text:p>4326282<text:s/></text:p>
          </table:table-cell>
          <table:table-cell office:value-type="float" office:value="44.115038743319303" table:style-name="ce10">
            <text:p>44.1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282008606181399E-3" table:style-name="ce8">
            <text:p>0.00113<text:s/></text:p>
          </table:table-cell>
          <table:table-cell office:value-type="float" office:value="97969.022162746594" table:style-name="ce9">
            <text:p>97969<text:s/></text:p>
          </table:table-cell>
          <table:table-cell office:value-type="float" office:value="110.52873511792799" table:style-name="ce9">
            <text:p>111<text:s/></text:p>
          </table:table-cell>
          <table:table-cell office:value-type="float" office:value="97913.757795187601" table:style-name="ce9">
            <text:p>97914<text:s/></text:p>
          </table:table-cell>
          <table:table-cell office:value-type="float" office:value="4228263.2369274702" table:style-name="ce9">
            <text:p>4228263<text:s/></text:p>
          </table:table-cell>
          <table:table-cell office:value-type="float" office:value="43.159185869013399" table:style-name="ce10">
            <text:p>43.1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664520106532001E-3" table:style-name="ce8">
            <text:p>0.00127<text:s/></text:p>
          </table:table-cell>
          <table:table-cell office:value-type="float" office:value="97858.493427628593" table:style-name="ce9">
            <text:p>97858<text:s/></text:p>
          </table:table-cell>
          <table:table-cell office:value-type="float" office:value="123.933085760913" table:style-name="ce9">
            <text:p>124<text:s/></text:p>
          </table:table-cell>
          <table:table-cell office:value-type="float" office:value="97796.526884748193" table:style-name="ce9">
            <text:p>97797<text:s/></text:p>
          </table:table-cell>
          <table:table-cell office:value-type="float" office:value="4130349.4791322802" table:style-name="ce9">
            <text:p>4130349<text:s/></text:p>
          </table:table-cell>
          <table:table-cell office:value-type="float" office:value="42.2073683587505" table:style-name="ce10">
            <text:p>42.2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2636257955079E-3" table:style-name="ce8">
            <text:p>0.00143<text:s/></text:p>
          </table:table-cell>
          <table:table-cell office:value-type="float" office:value="97734.560341867706" table:style-name="ce9">
            <text:p>97735<text:s/></text:p>
          </table:table-cell>
          <table:table-cell office:value-type="float" office:value="139.404919600489" table:style-name="ce9">
            <text:p>139<text:s/></text:p>
          </table:table-cell>
          <table:table-cell office:value-type="float" office:value="97664.857882067503" table:style-name="ce9">
            <text:p>97665<text:s/></text:p>
          </table:table-cell>
          <table:table-cell office:value-type="float" office:value="4032552.95224754" table:style-name="ce9">
            <text:p>4032553<text:s/></text:p>
          </table:table-cell>
          <table:table-cell office:value-type="float" office:value="41.260255718570598" table:style-name="ce10">
            <text:p>41.2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0891417832898E-3" table:style-name="ce8">
            <text:p>0.00161<text:s/></text:p>
          </table:table-cell>
          <table:table-cell office:value-type="float" office:value="97595.155422267198" table:style-name="ce9">
            <text:p>97595<text:s/></text:p>
          </table:table-cell>
          <table:table-cell office:value-type="float" office:value="157.022229295106" table:style-name="ce9">
            <text:p>157<text:s/></text:p>
          </table:table-cell>
          <table:table-cell office:value-type="float" office:value="97516.644307619703" table:style-name="ce9">
            <text:p>97517<text:s/></text:p>
          </table:table-cell>
          <table:table-cell office:value-type="float" office:value="3934888.0943654701" table:style-name="ce9">
            <text:p>3934888<text:s/></text:p>
          </table:table-cell>
          <table:table-cell office:value-type="float" office:value="40.318477667670003" table:style-name="ce10">
            <text:p>40.3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148465704219601E-3" table:style-name="ce11">
            <text:p>0.00181<text:s/></text:p>
          </table:table-cell>
          <table:table-cell office:value-type="float" office:value="97438.133192972105" table:style-name="ce12">
            <text:p>97438<text:s/></text:p>
          </table:table-cell>
          <table:table-cell office:value-type="float" office:value="176.835261853584" table:style-name="ce12">
            <text:p>177<text:s/></text:p>
          </table:table-cell>
          <table:table-cell office:value-type="float" office:value="97349.715562045298" table:style-name="ce12">
            <text:p>97350<text:s/></text:p>
          </table:table-cell>
          <table:table-cell office:value-type="float" office:value="3837371.4500578502" table:style-name="ce12">
            <text:p>3837371<text:s/></text:p>
          </table:table-cell>
          <table:table-cell office:value-type="float" office:value="39.382645421357701" table:style-name="ce13">
            <text:p>39.3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439434489984902E-3" table:style-name="ce8">
            <text:p>0.00204<text:s/></text:p>
          </table:table-cell>
          <table:table-cell office:value-type="float" office:value="97261.297931118504" table:style-name="ce9">
            <text:p>97261<text:s/></text:p>
          </table:table-cell>
          <table:table-cell office:value-type="float" office:value="198.79659274740001" table:style-name="ce9">
            <text:p>199<text:s/></text:p>
          </table:table-cell>
          <table:table-cell office:value-type="float" office:value="97161.899634744797" table:style-name="ce9">
            <text:p>97162<text:s/></text:p>
          </table:table-cell>
          <table:table-cell office:value-type="float" office:value="3740021.7344958" table:style-name="ce9">
            <text:p>3740022<text:s/></text:p>
          </table:table-cell>
          <table:table-cell office:value-type="float" office:value="38.453339756421201" table:style-name="ce10">
            <text:p>38.4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2958096925770901E-3" table:style-name="ce8">
            <text:p>0.00230<text:s/></text:p>
          </table:table-cell>
          <table:table-cell office:value-type="float" office:value="97062.501338371105" table:style-name="ce9">
            <text:p>97063<text:s/></text:p>
          </table:table-cell>
          <table:table-cell office:value-type="float" office:value="222.83703135841" table:style-name="ce9">
            <text:p>223<text:s/></text:p>
          </table:table-cell>
          <table:table-cell office:value-type="float" office:value="96951.082822691897" table:style-name="ce9">
            <text:p>96951<text:s/></text:p>
          </table:table-cell>
          <table:table-cell office:value-type="float" office:value="3642859.8348610601" table:style-name="ce9">
            <text:p>3642860<text:s/></text:p>
          </table:table-cell>
          <table:table-cell office:value-type="float" office:value="37.531073119181499" table:style-name="ce10">
            <text:p>37.5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6821735422665E-3" table:style-name="ce8">
            <text:p>0.00257<text:s/></text:p>
          </table:table-cell>
          <table:table-cell office:value-type="float" office:value="96839.664307012703" table:style-name="ce9">
            <text:p>96840<text:s/></text:p>
          </table:table-cell>
          <table:table-cell office:value-type="float" office:value="248.705306450753" table:style-name="ce9">
            <text:p>249<text:s/></text:p>
          </table:table-cell>
          <table:table-cell office:value-type="float" office:value="96715.311653787299" table:style-name="ce9">
            <text:p>96715<text:s/></text:p>
          </table:table-cell>
          <table:table-cell office:value-type="float" office:value="3545908.7520383699" table:style-name="ce9">
            <text:p>3545909<text:s/></text:p>
          </table:table-cell>
          <table:table-cell office:value-type="float" office:value="36.616285046142899" table:style-name="ce10">
            <text:p>36.6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85949838654988E-3" table:style-name="ce8">
            <text:p>0.00286<text:s/></text:p>
          </table:table-cell>
          <table:table-cell office:value-type="float" office:value="96590.959000561998" table:style-name="ce9">
            <text:p>96591<text:s/></text:p>
          </table:table-cell>
          <table:table-cell office:value-type="float" office:value="276.20169141741201" table:style-name="ce9">
            <text:p>276<text:s/></text:p>
          </table:table-cell>
          <table:table-cell office:value-type="float" office:value="96452.858154853297" table:style-name="ce9">
            <text:p>96453<text:s/></text:p>
          </table:table-cell>
          <table:table-cell office:value-type="float" office:value="3449193.4403845798" table:style-name="ce9">
            <text:p>3449193<text:s/></text:p>
          </table:table-cell>
          <table:table-cell office:value-type="float" office:value="35.709278343167803" table:style-name="ce10">
            <text:p>35.7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17094094375844E-3" table:style-name="ce8">
            <text:p>0.00317<text:s/></text:p>
          </table:table-cell>
          <table:table-cell office:value-type="float" office:value="96314.757309144596" table:style-name="ce9">
            <text:p>96315<text:s/></text:p>
          </table:table-cell>
          <table:table-cell office:value-type="float" office:value="305.40840743972399" table:style-name="ce9">
            <text:p>305<text:s/></text:p>
          </table:table-cell>
          <table:table-cell office:value-type="float" office:value="96162.053105424697" table:style-name="ce9">
            <text:p>96162<text:s/></text:p>
          </table:table-cell>
          <table:table-cell office:value-type="float" office:value="3352740.5822297302" table:style-name="ce9">
            <text:p>3352741<text:s/></text:p>
          </table:table-cell>
          <table:table-cell office:value-type="float" office:value="34.810247940181398" table:style-name="ce10">
            <text:p>34.8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5065906293703202E-3" table:style-name="ce8">
            <text:p>0.00351<text:s/></text:p>
          </table:table-cell>
          <table:table-cell office:value-type="float" office:value="96009.348901704798" table:style-name="ce9">
            <text:p>96009<text:s/></text:p>
          </table:table-cell>
          <table:table-cell office:value-type="float" office:value="336.66548319066402" table:style-name="ce9">
            <text:p>337<text:s/></text:p>
          </table:table-cell>
          <table:table-cell office:value-type="float" office:value="95841.016160109502" table:style-name="ce9">
            <text:p>95841<text:s/></text:p>
          </table:table-cell>
          <table:table-cell office:value-type="float" office:value="3256578.5291243" table:style-name="ce9">
            <text:p>3256579<text:s/></text:p>
          </table:table-cell>
          <table:table-cell office:value-type="float" office:value="33.919389792533799" table:style-name="ce10">
            <text:p>33.9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8682996265740999E-3" table:style-name="ce8">
            <text:p>0.00387<text:s/></text:p>
          </table:table-cell>
          <table:table-cell office:value-type="float" office:value="95672.683418514207" table:style-name="ce9">
            <text:p>95673<text:s/></text:p>
          </table:table-cell>
          <table:table-cell office:value-type="float" office:value="370.09060554118099" table:style-name="ce9">
            <text:p>370<text:s/></text:p>
          </table:table-cell>
          <table:table-cell office:value-type="float" office:value="95487.638115743597" table:style-name="ce9">
            <text:p>95488<text:s/></text:p>
          </table:table-cell>
          <table:table-cell office:value-type="float" office:value="3160737.51296419" table:style-name="ce9">
            <text:p>3160738<text:s/></text:p>
          </table:table-cell>
          <table:table-cell office:value-type="float" office:value="33.036990288416398" table:style-name="ce10">
            <text:p>33.0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2642189304957501E-3" table:style-name="ce8">
            <text:p>0.00426<text:s/></text:p>
          </table:table-cell>
          <table:table-cell office:value-type="float" office:value="95302.592812973002" table:style-name="ce9">
            <text:p>95303<text:s/></text:p>
          </table:table-cell>
          <table:table-cell office:value-type="float" office:value="406.391120398407" table:style-name="ce9">
            <text:p>406<text:s/></text:p>
          </table:table-cell>
          <table:table-cell office:value-type="float" office:value="95099.397252773793" table:style-name="ce9">
            <text:p>95099<text:s/></text:p>
          </table:table-cell>
          <table:table-cell office:value-type="float" office:value="3065249.8748484501" table:style-name="ce9">
            <text:p>3065250<text:s/></text:p>
          </table:table-cell>
          <table:table-cell office:value-type="float" office:value="32.1633418816198" table:style-name="ce10">
            <text:p>32.1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6998205335990603E-3" table:style-name="ce8">
            <text:p>0.00470<text:s/></text:p>
          </table:table-cell>
          <table:table-cell office:value-type="float" office:value="94896.201692574599" table:style-name="ce9">
            <text:p>94896<text:s/></text:p>
          </table:table-cell>
          <table:table-cell office:value-type="float" office:value="445.99511727532001" table:style-name="ce9">
            <text:p>446<text:s/></text:p>
          </table:table-cell>
          <table:table-cell office:value-type="float" office:value="94673.204133936903" table:style-name="ce9">
            <text:p>94673<text:s/></text:p>
          </table:table-cell>
          <table:table-cell office:value-type="float" office:value="2970150.4775956701" table:style-name="ce9">
            <text:p>2970150<text:s/></text:p>
          </table:table-cell>
          <table:table-cell office:value-type="float" office:value="31.298939521497001" table:style-name="ce10">
            <text:p>31.3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1699485087114E-3" table:style-name="ce8">
            <text:p>0.00517<text:s/></text:p>
          </table:table-cell>
          <table:table-cell office:value-type="float" office:value="94450.206575299293" table:style-name="ce9">
            <text:p>94450<text:s/></text:p>
          </table:table-cell>
          <table:table-cell office:value-type="float" office:value="488.302704631452" table:style-name="ce9">
            <text:p>488<text:s/></text:p>
          </table:table-cell>
          <table:table-cell office:value-type="float" office:value="94206.055222983501" table:style-name="ce9">
            <text:p>94206<text:s/></text:p>
          </table:table-cell>
          <table:table-cell office:value-type="float" office:value="2875477.27346174" table:style-name="ce9">
            <text:p>2875477<text:s/></text:p>
          </table:table-cell>
          <table:table-cell office:value-type="float" office:value="30.444372518860501" table:style-name="ce10">
            <text:p>30.4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6597461554497904E-3" table:style-name="ce8">
            <text:p>0.00566<text:s/></text:p>
          </table:table-cell>
          <table:table-cell office:value-type="float" office:value="93961.903870667797" table:style-name="ce9">
            <text:p>93962<text:s/></text:p>
          </table:table-cell>
          <table:table-cell office:value-type="float" office:value="531.80052419075503" table:style-name="ce9">
            <text:p>532<text:s/></text:p>
          </table:table-cell>
          <table:table-cell office:value-type="float" office:value="93696.003608572399" table:style-name="ce9">
            <text:p>93696<text:s/></text:p>
          </table:table-cell>
          <table:table-cell office:value-type="float" office:value="2781271.21823875" table:style-name="ce9">
            <text:p>2781271<text:s/></text:p>
          </table:table-cell>
          <table:table-cell office:value-type="float" office:value="29.599987906449702" table:style-name="ce10">
            <text:p>29.6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6.1562537855532297E-3" table:style-name="ce8">
            <text:p>0.00616<text:s/></text:p>
          </table:table-cell>
          <table:table-cell office:value-type="float" office:value="93430.103346477103" table:style-name="ce9">
            <text:p>93430<text:s/></text:p>
          </table:table-cell>
          <table:table-cell office:value-type="float" office:value="575.17942741137904" table:style-name="ce9">
            <text:p>575<text:s/></text:p>
          </table:table-cell>
          <table:table-cell office:value-type="float" office:value="93142.513632771399" table:style-name="ce9">
            <text:p>93143<text:s/></text:p>
          </table:table-cell>
          <table:table-cell office:value-type="float" office:value="2687575.21463018" table:style-name="ce9">
            <text:p>2687575<text:s/></text:p>
          </table:table-cell>
          <table:table-cell office:value-type="float" office:value="28.7656239088546" table:style-name="ce10">
            <text:p>28.7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6406433345626197E-3" table:style-name="ce8">
            <text:p>0.00664<text:s/></text:p>
          </table:table-cell>
          <table:table-cell office:value-type="float" office:value="92854.923919065695" table:style-name="ce9">
            <text:p>92855<text:s/></text:p>
          </table:table-cell>
          <table:table-cell office:value-type="float" office:value="616.61643160446295" table:style-name="ce9">
            <text:p>617<text:s/></text:p>
          </table:table-cell>
          <table:table-cell office:value-type="float" office:value="92546.615703263495" table:style-name="ce9">
            <text:p>92547<text:s/></text:p>
          </table:table-cell>
          <table:table-cell office:value-type="float" office:value="2594432.7009974099" table:style-name="ce9">
            <text:p>2594433<text:s/></text:p>
          </table:table-cell>
          <table:table-cell office:value-type="float" office:value="27.9407121506962" table:style-name="ce10">
            <text:p>27.9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.1043402000800296E-3" table:style-name="ce8">
            <text:p>0.00710<text:s/></text:p>
          </table:table-cell>
          <table:table-cell office:value-type="float" office:value="92238.307487461207" table:style-name="ce9">
            <text:p>92238<text:s/></text:p>
          </table:table-cell>
          <table:table-cell office:value-type="float" office:value="655.29231587051402" table:style-name="ce9">
            <text:p>655<text:s/></text:p>
          </table:table-cell>
          <table:table-cell office:value-type="float" office:value="91910.661329526003" table:style-name="ce9">
            <text:p>91911<text:s/></text:p>
          </table:table-cell>
          <table:table-cell office:value-type="float" office:value="2501886.0852941498" table:style-name="ce9">
            <text:p>2501886<text:s/></text:p>
          </table:table-cell>
          <table:table-cell office:value-type="float" office:value="27.124154306866998" table:style-name="ce10">
            <text:p>27.1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5586599593521903E-3" table:style-name="ce8">
            <text:p>0.00756<text:s/></text:p>
          </table:table-cell>
          <table:table-cell office:value-type="float" office:value="91583.015171590698" table:style-name="ce9">
            <text:p>91583<text:s/></text:p>
          </table:table-cell>
          <table:table-cell office:value-type="float" office:value="692.244869734247" table:style-name="ce9">
            <text:p>692<text:s/></text:p>
          </table:table-cell>
          <table:table-cell office:value-type="float" office:value="91236.892736723603" table:style-name="ce9">
            <text:p>91237<text:s/></text:p>
          </table:table-cell>
          <table:table-cell office:value-type="float" office:value="2409975.4239646201" table:style-name="ce9">
            <text:p>2409975<text:s/></text:p>
          </table:table-cell>
          <table:table-cell office:value-type="float" office:value="26.314654736462501" table:style-name="ce10">
            <text:p>26.3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0285006161208202E-3" table:style-name="ce8">
            <text:p>0.00803<text:s/></text:p>
          </table:table-cell>
          <table:table-cell office:value-type="float" office:value="90890.770301856493" table:style-name="ce9">
            <text:p>90891<text:s/></text:p>
          </table:table-cell>
          <table:table-cell office:value-type="float" office:value="729.71660536815" table:style-name="ce9">
            <text:p>730<text:s/></text:p>
          </table:table-cell>
          <table:table-cell office:value-type="float" office:value="90525.9119991724" table:style-name="ce9">
            <text:p>90526<text:s/></text:p>
          </table:table-cell>
          <table:table-cell office:value-type="float" office:value="2318738.5312279002" table:style-name="ce9">
            <text:p>2318739<text:s/></text:p>
          </table:table-cell>
          <table:table-cell office:value-type="float" office:value="25.511265044043" table:style-name="ce10">
            <text:p>25.5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5304195681650593E-3" table:style-name="ce8">
            <text:p>0.00853<text:s/></text:p>
          </table:table-cell>
          <table:table-cell office:value-type="float" office:value="90161.053696488307" table:style-name="ce9">
            <text:p>90161<text:s/></text:p>
          </table:table-cell>
          <table:table-cell office:value-type="float" office:value="769.11161673890399" table:style-name="ce9">
            <text:p>769<text:s/></text:p>
          </table:table-cell>
          <table:table-cell office:value-type="float" office:value="89776.497888118902" table:style-name="ce9">
            <text:p>89776<text:s/></text:p>
          </table:table-cell>
          <table:table-cell office:value-type="float" office:value="2228212.6192287202" table:style-name="ce9">
            <text:p>2228213<text:s/></text:p>
          </table:table-cell>
          <table:table-cell office:value-type="float" office:value="24.713693195396999" table:style-name="ce10">
            <text:p>24.7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0984709504570906E-3" table:style-name="ce8">
            <text:p>0.00910<text:s/></text:p>
          </table:table-cell>
          <table:table-cell office:value-type="float" office:value="89391.942079749395" table:style-name="ce9">
            <text:p>89392<text:s/></text:p>
          </table:table-cell>
          <table:table-cell office:value-type="float" office:value="813.32998821754302" table:style-name="ce9">
            <text:p>813<text:s/></text:p>
          </table:table-cell>
          <table:table-cell office:value-type="float" office:value="88985.277085640599" table:style-name="ce9">
            <text:p>88985<text:s/></text:p>
          </table:table-cell>
          <table:table-cell office:value-type="float" office:value="2138436.1213405998" table:style-name="ce9">
            <text:p>2138436<text:s/></text:p>
          </table:table-cell>
          <table:table-cell office:value-type="float" office:value="23.9220233008568" table:style-name="ce10">
            <text:p>23.9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9.7549959693556797E-3" table:style-name="ce8">
            <text:p>0.00975<text:s/></text:p>
          </table:table-cell>
          <table:table-cell office:value-type="float" office:value="88578.612091531904" table:style-name="ce9">
            <text:p>88579<text:s/></text:p>
          </table:table-cell>
          <table:table-cell office:value-type="float" office:value="864.08400392401404" table:style-name="ce9">
            <text:p>864<text:s/></text:p>
          </table:table-cell>
          <table:table-cell office:value-type="float" office:value="88146.570089569897" table:style-name="ce9">
            <text:p>88147<text:s/></text:p>
          </table:table-cell>
          <table:table-cell office:value-type="float" office:value="2049450.8442549601" table:style-name="ce9">
            <text:p>2049451<text:s/></text:p>
          </table:table-cell>
          <table:table-cell office:value-type="float" office:value="23.1370846287045" table:style-name="ce10">
            <text:p>23.1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4903126654552E-2" table:style-name="ce8">
            <text:p>0.01049<text:s/></text:p>
          </table:table-cell>
          <table:table-cell office:value-type="float" office:value="87714.528087607905" table:style-name="ce9">
            <text:p>87715<text:s/></text:p>
          </table:table-cell>
          <table:table-cell office:value-type="float" office:value="920.15282494185601" table:style-name="ce9">
            <text:p>920<text:s/></text:p>
          </table:table-cell>
          <table:table-cell office:value-type="float" office:value="87254.451675136894" table:style-name="ce9">
            <text:p>87254<text:s/></text:p>
          </table:table-cell>
          <table:table-cell office:value-type="float" office:value="1961304.2741653901" table:style-name="ce9">
            <text:p>1961304<text:s/></text:p>
          </table:table-cell>
          <table:table-cell office:value-type="float" office:value="22.3600846624458" table:style-name="ce10">
            <text:p>22.3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2697271034646E-2" table:style-name="ce8">
            <text:p>0.01127<text:s/></text:p>
          </table:table-cell>
          <table:table-cell office:value-type="float" office:value="86794.375262665999" table:style-name="ce9">
            <text:p>86794<text:s/></text:p>
          </table:table-cell>
          <table:table-cell office:value-type="float" office:value="978.14892332594104" table:style-name="ce9">
            <text:p>978<text:s/></text:p>
          </table:table-cell>
          <table:table-cell office:value-type="float" office:value="86305.300801003003" table:style-name="ce9">
            <text:p>86305<text:s/></text:p>
          </table:table-cell>
          <table:table-cell office:value-type="float" office:value="1874049.82249026" table:style-name="ce9">
            <text:p>1874050<text:s/></text:p>
          </table:table-cell>
          <table:table-cell office:value-type="float" office:value="21.5918349180902" table:style-name="ce10">
            <text:p>21.5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20134459024113E-2" table:style-name="ce8">
            <text:p>0.01201<text:s/></text:p>
          </table:table-cell>
          <table:table-cell office:value-type="float" office:value="85816.226339340094" table:style-name="ce9">
            <text:p>85816<text:s/></text:p>
          </table:table-cell>
          <table:table-cell office:value-type="float" office:value="1030.94859267675" table:style-name="ce9">
            <text:p>1031<text:s/></text:p>
          </table:table-cell>
          <table:table-cell office:value-type="float" office:value="85300.752043001703" table:style-name="ce9">
            <text:p>85301<text:s/></text:p>
          </table:table-cell>
          <table:table-cell office:value-type="float" office:value="1787744.5216892499" table:style-name="ce9">
            <text:p>1787745<text:s/></text:p>
          </table:table-cell>
          <table:table-cell office:value-type="float" office:value="20.8322434806215" table:style-name="ce10">
            <text:p>20.8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761624187811399E-2" table:style-name="ce8">
            <text:p>0.01276<text:s/></text:p>
          </table:table-cell>
          <table:table-cell office:value-type="float" office:value="84785.277746663298" table:style-name="ce9">
            <text:p>84785<text:s/></text:p>
          </table:table-cell>
          <table:table-cell office:value-type="float" office:value="1081.9978512621301" table:style-name="ce9">
            <text:p>1082<text:s/></text:p>
          </table:table-cell>
          <table:table-cell office:value-type="float" office:value="84244.278821032203" table:style-name="ce9">
            <text:p>84244<text:s/></text:p>
          </table:table-cell>
          <table:table-cell office:value-type="float" office:value="1702443.7696462499" table:style-name="ce9">
            <text:p>1702444<text:s/></text:p>
          </table:table-cell>
          <table:table-cell office:value-type="float" office:value="20.079473876739801" table:style-name="ce10">
            <text:p>20.0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5268936620542E-2" table:style-name="ce8">
            <text:p>0.01353<text:s/></text:p>
          </table:table-cell>
          <table:table-cell office:value-type="float" office:value="83703.279895401196" table:style-name="ce9">
            <text:p>83703<text:s/></text:p>
          </table:table-cell>
          <table:table-cell office:value-type="float" office:value="1132.2453663102499" table:style-name="ce9">
            <text:p>1132<text:s/></text:p>
          </table:table-cell>
          <table:table-cell office:value-type="float" office:value="83137.157212246093" table:style-name="ce9">
            <text:p>83137<text:s/></text:p>
          </table:table-cell>
          <table:table-cell office:value-type="float" office:value="1618199.49082522" table:style-name="ce9">
            <text:p>1618199<text:s/></text:p>
          </table:table-cell>
          <table:table-cell office:value-type="float" office:value="19.3325696776445" table:style-name="ce10">
            <text:p>19.3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360689593338199E-2" table:style-name="ce8">
            <text:p>0.01436<text:s/></text:p>
          </table:table-cell>
          <table:table-cell office:value-type="float" office:value="82571.034529090903" table:style-name="ce9">
            <text:p>82571<text:s/></text:p>
          </table:table-cell>
          <table:table-cell office:value-type="float" office:value="1185.7769962730799" table:style-name="ce9">
            <text:p>1186<text:s/></text:p>
          </table:table-cell>
          <table:table-cell office:value-type="float" office:value="81978.146030954405" table:style-name="ce9">
            <text:p>81978<text:s/></text:p>
          </table:table-cell>
          <table:table-cell office:value-type="float" office:value="1535062.3336129701" table:style-name="ce9">
            <text:p>1535062<text:s/></text:p>
          </table:table-cell>
          <table:table-cell office:value-type="float" office:value="18.590809021196801" table:style-name="ce10">
            <text:p>18.5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3263146528768E-2" table:style-name="ce8">
            <text:p>0.01533<text:s/></text:p>
          </table:table-cell>
          <table:table-cell office:value-type="float" office:value="81385.257532817894" table:style-name="ce9">
            <text:p>81385<text:s/></text:p>
          </table:table-cell>
          <table:table-cell office:value-type="float" office:value="1247.33606505338" table:style-name="ce9">
            <text:p>1247<text:s/></text:p>
          </table:table-cell>
          <table:table-cell office:value-type="float" office:value="80761.5895002912" table:style-name="ce9">
            <text:p>80762<text:s/></text:p>
          </table:table-cell>
          <table:table-cell office:value-type="float" office:value="1453084.1875820199" table:style-name="ce9">
            <text:p>1453084<text:s/></text:p>
          </table:table-cell>
          <table:table-cell office:value-type="float" office:value="17.8543907291327" table:style-name="ce10">
            <text:p>17.8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4670494972953E-2" table:style-name="ce8">
            <text:p>0.01647<text:s/></text:p>
          </table:table-cell>
          <table:table-cell office:value-type="float" office:value="80137.921467764507" table:style-name="ce9">
            <text:p>80138<text:s/></text:p>
          </table:table-cell>
          <table:table-cell office:value-type="float" office:value="1319.6351194200399" table:style-name="ce9">
            <text:p>1320<text:s/></text:p>
          </table:table-cell>
          <table:table-cell office:value-type="float" office:value="79478.1039080544" table:style-name="ce9">
            <text:p>79478<text:s/></text:p>
          </table:table-cell>
          <table:table-cell office:value-type="float" office:value="1372322.5980817301" table:style-name="ce9">
            <text:p>1372323<text:s/></text:p>
          </table:table-cell>
          <table:table-cell office:value-type="float" office:value="17.124509507446401" table:style-name="ce10">
            <text:p>17.1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7816595021171201E-2" table:style-name="ce8">
            <text:p>0.01782<text:s/></text:p>
          </table:table-cell>
          <table:table-cell office:value-type="float" office:value="78818.286348344394" table:style-name="ce9">
            <text:p>78818<text:s/></text:p>
          </table:table-cell>
          <table:table-cell office:value-type="float" office:value="1404.2734881311601" table:style-name="ce9">
            <text:p>1404<text:s/></text:p>
          </table:table-cell>
          <table:table-cell office:value-type="float" office:value="78116.149604278806" table:style-name="ce9">
            <text:p>78116<text:s/></text:p>
          </table:table-cell>
          <table:table-cell office:value-type="float" office:value="1292844.49417367" table:style-name="ce9">
            <text:p>1292844<text:s/></text:p>
          </table:table-cell>
          <table:table-cell office:value-type="float" office:value="16.4028495679268" table:style-name="ce10">
            <text:p>16.4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3831079130058E-2" table:style-name="ce8">
            <text:p>0.01938<text:s/></text:p>
          </table:table-cell>
          <table:table-cell office:value-type="float" office:value="77414.012860213305" table:style-name="ce9">
            <text:p>77414<text:s/></text:p>
          </table:table-cell>
          <table:table-cell office:value-type="float" office:value="1500.5241652483301" table:style-name="ce9">
            <text:p>1501<text:s/></text:p>
          </table:table-cell>
          <table:table-cell office:value-type="float" office:value="76663.750777589099" table:style-name="ce9">
            <text:p>76664<text:s/></text:p>
          </table:table-cell>
          <table:table-cell office:value-type="float" office:value="1214728.3445694" table:style-name="ce9">
            <text:p>1214728<text:s/></text:p>
          </table:table-cell>
          <table:table-cell office:value-type="float" office:value="15.6913238274166" table:style-name="ce10">
            <text:p>15.6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155735463687E-2" table:style-name="ce8">
            <text:p>0.02116<text:s/></text:p>
          </table:table-cell>
          <table:table-cell office:value-type="float" office:value="75913.488694964894" table:style-name="ce9">
            <text:p>75913<text:s/></text:p>
          </table:table-cell>
          <table:table-cell office:value-type="float" office:value="1606.00568495627" table:style-name="ce9">
            <text:p>1606<text:s/></text:p>
          </table:table-cell>
          <table:table-cell office:value-type="float" office:value="75110.485852486803" table:style-name="ce9">
            <text:p>75110<text:s/></text:p>
          </table:table-cell>
          <table:table-cell office:value-type="float" office:value="1138064.5937918101" table:style-name="ce9">
            <text:p>1138065<text:s/></text:p>
          </table:table-cell>
          <table:table-cell office:value-type="float" office:value="14.991599165792101" table:style-name="ce10">
            <text:p>14.9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121913619140001E-2" table:style-name="ce8">
            <text:p>0.02312<text:s/></text:p>
          </table:table-cell>
          <table:table-cell office:value-type="float" office:value="74307.483010008698" table:style-name="ce9">
            <text:p>74307<text:s/></text:p>
          </table:table-cell>
          <table:table-cell office:value-type="float" office:value="1718.1312034131299" table:style-name="ce9">
            <text:p>1718<text:s/></text:p>
          </table:table-cell>
          <table:table-cell office:value-type="float" office:value="73448.417408302106" table:style-name="ce9">
            <text:p>73448<text:s/></text:p>
          </table:table-cell>
          <table:table-cell office:value-type="float" office:value="1062954.1079393199" table:style-name="ce9">
            <text:p>1062954<text:s/></text:p>
          </table:table-cell>
          <table:table-cell office:value-type="float" office:value="14.304805719178299" table:style-name="ce10">
            <text:p>14.3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276614307929299E-2" table:style-name="ce8">
            <text:p>0.02528<text:s/></text:p>
          </table:table-cell>
          <table:table-cell office:value-type="float" office:value="72589.3518065955" table:style-name="ce9">
            <text:p>72589<text:s/></text:p>
          </table:table-cell>
          <table:table-cell office:value-type="float" office:value="1834.8130484779001" table:style-name="ce9">
            <text:p>1835<text:s/></text:p>
          </table:table-cell>
          <table:table-cell office:value-type="float" office:value="71671.945282356595" table:style-name="ce9">
            <text:p>71672<text:s/></text:p>
          </table:table-cell>
          <table:table-cell office:value-type="float" office:value="989505.69053101796" table:style-name="ce9">
            <text:p>989506<text:s/></text:p>
          </table:table-cell>
          <table:table-cell office:value-type="float" office:value="13.631554296936301" table:style-name="ce10">
            <text:p>13.6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7618802459737701E-2" table:style-name="ce8">
            <text:p>0.02762<text:s/></text:p>
          </table:table-cell>
          <table:table-cell office:value-type="float" office:value="70754.538758117604" table:style-name="ce9">
            <text:p>70755<text:s/></text:p>
          </table:table-cell>
          <table:table-cell office:value-type="float" office:value="1954.1556290903" table:style-name="ce9">
            <text:p>1954<text:s/></text:p>
          </table:table-cell>
          <table:table-cell office:value-type="float" office:value="69777.4609435725" table:style-name="ce9">
            <text:p>69777<text:s/></text:p>
          </table:table-cell>
          <table:table-cell office:value-type="float" office:value="917833.74524866103" table:style-name="ce9">
            <text:p>917834<text:s/></text:p>
          </table:table-cell>
          <table:table-cell office:value-type="float" office:value="12.972082941369701" table:style-name="ce10">
            <text:p>12.9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0148555039995199E-2" table:style-name="ce8">
            <text:p>0.03015<text:s/></text:p>
          </table:table-cell>
          <table:table-cell office:value-type="float" office:value="68800.383129027294" table:style-name="ce9">
            <text:p>68800<text:s/></text:p>
          </table:table-cell>
          <table:table-cell office:value-type="float" office:value="2074.2321375382298" table:style-name="ce9">
            <text:p>2074<text:s/></text:p>
          </table:table-cell>
          <table:table-cell office:value-type="float" office:value="67763.267060258193" table:style-name="ce9">
            <text:p>67763<text:s/></text:p>
          </table:table-cell>
          <table:table-cell office:value-type="float" office:value="848056.28430508904" table:style-name="ce9">
            <text:p>848056<text:s/></text:p>
          </table:table-cell>
          <table:table-cell office:value-type="float" office:value="12.326330839098" table:style-name="ce10">
            <text:p>12.3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2862296695605198E-2" table:style-name="ce8">
            <text:p>0.03286<text:s/></text:p>
          </table:table-cell>
          <table:table-cell office:value-type="float" office:value="66726.150991489107" table:style-name="ce9">
            <text:p>66726<text:s/></text:p>
          </table:table-cell>
          <table:table-cell office:value-type="float" office:value="2192.7745712380702" table:style-name="ce9">
            <text:p>2193<text:s/></text:p>
          </table:table-cell>
          <table:table-cell office:value-type="float" office:value="65629.763705870093" table:style-name="ce9">
            <text:p>65630<text:s/></text:p>
          </table:table-cell>
          <table:table-cell office:value-type="float" office:value="780293.01724483003" table:style-name="ce9">
            <text:p>780293<text:s/></text:p>
          </table:table-cell>
          <table:table-cell office:value-type="float" office:value="11.6939611479217" table:style-name="ce10">
            <text:p>11.6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5754167775674001E-2" table:style-name="ce8">
            <text:p>0.03575<text:s/></text:p>
          </table:table-cell>
          <table:table-cell office:value-type="float" office:value="64533.376420250999" table:style-name="ce9">
            <text:p>64533<text:s/></text:p>
          </table:table-cell>
          <table:table-cell office:value-type="float" office:value="2307.3371676603801" table:style-name="ce9">
            <text:p>2307<text:s/></text:p>
          </table:table-cell>
          <table:table-cell office:value-type="float" office:value="63379.707836420901" table:style-name="ce9">
            <text:p>63380<text:s/></text:p>
          </table:table-cell>
          <table:table-cell office:value-type="float" office:value="714663.25353896001" table:style-name="ce9">
            <text:p>714663<text:s/></text:p>
          </table:table-cell>
          <table:table-cell office:value-type="float" office:value="11.074319881931601" table:style-name="ce10">
            <text:p>11.0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8821005725875497E-2" table:style-name="ce8">
            <text:p>0.03882<text:s/></text:p>
          </table:table-cell>
          <table:table-cell office:value-type="float" office:value="62226.039252590701" table:style-name="ce9">
            <text:p>62226<text:s/></text:p>
          </table:table-cell>
          <table:table-cell office:value-type="float" office:value="2415.67742612338" table:style-name="ce9">
            <text:p>2416<text:s/></text:p>
          </table:table-cell>
          <table:table-cell office:value-type="float" office:value="61018.200539529003" table:style-name="ce9">
            <text:p>61018<text:s/></text:p>
          </table:table-cell>
          <table:table-cell office:value-type="float" office:value="651283.54570253997" table:style-name="ce9">
            <text:p>651284<text:s/></text:p>
          </table:table-cell>
          <table:table-cell office:value-type="float" office:value="10.4664149209115" table:style-name="ce10">
            <text:p>10.4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21356165589526E-2" table:style-name="ce8">
            <text:p>0.04214<text:s/></text:p>
          </table:table-cell>
          <table:table-cell office:value-type="float" office:value="59810.361826467299" table:style-name="ce9">
            <text:p>59810<text:s/></text:p>
          </table:table-cell>
          <table:table-cell office:value-type="float" office:value="2520.14647217224" table:style-name="ce9">
            <text:p>2520<text:s/></text:p>
          </table:table-cell>
          <table:table-cell office:value-type="float" office:value="58550.288590381198" table:style-name="ce9">
            <text:p>58550<text:s/></text:p>
          </table:table-cell>
          <table:table-cell office:value-type="float" office:value="590265.34516301099" table:style-name="ce9">
            <text:p>590265<text:s/></text:p>
          </table:table-cell>
          <table:table-cell office:value-type="float" office:value="9.8689479069796597" table:style-name="ce10">
            <text:p>9.8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5726443062085398E-2" table:style-name="ce8">
            <text:p>0.04573<text:s/></text:p>
          </table:table-cell>
          <table:table-cell office:value-type="float" office:value="57290.215354294996" table:style-name="ce9">
            <text:p>57290<text:s/></text:p>
          </table:table-cell>
          <table:table-cell office:value-type="float" office:value="2619.6777704127799" table:style-name="ce9">
            <text:p>2620<text:s/></text:p>
          </table:table-cell>
          <table:table-cell office:value-type="float" office:value="55980.376469088602" table:style-name="ce9">
            <text:p>55980<text:s/></text:p>
          </table:table-cell>
          <table:table-cell office:value-type="float" office:value="531715.05657262902" table:style-name="ce9">
            <text:p>531715<text:s/></text:p>
          </table:table-cell>
          <table:table-cell office:value-type="float" office:value="9.2810797321041392" table:style-name="ce10">
            <text:p>9.2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9615279761226302E-2" table:style-name="ce8">
            <text:p>0.04962<text:s/></text:p>
          </table:table-cell>
          <table:table-cell office:value-type="float" office:value="54670.537583882302" table:style-name="ce9">
            <text:p>54671<text:s/></text:p>
          </table:table-cell>
          <table:table-cell office:value-type="float" office:value="2712.4940169209499" table:style-name="ce9">
            <text:p>2712<text:s/></text:p>
          </table:table-cell>
          <table:table-cell office:value-type="float" office:value="53314.290575421801" table:style-name="ce9">
            <text:p>53314<text:s/></text:p>
          </table:table-cell>
          <table:table-cell office:value-type="float" office:value="475734.680103541" table:style-name="ce9">
            <text:p>475735<text:s/></text:p>
          </table:table-cell>
          <table:table-cell office:value-type="float" office:value="8.7018474872980693" table:style-name="ce10">
            <text:p>8.7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3825419229585302E-2" table:style-name="ce8">
            <text:p>0.05383<text:s/></text:p>
          </table:table-cell>
          <table:table-cell office:value-type="float" office:value="51958.0435669613" table:style-name="ce9">
            <text:p>51958<text:s/></text:p>
          </table:table-cell>
          <table:table-cell office:value-type="float" office:value="2796.66347734075" table:style-name="ce9">
            <text:p>2797<text:s/></text:p>
          </table:table-cell>
          <table:table-cell office:value-type="float" office:value="50559.7118282909" table:style-name="ce9">
            <text:p>50560<text:s/></text:p>
          </table:table-cell>
          <table:table-cell office:value-type="float" office:value="422420.38952811901" table:style-name="ce9">
            <text:p>422420<text:s/></text:p>
          </table:table-cell>
          <table:table-cell office:value-type="float" office:value="8.1300287795425099" table:style-name="ce10">
            <text:p>8.1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8381713810666001E-2" table:style-name="ce8">
            <text:p>0.05838<text:s/></text:p>
          </table:table-cell>
          <table:table-cell office:value-type="float" office:value="49161.380089620601" table:style-name="ce9">
            <text:p>49161<text:s/></text:p>
          </table:table-cell>
          <table:table-cell office:value-type="float" office:value="2870.1256229296" table:style-name="ce9">
            <text:p>2870<text:s/></text:p>
          </table:table-cell>
          <table:table-cell office:value-type="float" office:value="47726.317278155802" table:style-name="ce9">
            <text:p>47726<text:s/></text:p>
          </table:table-cell>
          <table:table-cell office:value-type="float" office:value="371860.677699828" table:style-name="ce9">
            <text:p>371861<text:s/></text:p>
          </table:table-cell>
          <table:table-cell office:value-type="float" office:value="7.56408133827673" table:style-name="ce10">
            <text:p>7.5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3310631402148404E-2" table:style-name="ce8">
            <text:p>0.06331<text:s/></text:p>
          </table:table-cell>
          <table:table-cell office:value-type="float" office:value="46291.254466691003" table:style-name="ce9">
            <text:p>46291<text:s/></text:p>
          </table:table-cell>
          <table:table-cell office:value-type="float" office:value="2930.72854868373" table:style-name="ce9">
            <text:p>2931<text:s/></text:p>
          </table:table-cell>
          <table:table-cell office:value-type="float" office:value="44825.890192349099" table:style-name="ce9">
            <text:p>44826<text:s/></text:p>
          </table:table-cell>
          <table:table-cell office:value-type="float" office:value="324134.360421672" table:style-name="ce9">
            <text:p>324134<text:s/></text:p>
          </table:table-cell>
          <table:table-cell office:value-type="float" office:value="7.0020647346013103" table:style-name="ce10">
            <text:p>7.0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8640303055710797E-2" table:style-name="ce8">
            <text:p>0.06864<text:s/></text:p>
          </table:table-cell>
          <table:table-cell office:value-type="float" office:value="43360.525918007203" table:style-name="ce9">
            <text:p>43361<text:s/></text:p>
          </table:table-cell>
          <table:table-cell office:value-type="float" office:value="2976.2796396670201" table:style-name="ce9">
            <text:p>2976<text:s/></text:p>
          </table:table-cell>
          <table:table-cell office:value-type="float" office:value="41872.386098173702" table:style-name="ce9">
            <text:p>41872<text:s/></text:p>
          </table:table-cell>
          <table:table-cell office:value-type="float" office:value="279308.47022932302" table:style-name="ce9">
            <text:p>279308<text:s/></text:p>
          </table:table-cell>
          <table:table-cell office:value-type="float" office:value="6.44153788073241" table:style-name="ce10">
            <text:p>6.4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4400559726649607E-2" table:style-name="ce8">
            <text:p>0.07440<text:s/></text:p>
          </table:table-cell>
          <table:table-cell office:value-type="float" office:value="40384.246278340201" table:style-name="ce9">
            <text:p>40384<text:s/></text:p>
          </table:table-cell>
          <table:table-cell office:value-type="float" office:value="3004.6105272473801" table:style-name="ce9">
            <text:p>3005<text:s/></text:p>
          </table:table-cell>
          <table:table-cell office:value-type="float" office:value="38881.941014716504" table:style-name="ce9">
            <text:p>38882<text:s/></text:p>
          </table:table-cell>
          <table:table-cell office:value-type="float" office:value="237436.08413114899" table:style-name="ce9">
            <text:p>237436<text:s/></text:p>
          </table:table-cell>
          <table:table-cell office:value-type="float" office:value="5.8794234388991597" table:style-name="ce10">
            <text:p>5.8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7379.635751092799" table:style-name="ce12">
            <text:p>37380<text:s/></text:p>
          </table:table-cell>
          <table:table-cell office:value-type="float" office:value="37379.635751092799" table:style-name="ce12">
            <text:p>37380<text:s/></text:p>
          </table:table-cell>
          <table:table-cell office:value-type="float" office:value="198554.143116433" table:style-name="ce12">
            <text:p>198554<text:s/></text:p>
          </table:table-cell>
          <table:table-cell office:value-type="float" office:value="198554.143116433" table:style-name="ce12">
            <text:p>198554<text:s/></text:p>
          </table:table-cell>
          <table:table-cell office:value-type="float" office:value="5.3118265902478203" table:style-name="ce13">
            <text:p>5.3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099773411112601E-3" table:style-name="ce8">
            <text:p>0.0024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0.99773411112599" table:style-name="ce9">
            <text:p>241<text:s/></text:p>
          </table:table-cell>
          <table:table-cell office:value-type="float" office:value="8323.2917610787008" table:style-name="ce9">
            <text:p>8323<text:s/></text:p>
          </table:table-cell>
          <table:table-cell office:value-type="float" office:value="8373765.7362372" table:style-name="ce9">
            <text:p>8373766<text:s/></text:p>
          </table:table-cell>
          <table:table-cell office:value-type="float" office:value="83.737657362372005" table:style-name="ce10">
            <text:p>83.7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6305535842086102E-4" table:style-name="ce8">
            <text:p>0.00026<text:s/></text:p>
          </table:table-cell>
          <table:table-cell office:value-type="float" office:value="99759.002265888907" table:style-name="ce9">
            <text:p>99759<text:s/></text:p>
          </table:table-cell>
          <table:table-cell office:value-type="float" office:value="26.242140096760799" table:style-name="ce9">
            <text:p>26<text:s/></text:p>
          </table:table-cell>
          <table:table-cell office:value-type="float" office:value="8312.1567663200403" table:style-name="ce9">
            <text:p>8312<text:s/></text:p>
          </table:table-cell>
          <table:table-cell office:value-type="float" office:value="8365442.4444761202" table:style-name="ce9">
            <text:p>8365442<text:s/></text:p>
          </table:table-cell>
          <table:table-cell office:value-type="float" office:value="83.856516750033293" table:style-name="ce10">
            <text:p>83.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167612485786E-4" table:style-name="ce8">
            <text:p>0.00023<text:s/></text:p>
          </table:table-cell>
          <table:table-cell office:value-type="float" office:value="99732.760125792105" table:style-name="ce9">
            <text:p>99733<text:s/></text:p>
          </table:table-cell>
          <table:table-cell office:value-type="float" office:value="23.105699387322002" table:style-name="ce9">
            <text:p>23<text:s/></text:p>
          </table:table-cell>
          <table:table-cell office:value-type="float" office:value="8310.1006063415407" table:style-name="ce9">
            <text:p>8310<text:s/></text:p>
          </table:table-cell>
          <table:table-cell office:value-type="float" office:value="8357130.2877097996" table:style-name="ce9">
            <text:p>8357130<text:s/></text:p>
          </table:table-cell>
          <table:table-cell office:value-type="float" office:value="83.795237163485893" table:style-name="ce10">
            <text:p>83.8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77769621017199E-4" table:style-name="ce8">
            <text:p>0.00048<text:s/></text:p>
          </table:table-cell>
          <table:table-cell office:value-type="float" office:value="99709.654426404799" table:style-name="ce9">
            <text:p>99710<text:s/></text:p>
          </table:table-cell>
          <table:table-cell office:value-type="float" office:value="47.638243807059297" table:style-name="ce9">
            <text:p>48<text:s/></text:p>
          </table:table-cell>
          <table:table-cell office:value-type="float" office:value="24921.458826125301" table:style-name="ce9">
            <text:p>24921<text:s/></text:p>
          </table:table-cell>
          <table:table-cell office:value-type="float" office:value="8348820.1871034596" table:style-name="ce9">
            <text:p>8348820<text:s/></text:p>
          </table:table-cell>
          <table:table-cell office:value-type="float" office:value="83.731312029224597" table:style-name="ce10">
            <text:p>83.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4303099048792499E-4" table:style-name="ce8">
            <text:p>0.00044<text:s/></text:p>
          </table:table-cell>
          <table:table-cell office:value-type="float" office:value="99662.016182597697" table:style-name="ce9">
            <text:p>99662<text:s/></text:p>
          </table:table-cell>
          <table:table-cell office:value-type="float" office:value="44.153361743399898" table:style-name="ce9">
            <text:p>44<text:s/></text:p>
          </table:table-cell>
          <table:table-cell office:value-type="float" office:value="49819.969750862998" table:style-name="ce9">
            <text:p>49820<text:s/></text:p>
          </table:table-cell>
          <table:table-cell office:value-type="float" office:value="8323898.7282773303" table:style-name="ce9">
            <text:p>8323899<text:s/></text:p>
          </table:table-cell>
          <table:table-cell office:value-type="float" office:value="83.521275678655101" table:style-name="ce10">
            <text:p>83.5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8213717914568099E-3" table:style-name="ce8">
            <text:p>0.0038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82.13717914568099" table:style-name="ce9">
            <text:p>382<text:s/></text:p>
          </table:table-cell>
          <table:table-cell office:value-type="float" office:value="99686.977710728606" table:style-name="ce9">
            <text:p>99687<text:s/></text:p>
          </table:table-cell>
          <table:table-cell office:value-type="float" office:value="8373765.7362372" table:style-name="ce9">
            <text:p>8373766<text:s/></text:p>
          </table:table-cell>
          <table:table-cell office:value-type="float" office:value="83.737657362372005" table:style-name="ce10">
            <text:p>83.7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416643403692701E-4" table:style-name="ce8">
            <text:p>0.00031<text:s/></text:p>
          </table:table-cell>
          <table:table-cell office:value-type="float" office:value="99617.862820854294" table:style-name="ce9">
            <text:p>99618<text:s/></text:p>
          </table:table-cell>
          <table:table-cell office:value-type="float" office:value="31.296588728807599" table:style-name="ce9">
            <text:p>31<text:s/></text:p>
          </table:table-cell>
          <table:table-cell office:value-type="float" office:value="99602.214526489901" table:style-name="ce9">
            <text:p>99602<text:s/></text:p>
          </table:table-cell>
          <table:table-cell office:value-type="float" office:value="8274078.7585264696" table:style-name="ce9">
            <text:p>8274079<text:s/></text:p>
          </table:table-cell>
          <table:table-cell office:value-type="float" office:value="83.058183785833506" table:style-name="ce10">
            <text:p>83.0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444440508027E-4" table:style-name="ce8">
            <text:p>0.00018<text:s/></text:p>
          </table:table-cell>
          <table:table-cell office:value-type="float" office:value="99586.566232125493" table:style-name="ce9">
            <text:p>99587<text:s/></text:p>
          </table:table-cell>
          <table:table-cell office:value-type="float" office:value="18.3681849626713" table:style-name="ce9">
            <text:p>18<text:s/></text:p>
          </table:table-cell>
          <table:table-cell office:value-type="float" office:value="99577.382139644207" table:style-name="ce9">
            <text:p>99577<text:s/></text:p>
          </table:table-cell>
          <table:table-cell office:value-type="float" office:value="8174476.5439999802" table:style-name="ce9">
            <text:p>8174477<text:s/></text:p>
          </table:table-cell>
          <table:table-cell office:value-type="float" office:value="82.084128947132896" table:style-name="ce10">
            <text:p>82.0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12060209050455E-4" table:style-name="ce8">
            <text:p>0.00011<text:s/></text:p>
          </table:table-cell>
          <table:table-cell office:value-type="float" office:value="99568.198047162805" table:style-name="ce9">
            <text:p>99568<text:s/></text:p>
          </table:table-cell>
          <table:table-cell office:value-type="float" office:value="11.1576330879421" table:style-name="ce9">
            <text:p>11<text:s/></text:p>
          </table:table-cell>
          <table:table-cell office:value-type="float" office:value="99562.619230618904" table:style-name="ce9">
            <text:p>99563<text:s/></text:p>
          </table:table-cell>
          <table:table-cell office:value-type="float" office:value="8074899.16186033" table:style-name="ce9">
            <text:p>8074899<text:s/></text:p>
          </table:table-cell>
          <table:table-cell office:value-type="float" office:value="81.099179459243203" table:style-name="ce10">
            <text:p>81.1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2463042711612201E-5" table:style-name="ce8">
            <text:p>0.00008<text:s/></text:p>
          </table:table-cell>
          <table:table-cell office:value-type="float" office:value="99557.040414074901" table:style-name="ce9">
            <text:p>99557<text:s/></text:p>
          </table:table-cell>
          <table:table-cell office:value-type="float" office:value="8.2097764759075602" table:style-name="ce9">
            <text:p>8<text:s/></text:p>
          </table:table-cell>
          <table:table-cell office:value-type="float" office:value="99552.935525836903" table:style-name="ce9">
            <text:p>99553<text:s/></text:p>
          </table:table-cell>
          <table:table-cell office:value-type="float" office:value="7975336.5426297104" table:style-name="ce9">
            <text:p>7975337<text:s/></text:p>
          </table:table-cell>
          <table:table-cell office:value-type="float" office:value="80.108212432379602" table:style-name="ce10">
            <text:p>80.1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1102102827874901E-5" table:style-name="ce8">
            <text:p>0.00008<text:s/></text:p>
          </table:table-cell>
          <table:table-cell office:value-type="float" office:value="99548.830637599007" table:style-name="ce9">
            <text:p>99549<text:s/></text:p>
          </table:table-cell>
          <table:table-cell office:value-type="float" office:value="8.0736194987652503" table:style-name="ce9">
            <text:p>8<text:s/></text:p>
          </table:table-cell>
          <table:table-cell office:value-type="float" office:value="99544.7938278496" table:style-name="ce9">
            <text:p>99545<text:s/></text:p>
          </table:table-cell>
          <table:table-cell office:value-type="float" office:value="7875783.6071038796" table:style-name="ce9">
            <text:p>7875784<text:s/></text:p>
          </table:table-cell>
          <table:table-cell office:value-type="float" office:value="79.1147777091943" table:style-name="ce10">
            <text:p>79.1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9361085696671493E-5" table:style-name="ce8">
            <text:p>0.00009<text:s/></text:p>
          </table:table-cell>
          <table:table-cell office:value-type="float" office:value="99540.757018100194" table:style-name="ce9">
            <text:p>99541<text:s/></text:p>
          </table:table-cell>
          <table:table-cell office:value-type="float" office:value="8.8950701182060108" table:style-name="ce9">
            <text:p>9<text:s/></text:p>
          </table:table-cell>
          <table:table-cell office:value-type="float" office:value="99536.309483041099" table:style-name="ce9">
            <text:p>99536<text:s/></text:p>
          </table:table-cell>
          <table:table-cell office:value-type="float" office:value="7776238.8132760301" table:style-name="ce9">
            <text:p>7776239<text:s/></text:p>
          </table:table-cell>
          <table:table-cell office:value-type="float" office:value="78.121154050114498" table:style-name="ce10">
            <text:p>78.1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1967054829696294E-5" table:style-name="ce8">
            <text:p>0.00009<text:s/></text:p>
          </table:table-cell>
          <table:table-cell office:value-type="float" office:value="99531.861947982004" table:style-name="ce9">
            <text:p>99532<text:s/></text:p>
          </table:table-cell>
          <table:table-cell office:value-type="float" office:value="9.1536522050718201" table:style-name="ce9">
            <text:p>9<text:s/></text:p>
          </table:table-cell>
          <table:table-cell office:value-type="float" office:value="99527.285121879497" table:style-name="ce9">
            <text:p>99527<text:s/></text:p>
          </table:table-cell>
          <table:table-cell office:value-type="float" office:value="7676702.50379299" table:style-name="ce9">
            <text:p>7676703<text:s/></text:p>
          </table:table-cell>
          <table:table-cell office:value-type="float" office:value="77.128090980605094" table:style-name="ce10">
            <text:p>77.1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3628794761232702E-5" table:style-name="ce8">
            <text:p>0.00009<text:s/></text:p>
          </table:table-cell>
          <table:table-cell office:value-type="float" office:value="99522.708295776902" table:style-name="ce9">
            <text:p>99523<text:s/></text:p>
          </table:table-cell>
          <table:table-cell office:value-type="float" office:value="9.3181912291073292" table:style-name="ce9">
            <text:p>9<text:s/></text:p>
          </table:table-cell>
          <table:table-cell office:value-type="float" office:value="99518.049200162393" table:style-name="ce9">
            <text:p>99518<text:s/></text:p>
          </table:table-cell>
          <table:table-cell office:value-type="float" office:value="7577175.2186711105" table:style-name="ce9">
            <text:p>7577175<text:s/></text:p>
          </table:table-cell>
          <table:table-cell office:value-type="float" office:value="76.135138888625207" table:style-name="ce10">
            <text:p>76.1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4710093249016696E-5" table:style-name="ce8">
            <text:p>0.00009<text:s/></text:p>
          </table:table-cell>
          <table:table-cell office:value-type="float" office:value="99513.390104547798" table:style-name="ce9">
            <text:p>99513<text:s/></text:p>
          </table:table-cell>
          <table:table-cell office:value-type="float" office:value="9.4249224563275007" table:style-name="ce9">
            <text:p>9<text:s/></text:p>
          </table:table-cell>
          <table:table-cell office:value-type="float" office:value="99508.677643319694" table:style-name="ce9">
            <text:p>99509<text:s/></text:p>
          </table:table-cell>
          <table:table-cell office:value-type="float" office:value="7477657.1694709398" table:style-name="ce9">
            <text:p>7477657<text:s/></text:p>
          </table:table-cell>
          <table:table-cell office:value-type="float" office:value="75.142221178627196" table:style-name="ce10">
            <text:p>75.1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9741446025277699E-5" table:style-name="ce8">
            <text:p>0.00010<text:s/></text:p>
          </table:table-cell>
          <table:table-cell office:value-type="float" office:value="99503.965182091502" table:style-name="ce9">
            <text:p>99504<text:s/></text:p>
          </table:table-cell>
          <table:table-cell office:value-type="float" office:value="9.9246693725106905" table:style-name="ce9">
            <text:p>10<text:s/></text:p>
          </table:table-cell>
          <table:table-cell office:value-type="float" office:value="99499.002847405296" table:style-name="ce9">
            <text:p>99499<text:s/></text:p>
          </table:table-cell>
          <table:table-cell office:value-type="float" office:value="7378148.4918276202" table:style-name="ce9">
            <text:p>7378148<text:s/></text:p>
          </table:table-cell>
          <table:table-cell office:value-type="float" office:value="74.149291219959593" table:style-name="ce10">
            <text:p>74.1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926608642149499E-4" table:style-name="ce8">
            <text:p>0.00011<text:s/></text:p>
          </table:table-cell>
          <table:table-cell office:value-type="float" office:value="99494.040512719002" table:style-name="ce9">
            <text:p>99494<text:s/></text:p>
          </table:table-cell>
          <table:table-cell office:value-type="float" office:value="10.871324429086499" table:style-name="ce9">
            <text:p>11<text:s/></text:p>
          </table:table-cell>
          <table:table-cell office:value-type="float" office:value="99488.604850504504" table:style-name="ce9">
            <text:p>99489<text:s/></text:p>
          </table:table-cell>
          <table:table-cell office:value-type="float" office:value="7278649.4889802197" table:style-name="ce9">
            <text:p>7278649<text:s/></text:p>
          </table:table-cell>
          <table:table-cell office:value-type="float" office:value="73.156637839527093" table:style-name="ce10">
            <text:p>73.1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571836398512701E-4" table:style-name="ce8">
            <text:p>0.00013<text:s/></text:p>
          </table:table-cell>
          <table:table-cell office:value-type="float" office:value="99483.169188289903" table:style-name="ce9">
            <text:p>99483<text:s/></text:p>
          </table:table-cell>
          <table:table-cell office:value-type="float" office:value="12.506861274407401" table:style-name="ce9">
            <text:p>13<text:s/></text:p>
          </table:table-cell>
          <table:table-cell office:value-type="float" office:value="99476.915757652707" table:style-name="ce9">
            <text:p>99477<text:s/></text:p>
          </table:table-cell>
          <table:table-cell office:value-type="float" office:value="7179160.8841297198" table:style-name="ce9">
            <text:p>7179161<text:s/></text:p>
          </table:table-cell>
          <table:table-cell office:value-type="float" office:value="72.164577613544395" table:style-name="ce10">
            <text:p>72.1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122989379364501E-4" table:style-name="ce8">
            <text:p>0.00015<text:s/></text:p>
          </table:table-cell>
          <table:table-cell office:value-type="float" office:value="99470.662327015496" table:style-name="ce9">
            <text:p>99471<text:s/></text:p>
          </table:table-cell>
          <table:table-cell office:value-type="float" office:value="15.042937699297999" table:style-name="ce9">
            <text:p>15<text:s/></text:p>
          </table:table-cell>
          <table:table-cell office:value-type="float" office:value="99463.140858165905" table:style-name="ce9">
            <text:p>99463<text:s/></text:p>
          </table:table-cell>
          <table:table-cell office:value-type="float" office:value="7079683.96837206" table:style-name="ce9">
            <text:p>7079684<text:s/></text:p>
          </table:table-cell>
          <table:table-cell office:value-type="float" office:value="71.173588299806397" table:style-name="ce10">
            <text:p>71.1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8496632852858601E-4" table:style-name="ce8">
            <text:p>0.00018<text:s/></text:p>
          </table:table-cell>
          <table:table-cell office:value-type="float" office:value="99455.619389316198" table:style-name="ce9">
            <text:p>99456<text:s/></text:p>
          </table:table-cell>
          <table:table-cell office:value-type="float" office:value="18.395940769978299" table:style-name="ce9">
            <text:p>18<text:s/></text:p>
          </table:table-cell>
          <table:table-cell office:value-type="float" office:value="99446.421418931204" table:style-name="ce9">
            <text:p>99446<text:s/></text:p>
          </table:table-cell>
          <table:table-cell office:value-type="float" office:value="6980220.8275138997" table:style-name="ce9">
            <text:p>6980221<text:s/></text:p>
          </table:table-cell>
          <table:table-cell office:value-type="float" office:value="70.184277875642394" table:style-name="ce10">
            <text:p>70.1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2261955756367201E-4" table:style-name="ce8">
            <text:p>0.00022<text:s/></text:p>
          </table:table-cell>
          <table:table-cell office:value-type="float" office:value="99437.223448546196" table:style-name="ce9">
            <text:p>99437<text:s/></text:p>
          </table:table-cell>
          <table:table-cell office:value-type="float" office:value="22.136670689475299" table:style-name="ce9">
            <text:p>22<text:s/></text:p>
          </table:table-cell>
          <table:table-cell office:value-type="float" office:value="99426.155113201501" table:style-name="ce9">
            <text:p>99426<text:s/></text:p>
          </table:table-cell>
          <table:table-cell office:value-type="float" office:value="6880774.4060949702" table:style-name="ce9">
            <text:p>6880774<text:s/></text:p>
          </table:table-cell>
          <table:table-cell office:value-type="float" office:value="69.197169505194594" table:style-name="ce10">
            <text:p>69.2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5866177270039399E-4" table:style-name="ce8">
            <text:p>0.00026<text:s/></text:p>
          </table:table-cell>
          <table:table-cell office:value-type="float" office:value="99415.086777856806" table:style-name="ce9">
            <text:p>99415<text:s/></text:p>
          </table:table-cell>
          <table:table-cell office:value-type="float" office:value="25.714882579123898" table:style-name="ce9">
            <text:p>26<text:s/></text:p>
          </table:table-cell>
          <table:table-cell office:value-type="float" office:value="99402.229336567194" table:style-name="ce9">
            <text:p>99402<text:s/></text:p>
          </table:table-cell>
          <table:table-cell office:value-type="float" office:value="6781348.2509817602" table:style-name="ce9">
            <text:p>6781348<text:s/></text:p>
          </table:table-cell>
          <table:table-cell office:value-type="float" office:value="68.212466244029002" table:style-name="ce10">
            <text:p>68.2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8791935677860902E-4" table:style-name="ce8">
            <text:p>0.00029<text:s/></text:p>
          </table:table-cell>
          <table:table-cell office:value-type="float" office:value="99389.371895277596" table:style-name="ce9">
            <text:p>99389<text:s/></text:p>
          </table:table-cell>
          <table:table-cell office:value-type="float" office:value="28.6161240267183" table:style-name="ce9">
            <text:p>29<text:s/></text:p>
          </table:table-cell>
          <table:table-cell office:value-type="float" office:value="99375.063833264299" table:style-name="ce9">
            <text:p>99375<text:s/></text:p>
          </table:table-cell>
          <table:table-cell office:value-type="float" office:value="6681946.0216452004" table:style-name="ce9">
            <text:p>6681946<text:s/></text:p>
          </table:table-cell>
          <table:table-cell office:value-type="float" office:value="67.229985402118004" table:style-name="ce10">
            <text:p>67.2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0839661847199102E-4" table:style-name="ce8">
            <text:p>0.00031<text:s/></text:p>
          </table:table-cell>
          <table:table-cell office:value-type="float" office:value="99360.755771250901" table:style-name="ce9">
            <text:p>99361<text:s/></text:p>
          </table:table-cell>
          <table:table-cell office:value-type="float" office:value="30.642521088675199" table:style-name="ce9">
            <text:p>31<text:s/></text:p>
          </table:table-cell>
          <table:table-cell office:value-type="float" office:value="99345.434510706604" table:style-name="ce9">
            <text:p>99345<text:s/></text:p>
          </table:table-cell>
          <table:table-cell office:value-type="float" office:value="6582570.9578119302" table:style-name="ce9">
            <text:p>6582571<text:s/></text:p>
          </table:table-cell>
          <table:table-cell office:value-type="float" office:value="66.249203789938704" table:style-name="ce10">
            <text:p>66.2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2186557600422501E-4" table:style-name="ce8">
            <text:p>0.00032<text:s/></text:p>
          </table:table-cell>
          <table:table-cell office:value-type="float" office:value="99330.113250162205" table:style-name="ce9">
            <text:p>99330<text:s/></text:p>
          </table:table-cell>
          <table:table-cell office:value-type="float" office:value="31.970944115828399" table:style-name="ce9">
            <text:p>32<text:s/></text:p>
          </table:table-cell>
          <table:table-cell office:value-type="float" office:value="99314.127778104303" table:style-name="ce9">
            <text:p>99314<text:s/></text:p>
          </table:table-cell>
          <table:table-cell office:value-type="float" office:value="6483225.5233012298" table:style-name="ce9">
            <text:p>6483226<text:s/></text:p>
          </table:table-cell>
          <table:table-cell office:value-type="float" office:value="65.269486877290305" table:style-name="ce10">
            <text:p>65.2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3141191656704198E-4" table:style-name="ce8">
            <text:p>0.00033<text:s/></text:p>
          </table:table-cell>
          <table:table-cell office:value-type="float" office:value="99298.1423060464" table:style-name="ce9">
            <text:p>99298<text:s/></text:p>
          </table:table-cell>
          <table:table-cell office:value-type="float" office:value="32.908587653193699" table:style-name="ce9">
            <text:p>33<text:s/></text:p>
          </table:table-cell>
          <table:table-cell office:value-type="float" office:value="99281.688012219805" table:style-name="ce9">
            <text:p>99282<text:s/></text:p>
          </table:table-cell>
          <table:table-cell office:value-type="float" office:value="6383911.3955231197" table:style-name="ce9">
            <text:p>6383911<text:s/></text:p>
          </table:table-cell>
          <table:table-cell office:value-type="float" office:value="64.290340657605597" table:style-name="ce10">
            <text:p>64.2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3832763766488203E-4" table:style-name="ce8">
            <text:p>0.00034<text:s/></text:p>
          </table:table-cell>
          <table:table-cell office:value-type="float" office:value="99265.233718393196" table:style-name="ce9">
            <text:p>99265<text:s/></text:p>
          </table:table-cell>
          <table:table-cell office:value-type="float" office:value="33.584172026196299" table:style-name="ce9">
            <text:p>34<text:s/></text:p>
          </table:table-cell>
          <table:table-cell office:value-type="float" office:value="99248.441632380098" table:style-name="ce9">
            <text:p>99248<text:s/></text:p>
          </table:table-cell>
          <table:table-cell office:value-type="float" office:value="6284629.7075108998" table:style-name="ce9">
            <text:p>6284630<text:s/></text:p>
          </table:table-cell>
          <table:table-cell office:value-type="float" office:value="63.3114885453234" table:style-name="ce10">
            <text:p>63.3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4469269085902202E-4" table:style-name="ce8">
            <text:p>0.00034<text:s/></text:p>
          </table:table-cell>
          <table:table-cell office:value-type="float" office:value="99231.649546367" table:style-name="ce9">
            <text:p>99232<text:s/></text:p>
          </table:table-cell>
          <table:table-cell office:value-type="float" office:value="34.204424300516699" table:style-name="ce9">
            <text:p>34<text:s/></text:p>
          </table:table-cell>
          <table:table-cell office:value-type="float" office:value="99214.547334216797" table:style-name="ce9">
            <text:p>99215<text:s/></text:p>
          </table:table-cell>
          <table:table-cell office:value-type="float" office:value="6185381.26587852" table:style-name="ce9">
            <text:p>6185381<text:s/></text:p>
          </table:table-cell>
          <table:table-cell office:value-type="float" office:value="62.332746600048601" table:style-name="ce10">
            <text:p>62.3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51441887570658E-4" table:style-name="ce8">
            <text:p>0.00035<text:s/></text:p>
          </table:table-cell>
          <table:table-cell office:value-type="float" office:value="99197.445122066507" table:style-name="ce9">
            <text:p>99197<text:s/></text:p>
          </table:table-cell>
          <table:table-cell office:value-type="float" office:value="34.8621373558858" table:style-name="ce9">
            <text:p>35<text:s/></text:p>
          </table:table-cell>
          <table:table-cell office:value-type="float" office:value="99180.014053388601" table:style-name="ce9">
            <text:p>99180<text:s/></text:p>
          </table:table-cell>
          <table:table-cell office:value-type="float" office:value="6086166.7185442997" table:style-name="ce9">
            <text:p>6086167<text:s/></text:p>
          </table:table-cell>
          <table:table-cell office:value-type="float" office:value="61.354067244927798" table:style-name="ce10">
            <text:p>61.3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8173085681557E-4" table:style-name="ce8">
            <text:p>0.00036<text:s/></text:p>
          </table:table-cell>
          <table:table-cell office:value-type="float" office:value="99162.582984710607" table:style-name="ce9">
            <text:p>99163<text:s/></text:p>
          </table:table-cell>
          <table:table-cell office:value-type="float" office:value="35.517368331787203" table:style-name="ce9">
            <text:p>36<text:s/></text:p>
          </table:table-cell>
          <table:table-cell office:value-type="float" office:value="99144.8243005447" table:style-name="ce9">
            <text:p>99145<text:s/></text:p>
          </table:table-cell>
          <table:table-cell office:value-type="float" office:value="5986986.7044909196" table:style-name="ce9">
            <text:p>5986987<text:s/></text:p>
          </table:table-cell>
          <table:table-cell office:value-type="float" office:value="60.375461432000201" table:style-name="ce10">
            <text:p>60.3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6416870853145898E-4" table:style-name="ce8">
            <text:p>0.00036<text:s/></text:p>
          </table:table-cell>
          <table:table-cell office:value-type="float" office:value="99127.065616378793" table:style-name="ce9">
            <text:p>99127<text:s/></text:p>
          </table:table-cell>
          <table:table-cell office:value-type="float" office:value="36.098975466029898" table:style-name="ce9">
            <text:p>36<text:s/></text:p>
          </table:table-cell>
          <table:table-cell office:value-type="float" office:value="99109.016128645802" table:style-name="ce9">
            <text:p>99109<text:s/></text:p>
          </table:table-cell>
          <table:table-cell office:value-type="float" office:value="5887841.8801903697" table:style-name="ce9">
            <text:p>5887842<text:s/></text:p>
          </table:table-cell>
          <table:table-cell office:value-type="float" office:value="59.3969148948309" table:style-name="ce10">
            <text:p>59.4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6996474737249199E-4" table:style-name="ce8">
            <text:p>0.00037<text:s/></text:p>
          </table:table-cell>
          <table:table-cell office:value-type="float" office:value="99090.966640912797" table:style-name="ce9">
            <text:p>99091<text:s/></text:p>
          </table:table-cell>
          <table:table-cell office:value-type="float" office:value="36.660164440201399" table:style-name="ce9">
            <text:p>37<text:s/></text:p>
          </table:table-cell>
          <table:table-cell office:value-type="float" office:value="99072.636558692699" table:style-name="ce9">
            <text:p>99073<text:s/></text:p>
          </table:table-cell>
          <table:table-cell office:value-type="float" office:value="5788732.86406173" table:style-name="ce9">
            <text:p>5788733<text:s/></text:p>
          </table:table-cell>
          <table:table-cell office:value-type="float" office:value="58.418371121951203" table:style-name="ce10">
            <text:p>58.4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491037799931799E-4" table:style-name="ce8">
            <text:p>0.00037<text:s/></text:p>
          </table:table-cell>
          <table:table-cell office:value-type="float" office:value="99054.3064764726" table:style-name="ce9">
            <text:p>99054<text:s/></text:p>
          </table:table-cell>
          <table:table-cell office:value-type="float" office:value="37.136487483554703" table:style-name="ce9">
            <text:p>37<text:s/></text:p>
          </table:table-cell>
          <table:table-cell office:value-type="float" office:value="99035.738232730801" table:style-name="ce9">
            <text:p>99036<text:s/></text:p>
          </table:table-cell>
          <table:table-cell office:value-type="float" office:value="5689660.2275030296" table:style-name="ce9">
            <text:p>5689660<text:s/></text:p>
          </table:table-cell>
          <table:table-cell office:value-type="float" office:value="57.439806807939704" table:style-name="ce10">
            <text:p>57.4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880665132862702E-4" table:style-name="ce8">
            <text:p>0.00038<text:s/></text:p>
          </table:table-cell>
          <table:table-cell office:value-type="float" office:value="99017.169988989001" table:style-name="ce9">
            <text:p>99017<text:s/></text:p>
          </table:table-cell>
          <table:table-cell office:value-type="float" office:value="37.508362587566403" table:style-name="ce9">
            <text:p>38<text:s/></text:p>
          </table:table-cell>
          <table:table-cell office:value-type="float" office:value="98998.415807695303" table:style-name="ce9">
            <text:p>98998<text:s/></text:p>
          </table:table-cell>
          <table:table-cell office:value-type="float" office:value="5590624.4892702997" table:style-name="ce9">
            <text:p>5590624<text:s/></text:p>
          </table:table-cell>
          <table:table-cell office:value-type="float" office:value="56.461162138768401" table:style-name="ce10">
            <text:p>56.4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8306219492728198E-4" table:style-name="ce8">
            <text:p>0.00038<text:s/></text:p>
          </table:table-cell>
          <table:table-cell office:value-type="float" office:value="98979.661626401503" table:style-name="ce9">
            <text:p>98980<text:s/></text:p>
          </table:table-cell>
          <table:table-cell office:value-type="float" office:value="37.915366435769002" table:style-name="ce9">
            <text:p>38<text:s/></text:p>
          </table:table-cell>
          <table:table-cell office:value-type="float" office:value="98960.703943183602" table:style-name="ce9">
            <text:p>98961<text:s/></text:p>
          </table:table-cell>
          <table:table-cell office:value-type="float" office:value="5491626.0734626101" table:style-name="ce9">
            <text:p>5491626<text:s/></text:p>
          </table:table-cell>
          <table:table-cell office:value-type="float" office:value="55.482368632363503" table:style-name="ce10">
            <text:p>55.4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9052691735814001E-4" table:style-name="ce8">
            <text:p>0.00039<text:s/></text:p>
          </table:table-cell>
          <table:table-cell office:value-type="float" office:value="98941.746259965701" table:style-name="ce9">
            <text:p>98942<text:s/></text:p>
          </table:table-cell>
          <table:table-cell office:value-type="float" office:value="38.639415164935698" table:style-name="ce9">
            <text:p>39<text:s/></text:p>
          </table:table-cell>
          <table:table-cell office:value-type="float" office:value="98922.4265523832" table:style-name="ce9">
            <text:p>98922<text:s/></text:p>
          </table:table-cell>
          <table:table-cell office:value-type="float" office:value="5392665.36951942" table:style-name="ce9">
            <text:p>5392665<text:s/></text:p>
          </table:table-cell>
          <table:table-cell office:value-type="float" office:value="54.503438370194097" table:style-name="ce10">
            <text:p>54.5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0395087988545598E-4" table:style-name="ce8">
            <text:p>0.00040<text:s/></text:p>
          </table:table-cell>
          <table:table-cell office:value-type="float" office:value="98903.106844800801" table:style-name="ce9">
            <text:p>98903<text:s/></text:p>
          </table:table-cell>
          <table:table-cell office:value-type="float" office:value="39.951997033362503" table:style-name="ce9">
            <text:p>40<text:s/></text:p>
          </table:table-cell>
          <table:table-cell office:value-type="float" office:value="98883.130846284097" table:style-name="ce9">
            <text:p>98883<text:s/></text:p>
          </table:table-cell>
          <table:table-cell office:value-type="float" office:value="5293742.9429670405" table:style-name="ce9">
            <text:p>5293743<text:s/></text:p>
          </table:table-cell>
          <table:table-cell office:value-type="float" office:value="53.524536405858399" table:style-name="ce10">
            <text:p>53.5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2643332991841598E-4" table:style-name="ce8">
            <text:p>0.00043<text:s/></text:p>
          </table:table-cell>
          <table:table-cell office:value-type="float" office:value="98863.154847767393" table:style-name="ce9">
            <text:p>98863<text:s/></text:p>
          </table:table-cell>
          <table:table-cell office:value-type="float" office:value="42.158544327973502" table:style-name="ce9">
            <text:p>42<text:s/></text:p>
          </table:table-cell>
          <table:table-cell office:value-type="float" office:value="98842.075575603405" table:style-name="ce9">
            <text:p>98842<text:s/></text:p>
          </table:table-cell>
          <table:table-cell office:value-type="float" office:value="5194859.8121207599" table:style-name="ce9">
            <text:p>5194860<text:s/></text:p>
          </table:table-cell>
          <table:table-cell office:value-type="float" office:value="52.545964369839901" table:style-name="ce10">
            <text:p>52.5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5954033412611998E-4" table:style-name="ce8">
            <text:p>0.00046<text:s/></text:p>
          </table:table-cell>
          <table:table-cell office:value-type="float" office:value="98820.996303439402" table:style-name="ce9">
            <text:p>98821<text:s/></text:p>
          </table:table-cell>
          <table:table-cell office:value-type="float" office:value="45.412233659958602" table:style-name="ce9">
            <text:p>45<text:s/></text:p>
          </table:table-cell>
          <table:table-cell office:value-type="float" office:value="98798.290186609505" table:style-name="ce9">
            <text:p>98798<text:s/></text:p>
          </table:table-cell>
          <table:table-cell office:value-type="float" office:value="5096017.7365451502" table:style-name="ce9">
            <text:p>5096018<text:s/></text:p>
          </table:table-cell>
          <table:table-cell office:value-type="float" office:value="51.568167972090997" table:style-name="ce10">
            <text:p>51.5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0248124709027905E-4" table:style-name="ce8">
            <text:p>0.00050<text:s/></text:p>
          </table:table-cell>
          <table:table-cell office:value-type="float" office:value="98775.584069779507" table:style-name="ce9">
            <text:p>98776<text:s/></text:p>
          </table:table-cell>
          <table:table-cell office:value-type="float" office:value="49.632878665453497" table:style-name="ce9">
            <text:p>50<text:s/></text:p>
          </table:table-cell>
          <table:table-cell office:value-type="float" office:value="98750.767630446804" table:style-name="ce9">
            <text:p>98751<text:s/></text:p>
          </table:table-cell>
          <table:table-cell office:value-type="float" office:value="4997219.4463585401" table:style-name="ce9">
            <text:p>4997219<text:s/></text:p>
          </table:table-cell>
          <table:table-cell office:value-type="float" office:value="50.5916466444611" table:style-name="ce10">
            <text:p>50.5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5313917797098096E-4" table:style-name="ce8">
            <text:p>0.00055<text:s/></text:p>
          </table:table-cell>
          <table:table-cell office:value-type="float" office:value="98725.951191114" table:style-name="ce9">
            <text:p>98726<text:s/></text:p>
          </table:table-cell>
          <table:table-cell office:value-type="float" office:value="54.609191486256002" table:style-name="ce9">
            <text:p>55<text:s/></text:p>
          </table:table-cell>
          <table:table-cell office:value-type="float" office:value="98698.646595370898" table:style-name="ce9">
            <text:p>98699<text:s/></text:p>
          </table:table-cell>
          <table:table-cell office:value-type="float" office:value="4898468.6787280999" table:style-name="ce9">
            <text:p>4898469<text:s/></text:p>
          </table:table-cell>
          <table:table-cell office:value-type="float" office:value="49.616829411403899" table:style-name="ce10">
            <text:p>49.6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0952746475435903E-4" table:style-name="ce8">
            <text:p>0.00061<text:s/></text:p>
          </table:table-cell>
          <table:table-cell office:value-type="float" office:value="98671.341999627795" table:style-name="ce9">
            <text:p>98671<text:s/></text:p>
          </table:table-cell>
          <table:table-cell office:value-type="float" office:value="60.142892932943397" table:style-name="ce9">
            <text:p>60<text:s/></text:p>
          </table:table-cell>
          <table:table-cell office:value-type="float" office:value="98641.270553161303" table:style-name="ce9">
            <text:p>98641<text:s/></text:p>
          </table:table-cell>
          <table:table-cell office:value-type="float" office:value="4799770.0321327299" table:style-name="ce9">
            <text:p>4799770<text:s/></text:p>
          </table:table-cell>
          <table:table-cell office:value-type="float" office:value="48.644012890296302" table:style-name="ce10">
            <text:p>48.6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7073700788159005E-4" table:style-name="ce8">
            <text:p>0.00067<text:s/></text:p>
          </table:table-cell>
          <table:table-cell office:value-type="float" office:value="98611.199106694796" table:style-name="ce9">
            <text:p>98611<text:s/></text:p>
          </table:table-cell>
          <table:table-cell office:value-type="float" office:value="66.142180632440201" table:style-name="ce9">
            <text:p>66<text:s/></text:p>
          </table:table-cell>
          <table:table-cell office:value-type="float" office:value="98578.1280163786" table:style-name="ce9">
            <text:p>98578<text:s/></text:p>
          </table:table-cell>
          <table:table-cell office:value-type="float" office:value="4701128.7615795601" table:style-name="ce9">
            <text:p>4701129<text:s/></text:p>
          </table:table-cell>
          <table:table-cell office:value-type="float" office:value="47.673375885968703" table:style-name="ce10">
            <text:p>47.6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3720469202256998E-4" table:style-name="ce8">
            <text:p>0.00074<text:s/></text:p>
          </table:table-cell>
          <table:table-cell office:value-type="float" office:value="98545.056926062403" table:style-name="ce9">
            <text:p>98545<text:s/></text:p>
          </table:table-cell>
          <table:table-cell office:value-type="float" office:value="72.647878341524503" table:style-name="ce9">
            <text:p>73<text:s/></text:p>
          </table:table-cell>
          <table:table-cell office:value-type="float" office:value="98508.732986891599" table:style-name="ce9">
            <text:p>98509<text:s/></text:p>
          </table:table-cell>
          <table:table-cell office:value-type="float" office:value="4602550.6335631898" table:style-name="ce9">
            <text:p>4602551<text:s/></text:p>
          </table:table-cell>
          <table:table-cell office:value-type="float" office:value="46.705038051948598" table:style-name="ce10">
            <text:p>46.7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.0945549423232796E-4" table:style-name="ce11">
            <text:p>0.00081<text:s/></text:p>
          </table:table-cell>
          <table:table-cell office:value-type="float" office:value="98472.409047720896" table:style-name="ce12">
            <text:p>98472<text:s/></text:p>
          </table:table-cell>
          <table:table-cell office:value-type="float" office:value="79.709032533970799" table:style-name="ce12">
            <text:p>80<text:s/></text:p>
          </table:table-cell>
          <table:table-cell office:value-type="float" office:value="98432.554531453905" table:style-name="ce12">
            <text:p>98433<text:s/></text:p>
          </table:table-cell>
          <table:table-cell office:value-type="float" office:value="4504041.9005762897" table:style-name="ce12">
            <text:p>4504042<text:s/></text:p>
          </table:table-cell>
          <table:table-cell office:value-type="float" office:value="45.739125752408299" table:style-name="ce13">
            <text:p>45.7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8684250113574596E-4" table:style-name="ce8">
            <text:p>0.00089<text:s/></text:p>
          </table:table-cell>
          <table:table-cell office:value-type="float" office:value="98392.7000151869" table:style-name="ce9">
            <text:p>98393<text:s/></text:p>
          </table:table-cell>
          <table:table-cell office:value-type="float" office:value="87.258828174967505" table:style-name="ce9">
            <text:p>87<text:s/></text:p>
          </table:table-cell>
          <table:table-cell office:value-type="float" office:value="98349.070601099404" table:style-name="ce9">
            <text:p>98349<text:s/></text:p>
          </table:table-cell>
          <table:table-cell office:value-type="float" office:value="4405609.3460448403" table:style-name="ce9">
            <text:p>4405609<text:s/></text:p>
          </table:table-cell>
          <table:table-cell office:value-type="float" office:value="44.775774476814199" table:style-name="ce10">
            <text:p>44.7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6884922862132102E-4" table:style-name="ce8">
            <text:p>0.00097<text:s/></text:p>
          </table:table-cell>
          <table:table-cell office:value-type="float" office:value="98305.441187011893" table:style-name="ce9">
            <text:p>98305<text:s/></text:p>
          </table:table-cell>
          <table:table-cell office:value-type="float" office:value="95.243150863315194" table:style-name="ce9">
            <text:p>95<text:s/></text:p>
          </table:table-cell>
          <table:table-cell office:value-type="float" office:value="98257.8196115803" table:style-name="ce9">
            <text:p>98258<text:s/></text:p>
          </table:table-cell>
          <table:table-cell office:value-type="float" office:value="4307260.2754437402" table:style-name="ce9">
            <text:p>4307260<text:s/></text:p>
          </table:table-cell>
          <table:table-cell office:value-type="float" office:value="43.815074968737498" table:style-name="ce10">
            <text:p>43.8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518225645042699E-3" table:style-name="ce8">
            <text:p>0.00105<text:s/></text:p>
          </table:table-cell>
          <table:table-cell office:value-type="float" office:value="98210.198036148606" table:style-name="ce9">
            <text:p>98210<text:s/></text:p>
          </table:table-cell>
          <table:table-cell office:value-type="float" office:value="103.29970235885401" table:style-name="ce9">
            <text:p>103<text:s/></text:p>
          </table:table-cell>
          <table:table-cell office:value-type="float" office:value="98158.548184969201" table:style-name="ce9">
            <text:p>98159<text:s/></text:p>
          </table:table-cell>
          <table:table-cell office:value-type="float" office:value="4209002.4558321601" table:style-name="ce9">
            <text:p>4209002<text:s/></text:p>
          </table:table-cell>
          <table:table-cell office:value-type="float" office:value="42.857081443649399" table:style-name="ce10">
            <text:p>42.8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332333866990801E-3" table:style-name="ce8">
            <text:p>0.00113<text:s/></text:p>
          </table:table-cell>
          <table:table-cell office:value-type="float" office:value="98106.898333789795" table:style-name="ce9">
            <text:p>98107<text:s/></text:p>
          </table:table-cell>
          <table:table-cell office:value-type="float" office:value="111.178012657343" table:style-name="ce9">
            <text:p>111<text:s/></text:p>
          </table:table-cell>
          <table:table-cell office:value-type="float" office:value="98051.309327461102" table:style-name="ce9">
            <text:p>98051<text:s/></text:p>
          </table:table-cell>
          <table:table-cell office:value-type="float" office:value="4110843.9076471901" table:style-name="ce9">
            <text:p>4110844<text:s/></text:p>
          </table:table-cell>
          <table:table-cell office:value-type="float" office:value="41.901680487959602" table:style-name="ce10">
            <text:p>41.9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161145254645099E-3" table:style-name="ce8">
            <text:p>0.00122<text:s/></text:p>
          </table:table-cell>
          <table:table-cell office:value-type="float" office:value="97995.720321132394" table:style-name="ce9">
            <text:p>97996<text:s/></text:p>
          </table:table-cell>
          <table:table-cell office:value-type="float" office:value="119.174018915887" table:style-name="ce9">
            <text:p>119<text:s/></text:p>
          </table:table-cell>
          <table:table-cell office:value-type="float" office:value="97936.133311674494" table:style-name="ce9">
            <text:p>97936<text:s/></text:p>
          </table:table-cell>
          <table:table-cell office:value-type="float" office:value="4012792.5983197298" table:style-name="ce9">
            <text:p>4012793<text:s/></text:p>
          </table:table-cell>
          <table:table-cell office:value-type="float" office:value="40.948651483654501" table:style-name="ce10">
            <text:p>40.9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088886864699499E-3" table:style-name="ce8">
            <text:p>0.00131<text:s/></text:p>
          </table:table-cell>
          <table:table-cell office:value-type="float" office:value="97876.546302216506" table:style-name="ce9">
            <text:p>97877<text:s/></text:p>
          </table:table-cell>
          <table:table-cell office:value-type="float" office:value="128.10950412572399" table:style-name="ce9">
            <text:p>128<text:s/></text:p>
          </table:table-cell>
          <table:table-cell office:value-type="float" office:value="97812.491550153703" table:style-name="ce9">
            <text:p>97812<text:s/></text:p>
          </table:table-cell>
          <table:table-cell office:value-type="float" office:value="3914856.4650080502" table:style-name="ce9">
            <text:p>3914856<text:s/></text:p>
          </table:table-cell>
          <table:table-cell office:value-type="float" office:value="39.997901570004601" table:style-name="ce10">
            <text:p>40.0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41866745898086E-3" table:style-name="ce8">
            <text:p>0.00142<text:s/></text:p>
          </table:table-cell>
          <table:table-cell office:value-type="float" office:value="97748.436798090799" table:style-name="ce9">
            <text:p>97748<text:s/></text:p>
          </table:table-cell>
          <table:table-cell office:value-type="float" office:value="138.67252645169901" table:style-name="ce9">
            <text:p>139<text:s/></text:p>
          </table:table-cell>
          <table:table-cell office:value-type="float" office:value="97679.100534865007" table:style-name="ce9">
            <text:p>97679<text:s/></text:p>
          </table:table-cell>
          <table:table-cell office:value-type="float" office:value="3817043.9734578999" table:style-name="ce9">
            <text:p>3817044<text:s/></text:p>
          </table:table-cell>
          <table:table-cell office:value-type="float" office:value="39.049667682588002" table:style-name="ce10">
            <text:p>39.0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55754453395206E-3" table:style-name="ce8">
            <text:p>0.00156<text:s/></text:p>
          </table:table-cell>
          <table:table-cell office:value-type="float" office:value="97609.764271639098" table:style-name="ce9">
            <text:p>97610<text:s/></text:p>
          </table:table-cell>
          <table:table-cell office:value-type="float" office:value="152.03155480164" table:style-name="ce9">
            <text:p>152<text:s/></text:p>
          </table:table-cell>
          <table:table-cell office:value-type="float" office:value="97533.748494238302" table:style-name="ce9">
            <text:p>97534<text:s/></text:p>
          </table:table-cell>
          <table:table-cell office:value-type="float" office:value="3719364.8729230398" table:style-name="ce9">
            <text:p>3719365<text:s/></text:p>
          </table:table-cell>
          <table:table-cell office:value-type="float" office:value="38.104434537638902" table:style-name="ce10">
            <text:p>38.1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7322059245332699E-3" table:style-name="ce8">
            <text:p>0.00173<text:s/></text:p>
          </table:table-cell>
          <table:table-cell office:value-type="float" office:value="97457.732716837505" table:style-name="ce9">
            <text:p>97458<text:s/></text:p>
          </table:table-cell>
          <table:table-cell office:value-type="float" office:value="168.816862003686" table:style-name="ce9">
            <text:p>169<text:s/></text:p>
          </table:table-cell>
          <table:table-cell office:value-type="float" office:value="97373.324285835595" table:style-name="ce9">
            <text:p>97373<text:s/></text:p>
          </table:table-cell>
          <table:table-cell office:value-type="float" office:value="3621831.1244287998" table:style-name="ce9">
            <text:p>3621831<text:s/></text:p>
          </table:table-cell>
          <table:table-cell office:value-type="float" office:value="37.163096487704998" table:style-name="ce10">
            <text:p>37.1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93665486682332E-3" table:style-name="ce8">
            <text:p>0.00194<text:s/></text:p>
          </table:table-cell>
          <table:table-cell office:value-type="float" office:value="97288.915854833802" table:style-name="ce9">
            <text:p>97289<text:s/></text:p>
          </table:table-cell>
          <table:table-cell office:value-type="float" office:value="188.41505237822801" table:style-name="ce9">
            <text:p>188<text:s/></text:p>
          </table:table-cell>
          <table:table-cell office:value-type="float" office:value="97194.708328644701" table:style-name="ce9">
            <text:p>97195<text:s/></text:p>
          </table:table-cell>
          <table:table-cell office:value-type="float" office:value="3524457.8001429602" table:style-name="ce9">
            <text:p>3524458<text:s/></text:p>
          </table:table-cell>
          <table:table-cell office:value-type="float" office:value="36.226714720532598" table:style-name="ce10">
            <text:p>36.2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5529927990315E-3" table:style-name="ce8">
            <text:p>0.00216<text:s/></text:p>
          </table:table-cell>
          <table:table-cell office:value-type="float" office:value="97100.500802455601" table:style-name="ce9">
            <text:p>97101<text:s/></text:p>
          </table:table-cell>
          <table:table-cell office:value-type="float" office:value="209.28063945776799" table:style-name="ce9">
            <text:p>209<text:s/></text:p>
          </table:table-cell>
          <table:table-cell office:value-type="float" office:value="96995.860482726697" table:style-name="ce9">
            <text:p>96996<text:s/></text:p>
          </table:table-cell>
          <table:table-cell office:value-type="float" office:value="3427263.0918143201" table:style-name="ce9">
            <text:p>3427263<text:s/></text:p>
          </table:table-cell>
          <table:table-cell office:value-type="float" office:value="35.2960392942448" table:style-name="ce10">
            <text:p>35.3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3741687974888699E-3" table:style-name="ce8">
            <text:p>0.00237<text:s/></text:p>
          </table:table-cell>
          <table:table-cell office:value-type="float" office:value="96891.220162997794" table:style-name="ce9">
            <text:p>96891<text:s/></text:p>
          </table:table-cell>
          <table:table-cell office:value-type="float" office:value="230.036111661614" table:style-name="ce9">
            <text:p>230<text:s/></text:p>
          </table:table-cell>
          <table:table-cell office:value-type="float" office:value="96776.202107167002" table:style-name="ce9">
            <text:p>96776<text:s/></text:p>
          </table:table-cell>
          <table:table-cell office:value-type="float" office:value="3330267.2313315901" table:style-name="ce9">
            <text:p>3330267<text:s/></text:p>
          </table:table-cell>
          <table:table-cell office:value-type="float" office:value="34.371197160373903" table:style-name="ce10">
            <text:p>34.3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5780348604994702E-3" table:style-name="ce8">
            <text:p>0.00258<text:s/></text:p>
          </table:table-cell>
          <table:table-cell office:value-type="float" office:value="96661.184051336197" table:style-name="ce9">
            <text:p>96661<text:s/></text:p>
          </table:table-cell>
          <table:table-cell office:value-type="float" office:value="249.1959021415" table:style-name="ce9">
            <text:p>249<text:s/></text:p>
          </table:table-cell>
          <table:table-cell office:value-type="float" office:value="96536.586100265398" table:style-name="ce9">
            <text:p>96537<text:s/></text:p>
          </table:table-cell>
          <table:table-cell office:value-type="float" office:value="3233491.02922442" table:style-name="ce9">
            <text:p>3233491<text:s/></text:p>
          </table:table-cell>
          <table:table-cell office:value-type="float" office:value="33.451804475177298" table:style-name="ce10">
            <text:p>33.4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7617855821354198E-3" table:style-name="ce8">
            <text:p>0.00276<text:s/></text:p>
          </table:table-cell>
          <table:table-cell office:value-type="float" office:value="96411.988149194702" table:style-name="ce9">
            <text:p>96412<text:s/></text:p>
          </table:table-cell>
          <table:table-cell office:value-type="float" office:value="266.26923881545702" table:style-name="ce9">
            <text:p>266<text:s/></text:p>
          </table:table-cell>
          <table:table-cell office:value-type="float" office:value="96278.853529786997" table:style-name="ce9">
            <text:p>96279<text:s/></text:p>
          </table:table-cell>
          <table:table-cell office:value-type="float" office:value="3136954.4431241602" table:style-name="ce9">
            <text:p>3136954<text:s/></text:p>
          </table:table-cell>
          <table:table-cell office:value-type="float" office:value="32.536974948279401" table:style-name="ce10">
            <text:p>32.5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9338180398685702E-3" table:style-name="ce8">
            <text:p>0.00293<text:s/></text:p>
          </table:table-cell>
          <table:table-cell office:value-type="float" office:value="96145.718910379204" table:style-name="ce9">
            <text:p>96146<text:s/></text:p>
          </table:table-cell>
          <table:table-cell office:value-type="float" office:value="282.07404459540402" table:style-name="ce9">
            <text:p>282<text:s/></text:p>
          </table:table-cell>
          <table:table-cell office:value-type="float" office:value="96004.681888081497" table:style-name="ce9">
            <text:p>96005<text:s/></text:p>
          </table:table-cell>
          <table:table-cell office:value-type="float" office:value="3040675.5895943702" table:style-name="ce9">
            <text:p>3040676<text:s/></text:p>
          </table:table-cell>
          <table:table-cell office:value-type="float" office:value="31.625699241259898" table:style-name="ce10">
            <text:p>31.6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1088155955531901E-3" table:style-name="ce8">
            <text:p>0.00311<text:s/></text:p>
          </table:table-cell>
          <table:table-cell office:value-type="float" office:value="95863.644865783805" table:style-name="ce9">
            <text:p>95864<text:s/></text:p>
          </table:table-cell>
          <table:table-cell office:value-type="float" office:value="298.02239420532101" table:style-name="ce9">
            <text:p>298<text:s/></text:p>
          </table:table-cell>
          <table:table-cell office:value-type="float" office:value="95714.633668681199" table:style-name="ce9">
            <text:p>95715<text:s/></text:p>
          </table:table-cell>
          <table:table-cell office:value-type="float" office:value="2944670.90770629" table:style-name="ce9">
            <text:p>2944671<text:s/></text:p>
          </table:table-cell>
          <table:table-cell office:value-type="float" office:value="30.717285075369801" table:style-name="ce10">
            <text:p>30.7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2962764256455898E-3" table:style-name="ce8">
            <text:p>0.00330<text:s/></text:p>
          </table:table-cell>
          <table:table-cell office:value-type="float" office:value="95565.622471578507" table:style-name="ce9">
            <text:p>95566<text:s/></text:p>
          </table:table-cell>
          <table:table-cell office:value-type="float" office:value="315.01070845521099" table:style-name="ce9">
            <text:p>315<text:s/></text:p>
          </table:table-cell>
          <table:table-cell office:value-type="float" office:value="95408.117117350906" table:style-name="ce9">
            <text:p>95408<text:s/></text:p>
          </table:table-cell>
          <table:table-cell office:value-type="float" office:value="2848956.2740376098" table:style-name="ce9">
            <text:p>2848956<text:s/></text:p>
          </table:table-cell>
          <table:table-cell office:value-type="float" office:value="29.811517995238301" table:style-name="ce10">
            <text:p>29.8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50992642651397E-3" table:style-name="ce8">
            <text:p>0.00351<text:s/></text:p>
          </table:table-cell>
          <table:table-cell office:value-type="float" office:value="95250.611763123306" table:style-name="ce9">
            <text:p>95251<text:s/></text:p>
          </table:table-cell>
          <table:table-cell office:value-type="float" office:value="334.32263936900898" table:style-name="ce9">
            <text:p>334<text:s/></text:p>
          </table:table-cell>
          <table:table-cell office:value-type="float" office:value="95083.450443438807" table:style-name="ce9">
            <text:p>95083<text:s/></text:p>
          </table:table-cell>
          <table:table-cell office:value-type="float" office:value="2753548.1569202598" table:style-name="ce9">
            <text:p>2753548<text:s/></text:p>
          </table:table-cell>
          <table:table-cell office:value-type="float" office:value="28.908456396773602" table:style-name="ce10">
            <text:p>28.9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75848315217533E-3" table:style-name="ce8">
            <text:p>0.00376<text:s/></text:p>
          </table:table-cell>
          <table:table-cell office:value-type="float" office:value="94916.289123754294" table:style-name="ce9">
            <text:p>94916<text:s/></text:p>
          </table:table-cell>
          <table:table-cell office:value-type="float" office:value="356.74127353863298" table:style-name="ce9">
            <text:p>357<text:s/></text:p>
          </table:table-cell>
          <table:table-cell office:value-type="float" office:value="94737.918486985" table:style-name="ce9">
            <text:p>94738<text:s/></text:p>
          </table:table-cell>
          <table:table-cell office:value-type="float" office:value="2658464.7064768202" table:style-name="ce9">
            <text:p>2658465<text:s/></text:p>
          </table:table-cell>
          <table:table-cell office:value-type="float" office:value="28.008519201700398" table:style-name="ce10">
            <text:p>28.0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0427438369518799E-3" table:style-name="ce8">
            <text:p>0.00404<text:s/></text:p>
          </table:table-cell>
          <table:table-cell office:value-type="float" office:value="94559.547850215604" table:style-name="ce9">
            <text:p>94560<text:s/></text:p>
          </table:table-cell>
          <table:table-cell office:value-type="float" office:value="382.28002929641599" table:style-name="ce9">
            <text:p>382<text:s/></text:p>
          </table:table-cell>
          <table:table-cell office:value-type="float" office:value="94368.407835567399" table:style-name="ce9">
            <text:p>94368<text:s/></text:p>
          </table:table-cell>
          <table:table-cell office:value-type="float" office:value="2563726.7879898301" table:style-name="ce9">
            <text:p>2563727<text:s/></text:p>
          </table:table-cell>
          <table:table-cell office:value-type="float" office:value="27.112299564406001" table:style-name="ce10">
            <text:p>27.1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3598054602774104E-3" table:style-name="ce8">
            <text:p>0.00436<text:s/></text:p>
          </table:table-cell>
          <table:table-cell office:value-type="float" office:value="94177.267820919194" table:style-name="ce9">
            <text:p>94177<text:s/></text:p>
          </table:table-cell>
          <table:table-cell office:value-type="float" office:value="410.59456647965197" table:style-name="ce9">
            <text:p>411<text:s/></text:p>
          </table:table-cell>
          <table:table-cell office:value-type="float" office:value="93971.970537679401" table:style-name="ce9">
            <text:p>93972<text:s/></text:p>
          </table:table-cell>
          <table:table-cell office:value-type="float" office:value="2469358.3801542702" table:style-name="ce9">
            <text:p>2469358<text:s/></text:p>
          </table:table-cell>
          <table:table-cell office:value-type="float" office:value="26.220322985476901" table:style-name="ce10">
            <text:p>26.2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6877432523839803E-3" table:style-name="ce8">
            <text:p>0.00469<text:s/></text:p>
          </table:table-cell>
          <table:table-cell office:value-type="float" office:value="93766.673254439607" table:style-name="ce9">
            <text:p>93767<text:s/></text:p>
          </table:table-cell>
          <table:table-cell office:value-type="float" office:value="439.55408984699301" table:style-name="ce9">
            <text:p>440<text:s/></text:p>
          </table:table-cell>
          <table:table-cell office:value-type="float" office:value="93546.896209516097" table:style-name="ce9">
            <text:p>93547<text:s/></text:p>
          </table:table-cell>
          <table:table-cell office:value-type="float" office:value="2375386.40961659" table:style-name="ce9">
            <text:p>2375386<text:s/></text:p>
          </table:table-cell>
          <table:table-cell office:value-type="float" office:value="25.332949620286499" table:style-name="ce10">
            <text:p>25.3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06516772198918E-3" table:style-name="ce8">
            <text:p>0.00507<text:s/></text:p>
          </table:table-cell>
          <table:table-cell office:value-type="float" office:value="93327.119164592601" table:style-name="ce9">
            <text:p>93327<text:s/></text:p>
          </table:table-cell>
          <table:table-cell office:value-type="float" office:value="472.717511578732" table:style-name="ce9">
            <text:p>473<text:s/></text:p>
          </table:table-cell>
          <table:table-cell office:value-type="float" office:value="93090.760408803195" table:style-name="ce9">
            <text:p>93091<text:s/></text:p>
          </table:table-cell>
          <table:table-cell office:value-type="float" office:value="2281839.5134070702" table:style-name="ce9">
            <text:p>2281840<text:s/></text:p>
          </table:table-cell>
          <table:table-cell office:value-type="float" office:value="24.449908384965799" table:style-name="ce10">
            <text:p>24.4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50373658516491E-3" table:style-name="ce8">
            <text:p>0.00550<text:s/></text:p>
          </table:table-cell>
          <table:table-cell office:value-type="float" office:value="92854.401653013905" table:style-name="ce9">
            <text:p>92854<text:s/></text:p>
          </table:table-cell>
          <table:table-cell office:value-type="float" office:value="511.04616747129" table:style-name="ce9">
            <text:p>511<text:s/></text:p>
          </table:table-cell>
          <table:table-cell office:value-type="float" office:value="92598.878569278197" table:style-name="ce9">
            <text:p>92599<text:s/></text:p>
          </table:table-cell>
          <table:table-cell office:value-type="float" office:value="2188748.7529982701" table:style-name="ce9">
            <text:p>2188749<text:s/></text:p>
          </table:table-cell>
          <table:table-cell office:value-type="float" office:value="23.571836273065099" table:style-name="ce10">
            <text:p>23.5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0154880648430704E-3" table:style-name="ce8">
            <text:p>0.00602<text:s/></text:p>
          </table:table-cell>
          <table:table-cell office:value-type="float" office:value="92343.355485542605" table:style-name="ce9">
            <text:p>92343<text:s/></text:p>
          </table:table-cell>
          <table:table-cell office:value-type="float" office:value="555.49035279084205" table:style-name="ce9">
            <text:p>555<text:s/></text:p>
          </table:table-cell>
          <table:table-cell office:value-type="float" office:value="92065.610309147203" table:style-name="ce9">
            <text:p>92066<text:s/></text:p>
          </table:table-cell>
          <table:table-cell office:value-type="float" office:value="2096149.8744289901" table:style-name="ce9">
            <text:p>2096150<text:s/></text:p>
          </table:table-cell>
          <table:table-cell office:value-type="float" office:value="22.6995203218186" table:style-name="ce10">
            <text:p>22.7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6094193556727196E-3" table:style-name="ce8">
            <text:p>0.00661<text:s/></text:p>
          </table:table-cell>
          <table:table-cell office:value-type="float" office:value="91787.8651327517" table:style-name="ce9">
            <text:p>91788<text:s/></text:p>
          </table:table-cell>
          <table:table-cell office:value-type="float" office:value="606.664492424287" table:style-name="ce9">
            <text:p>607<text:s/></text:p>
          </table:table-cell>
          <table:table-cell office:value-type="float" office:value="91484.5328865396" table:style-name="ce9">
            <text:p>91485<text:s/></text:p>
          </table:table-cell>
          <table:table-cell office:value-type="float" office:value="2004084.26411984" table:style-name="ce9">
            <text:p>2004084<text:s/></text:p>
          </table:table-cell>
          <table:table-cell office:value-type="float" office:value="21.8338694469183" table:style-name="ce10">
            <text:p>21.8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2929836023089703E-3" table:style-name="ce8">
            <text:p>0.00729<text:s/></text:p>
          </table:table-cell>
          <table:table-cell office:value-type="float" office:value="91181.200640327501" table:style-name="ce9">
            <text:p>91181<text:s/></text:p>
          </table:table-cell>
          <table:table-cell office:value-type="float" office:value="664.98300110875198" table:style-name="ce9">
            <text:p>665<text:s/></text:p>
          </table:table-cell>
          <table:table-cell office:value-type="float" office:value="90848.709139773098" table:style-name="ce9">
            <text:p>90849<text:s/></text:p>
          </table:table-cell>
          <table:table-cell office:value-type="float" office:value="1912599.7312332999" table:style-name="ce9">
            <text:p>1912600<text:s/></text:p>
          </table:table-cell>
          <table:table-cell office:value-type="float" office:value="20.9758120950581" table:style-name="ce10">
            <text:p>20.9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0752560886232401E-3" table:style-name="ce8">
            <text:p>0.00808<text:s/></text:p>
          </table:table-cell>
          <table:table-cell office:value-type="float" office:value="90516.217639218696" table:style-name="ce9">
            <text:p>90516<text:s/></text:p>
          </table:table-cell>
          <table:table-cell office:value-type="float" office:value="730.94163761024697" table:style-name="ce9">
            <text:p>731<text:s/></text:p>
          </table:table-cell>
          <table:table-cell office:value-type="float" office:value="90150.746820413595" table:style-name="ce9">
            <text:p>90151<text:s/></text:p>
          </table:table-cell>
          <table:table-cell office:value-type="float" office:value="1821751.02209353" table:style-name="ce9">
            <text:p>1821751<text:s/></text:p>
          </table:table-cell>
          <table:table-cell office:value-type="float" office:value="20.126238917258998" table:style-name="ce10">
            <text:p>20.1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8.9690586232537492E-3" table:style-name="ce8">
            <text:p>0.00897<text:s/></text:p>
          </table:table-cell>
          <table:table-cell office:value-type="float" office:value="89785.276001608494" table:style-name="ce9">
            <text:p>89785<text:s/></text:p>
          </table:table-cell>
          <table:table-cell office:value-type="float" office:value="805.28940396344501" table:style-name="ce9">
            <text:p>805<text:s/></text:p>
          </table:table-cell>
          <table:table-cell office:value-type="float" office:value="89382.631299626795" table:style-name="ce9">
            <text:p>89383<text:s/></text:p>
          </table:table-cell>
          <table:table-cell office:value-type="float" office:value="1731600.27527312" table:style-name="ce9">
            <text:p>1731600<text:s/></text:p>
          </table:table-cell>
          <table:table-cell office:value-type="float" office:value="19.286016063948999" table:style-name="ce10">
            <text:p>19.2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9.9908009189285593E-3" table:style-name="ce8">
            <text:p>0.00999<text:s/></text:p>
          </table:table-cell>
          <table:table-cell office:value-type="float" office:value="88979.986597644995" table:style-name="ce9">
            <text:p>88980<text:s/></text:p>
          </table:table-cell>
          <table:table-cell office:value-type="float" office:value="888.98133186600296" table:style-name="ce9">
            <text:p>889<text:s/></text:p>
          </table:table-cell>
          <table:table-cell office:value-type="float" office:value="88535.495931711994" table:style-name="ce9">
            <text:p>88535<text:s/></text:p>
          </table:table-cell>
          <table:table-cell office:value-type="float" office:value="1642217.64397349" table:style-name="ce9">
            <text:p>1642218<text:s/></text:p>
          </table:table-cell>
          <table:table-cell office:value-type="float" office:value="18.456033842749001" table:style-name="ce10">
            <text:p>18.4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1569042986126E-2" table:style-name="ce8">
            <text:p>0.01116<text:s/></text:p>
          </table:table-cell>
          <table:table-cell office:value-type="float" office:value="88091.005265778993" table:style-name="ce9">
            <text:p>88091<text:s/></text:p>
          </table:table-cell>
          <table:table-cell office:value-type="float" office:value="982.82291531887802" table:style-name="ce9">
            <text:p>983<text:s/></text:p>
          </table:table-cell>
          <table:table-cell office:value-type="float" office:value="87599.593808119593" table:style-name="ce9">
            <text:p>87600<text:s/></text:p>
          </table:table-cell>
          <table:table-cell office:value-type="float" office:value="1553682.1480417801" table:style-name="ce9">
            <text:p>1553682<text:s/></text:p>
          </table:table-cell>
          <table:table-cell office:value-type="float" office:value="17.637239390720602" table:style-name="ce10">
            <text:p>17.6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4790507149573E-2" table:style-name="ce8">
            <text:p>0.01248<text:s/></text:p>
          </table:table-cell>
          <table:table-cell office:value-type="float" office:value="87108.182350460105" table:style-name="ce9">
            <text:p>87108<text:s/></text:p>
          </table:table-cell>
          <table:table-cell office:value-type="float" office:value="1087.02742523914" table:style-name="ce9">
            <text:p>1087<text:s/></text:p>
          </table:table-cell>
          <table:table-cell office:value-type="float" office:value="86564.668637840601" table:style-name="ce9">
            <text:p>86565<text:s/></text:p>
          </table:table-cell>
          <table:table-cell office:value-type="float" office:value="1466082.55423366" table:style-name="ce9">
            <text:p>1466083<text:s/></text:p>
          </table:table-cell>
          <table:table-cell office:value-type="float" office:value="16.830595182610999" table:style-name="ce10">
            <text:p>16.8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3970351413268901E-2" table:style-name="ce8">
            <text:p>0.01397<text:s/></text:p>
          </table:table-cell>
          <table:table-cell office:value-type="float" office:value="86021.154925220995" table:style-name="ce9">
            <text:p>86021<text:s/></text:p>
          </table:table-cell>
          <table:table-cell office:value-type="float" office:value="1201.7457632805799" table:style-name="ce9">
            <text:p>1202<text:s/></text:p>
          </table:table-cell>
          <table:table-cell office:value-type="float" office:value="85420.282043580693" table:style-name="ce9">
            <text:p>85420<text:s/></text:p>
          </table:table-cell>
          <table:table-cell office:value-type="float" office:value="1379517.8855958199" table:style-name="ce9">
            <text:p>1379518<text:s/></text:p>
          </table:table-cell>
          <table:table-cell office:value-type="float" office:value="16.0369607545382" table:style-name="ce10">
            <text:p>16.0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5638373599529201E-2" table:style-name="ce8">
            <text:p>0.01564<text:s/></text:p>
          </table:table-cell>
          <table:table-cell office:value-type="float" office:value="84819.409161940406" table:style-name="ce9">
            <text:p>84819<text:s/></text:p>
          </table:table-cell>
          <table:table-cell office:value-type="float" office:value="1326.4376089657601" table:style-name="ce9">
            <text:p>1326<text:s/></text:p>
          </table:table-cell>
          <table:table-cell office:value-type="float" office:value="84156.190357457497" table:style-name="ce9">
            <text:p>84156<text:s/></text:p>
          </table:table-cell>
          <table:table-cell office:value-type="float" office:value="1294097.6035522399" table:style-name="ce9">
            <text:p>1294098<text:s/></text:p>
          </table:table-cell>
          <table:table-cell office:value-type="float" office:value="15.257092879313699" table:style-name="ce10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7484710090469001E-2" table:style-name="ce8">
            <text:p>0.01748<text:s/></text:p>
          </table:table-cell>
          <table:table-cell office:value-type="float" office:value="83492.971552974705" table:style-name="ce9">
            <text:p>83493<text:s/></text:p>
          </table:table-cell>
          <table:table-cell office:value-type="float" office:value="1459.85040219553" table:style-name="ce9">
            <text:p>1460<text:s/></text:p>
          </table:table-cell>
          <table:table-cell office:value-type="float" office:value="82763.046351876896" table:style-name="ce9">
            <text:p>82763<text:s/></text:p>
          </table:table-cell>
          <table:table-cell office:value-type="float" office:value="1209941.41319478" table:style-name="ce9">
            <text:p>1209941<text:s/></text:p>
          </table:table-cell>
          <table:table-cell office:value-type="float" office:value="14.491536122020699" table:style-name="ce10">
            <text:p>14.4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95106386963671E-2" table:style-name="ce8">
            <text:p>0.01951<text:s/></text:p>
          </table:table-cell>
          <table:table-cell office:value-type="float" office:value="82033.121150779101" table:style-name="ce9">
            <text:p>82033<text:s/></text:p>
          </table:table-cell>
          <table:table-cell office:value-type="float" office:value="1600.51858790816" table:style-name="ce9">
            <text:p>1601<text:s/></text:p>
          </table:table-cell>
          <table:table-cell office:value-type="float" office:value="81232.861856824995" table:style-name="ce9">
            <text:p>81233<text:s/></text:p>
          </table:table-cell>
          <table:table-cell office:value-type="float" office:value="1127178.3668428999" table:style-name="ce9">
            <text:p>1127178<text:s/></text:p>
          </table:table-cell>
          <table:table-cell office:value-type="float" office:value="13.7405276189738" table:style-name="ce10">
            <text:p>13.7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7222209900674E-2" table:style-name="ce8">
            <text:p>0.02172<text:s/></text:p>
          </table:table-cell>
          <table:table-cell office:value-type="float" office:value="80432.602562871005" table:style-name="ce9">
            <text:p>80433<text:s/></text:p>
          </table:table-cell>
          <table:table-cell office:value-type="float" office:value="1747.1747676769401" table:style-name="ce9">
            <text:p>1747<text:s/></text:p>
          </table:table-cell>
          <table:table-cell office:value-type="float" office:value="79559.015179032504" table:style-name="ce9">
            <text:p>79559<text:s/></text:p>
          </table:table-cell>
          <table:table-cell office:value-type="float" office:value="1045945.50498608" table:style-name="ce9">
            <text:p>1045946<text:s/></text:p>
          </table:table-cell>
          <table:table-cell office:value-type="float" office:value="13.0039992696805" table:style-name="ce10">
            <text:p>13.0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4156797220782199E-2" table:style-name="ce8">
            <text:p>0.02416<text:s/></text:p>
          </table:table-cell>
          <table:table-cell office:value-type="float" office:value="78685.427795194002" table:style-name="ce9">
            <text:p>78685<text:s/></text:p>
          </table:table-cell>
          <table:table-cell office:value-type="float" office:value="1900.787923479" table:style-name="ce9">
            <text:p>1901<text:s/></text:p>
          </table:table-cell>
          <table:table-cell office:value-type="float" office:value="77735.033833454494" table:style-name="ce9">
            <text:p>77735<text:s/></text:p>
          </table:table-cell>
          <table:table-cell office:value-type="float" office:value="966386.48980704497" table:style-name="ce9">
            <text:p>966386<text:s/></text:p>
          </table:table-cell>
          <table:table-cell office:value-type="float" office:value="12.2816449866982" table:style-name="ce10">
            <text:p>12.2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860469041134299E-2" table:style-name="ce8">
            <text:p>0.02686<text:s/></text:p>
          </table:table-cell>
          <table:table-cell office:value-type="float" office:value="76784.639871715" table:style-name="ce9">
            <text:p>76785<text:s/></text:p>
          </table:table-cell>
          <table:table-cell office:value-type="float" office:value="2062.4714421088402" table:style-name="ce9">
            <text:p>2062<text:s/></text:p>
          </table:table-cell>
          <table:table-cell office:value-type="float" office:value="75753.404150660601" table:style-name="ce9">
            <text:p>75753<text:s/></text:p>
          </table:table-cell>
          <table:table-cell office:value-type="float" office:value="888651.45597359096" table:style-name="ce9">
            <text:p>888651<text:s/></text:p>
          </table:table-cell>
          <table:table-cell office:value-type="float" office:value="11.5732971784236" table:style-name="ce10">
            <text:p>11.5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9862082981635701E-2" table:style-name="ce8">
            <text:p>0.02986<text:s/></text:p>
          </table:table-cell>
          <table:table-cell office:value-type="float" office:value="74722.168429606201" table:style-name="ce9">
            <text:p>74722<text:s/></text:p>
          </table:table-cell>
          <table:table-cell office:value-type="float" office:value="2231.3595942126599" table:style-name="ce9">
            <text:p>2231<text:s/></text:p>
          </table:table-cell>
          <table:table-cell office:value-type="float" office:value="73606.488632499895" table:style-name="ce9">
            <text:p>73606<text:s/></text:p>
          </table:table-cell>
          <table:table-cell office:value-type="float" office:value="812898.05182292999" table:style-name="ce9">
            <text:p>812898<text:s/></text:p>
          </table:table-cell>
          <table:table-cell office:value-type="float" office:value="10.8789408673109" table:style-name="ce10">
            <text:p>10.8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3193363738324801E-2" table:style-name="ce8">
            <text:p>0.03319<text:s/></text:p>
          </table:table-cell>
          <table:table-cell office:value-type="float" office:value="72490.808835393502" table:style-name="ce9">
            <text:p>72491<text:s/></text:p>
          </table:table-cell>
          <table:table-cell office:value-type="float" office:value="2406.21378535859" table:style-name="ce9">
            <text:p>2406<text:s/></text:p>
          </table:table-cell>
          <table:table-cell office:value-type="float" office:value="71287.701942714193" table:style-name="ce9">
            <text:p>71288<text:s/></text:p>
          </table:table-cell>
          <table:table-cell office:value-type="float" office:value="739291.56319043005" table:style-name="ce9">
            <text:p>739292<text:s/></text:p>
          </table:table-cell>
          <table:table-cell office:value-type="float" office:value="10.198417910733401" table:style-name="ce10">
            <text:p>10.2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68891495411287E-2" table:style-name="ce8">
            <text:p>0.03689<text:s/></text:p>
          </table:table-cell>
          <table:table-cell office:value-type="float" office:value="70084.595050034899" table:style-name="ce9">
            <text:p>70085<text:s/></text:p>
          </table:table-cell>
          <table:table-cell office:value-type="float" office:value="2585.3611073301799" table:style-name="ce9">
            <text:p>2585<text:s/></text:p>
          </table:table-cell>
          <table:table-cell office:value-type="float" office:value="68791.914496369805" table:style-name="ce9">
            <text:p>68792<text:s/></text:p>
          </table:table-cell>
          <table:table-cell office:value-type="float" office:value="668003.86124771601" table:style-name="ce9">
            <text:p>668004<text:s/></text:p>
          </table:table-cell>
          <table:table-cell office:value-type="float" office:value="9.5313936075511805" table:style-name="ce10">
            <text:p>9.5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09876336522541E-2" table:style-name="ce8">
            <text:p>0.04099<text:s/></text:p>
          </table:table-cell>
          <table:table-cell office:value-type="float" office:value="67499.233942704697" table:style-name="ce9">
            <text:p>67499<text:s/></text:p>
          </table:table-cell>
          <table:table-cell office:value-type="float" office:value="2766.63387265138" table:style-name="ce9">
            <text:p>2767<text:s/></text:p>
          </table:table-cell>
          <table:table-cell office:value-type="float" office:value="66115.917006379095" table:style-name="ce9">
            <text:p>66116<text:s/></text:p>
          </table:table-cell>
          <table:table-cell office:value-type="float" office:value="599211.946751346" table:style-name="ce9">
            <text:p>599212<text:s/></text:p>
          </table:table-cell>
          <table:table-cell office:value-type="float" office:value="8.8773147745643204" table:style-name="ce10">
            <text:p>8.8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5530608232630297E-2" table:style-name="ce8">
            <text:p>0.04553<text:s/></text:p>
          </table:table-cell>
          <table:table-cell office:value-type="float" office:value="64732.600070053399" table:style-name="ce9">
            <text:p>64733<text:s/></text:p>
          </table:table-cell>
          <table:table-cell office:value-type="float" office:value="2947.3146536691402" table:style-name="ce9">
            <text:p>2947<text:s/></text:p>
          </table:table-cell>
          <table:table-cell office:value-type="float" office:value="63258.942743218802" table:style-name="ce9">
            <text:p>63259<text:s/></text:p>
          </table:table-cell>
          <table:table-cell office:value-type="float" office:value="533096.029744967" table:style-name="ce9">
            <text:p>533096<text:s/></text:p>
          </table:table-cell>
          <table:table-cell office:value-type="float" office:value="8.2353563609070708" table:style-name="ce10">
            <text:p>8.2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0563705492026899E-2" table:style-name="ce8">
            <text:p>0.05056<text:s/></text:p>
          </table:table-cell>
          <table:table-cell office:value-type="float" office:value="61785.285416384198" table:style-name="ce9">
            <text:p>61785<text:s/></text:p>
          </table:table-cell>
          <table:table-cell office:value-type="float" office:value="3124.0929755348802" table:style-name="ce9">
            <text:p>3124<text:s/></text:p>
          </table:table-cell>
          <table:table-cell office:value-type="float" office:value="60223.238928616804" table:style-name="ce9">
            <text:p>60223<text:s/></text:p>
          </table:table-cell>
          <table:table-cell office:value-type="float" office:value="469837.08700174798" table:style-name="ce9">
            <text:p>469837<text:s/></text:p>
          </table:table-cell>
          <table:table-cell office:value-type="float" office:value="7.6043524576347901" table:style-name="ce10">
            <text:p>7.6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8661.192440849401" table:style-name="ce12">
            <text:p>58661<text:s/></text:p>
          </table:table-cell>
          <table:table-cell office:value-type="float" office:value="58661.192440849401" table:style-name="ce12">
            <text:p>58661<text:s/></text:p>
          </table:table-cell>
          <table:table-cell office:value-type="float" office:value="409613.84807313199" table:style-name="ce12">
            <text:p>409614<text:s/></text:p>
          </table:table-cell>
          <table:table-cell office:value-type="float" office:value="409613.84807313199" table:style-name="ce12">
            <text:p>409614<text:s/></text:p>
          </table:table-cell>
          <table:table-cell office:value-type="float" office:value="6.9827057894563396" table:style-name="ce13">
            <text:p>6.98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1.$A$1:表1.$G$306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蕭柏宏</meta:initial-creator>
    <dc:creator>翁聖雅</dc:creator>
    <meta:creation-date>2018-09-19T07:31:55Z</meta:creation-date>
    <dc:date>2024-08-02T07:13:57Z</dc:date>
    <meta:print-date>2024-08-02T07:13:52Z</meta:print-date>
  </office:meta>
</office:document-meta>
</file>