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3.061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6.9003333333333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8.27616666666667cm" style:use-optimal-column-width="true"/>
    </style:style>
    <style:style style:name="co6" style:family="table-column">
      <style:table-column-properties fo:break-before="auto" style:column-width="9.88483333333333cm" style:use-optimal-column-width="true"/>
    </style:style>
    <style:style style:name="co7" style:family="table-column">
      <style:table-column-properties fo:break-before="auto" style:column-width="0.465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受委託遊說者(營利法人)備案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<text:span text:style-name="T1">編</text:span></text:p>
            <text:p><text:span text:style-name="T1">號</text:span></text:p>
          </table:table-cell>
          <table:table-cell office:value-type="string" table:style-name="ce8">
            <text:p>營 <text:s text:c="2"/>利 <text:s text:c="2"/>法 <text:s text:c="2"/>人 <text:s text:c="2"/>名 <text:s text:c="2"/>稱</text:p>
          </table:table-cell>
          <table:table-cell office:value-type="string" table:style-name="ce7">
            <text:p>統一編號</text:p>
          </table:table-cell>
          <table:table-cell office:value-type="string" table:style-name="ce8">
            <text:p>負責人</text:p>
          </table:table-cell>
          <table:table-cell office:value-type="string" table:style-name="ce8">
            <text:p>主 <text:s text:c="2"/>事 <text:s text:c="2"/>務 <text:s text:c="2"/>所 <text:s text:c="2"/>所 <text:s text:c="2"/>在 <text:s text:c="2"/>地</text:p>
          </table:table-cell>
          <table:table-cell office:value-type="string" table:style-name="ce8">
            <text:p>內 <text:s/>政 <text:s/>部 <text:s/>備 <text:s/>案 <text:s/>日 <text:s/>期 <text:s/>及 <text:s/>文 <text:s/>號</text:p>
          </table:table-cell>
          <table:table-cell office:value-type="string" table:style-name="ce8">
            <text:p>備 <text:s text:c="2"/>註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１</text:p>
          </table:table-cell>
          <table:table-cell office:value-type="string" table:style-name="ce8">
            <text:p>政經國際顧問股份有限公司</text:p>
          </table:table-cell>
          <table:table-cell office:value-type="float" office:value="80284155" table:style-name="ce6">
            <text:p>80284155</text:p>
          </table:table-cell>
          <table:table-cell office:value-type="string" table:style-name="ce7">
            <text:p>陳麗珠</text:p>
          </table:table-cell>
          <table:table-cell office:value-type="string" table:style-name="ce8">
            <text:p>臺北市中正區開封街 1 段 66 號 4 樓</text:p>
          </table:table-cell>
          <table:table-cell office:value-type="string" table:style-name="ce8">
            <text:p>97 年 11 月 13 日台內民字第 0970182712 號</text:p>
          </table:table-cell>
          <table:table-cell table:style-name="ce3"/>
          <table:table-cell table:number-columns-repeated="16377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8">
            <text:p>安杰法固有限公司</text:p>
          </table:table-cell>
          <table:table-cell office:value-type="float" office:value="29063427" table:style-name="ce6">
            <text:p>29063427</text:p>
          </table:table-cell>
          <table:table-cell office:value-type="string" table:style-name="ce5">
            <text:p><text:span text:style-name="T1">安豐雄</text:span></text:p>
            <text:p><text:span text:style-name="T1">陳毅光</text:span></text:p>
          </table:table-cell>
          <table:table-cell office:value-type="string" table:style-name="ce8">
            <text:p>臺北市中山區錦州街 25 號 6 樓之 1</text:p>
          </table:table-cell>
          <table:table-cell office:value-type="string" table:style-name="ce8">
            <text:p>97 年 12 月 9 日台內民字第 0970189598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8">
            <text:p>寰緯公關顧問股份有限公司</text:p>
          </table:table-cell>
          <table:table-cell office:value-type="float" office:value="16793034" table:style-name="ce6">
            <text:p>16793034</text:p>
          </table:table-cell>
          <table:table-cell office:value-type="string" table:style-name="ce7">
            <text:p>王富民</text:p>
          </table:table-cell>
          <table:table-cell office:value-type="string" table:style-name="ce3">
            <text:p><text:span text:style-name="T1">臺北市大安區建國南路 1 段 160 號 3</text:span></text:p>
            <text:p><text:span text:style-name="T1">樓之 1</text:span></text:p>
          </table:table-cell>
          <table:table-cell office:value-type="string" table:style-name="ce8">
            <text:p>98 年 1 月 20 日台內民字第 0980013514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3">
            <text:p><text:span text:style-name="T1">威肯公共關係顧問股份有限</text:span></text:p>
            <text:p><text:span text:style-name="T1">公司</text:span></text:p>
          </table:table-cell>
          <table:table-cell office:value-type="float" office:value="23898479" table:style-name="ce6">
            <text:p>23898479</text:p>
          </table:table-cell>
          <table:table-cell office:value-type="string" table:style-name="ce7">
            <text:p>蕭展正</text:p>
          </table:table-cell>
          <table:table-cell office:value-type="string" table:style-name="ce8">
            <text:p>臺北市中正區青島東路 7 號 3 樓之 3</text:p>
          </table:table-cell>
          <table:table-cell office:value-type="string" table:style-name="ce8">
            <text:p>98 年 2 月 12 日台內民字第 0980027291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8">
            <text:p>威亞策略顧問有限公司</text:p>
          </table:table-cell>
          <table:table-cell office:value-type="float" office:value="27987091" table:style-name="ce6">
            <text:p>27987091</text:p>
          </table:table-cell>
          <table:table-cell office:value-type="string" table:style-name="ce7">
            <text:p>蕭展正</text:p>
          </table:table-cell>
          <table:table-cell office:value-type="string" table:style-name="ce8">
            <text:p>臺北市中正區青島東路 7 號 3 樓之 3</text:p>
          </table:table-cell>
          <table:table-cell office:value-type="string" table:style-name="ce8">
            <text:p>98 年 2 月 12 日台內民字第 0980027292 號</text:p>
          </table:table-cell>
          <table:table-cell table:style-name="ce3"/>
          <table:table-cell table:number-columns-repeated="16377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3">
            <text:p><text:span text:style-name="T1">新高山行銷顧問股份有限公</text:span></text:p>
            <text:p><text:span text:style-name="T1">司</text:span></text:p>
          </table:table-cell>
          <table:table-cell office:value-type="float" office:value="16775015" table:style-name="ce6">
            <text:p>16775015</text:p>
          </table:table-cell>
          <table:table-cell office:value-type="string" table:style-name="ce7">
            <text:p>沈富祥</text:p>
          </table:table-cell>
          <table:table-cell office:value-type="string" table:style-name="ce8">
            <text:p>臺北市松山區八德路 3 段 36 號 4 樓</text:p>
          </table:table-cell>
          <table:table-cell office:value-type="string" table:style-name="ce8">
            <text:p>98 年 6 月 10 日台內民字第 0980106249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3">
            <text:p><text:span text:style-name="T1">奧美公共關係顧問股份有限</text:span></text:p>
            <text:p><text:span text:style-name="T1">公司</text:span></text:p>
          </table:table-cell>
          <table:table-cell office:value-type="float" office:value="23224050" table:style-name="ce6">
            <text:p>23224050</text:p>
          </table:table-cell>
          <table:table-cell office:value-type="string" table:style-name="ce7">
            <text:p>宋秩銘</text:p>
          </table:table-cell>
          <table:table-cell office:value-type="string" table:style-name="ce8">
            <text:p>臺北市信義區松仁路 90 號 8 樓</text:p>
          </table:table-cell>
          <table:table-cell office:value-type="string" table:style-name="ce8">
            <text:p>98 年 8 月 4 日台內民字第 0980142790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8">
            <text:p>鮪魚肚國際行銷有限公司</text:p>
          </table:table-cell>
          <table:table-cell office:value-type="float" office:value="28713578" table:style-name="ce6">
            <text:p>28713578</text:p>
          </table:table-cell>
          <table:table-cell office:value-type="string" table:style-name="ce7">
            <text:p>洪儒明</text:p>
          </table:table-cell>
          <table:table-cell office:value-type="string" table:style-name="ce3">
            <text:p><text:span text:style-name="T1">臺北市大安區延吉街 131 巷 1 弄 32</text:span></text:p>
            <text:p><text:span text:style-name="T1">號 1 樓</text:span></text:p>
          </table:table-cell>
          <table:table-cell office:value-type="string" table:style-name="ce8">
            <text:p>98 年 9 月 23 日台內民字第 0980176078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8">
            <text:p>脈動國際股份有限公司</text:p>
          </table:table-cell>
          <table:table-cell office:value-type="float" office:value="24464177" table:style-name="ce6">
            <text:p>24464177</text:p>
          </table:table-cell>
          <table:table-cell office:value-type="string" table:style-name="ce7">
            <text:p>吳世昌</text:p>
          </table:table-cell>
          <table:table-cell office:value-type="string" table:style-name="ce3">
            <text:p><text:span text:style-name="T1">台北市信義區基隆路 1 段 155 號 13</text:span></text:p>
            <text:p><text:span text:style-name="T1">樓之 6</text:span></text:p>
          </table:table-cell>
          <table:table-cell office:value-type="string" table:style-name="ce8">
            <text:p>98 年 9 月 24 日台內民字第 0980175529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8">
            <text:p>宏太管理顧問股份有限公司</text:p>
          </table:table-cell>
          <table:table-cell office:value-type="float" office:value="53469329" table:style-name="ce6">
            <text:p>53469329</text:p>
          </table:table-cell>
          <table:table-cell office:value-type="string" table:style-name="ce7">
            <text:p>江秀潾</text:p>
          </table:table-cell>
          <table:table-cell office:value-type="string" table:style-name="ce3">
            <text:p><text:span text:style-name="T1">臺中市南屯區大墩十四街 158 號 4 樓</text:span></text:p>
            <text:p><text:span text:style-name="T1">之 5</text:span></text:p>
          </table:table-cell>
          <table:table-cell office:value-type="string" table:style-name="ce8">
            <text:p>100 年 6 月 21 日台內民字第 1000119802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8">
            <text:p>順律國際顧問有限公司</text:p>
          </table:table-cell>
          <table:table-cell office:value-type="float" office:value="53735451" table:style-name="ce6">
            <text:p>53735451</text:p>
          </table:table-cell>
          <table:table-cell office:value-type="string" table:style-name="ce5">
            <text:p><text:span text:style-name="T1">張李淑</text:span></text:p>
            <text:p><text:span text:style-name="T1">子</text:span></text:p>
          </table:table-cell>
          <table:table-cell office:value-type="string" table:style-name="ce8">
            <text:p>臺北市中正區鎮江街 5-1 號 4 樓</text:p>
          </table:table-cell>
          <table:table-cell office:value-type="string" table:style-name="ce8">
            <text:p>102 年 11 月 20 日台內民字第 1020349774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8">
            <text:p>可成管理顧問股份有限公司</text:p>
          </table:table-cell>
          <table:table-cell office:value-type="float" office:value="24596402" table:style-name="ce6">
            <text:p>24596402</text:p>
          </table:table-cell>
          <table:table-cell office:value-type="string" table:style-name="ce7">
            <text:p>高旭燦</text:p>
          </table:table-cell>
          <table:table-cell office:value-type="string" table:style-name="ce3">
            <text:p><text:span text:style-name="T1">臺中市西區五權西路 1 段 257 號 8 樓</text:span></text:p>
            <text:p><text:span text:style-name="T1">之 1</text:span></text:p>
          </table:table-cell>
          <table:table-cell office:value-type="string" table:style-name="ce8">
            <text:p>103 年 12 月 29 日台內民字第 1030331339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8">
            <text:p>是知管理顧問有限公司</text:p>
          </table:table-cell>
          <table:table-cell office:value-type="float" office:value="24755457" table:style-name="ce6">
            <text:p>24755457</text:p>
          </table:table-cell>
          <table:table-cell office:value-type="string" table:style-name="ce7">
            <text:p>高玉如</text:p>
          </table:table-cell>
          <table:table-cell office:value-type="string" table:style-name="ce8">
            <text:p>臺北市中正區信義路 2 段 139 號 2 樓</text:p>
          </table:table-cell>
          <table:table-cell office:value-type="string" table:style-name="ce8">
            <text:p>105 年 11 月 17 日台內民字第 1050081406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<text:span text:style-name="T1">精承永續企業顧問股份有限</text:span></text:p>
            <text:p><text:span text:style-name="T1">公司</text:span></text:p>
          </table:table-cell>
          <table:table-cell office:value-type="float" office:value="24322500" table:style-name="ce6">
            <text:p>24322500</text:p>
          </table:table-cell>
          <table:table-cell office:value-type="string" table:style-name="ce7">
            <text:p>孔誠志</text:p>
          </table:table-cell>
          <table:table-cell office:value-type="string" table:style-name="ce8">
            <text:p>臺北市信義區東興路 57 號 7 樓</text:p>
          </table:table-cell>
          <table:table-cell office:value-type="string" table:style-name="ce8">
            <text:p>106 年 4 月 24 日台內民字第 1060031792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8">
            <text:p>匯理有限公司</text:p>
          </table:table-cell>
          <table:table-cell office:value-type="float" office:value="55780753" table:style-name="ce5">
            <text:p>55780753</text:p>
          </table:table-cell>
          <table:table-cell office:value-type="string" table:style-name="ce5">
            <text:p>譚耀南</text:p>
          </table:table-cell>
          <table:table-cell office:value-type="string" table:style-name="ce3">
            <text:p>臺北市中正區鎮江街3號5樓</text:p>
          </table:table-cell>
          <table:table-cell office:value-type="string" table:style-name="ce8">
            <text:p>109 年 4 月 6 日台內民字第 1090018254 號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3">
            <text:p>台灣威卜有限公司</text:p>
          </table:table-cell>
          <table:table-cell office:value-type="float" office:value="50892940" table:style-name="ce5">
            <text:p>50892940</text:p>
          </table:table-cell>
          <table:table-cell office:value-type="string" table:style-name="ce5">
            <text:p>王郁揚</text:p>
          </table:table-cell>
          <table:table-cell office:value-type="string" table:style-name="ce3">
            <text:p>臺北市北投區致遠二路115號2樓</text:p>
          </table:table-cell>
          <table:table-cell office:value-type="string" table:style-name="ce8">
            <text:p>109年 4 月 14 日台內民字第 1090020323 號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3">
            <text:p>幫推股份有限公司</text:p>
          </table:table-cell>
          <table:table-cell office:value-type="float" office:value="45024822" table:style-name="ce9">
            <text:p>45024822</text:p>
          </table:table-cell>
          <table:table-cell office:value-type="string" table:style-name="ce5">
            <text:p>王俊凱</text:p>
          </table:table-cell>
          <table:table-cell office:value-type="string" table:style-name="ce3">
            <text:p>臺北市大同區南京西路406號4樓</text:p>
          </table:table-cell>
          <table:table-cell office:value-type="string" table:style-name="ce8">
            <text:p>114年 3 月 28日 台內民字第 1140013496 號</text:p>
          </table:table-cell>
          <table:table-cell table:style-name="ce3"/>
          <table:table-cell table:number-columns-repeated="16377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title>內政部備案政黨名冊</dc:title>
    <meta:initial-creator>moi9102</meta:initial-creator>
    <dc:creator>章法琪</dc:creator>
    <meta:creation-date>2020-03-26T13:12:24Z</meta:creation-date>
    <dc:date>2025-03-31T00:37:30Z</dc:date>
    <meta:print-date>2020-03-27T01:27:54Z</meta:print-date>
  </office:meta>
</office:document-meta>
</file>