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3年12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65" table:formula="of:=SUM([.B6:.B39])" table:style-name="ce4">
            <text:p>565<text:s/></text:p>
          </table:table-cell>
          <table:table-cell office:value-type="float" office:value="531" table:formula="of:=SUM([.C6:.C39])" table:style-name="ce4">
            <text:p>531<text:s/></text:p>
          </table:table-cell>
          <table:table-cell office:value-type="float" office:value="34" table:formula="of:=SUM([.D6:.D39])" table:style-name="ce4">
            <text:p>34<text:s/></text:p>
          </table:table-cell>
          <table:table-cell office:value-type="float" office:value="0" table:formula="of:=SUM([.E6:.E39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435" table:style-name="ce4">
            <text:p>435<text:s/></text:p>
          </table:table-cell>
          <table:table-cell office:value-type="float" office:value="435" table:style-name="ce4">
            <text:p>4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30" table:style-name="ce4">
            <text:p>30<text:s/>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5" table:formula="of:=[.C15]+[.D15]+[.E15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衛福部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5]+[.D25]+[.E2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6]+[.D26]+[.E26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7]+[.D27]+[.E2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8]+[.D28]+[.E28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9]+[.D29]+[.E29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30]+[.D30]+[.E30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1]+[.D31]+[.E31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2]+[.D32]+[.E32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3]+[.D33]+[.E33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4]+[.D34]+[.E3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5]+[.D35]+[.E35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8]+[.D38]+[.E38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9]+[.D39]+[.E39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9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7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Print_Area" table:cell-range-address="上網版11108.$A$1:上網版11108.$F$39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i9102</meta:initial-creator>
    <dc:creator>楊秉樺</dc:creator>
    <meta:creation-date>2009-02-04T02:49:17Z</meta:creation-date>
    <dc:date>2025-02-10T07:03:19Z</dc:date>
    <meta:print-date>2019-01-23T02:14:25Z</meta:print-date>
    <meta:editing-cycles>1</meta:editing-cycles>
    <meta:editing-duration>PT43S</meta:editing-duration>
  </office:meta>
</office:document-meta>
</file>