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644cm" table:align="left" style:writing-mode="lr-tb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1.279cm"/>
    </style:style>
    <style:style style:name="表格1.D" style:family="table-column">
      <style:table-column-properties style:column-width="3.191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1.385cm"/>
    </style:style>
    <style:style style:name="表格1.G" style:family="table-column">
      <style:table-column-properties style:column-width="9.61cm"/>
    </style:style>
    <style:style style:name="表格1.1" style:family="table-row">
      <style:table-row-properties style:min-row-height="0.64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628cm" style:keep-together="true" fo:keep-together="auto"/>
    </style:style>
    <style:style style:name="表格1.4" style:family="table-row">
      <style:table-row-properties style:min-row-height="1.007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1.275cm" style:keep-together="true" fo:keep-together="auto"/>
    </style:style>
    <style:style style:name="表格1.6" style:family="table-row">
      <style:table-row-properties style:min-row-height="0.173cm" style:keep-together="true" fo:keep-together="auto"/>
    </style:style>
    <style:style style:name="表格1.G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7" style:family="table-row">
      <style:table-row-properties style:min-row-height="1.24cm" style:keep-together="true" fo:keep-together="auto"/>
    </style:style>
    <style:style style:name="表格1.8" style:family="table-row">
      <style:table-row-properties style:min-row-height="1.455cm" style:keep-together="true" fo:keep-together="auto"/>
    </style:style>
    <style:style style:name="表格1.F8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表格1.9" style:family="table-row">
      <style:table-row-properties style:min-row-height="2.57cm" style:keep-together="true" fo:keep-together="auto"/>
    </style:style>
    <style:style style:name="表格1.10" style:family="table-row">
      <style:table-row-properties style:min-row-height="2.588cm" style:keep-together="true" fo:keep-together="auto"/>
    </style:style>
    <style:style style:name="表格1.11" style:family="table-row">
      <style:table-row-properties style:min-row-height="0.43cm" style:keep-together="true" fo:keep-together="auto"/>
    </style:style>
    <style:style style:name="表格1.14" style:family="table-row">
      <style:table-row-properties style:min-row-height="0.108cm" style:keep-together="true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fo:line-height="150%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paragraph-properties fo:line-height="150%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style:line-height-at-least="0cm" fo:text-align="justify" style:justify-single-word="false"/>
    </style:style>
    <style:style style:name="P12" style:family="paragraph" style:parent-style-name="Standard">
      <style:paragraph-properties fo:margin-left="0.393cm" fo:margin-right="0cm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1.588cm" fo:margin-right="0cm" fo:text-indent="0cm" style:auto-text-indent="false"/>
    </style:style>
    <style:style style:name="P14" style:family="paragraph" style:parent-style-name="Standard" style:master-page-name="Standard">
      <style:paragraph-properties style:page-number="auto" fo:break-before="page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" style:font-size-complex="10pt"/>
    </style:style>
    <style:style style:name="T6" style:family="text">
      <style:text-properties fo:color="#000000"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" style:font-size-complex="10pt"/>
    </style:style>
    <style:style style:name="T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10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fo:color="#000000" fo:font-size="10pt" style:font-name-asian="標楷體" style:font-size-asian="10pt" style:font-size-complex="10pt"/>
    </style:style>
    <style:style style:name="T17" style:family="text">
      <style:text-properties fo:color="#000000" fo:font-size="10pt" style:letter-kerning="true" style:font-name-asian="標楷體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附件五</text:span><text:span text:style-name="T1">、</text:span><text:span text:style-name="T1">鳥體傷亡之個體狀況記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3">腳標編號： <text:s text:c="59"/>標識旗編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3">鳥種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"><text:span text:style-name="T3">發現日期：</text:span><text:span text:style-name="T4"> <text:s text:c="6"/></text:span><text:span text:style-name="T7">年</text:span><text:span text:style-name="T4"> <text:s text:c="5"/></text:span><text:span text:style-name="T7">月</text:span><text:span text:style-name="T4"> <text:s text:c="6"/></text:span><text:span text:style-name="T7">日</text:span><text:span text:style-name="T4"> <text:s text:c="6"/></text:span><text:span text:style-name="T7">時</text:span><text:span text:style-name="T4"> <text:s text:c="5"/></text:span><text:span text:style-name="T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>外觀</text:p>
            <text:p text:style-name="P2">初判</text:p>
          </table:table-cell>
          <table:covered-table-cell/>
          <table:table-cell table:style-name="表格1.A1" table:number-columns-spanned="5" office:value-type="string">
            <text:p text:style-name="P9"><text:span text:style-name="T7">年齡：</text:span><text:span text:style-name="T7">□</text:span><text:span text:style-name="T7">成鳥、</text:span><text:span text:style-name="T7">□</text:span><text:span text:style-name="T4"> <text:s text:c="4"/></text:span><text:span text:style-name="T7">年齡亞成鳥、</text:span><text:span text:style-name="T7">□</text:span><text:span text:style-name="T7">幼鳥</text:span></text:p>
            <text:p text:style-name="P9"><text:span text:style-name="T7">性別：</text:span><text:span text:style-name="T7">□</text:span><text:span text:style-name="T7">雄鳥、</text:span><text:span text:style-name="T7">□</text:span><text:span text:style-name="T7">雌鳥、</text:span><text:span text:style-name="T7">□</text:span><text:span text:style-name="T7">未知 <text:s text:c="2"/></text:span></text:p>
            <text:p text:style-name="P9"><text:span text:style-name="T7">羽色：</text:span><text:span text:style-name="T7">□</text:span><text:span text:style-name="T7">繁殖羽、</text:span><text:span text:style-name="T7">□</text:span><text:span text:style-name="T7">非繁殖羽、</text:span><text:span text:style-name="T7">□</text:span><text:span text:style-name="T7">換羽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2" office:value-type="string">
            <text:p text:style-name="P3">個體狀況</text:p>
          </table:table-cell>
          <table:table-cell table:style-name="表格1.A4" table:number-columns-spanned="2" office:value-type="string">
            <text:p text:style-name="P1"><text:span text:style-name="T7">□</text:span><text:span text:style-name="T7">已死亡</text:span></text:p>
          </table:table-cell>
          <table:covered-table-cell/>
          <table:table-cell table:style-name="表格1.A1" table:number-columns-spanned="4" office:value-type="string">
            <text:p text:style-name="P1"><text:span text:style-name="T7">□</text:span><text:span text:style-name="T7">新鮮、</text:span><text:span text:style-name="T7">□</text:span><text:span text:style-name="T7">僵硬、</text:span><text:span text:style-name="T7">□</text:span><text:span text:style-name="T7">無臭味、</text:span><text:span text:style-name="T7">□</text:span><text:span text:style-name="T7">有臭味、</text:span><text:span text:style-name="T7">□</text:span><text:span text:style-name="T7">腐爛見蛆、</text:span><text:span text:style-name="T7">□</text:span><text:span text:style-name="T7">腐爛見骨、</text:span><text:span text:style-name="T7">□</text:span><text:span text:style-name="T7">其他</text:span><text:span text:style-name="T4"> <text:s text:c="43"/></text:span><text:span text:style-name="T7">(可複選)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4" table:number-columns-spanned="2" office:value-type="string">
            <text:p text:style-name="Standard"><text:span text:style-name="T7">□</text:span><text:span text:style-name="T7">活體</text:span></text:p>
            <text:p text:style-name="P12">病徵</text:p>
          </table:table-cell>
          <table:covered-table-cell/>
          <table:table-cell table:style-name="表格1.A4" table:number-columns-spanned="3" office:value-type="string">
            <text:p text:style-name="P10"><text:span text:style-name="T7">□</text:span><text:span text:style-name="T16">無法飛行但仍然會走或跑</text:span></text:p>
            <text:p text:style-name="P10"><text:span text:style-name="T7">□</text:span><text:span text:style-name="T16">翅膀下垂</text:span></text:p>
            <text:p text:style-name="P10"><text:span text:style-name="T7">□</text:span><text:span text:style-name="T16">腿部肌肉麻痺</text:span></text:p>
            <text:p text:style-name="P10"><text:span text:style-name="T7">□</text:span><text:span text:style-name="T16">開口呼吸</text:span></text:p>
            <text:p text:style-name="P10"><text:span text:style-name="T7">□</text:span><text:span text:style-name="T16">嘴喙著地</text:span></text:p>
          </table:table-cell>
          <table:covered-table-cell/>
          <table:covered-table-cell/>
          <table:table-cell table:style-name="表格1.G6" office:value-type="string">
            <text:p text:style-name="P10"><text:span text:style-name="T7">□</text:span><text:span text:style-name="T16">流涎</text:span></text:p>
            <text:p text:style-name="P10"><text:span text:style-name="T7">□</text:span><text:span text:style-name="T16">肌肉抽搐</text:span></text:p>
            <text:p text:style-name="P10"><text:span text:style-name="T7">□</text:span><text:span text:style-name="T16">眼睛瞳孔緊縮呈針狀</text:span></text:p>
            <text:p text:style-name="P10"><text:span text:style-name="T7">□</text:span><text:span text:style-name="T7">其他：</text:span></text:p>
          </table:table-cell>
        </table:table-row>
        <table:table-row table:style-name="表格1.7">
          <table:table-cell table:style-name="表格1.A1" table:number-columns-spanned="7" office:value-type="string">
            <text:p text:style-name="Standard"><text:span text:style-name="T3">樣本位置GPS座標：</text:span><text:span text:style-name="T7">TM座標</text:span><text:span text:style-name="T11">(橫</text:span><text:span text:style-name="T11">□□□</text:span><text:span text:style-name="T11">-</text:span><text:span text:style-name="T11">□□□</text:span><text:span text:style-name="T11">、縱</text:span><text:span text:style-name="T11">□□□□</text:span><text:span text:style-name="T11">-</text:span><text:span text:style-name="T11">□□□</text:span><text:span text:style-name="T11">)</text:span><text:span text:style-name="T7"> <text:s/>或 <text:s/></text:span></text:p>
            <text:p text:style-name="P13"><text:span text:style-name="T7">經緯度(</text:span><text:span text:style-name="T13">E</text:span><text:span text:style-name="T14"> <text:s text:c="5"/></text:span><text:span text:style-name="T14">º</text:span><text:span text:style-name="T14"> <text:s text:c="5"/></text:span><text:span text:style-name="T14">´</text:span><text:span text:style-name="T14"> <text:s text:c="6"/></text:span><text:span text:style-name="T14">"</text:span><text:span text:style-name="T11">、</text:span><text:span text:style-name="T13">N</text:span><text:span text:style-name="T14"> <text:s text:c="5"/></text:span><text:span text:style-name="T14">º</text:span><text:span text:style-name="T14"> <text:s text:c="5"/></text:span><text:span text:style-name="T14">´</text:span><text:span text:style-name="T14"> <text:s text:c="6"/></text:span><text:span text:style-name="T14">"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5" office:value-type="string">
            <text:p text:style-name="P2">樣本位置環境描述：</text:p>
            <text:p text:style-name="P11"><text:span text:style-name="T9">□</text:span><text:span text:style-name="T9">a.</text:span><text:span text:style-name="T9">廢置漁塭，沒有經營</text:span></text:p>
            <text:p text:style-name="P11"><text:span text:style-name="T9">□</text:span><text:span text:style-name="T9">b.</text:span><text:span text:style-name="T9">正在暴池的漁塭</text:span></text:p>
            <text:p text:style-name="P11"><text:span text:style-name="T9">□</text:span><text:span text:style-name="T9">c.</text:span><text:span text:style-name="T9">養殖中的漁塭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2" office:value-type="string">
            <text:p text:style-name="P11"><text:span text:style-name="T9">□</text:span><text:span text:style-name="T9">d.</text:span><text:span text:style-name="T9">鹽田（□</text:span><text:span text:style-name="T17">廢置、</text:span><text:span text:style-name="T9">□</text:span><text:span text:style-name="T17">經營中</text:span><text:span text:style-name="T9">）</text:span></text:p>
            <text:p text:style-name="P11"><text:span text:style-name="T9">□</text:span><text:span text:style-name="T9">e.</text:span><text:span text:style-name="T9">保護區</text:span><text:span text:style-name="T5"> <text:s text:c="29"/></text:span></text:p>
            <text:p text:style-name="Standard"><text:span text:style-name="T9">□</text:span><text:span text:style-name="T9">f.</text:span><text:span text:style-name="T9">其他</text:span><text:span text:style-name="T5"> <text:s text:c="31"/></text:span></text:p>
          </table:table-cell>
          <table:covered-table-cell/>
        </table:table-row>
        <table:table-row table:style-name="表格1.9">
          <table:table-cell table:style-name="表格1.A1" table:number-columns-spanned="7" office:value-type="string">
            <text:p text:style-name="Standard"><text:span text:style-name="T3">其他受影響的物種：</text:span><text:span text:style-name="T7">(包含其他鳥種、脊椎動物(魚類</text:span><text:span text:style-name="T7">…</text:span><text:span text:style-name="T7">..等)、無脊椎動物(蝦、蟹類</text:span><text:span text:style-name="T7">…</text:span><text:span text:style-name="T7">..等)</text:span></text:p>
            <text:p text:style-name="Standard"><text:span text:style-name="T7">□</text:span><text:span text:style-name="T7">軟體動物：</text:span><text:span text:style-name="T4"> <text:s text:c="64"/></text:span></text:p>
            <text:p text:style-name="Standard"><text:span text:style-name="T7">□</text:span><text:span text:style-name="T7">蝦蟹類：</text:span><text:span text:style-name="T4"> <text:s text:c="64"/></text:span></text:p>
            <text:p text:style-name="Standard"><text:span text:style-name="T7">□</text:span><text:span text:style-name="T7">魚類：</text:span><text:span text:style-name="T4"> <text:s text:c="66"/></text:span></text:p>
            <text:p text:style-name="Standard"><text:span text:style-name="T7">□</text:span><text:span text:style-name="T7">鳥類：</text:span><text:span text:style-name="T4"> <text:s text:c="66"/></text:span></text:p>
            <text:p text:style-name="Standard"><text:span text:style-name="T7">□</text:span><text:span text:style-name="T7">其他：</text:span><text:span text:style-name="T4"> <text:s text:c="6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2">環境中仍正常的物種(以鳥類為主)：</text:p>
            <text:p text:style-name="Standard"><text:span text:style-name="T7">□</text:span><text:span text:style-name="T7">雁鴨科：</text:span><text:span text:style-name="T4"> <text:s text:c="64"/></text:span></text:p>
            <text:p text:style-name="Standard"><text:span text:style-name="T7">□</text:span><text:span text:style-name="T7">鷸鴴科：</text:span><text:span text:style-name="T4"> <text:s text:c="64"/></text:span></text:p>
            <text:p text:style-name="Standard"><text:span text:style-name="T7">□</text:span><text:span text:style-name="T7">鷺 <text:s/>科：</text:span><text:span text:style-name="T4"> <text:s text:c="66"/></text:span></text:p>
            <text:p text:style-name="Standard"><text:span text:style-name="T7">□</text:span><text:span text:style-name="T7">鷗 <text:s/>科：</text:span><text:span text:style-name="T4"> <text:s text:c="66"/></text:span></text:p>
            <text:p text:style-name="Standard"><text:span text:style-name="T7">□</text:span><text:span text:style-name="T7">陸 <text:s/>鳥：</text:span><text:span text:style-name="T4"> <text:s text:c="6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4" office:value-type="string">
            <text:p text:style-name="P6">填表人</text:p>
          </table:table-cell>
          <table:table-cell table:style-name="表格1.A4" table:number-columns-spanned="3" office:value-type="string">
            <text:p text:style-name="P5">姓 <text:s text:c="3"/>名：</text:p>
          </table:table-cell>
          <table:covered-table-cell/>
          <table:covered-table-cell/>
          <table:table-cell table:style-name="表格1.A1" table:number-columns-spanned="3" office:value-type="string">
            <text:p text:style-name="P5">所屬團體：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6" office:value-type="string">
            <text:p text:style-name="P5">連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6" office:value-type="string">
            <text:p text:style-name="P5">連絡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6" office:value-type="string">
            <text:p text:style-name="Standard"><text:span text:style-name="T7">填表日期：</text:span><text:span text:style-name="T4"> <text:s text:c="7"/></text:span><text:span text:style-name="T7">年</text:span><text:span text:style-name="T4"> <text:s text:c="6"/></text:span><text:span text:style-name="T7">月</text:span><text:span text:style-name="T4"> <text:s text:c="7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423cm" fo:text-align="justify" style:justify-single-word="false" fo:text-indent="0.741cm" style:auto-text-indent="false" style:text-autospace="none"/>
      <style:text-properties style:font-name="Times New Roman" style:font-name-asian="標楷體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/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style:font-name-complex="新細明體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size="10pt" style:font-size-asian="10pt" style:font-name-complex="Symbol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/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Symbol" fo:font-size="10pt" style:font-size-asian="10pt" style:font-name-complex="Symbol"/>
    </style:style>
    <style:style style:name="WW8Num22z1" style:family="text">
      <style:text-properties style:font-name="Courier New" fo:font-size="10pt" style:font-size-asian="10pt" style:font-name-complex="Courier New"/>
    </style:style>
    <style:style style:name="WW8Num22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Symbol" fo:font-size="10pt" style:font-size-asian="10pt" style:font-name-complex="Symbol"/>
    </style:style>
    <style:style style:name="WW8Num23z1" style:family="text">
      <style:text-properties style:font-name="Courier New" fo:font-size="10pt" style:font-size-asian="10pt" style:font-name-complex="Courier New"/>
    </style:style>
    <style:style style:name="WW8Num23z2" style:family="text">
      <style:text-properties style:font-name="Wingdings" fo:font-size="10pt" style:font-size-asian="10pt" style:font-name-complex="Wingdings"/>
    </style:style>
    <style:style style:name="WW8Num24z0" style:family="text">
      <style:text-properties style:font-name="標楷體" style:font-name-asian="標楷體" style:font-name-complex="標楷體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本文縮排_20_字元" style:display-name="本文縮排 字元" style:family="text">
      <style:text-properties style:font-name="Times New Roman" fo:font-size="12pt" style:letter-kerning="true" style:font-name-asian="標楷體" style:font-size-asian="12pt" style:font-name-complex="Times New Roman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郭暐媺</meta:initial-creator>
    <meta:creation-date>2017-07-06T13:49:00</meta:creation-date>
    <dc:creator>郭暐媺</dc:creator>
    <dc:date>2017-07-06T13:50:00</dc:date>
    <meta:editing-cycles>3</meta:editing-cycles>
    <meta:editing-duration>PT1M</meta:editing-duration>
    <meta:document-statistic meta:table-count="1" meta:image-count="0" meta:object-count="0" meta:page-count="1" meta:paragraph-count="50" meta:word-count="433" meta:character-count="1397"/>
    <meta:generator>OpenOffice/4.1.2$Win32 OpenOffice.org_project/412m3$Build-9782</meta:generator>
  </office:meta>
</office:document-meta>
</file>