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D000005269506C2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四、鳥類傷病現場記錄表</text:span></text:p>
      <text:p text:style-name="P1"><draw:frame draw:style-name="fr1" draw:name="圖形1" text:anchor-type="as-char" svg:width="15.87cm" svg:height="22.53cm" draw:z-index="0"><draw:image xlink:href="Pictures/10000000000003AD000005269506C2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0.741cm" style:auto-text-indent="false" style:text-autospace="none"/>
      <style:text-properties style:font-name="Times New Roman" style:font-name-asian="標楷體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/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style:font-name-complex="新細明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標楷體" style:font-name-asian="標楷體" style:font-name-complex="標楷體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郭暐媺</meta:initial-creator>
    <meta:creation-date>2017-07-06T12:57:00</meta:creation-date>
    <dc:creator>郭暐媺</dc:creator>
    <dc:date>2017-07-06T12:57:00</dc:date>
    <meta:editing-cycles>2</meta:editing-cycles>
    <meta:editing-duration>P15824DT17H31M44S</meta:editing-duration>
    <meta:document-statistic meta:table-count="0" meta:image-count="1" meta:object-count="0" meta:page-count="1" meta:paragraph-count="2" meta:word-count="13" meta:character-count="14"/>
    <meta:generator>OpenOffice/4.1.2$Win32 OpenOffice.org_project/412m3$Build-9782</meta:generator>
  </office:meta>
</office:document-meta>
</file>