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59cm" fo:margin-left="-0.217cm" table:align="left" style:writing-mode="lr-tb"/>
    </style:style>
    <style:style style:name="表格1.A" style:family="table-column">
      <style:table-column-properties style:column-width="3.198cm"/>
    </style:style>
    <style:style style:name="表格1.B" style:family="table-column">
      <style:table-column-properties style:column-width="2.461cm"/>
    </style:style>
    <style:style style:name="表格1.C" style:family="table-column">
      <style:table-column-properties style:column-width="5.177cm"/>
    </style:style>
    <style:style style:name="表格1.D" style:family="table-column">
      <style:table-column-properties style:column-width="2.455cm"/>
    </style:style>
    <style:style style:name="表格1.E" style:family="table-column">
      <style:table-column-properties style:column-width="3.268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31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423cm" style:keep-together="true" fo:keep-together="auto"/>
    </style:style>
    <style:style style:name="表格1.7" style:family="table-row">
      <style:table-row-properties style:min-row-height="0.127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579cm" style:keep-together="true" fo:keep-together="auto"/>
    </style:style>
    <style:style style:name="表格1.14" style:family="table-row">
      <style:table-row-properties style:min-row-height="0.573cm" style:keep-together="true" fo:keep-together="auto"/>
    </style:style>
    <style:style style:name="表格1.20" style:family="table-row">
      <style:table-row-properties style:min-row-height="0.545cm" style:keep-together="true" fo:keep-together="auto"/>
    </style:style>
    <style:style style:name="表格1.A21" style:family="table-cell">
      <style:table-cell-properties style:vertical-align="middle" style:border-line-width-top="0.002cm 0.088cm 0.002cm" fo:padding-left="0.191cm" fo:padding-right="0.191cm" fo:padding-top="0cm" fo:padding-bottom="0cm" fo:border-left="0.035cm solid #000000" fo:border-right="0.035cm solid #000000" fo:border-top="0.092cm double #000000" fo:border-bottom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 style:vertical-align="top"/>
      <style:text-properties fo:font-size="14pt" style:font-size-asian="14pt" style:font-size-complex="14pt"/>
    </style:style>
    <style:style style:name="P2" style:family="paragraph" style:parent-style-name="本文縮排_20_2">
      <style:paragraph-properties fo:margin-left="0cm" fo:margin-right="0cm" fo:text-indent="0cm" style:auto-text-indent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ideograph-alpha" style:vertical-align="auto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ideograph-alpha" style:vertical-align="auto"/>
      <style:text-properties style:font-name="Times New Roman" fo:font-size="12pt" style:letter-kerning="true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ideograph-alpha" style:vertical-align="auto" style:snap-to-layout-grid="false"/>
      <style:text-properties style:font-name="Times New Roman" fo:font-size="12pt" style:letter-kerning="true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ideograph-alpha" style:vertical-align="auto" style:snap-to-layout-grid="false"/>
      <style:text-properties style:font-name="Times New Roman" fo:font-size="12pt" style:letter-kerning="true" style:font-name-asian="標楷體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ideograph-alpha" style:vertical-align="auto"/>
      <style:text-properties style:font-name="Times New Roman" fo:font-size="12pt" style:letter-kerning="true" style:font-name-asian="標楷體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ideograph-alpha" style:vertical-align="auto" style:snap-to-layout-grid="false"/>
      <style:text-properties style:font-name="Times New Roman" fo:font-size="12pt" style:letter-kerning="true" style:font-name-asian="標楷體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ideograph-alpha" style:vertical-align="auto"/>
      <style:text-properties style:font-name="Times New Roman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ideograph-alpha" style:vertical-align="auto" style:snap-to-layout-grid="false"/>
      <style:text-properties style:font-name="Times New Roman"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ideograph-alpha" style:vertical-align="auto" style:snap-to-layout-grid="false"/>
      <style:text-properties style:font-name="Times New Roman"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fo:margin-left="0cm" fo:margin-right="0cm" fo:line-height="0.494cm" fo:text-align="justify" style:justify-single-word="false" fo:orphans="0" fo:widows="0" fo:text-indent="0cm" style:auto-text-indent="false" style:text-autospace="ideograph-alpha" style:vertical-align="auto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ideograph-alpha" style:vertical-align="auto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ideograph-alpha" style:vertical-align="auto" style:snap-to-layout-grid="false"/>
    </style:style>
    <style:style style:name="P15" style:family="paragraph" style:parent-style-name="Standard" style:master-page-name="Standard">
      <style:paragraph-properties fo:margin-left="0cm" fo:margin-right="0cm" fo:line-height="100%" fo:text-align="end" style:justify-single-word="false" fo:orphans="0" fo:widows="0" fo:text-indent="0cm" style:auto-text-indent="false" style:page-number="1" style:text-autospace="ideograph-alpha" style:vertical-align="auto"/>
    </style:style>
    <style:style style:name="P16" style:family="paragraph" style:parent-style-name="Standard">
      <style:paragraph-properties fo:margin-left="0cm" fo:margin-right="-0.9cm" style:line-height-at-least="0.423cm" fo:text-align="justify" style:justify-single-word="false" fo:orphans="0" fo:widows="0" fo:text-indent="0cm" style:auto-text-indent="false" style:text-autospace="ideograph-alpha" style:vertical-align="auto" style:snap-to-layout-grid="false"/>
    </style:style>
    <style:style style:name="P17" style:family="paragraph" style:parent-style-name="Standard">
      <style:paragraph-properties fo:margin-left="0cm" fo:margin-right="-0.9cm" style:line-height-at-least="0.423cm" fo:text-align="justify" style:justify-single-word="false" fo:orphans="0" fo:widows="0" fo:text-indent="0cm" style:auto-text-indent="false" style:snap-to-layout-grid="false"/>
    </style:style>
    <style:style style:name="P18" style:family="paragraph" style:parent-style-name="Standard">
      <style:paragraph-properties fo:margin-left="0cm" fo:margin-right="-0.9cm" style:line-height-at-least="0.423cm" fo:text-align="center" style:justify-single-word="false" fo:orphans="0" fo:widows="0" fo:text-indent="0cm" style:auto-text-indent="false" style:text-autospace="ideograph-alpha" style:vertical-align="auto" style:snap-to-layout-grid="false"/>
      <style:text-properties style:font-name="Times New Roman" fo:font-size="12pt" fo:font-weight="bold" style:letter-kerning="true" style:font-name-asian="標楷體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-0.9cm" fo:line-height="0.494cm" fo:text-align="justify" style:justify-single-word="false" fo:orphans="0" fo:widows="0" fo:text-indent="0cm" style:auto-text-indent="false" style:text-autospace="ideograph-alpha" style:vertical-align="auto" style:snap-to-layout-grid="false"/>
    </style:style>
    <style:style style:name="T1" style:family="text">
      <style:text-properties style:font-name="Times New Roman" fo:font-size="10pt" style:letter-kerning="true" style:font-name-asian="標楷體" style:font-size-asian="10pt" style:font-name-complex="標楷體" style:font-size-complex="10pt"/>
    </style:style>
    <style:style style:name="T2" style:family="text">
      <style:text-properties style:font-name="Times New Roman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style:font-name="Times New Roman" fo:font-size="10pt" style:letter-kerning="true" style:font-name-asian="標楷體" style:font-size-asian="10pt" style:font-size-complex="10pt"/>
    </style:style>
    <style:style style:name="T4" style:family="text">
      <style:text-properties style:font-name="Times New Roman" fo:font-size="10pt" style:letter-kerning="true" style:font-name-asian="標楷體" style:font-size-asian="10pt" style:font-size-complex="10pt"/>
    </style:style>
    <style:style style:name="T5" style:family="text">
      <style:text-properties style:font-name="Times New Roman" fo:font-size="12pt" style:letter-kerning="true" style:font-name-asian="標楷體" style:font-size-asian="12pt" style:font-name-complex="標楷體" style:font-size-complex="12pt"/>
    </style:style>
    <style:style style:name="T6" style:family="text">
      <style:text-properties style:font-name="Times New Roman" fo:font-size="8pt" style:letter-kerning="true" style:font-name-asian="標楷體" style:font-size-asian="8pt" style:font-size-complex="8pt"/>
    </style:style>
    <style:style style:name="T7" style:family="text">
      <style:text-properties fo:color="#0000ff" style:font-name="Times New Roman" fo:font-weight="bold" style:letter-kerning="true" style:font-name-asian="標楷體" style:font-weight-asian="bold" style:font-name-complex="標楷體" style:font-weight-complex="bold"/>
    </style:style>
    <style:style style:name="T8" style:family="text">
      <style:text-properties fo:color="#0000ff" style:font-name="Times New Roman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Times New Roman" fo:font-weight="bold" style:letter-kerning="true" style:font-name-asian="標楷體" style:font-weight-asian="bold" style:font-weight-complex="bold"/>
    </style:style>
    <style:style style:name="T10" style:family="text">
      <style:text-properties fo:color="#000000" style:font-name="Times New Roman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1" style:family="text">
      <style:text-properties fo:color="#000000" style:font-name="Times New Roman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12" style:family="text">
      <style:text-properties fo:color="#000000" style:font-name="Times New Roman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13" style:family="text">
      <style:text-properties fo:color="#000000" style:font-name="Times New Roman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4" style:family="text">
      <style:text-properties fo:color="#000000" style:font-name="Times New Roman" fo:font-size="10pt" fo:font-weight="bold" style:letter-kerning="true" style:font-name-asian="標楷體" style:font-size-asian="10pt" style:font-weight-asian="bold" style:font-size-complex="10pt"/>
    </style:style>
    <style:style style:name="T15" style:family="text">
      <style:text-properties fo:color="#000000" style:font-name="Times New Roman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16" style:family="text">
      <style:text-properties fo:color="#000000" style:font-name="Times New Roman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17" style:family="text">
      <style:text-properties fo:color="#000000" style:font-name="Times New Roman" fo:font-size="10pt" fo:font-weight="bold" style:letter-kerning="true" style:font-name-asian="標楷體" style:font-size-asian="10pt" style:font-weight-asian="bold" style:font-size-complex="10pt"/>
    </style:style>
    <style:style style:name="T18" style:family="text">
      <style:text-properties fo:color="#000000" style:font-name="Times New Roman" fo:font-size="10pt" style:letter-kerning="true" style:font-name-asian="標楷體" style:font-size-asian="10pt" style:font-name-complex="標楷體" style:font-size-complex="10pt"/>
    </style:style>
    <style:style style:name="T19" style:family="text">
      <style:text-properties fo:color="#000000" style:font-name="Times New Roman"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fo:color="#000000" style:font-name="Times New Roman" fo:font-size="10pt" style:letter-kerning="true" style:font-name-asian="標楷體" style:font-size-asian="10pt" style:font-size-complex="10pt"/>
    </style:style>
    <style:style style:name="T21" style:family="text">
      <style:text-properties fo:color="#000000" style:font-name="Times New Roman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22" style:family="text">
      <style:text-properties fo:color="#000000" style:font-name="Times New Roman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2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5" style:family="text">
      <style:text-properties fo:color="#808080" style:font-name="Times New Roman" fo:font-size="8pt" fo:letter-spacing="-0.018cm" style:letter-kerning="true" style:font-name-asian="標楷體" style:font-size-asian="8pt" style:font-size-complex="8pt"/>
    </style:style>
    <style:style style:name="T2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簡易預先評估環境影響</text:span><text:span text:style-name="T7">案件</text:span><text:span text:style-name="T7">申報書</text:span><text:span text:style-name="T9"> <text:s text:c="4"/></text:span><text:span text:style-name="T11">申</text:span><text:span text:style-name="T11">報日期：</text:span><text:span text:style-name="T15"> </text:span><text:span text:style-name="T15"><text:s/></text:span><text:span text:style-name="T15"><text:s/></text:span><text:span text:style-name="T11">年</text:span><text:span text:style-name="T15"> <text:s/></text:span><text:span text:style-name="T15"><text:s/></text:span><text:span text:style-name="T11">月</text:span><text:span text:style-name="T15"> </text:span><text:span text:style-name="T15"><text:s/></text:span><text:span text:style-name="T15"><text:s/></text:span><text:span text:style-name="T1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4">申請人</text:p>
            <text:p text:style-name="P4">基本資料</text:p>
          </table:table-cell>
          <table:table-cell table:style-name="表格1.B1" office:value-type="string">
            <text:p text:style-name="P3"><text:span text:style-name="T1">姓名或</text:span><text:span text:style-name="T1">名稱</text:span></text:p>
          </table:table-cell>
          <table:table-cell table:style-name="表格1.B1" office:value-type="string">
            <text:p text:style-name="P3"><text:span text:style-name="T3"><text:s text:c="21"/></text:span><text:span text:style-name="T6"><text:s text:c="3"/></text:span><text:span text:style-name="T25">(簽章) <text:s/></text:span></text:p>
          </table:table-cell>
          <table:table-cell table:style-name="表格1.B1" office:value-type="string">
            <text:p text:style-name="P3"><text:span text:style-name="T1">身分證</text:span><text:span text:style-name="T1">或</text:span></text:p>
            <text:p text:style-name="P9">統一編號</text:p>
          </table:table-cell>
          <table:table-cell table:style-name="表格1.E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填表人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聯絡電話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通訊住址</text:p>
          </table:table-cell>
          <table:table-cell table:style-name="表格1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4">申請土地及建築物基本資料</text:p>
          </table:table-cell>
          <table:table-cell table:style-name="表格1.B2" office:value-type="string">
            <text:p text:style-name="P9">土地坐落</text:p>
          </table:table-cell>
          <table:table-cell table:style-name="表格1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9">土地權屬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3"><text:span text:style-name="T1"><text:s/>使用</text:span><text:span text:style-name="T1">分區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<text:span text:style-name="T1">興建單位及開發案</text:span><text:span text:style-name="T1">名稱</text:span></text:p>
          </table:table-cell>
          <table:table-cell table:style-name="表格1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4">申請事項</text:p>
          </table:table-cell>
          <table:table-cell table:style-name="表格1.E2" table:number-columns-spanned="4" office:value-type="string">
            <text:p text:style-name="P12"><text:span text:style-name="T18">一</text:span><text:span text:style-name="T23">、</text:span><text:span text:style-name="T23">□</text:span><text:span text:style-name="T18">生態保護區</text:span><text:span text:style-name="T23">、</text:span><text:span text:style-name="T23">□</text:span><text:span text:style-name="T18">特別景觀區</text:span><text:span text:style-name="T23">或</text:span><text:span text:style-name="T23">□</text:span><text:span text:style-name="T18">史蹟保存區內原有合法建築物改建或修建之建築面積</text:span><text:span text:style-name="T20">165</text:span><text:span text:style-name="T18">平方公尺以下：實際申請建築面積</text:span><text:span text:style-name="T21"> <text:s text:c="3"/></text:span><text:span text:style-name="T21"><text:s text:c="4"/></text:span><text:span text:style-name="T21"><text:s/></text:span><text:span text:style-name="T18">平方公尺</text:span><text:span text:style-name="T20"> </text:span><text:span text:style-name="T18">、總樓地板面積</text:span><text:span text:style-name="T21"> <text:s text:c="8"/></text:span><text:span text:style-name="T18">平方公尺。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2" table:number-columns-spanned="4" office:value-type="string">
            <text:p text:style-name="P12"><text:span text:style-name="T18">二</text:span><text:span text:style-name="T23">、</text:span><text:span text:style-name="T23">□</text:span><text:span text:style-name="T18">一般管制區</text:span><text:span text:style-name="T23">、</text:span><text:span text:style-name="T23">□</text:span><text:span text:style-name="T18">遊憩區內之道</text:span><text:span text:style-name="T23">路</text:span><text:span text:style-name="T23">□</text:span><text:span text:style-name="T18">新建</text:span><text:span text:style-name="T23">或</text:span><text:span text:style-name="T23">□</text:span><text:span text:style-name="T18">拓寬工程</text:span><text:span text:style-name="T23">其</text:span><text:span text:style-name="T23">□</text:span><text:span text:style-name="T18">總長度未滿</text:span><text:span text:style-name="T20">1</text:span><text:span text:style-name="T18">公里</text:span><text:span text:style-name="T23">或</text:span><text:span text:style-name="T23">□</text:span><text:span text:style-name="T18">挖填土石方未滿</text:span><text:span text:style-name="T20">10,000</text:span><text:span text:style-name="T18">立方公尺：實際申請道路新建</text:span><text:span text:style-name="T23">或</text:span><text:span text:style-name="T23">□</text:span><text:span text:style-name="T18">拓寬之總長度</text:span><text:span text:style-name="T21"> <text:s text:c="6"/></text:span><text:span text:style-name="T18">公里、挖填土石方</text:span><text:span text:style-name="T21"> <text:s text:c="7"/></text:span><text:span text:style-name="T18">立方公尺。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2" table:number-columns-spanned="4" office:value-type="string">
            <text:p text:style-name="P12"><text:span text:style-name="T18">三</text:span><text:span text:style-name="T23">、</text:span><text:span text:style-name="T23">□</text:span><text:span text:style-name="T18">一般管制區</text:span><text:span text:style-name="T23">、</text:span><text:span text:style-name="T23">□</text:span><text:span text:style-name="T18">遊憩區內申請建築物新建建築面積</text:span><text:span text:style-name="T20">330</text:span><text:span text:style-name="T18">平方公尺以下：實際申請建築面積</text:span><text:span text:style-name="T21"> <text:s text:c="10"/></text:span><text:span text:style-name="T18">平方公尺、總樓地板面積</text:span><text:span text:style-name="T21"> <text:s text:c="9"/></text:span><text:span text:style-name="T18">平方公尺。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2" table:number-columns-spanned="4" office:value-type="string">
            <text:p text:style-name="P12"><text:span text:style-name="T18">四</text:span><text:span text:style-name="T23">、</text:span><text:span text:style-name="T23">□</text:span><text:span text:style-name="T18">一般管制區</text:span><text:span text:style-name="T23">、</text:span><text:span text:style-name="T23">□</text:span><text:span text:style-name="T18">遊憩區內申請遊憩區開發土地面</text:span><text:span text:style-name="T23">積</text:span><text:span text:style-name="T23">□</text:span><text:span text:style-name="T18">未滿</text:span><text:span text:style-name="T20">1</text:span><text:span text:style-name="T18">公頃</text:span><text:span text:style-name="T23">或</text:span><text:span text:style-name="T23">□</text:span><text:span text:style-name="T18">挖填土石方未滿</text:span><text:span text:style-name="T20">30,000</text:span><text:span text:style-name="T18">立方公尺</text:span><text:span text:style-name="T23">或</text:span><text:span text:style-name="T23">□</text:span><text:span text:style-name="T18">擴建面積未滿</text:span><text:span text:style-name="T20">1</text:span><text:span text:style-name="T18">公頃：本次申請遊憩區開發面積</text:span><text:span text:style-name="T21"> <text:s text:c="5"/></text:span><text:span text:style-name="T18">公頃、</text:span><text:span text:style-name="T23">或</text:span><text:span text:style-name="T23">□</text:span><text:span text:style-name="T18">增建面積</text:span><text:span text:style-name="T21"> <text:s text:c="10"/></text:span><text:span text:style-name="T18">公頃、挖填土石方</text:span><text:span text:style-name="T21"> <text:s text:c="10"/></text:span><text:span text:style-name="T18">立方公尺。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2" table:number-columns-spanned="4" office:value-type="string">
            <text:p text:style-name="P13"><text:span text:style-name="T18">五</text:span><text:span text:style-name="T23">、</text:span><text:span text:style-name="T23">□</text:span><text:span text:style-name="T18">其他經管理處認定者</text:span><text:span text:style-name="T21"> <text:s text:c="21"/></text:span><text:span text:style-name="T18">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9" office:value-type="string">
            <text:p text:style-name="P4">相關書圖附件</text:p>
          </table:table-cell>
          <table:table-cell table:style-name="表格1.E2" table:number-columns-spanned="4" office:value-type="string">
            <text:p text:style-name="P14"><text:span text:style-name="T20">1</text:span><text:span text:style-name="T23">.</text:span><text:span text:style-name="T23">□</text:span><text:span text:style-name="T18">基地及四周環境</text:span><text:span text:style-name="T18">現況簡要</text:span><text:span text:style-name="T18">說明（</text:span><text:span text:style-name="T18">附施作前</text:span><text:span text:style-name="T18">現</text:span><text:span text:style-name="T18">場</text:span><text:span text:style-name="T18">照片）</text:span><text:span text:style-name="T18">。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table:number-columns-spanned="4" office:value-type="string">
            <text:p text:style-name="P14"><text:span text:style-name="T20">2</text:span><text:span text:style-name="T23">.</text:span><text:span text:style-name="T23">□</text:span><text:span text:style-name="T18">工程</text:span><text:span text:style-name="T18">規劃圖說(含施作範圍、量體規模、配置等)</text:span><text:span text:style-name="T18">。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table:number-columns-spanned="4" office:value-type="string">
            <text:p text:style-name="P16"><text:span text:style-name="T20">3</text:span><text:span text:style-name="T23">.</text:span><text:span text:style-name="T23">□開發後</text:span><text:span text:style-name="T18">污水處理</text:span><text:span text:style-name="T18">方式與</text:span><text:span text:style-name="T18">放流位置。</text:span><text:span text:style-name="T18">(無汙水問題可免附)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table:number-columns-spanned="4" office:value-type="string">
            <text:p text:style-name="P16"><text:span text:style-name="T20">4</text:span><text:span text:style-name="T23">.</text:span><text:span text:style-name="T23">□施作期程預估</text:span><text:span text:style-name="T18">。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table:number-columns-spanned="4" office:value-type="string">
            <text:p text:style-name="P16"><text:span text:style-name="T3">5</text:span><text:span text:style-name="T26">.</text:span><text:span text:style-name="T26">□</text:span><text:span text:style-name="T18">土地登記簿及地籍圖</text:span><text:span text:style-name="T18">謄</text:span><text:span text:style-name="T18">本。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table:number-columns-spanned="4" office:value-type="string">
            <text:p text:style-name="P16"><text:span text:style-name="T20">6</text:span><text:span text:style-name="T23">.</text:span><text:span text:style-name="T23">□使用分區證明。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table:number-columns-spanned="4" office:value-type="string">
            <text:p text:style-name="P16"><text:span text:style-name="T20">7</text:span><text:span text:style-name="T23">.</text:span><text:span text:style-name="T23">□</text:span><text:span text:style-name="T18">評估</text:span><text:span text:style-name="T18">開發行為</text:span><text:span text:style-name="T18">對</text:span><text:span text:style-name="T18">環境</text:span><text:span text:style-name="T18">之</text:span><text:span text:style-name="T18">影響</text:span><text:span text:style-name="T18">並說明</text:span><text:span text:style-name="T18">維護對策。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table:number-columns-spanned="4" office:value-type="string">
            <text:p text:style-name="P16"><text:span text:style-name="T20">8</text:span><text:span text:style-name="T23">.</text:span><text:span text:style-name="T23">□其他_______________________________。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E2" table:number-columns-spanned="4" office:value-type="string">
            <text:p text:style-name="P17"><text:span text:style-name="T10">＊</text:span><text:span text:style-name="T10">請將本申報書及相關書圖附件</text:span><text:span text:style-name="T10">各1份</text:span><text:span text:style-name="T10">，依序裝訂成冊（</text:span><text:span text:style-name="T10">文</text:span><text:span text:style-name="T10">Ａ</text:span><text:span text:style-name="T14">4</text:span><text:span text:style-name="T10">格式</text:span><text:span text:style-name="T10">，圖可</text:span><text:span text:style-name="T10">Ａ</text:span><text:span text:style-name="T14">3</text:span><text:span text:style-name="T10">格式）。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1" table:number-columns-spanned="5" office:value-type="string">
            <text:p text:style-name="P18">台江國家公園管理處審核結果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7">初核意見</text:p>
          </table:table-cell>
          <table:table-cell table:style-name="表格1.E2" table:number-columns-spanned="4" office:value-type="string">
            <text:p text:style-name="P16"><text:span text:style-name="T18">1.□書圖附件不齊全。2</text:span><text:span text:style-name="T23">.□ <text:s/>__________________________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4" office:value-type="string">
            <text:p text:style-name="P7">綜合意見</text:p>
          </table:table-cell>
          <table:table-cell table:style-name="表格1.E2" table:number-columns-spanned="4" office:value-type="string">
            <text:p text:style-name="P16"><text:span text:style-name="T18">1</text:span><text:span text:style-name="T23">.□請申請人依初核意見第_________點，於_______日內補正。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table:number-columns-spanned="4" office:value-type="string">
            <text:p text:style-name="P16"><text:span text:style-name="T18">2</text:span><text:span text:style-name="T23">.□審查事項符合，審查同意許可之。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table:number-columns-spanned="4" office:value-type="string">
            <text:p text:style-name="P19"><text:span text:style-name="T18">3</text:span><text:span text:style-name="T23">.□本案應依國家公園範圍內預先評估環境影響原則第2點規定，於___日內改提送</text:span></text:p>
            <text:p text:style-name="P19"><text:span text:style-name="T23">預先評估環境影響說明書文件乙式15份，重新報處審議。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table:number-columns-spanned="4" office:value-type="string">
            <text:p text:style-name="P16"><text:span text:style-name="T18">4</text:span><text:span text:style-name="T23">.□其他__________________________________。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058cm" fo:margin-right="0cm" fo:line-height="1.531cm" fo:orphans="2" fo:widows="2" fo:text-indent="0cm" style:auto-text-indent="false" style:text-autospace="none" style:vertical-align="middle" style:writing-mode="lr-tb"/>
      <style:text-properties style:use-window-font-color="true" style:font-name="華康楷書體W5" fo:font-size="16pt" fo:language="en" fo:country="US" style:font-name-asian="華康楷書體W5" style:font-size-asian="16pt" style:language-asian="zh" style:country-asian="TW" style:font-name-complex="Times New Roman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>
      <style:paragraph-properties fo:margin-left="0.7cm" fo:margin-right="0cm" fo:line-height="1.482cm" fo:text-indent="1.205cm" style:auto-text-indent="false" fo:padding="0.035cm" fo:border="0.018cm solid #000000"/>
    </style:style>
    <style:style style:name="內文2" style:family="paragraph" style:parent-style-name="Standard">
      <style:paragraph-properties fo:margin-left="0.7cm" fo:margin-right="0cm" fo:line-height="1.482cm" fo:text-indent="0cm" style:auto-text-indent="false" fo:padding="0.035cm" fo:border="0.018cm solid #000000"/>
    </style:style>
    <style:style style:name="內文二" style:family="paragraph" style:parent-style-name="Standard">
      <style:paragraph-properties fo:margin-left="1.06cm" fo:margin-right="0cm" fo:text-indent="0.316cm" style:auto-text-indent="false"/>
      <style:text-properties fo:font-size="18pt" style:font-size-asian="18pt" style:font-size-complex="18pt"/>
    </style:style>
    <style:style style:name="table" style:family="paragraph" style:parent-style-name="Standard">
      <style:paragraph-properties fo:margin-left="0cm" fo:margin-right="0cm" fo:line-height="0.776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1" style:family="paragraph" style:parent-style-name="Standard">
      <style:paragraph-properties fo:margin-left="0.63cm" fo:margin-right="-0.101cm" fo:line-height="1.517cm" fo:text-indent="-0.467cm" style:auto-text-indent="false"/>
      <style:text-properties fo:font-size="14pt" style:font-size-asian="14pt" style:font-size-complex="14pt"/>
    </style:style>
    <style:style style:name="欄名" style:family="paragraph" style:parent-style-name="內文2">
      <style:paragraph-properties fo:margin-left="0.113cm" fo:margin-right="0.199cm" fo:text-align="justify" fo:text-align-last="justify" style:justify-single-word="false" fo:text-indent="0cm" style:auto-text-indent="false" fo:padding="0cm" fo:border="none"/>
      <style:text-properties fo:font-size="18pt" style:font-size-asian="18pt" style:font-size-complex="18pt"/>
    </style:style>
    <style:style style:name="第一行" style:family="paragraph" style:parent-style-name="table">
      <style:paragraph-properties fo:margin-left="0.011cm" fo:margin-right="-0.005cm" fo:text-align="justify" fo:text-align-last="justify" style:justify-single-word="false" fo:text-indent="0.051cm" style:auto-text-indent="false"/>
      <style:text-properties fo:font-size="18pt" fo:letter-spacing="0.064cm" style:font-size-asian="18pt" style:font-size-complex="18pt"/>
    </style:style>
    <style:style style:name="單行" style:family="paragraph" style:parent-style-name="第一行">
      <style:paragraph-properties fo:margin-left="0cm" fo:margin-right="0cm" fo:line-height="1.552cm" fo:text-indent="0.049cm" style:auto-text-indent="false"/>
    </style:style>
    <style:style style:name="委員" style:family="paragraph" style:parent-style-name="欄名">
      <style:paragraph-properties fo:margin-left="1.411cm" fo:margin-right="0.199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764cm" fo:margin-right="0cm" fo:line-height="100%" fo:orphans="0" fo:widows="0" fo:text-indent="-1.129cm" style:auto-text-indent="false" style:text-autospace="ideograph-alpha" style:vertical-align="auto"/>
      <style:text-properties style:font-name="Times New Roman" style:letter-kerning="true" style:font-name-asian="標楷體" style:font-size-complex="10pt"/>
    </style:style>
    <style:style style:name="本文縮排_20_2" style:display-name="本文縮排 2" style:family="paragraph" style:parent-style-name="Standard">
      <style:paragraph-properties fo:margin-left="1.692cm" fo:margin-right="0cm" fo:line-height="0.988cm" fo:orphans="0" fo:widows="0" fo:text-indent="-1.129cm" style:auto-text-indent="false" style:text-autospace="ideograph-alpha" style:vertical-align="auto"/>
      <style:text-properties style:font-name="Times New Roman" style:letter-kerning="true" style:font-name-asian="標楷體" style:font-size-complex="10pt"/>
    </style:style>
    <style:style style:name="壹內文" style:family="paragraph" style:parent-style-name="Standard">
      <style:paragraph-properties fo:margin-left="0cm" fo:margin-right="0cm" fo:line-height="0.882cm" fo:text-align="justify" style:justify-single-word="false" fo:orphans="0" fo:widows="0" fo:text-indent="1.02cm" style:auto-text-indent="false" style:text-autospace="ideograph-alpha"/>
      <style:text-properties style:font-name="Times New Roman" fo:font-size="14pt" style:font-name-asian="標楷體" style:font-size-asian="14pt" style:font-size-complex="10pt"/>
    </style:style>
    <style:style style:name="壹" style:family="paragraph" style:parent-style-name="Standard">
      <style:paragraph-properties fo:margin-left="2.54cm" fo:margin-right="0cm" fo:line-height="0.882cm" fo:text-align="justify" style:justify-single-word="false" fo:orphans="0" fo:widows="0" fo:text-indent="-2.54cm" style:auto-text-indent="false" style:text-autospace="ideograph-alpha"/>
      <style:text-properties style:font-name="華康粗圓體" fo:font-size="18pt" style:font-name-asian="華康粗黑體" style:font-size-asian="18pt" style:font-size-complex="10pt"/>
    </style:style>
    <style:style style:name="一" style:family="paragraph" style:parent-style-name="Standard">
      <style:paragraph-properties fo:margin-left="0cm" fo:margin-right="0cm" fo:line-height="1.058cm" fo:text-align="justify" style:justify-single-word="false" fo:orphans="0" fo:widows="0" fo:text-indent="0cm" style:auto-text-indent="false" style:text-autospace="ideograph-alpha"/>
      <style:text-properties style:font-name="標楷體" fo:font-size="14pt" style:letter-kerning="true" style:font-name-asian="標楷體" style:font-size-asian="14pt" style:font-name-complex="Arial" style:font-size-complex="24pt"/>
    </style:style>
    <style:style style:name="附件內文" style:family="paragraph" style:parent-style-name="Standard">
      <style:paragraph-properties fo:margin-left="0cm" fo:margin-right="0cm" fo:line-height="0.882cm" fo:text-align="justify" style:justify-single-word="false" fo:orphans="0" fo:widows="0" fo:text-indent="0.99cm" style:auto-text-indent="false" style:text-autospace="ideograph-alpha"/>
      <style:text-properties style:font-name="Times New Roman" fo:font-size="14pt" style:font-name-asian="標楷體" style:font-size-asian="14pt" style:font-size-complex="10pt"/>
    </style:style>
    <style:style style:name="_28_一_29_" style:display-name="(一)" style:family="paragraph" style:parent-style-name="Standard">
      <style:paragraph-properties fo:margin-left="0.847cm" fo:margin-right="0cm" fo:line-height="0.882cm" fo:text-align="justify" style:justify-single-word="false" fo:orphans="0" fo:widows="0" fo:text-indent="0cm" style:auto-text-indent="false" style:text-autospace="ideograph-alpha"/>
      <style:text-properties style:font-name="標楷體" fo:font-size="14pt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line-height="100%" fo:orphans="0" fo:widows="0" fo:text-indent="-1.27cm" style:auto-text-indent="false" style:text-autospace="ideograph-alpha" style:vertical-align="auto"/>
      <style:text-properties style:font-name="Times New Roman" fo:font-size="12pt" style:letter-kerning="true" style:font-name-asian="新細明體1" style:font-size-asian="12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76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 style:vertical-align="top"/>
      <style:text-properties fo:font-size="14pt" style:font-size-asian="14pt" style:font-size-complex="14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766cm" fo:margin-bottom="0cm" fo:margin-left="2.501cm" fo:margin-right="2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836cm" fo:margin-top="2.7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66cm" fo:margin-bottom="2.836cm" fo:margin-left="2.501cm" fo:margin-right="2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區域計畫委員會專案小組「揚泰華城」、「關西山莊」山坡地住宅社區會勘記錄</dc:title>
    <meta:initial-creator>aaa</meta:initial-creator>
    <meta:creation-date>2012-07-30T18:23:00</meta:creation-date>
    <dc:creator>蔡嘉祐</dc:creator>
    <dc:date>2012-07-31T11:50:00</dc:date>
    <meta:print-date>2012-07-23T15:20:00</meta:print-date>
    <meta:editing-cycles>3</meta:editing-cycles>
    <meta:editing-duration>PT1M</meta:editing-duration>
    <meta:document-statistic meta:table-count="1" meta:image-count="0" meta:object-count="0" meta:page-count="1" meta:paragraph-count="40" meta:word-count="717" meta:character-count="1012"/>
    <meta:generator>OpenOffice/4.1.2$Win32 OpenOffice.org_project/412m3$Build-9782</meta:generator>
  </office:meta>
</office:document-meta>
</file>