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28cm" fo:margin-left="-0.208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6.75cm"/>
    </style:style>
    <style:style style:name="表格1.C" style:family="table-column">
      <style:table-column-properties style:column-width="6.78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top="0cm" fo:margin-bottom="0.847cm" style:page-number="auto"/>
    </style:style>
    <style:style style:name="P4" style:family="paragraph" style:parent-style-name="Standard">
      <style:paragraph-properties fo:margin-top="0.318cm" fo:margin-bottom="0.847cm" fo:text-align="start" style:justify-single-word="false"/>
    </style:style>
    <style:style style:name="P5" style:family="paragraph" style:parent-style-name="Standard">
      <style:paragraph-properties fo:margin-top="0.318cm" fo:margin-bottom="0.318cm" fo:text-align="start" style:justify-single-word="false"/>
    </style:style>
    <style:style style:name="P6" style:family="paragraph" style:parent-style-name="Standard">
      <style:paragraph-properties fo:margin-top="0.318cm" fo:margin-bottom="0.318cm" fo:text-align="start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10.16cm" fo:margin-right="0cm" fo:margin-top="0.318cm" fo:margin-bottom="0.318cm" fo:text-align="start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953cm" fo:margin-bottom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Footer">
      <style:paragraph-properties fo:margin-top="0.212cm" fo:margin-bottom="0cm"/>
    </style:style>
    <style:style style:name="P10" style:family="paragraph" style:parent-style-name="Header">
      <style:paragraph-properties fo:margin-top="0.212cm" fo:margin-bottom="0cm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檔案閱覽委任書</text:span></text:p>
      <text:p text:style-name="P4"><text:span text:style-name="T3">本人</text:span><text:span text:style-name="T5">　　　 　　</text:span><text:span text:style-name="T3">因</text:span><text:span text:style-name="T5">　　　　　　　　</text:span><text:span text:style-name="T3">不克為</text:span><text:span text:style-name="T5">　　　　　　　</text:span><text:span text:style-name="T3">案親至台江國家公園管理處閱覽、抄錄、複製資料(卷宗)，特委任</text:span><text:span text:style-name="T5">　 　　 <text:s text:c="2"/>　　</text:span><text:span text:style-name="T3">代為辦理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">姓名或名稱</text:p>
          </table:table-cell>
          <table:table-cell table:style-name="表格1.B1" office:value-type="string">
            <text:p text:style-name="P1">委　　任　　人</text:p>
          </table:table-cell>
          <table:table-cell table:style-name="表格1.C1" office:value-type="string">
            <text:p text:style-name="P1">受　　任　　人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性　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出生年月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身分證字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職　業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">地　址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1">電　話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</table:table-row>
      </table:table>
      <text:p text:style-name="P6">此致</text:p>
      <text:p text:style-name="P5"><text:span text:style-name="T3">台江國家公園管理處</text:span></text:p>
      <text:p text:style-name="P7">委任人<text:tab/><text:tab/><text:tab/><text:tab/><text:tab/>簽章</text:p>
      <text:p text:style-name="P7">受任人<text:tab/><text:tab/><text:tab/><text:tab/><text:tab/>簽章</text:p>
      <text:p text:style-name="P8">中　　華　　民　　國　　　　　　　年　　　　　　　月　　　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212cm" fo:margin-bottom="0cm"/>
    </style:style>
    <style:style style:name="MP2" style:family="paragraph" style:parent-style-name="Footer">
      <style:paragraph-properties fo:margin-top="0.212cm" fo:margin-bottom="0cm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in313</meta:initial-creator>
    <meta:creation-date>2014-03-07T14:51:00</meta:creation-date>
    <dc:creator>吳淑珍</dc:creator>
    <dc:date>2014-05-29T15:13:00</dc:date>
    <meta:print-date>2014-05-29T15:13:00</meta:print-date>
    <meta:editing-cycles>7</meta:editing-cycles>
    <meta:editing-duration>PT2M</meta:editing-duration>
    <meta:document-statistic meta:table-count="1" meta:image-count="0" meta:object-count="0" meta:page-count="1" meta:paragraph-count="16" meta:word-count="105" meta:character-count="184"/>
    <meta:generator>OpenOffice/4.1.2$Win32 OpenOffice.org_project/412m3$Build-9782</meta:generator>
  </office:meta>
</office:document-meta>
</file>