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4cm" fo:margin-left="-0.058cm" table:align="left" style:writing-mode="lr-tb"/>
    </style:style>
    <style:style style:name="表格1.A" style:family="table-column">
      <style:table-column-properties style:column-width="24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外國人入山申請書</text:p>
      <text:p text:style-name="P1">APPLICATION FORM FOR ENTERING RESTRICTED MOUNTAIN AREAS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Name in full：<text:span text:style-name="T2"> <text:s text:c="31"/></text:span>Name in Chinese：</text:p>
            <text:p text:style-name="P2">姓名：<text:span text:style-name="T2"> <text:s text:c="37"/></text:span>中文譯名：</text:p>
            <text:p text:style-name="P2"><text:span text:style-name="T2"><text:s text:c="5"/></text:span>Family, First Middle</text:p>
          </table:table-cell>
        </table:table-row>
        <table:table-row table:style-name="表格1.1">
          <table:table-cell table:style-name="表格1.A1" office:value-type="string">
            <text:p text:style-name="P2">Sex：<text:span text:style-name="T2"> <text:s text:c="38"/></text:span>Age：</text:p>
            <text:p text:style-name="P2">性別：<text:span text:style-name="T2"> <text:s text:c="37"/></text:span>年齡：</text:p>
          </table:table-cell>
        </table:table-row>
        <table:table-row table:style-name="表格1.1">
          <table:table-cell table:style-name="表格1.A1" office:value-type="string">
            <text:p text:style-name="P2">Nationality：<text:span text:style-name="T2"> <text:s text:c="32"/></text:span>Kind ＆<text:span text:style-name="T2"> </text:span>No. of Passport：</text:p>
            <text:p text:style-name="P2">國籍：<text:span text:style-name="T2"> <text:s text:c="37"/></text:span>護照種類及號碼：</text:p>
          </table:table-cell>
        </table:table-row>
        <table:table-row table:style-name="表格1.1">
          <table:table-cell table:style-name="表格1.A1" office:value-type="string">
            <text:p text:style-name="P2">No. of Residence Certificate：<text:span text:style-name="T2"> <text:s text:c="18"/></text:span>Name of Office and Position：</text:p>
            <text:p text:style-name="P2">居留證號碼：<text:span text:style-name="T2"> <text:s text:c="31"/></text:span>服務處所及職位：</text:p>
          </table:table-cell>
        </table:table-row>
        <table:table-row table:style-name="表格1.1">
          <table:table-cell table:style-name="表格1.A1" office:value-type="string">
            <text:p text:style-name="P2">Address in Taiwan：<text:span text:style-name="T2"> <text:s text:c="26"/></text:span>Name of Area to be Visited：</text:p>
            <text:p text:style-name="P2">在臺地址：<text:span text:style-name="T2"> <text:s text:c="33"/></text:span>入山地區：</text:p>
          </table:table-cell>
        </table:table-row>
        <table:table-row table:style-name="表格1.1">
          <table:table-cell table:style-name="表格1.A1" office:value-type="string">
            <text:p text:style-name="P2">Purpose：</text:p>
            <text:p text:style-name="P2">入山事由：</text:p>
          </table:table-cell>
        </table:table-row>
        <table:table-row table:style-name="表格1.1">
          <table:table-cell table:style-name="表格1.A1" office:value-type="string">
            <text:p text:style-name="P2">Duration of Stay：From Year Month Day To Year Month Day</text:p>
            <text:p text:style-name="P2">停留期間：自<text:span text:style-name="T2"> <text:s text:c="6"/></text:span>年<text:span text:style-name="T2"> <text:s text:c="6"/></text:span>月<text:span text:style-name="T2"> <text:s text:c="6"/></text:span>日至<text:span text:style-name="T2"> <text:s text:c="7"/></text:span>年<text:span text:style-name="T2"> <text:s text:c="7"/></text:span>月<text:span text:style-name="T2"> <text:s text:c="6"/></text:span>日</text:p>
          </table:table-cell>
        </table:table-row>
        <table:table-row table:style-name="表格1.1">
          <table:table-cell table:style-name="表格1.A1" office:value-type="string">
            <text:p text:style-name="P2">Enclosed Documents：</text:p>
            <text:p text:style-name="P2">附繳證件：</text:p>
          </table:table-cell>
        </table:table-row>
        <table:table-row table:style-name="表格1.1">
          <table:table-cell table:style-name="表格1.A1" office:value-type="string">
            <text:p text:style-name="P2">Remarks：</text:p>
            <text:p text:style-name="P2">備考:</text:p>
          </table:table-cell>
        </table:table-row>
        <table:table-row table:style-name="表格1.1">
          <table:table-cell table:style-name="表格1.A1" office:value-type="string">
            <text:p text:style-name="P2">Signature of Applicant：</text:p>
            <text:p text:style-name="P2">簽名：</text:p>
            <text:p text:style-name="P2">Date：</text:p>
            <text:p text:style-name="P2"><text:soft-page-break/>日期：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01cm" fo:margin-bottom="1.801cm" fo:margin-left="2.54cm" fo:margin-right="2.54cm" style:writing-mode="lr-tb" style:layout-grid-color="#c0c0c0" style:layout-grid-lines="25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                          外國人入山申請書</dc:title>
    <meta:initial-creator>警政廳</meta:initial-creator>
    <meta:creation-date>2017-11-09T10:37:00</meta:creation-date>
    <dc:creator>tnp007</dc:creator>
    <dc:date>2017-11-09T10:37:00</dc:date>
    <meta:print-date>2010-01-08T16:52:00</meta:print-date>
    <meta:editing-cycles>2</meta:editing-cycles>
    <meta:document-statistic meta:table-count="1" meta:image-count="0" meta:object-count="0" meta:page-count="2" meta:paragraph-count="25" meta:word-count="166" meta:character-count="834" meta:non-whitespace-character-count="413"/>
    <meta:generator>LibreOffice/5.1.0.3$Windows_x86 LibreOffice_project/5e3e00a007d9b3b6efb6797a8b8e57b51ab1f737</meta:generator>
  </office:meta>
</office:document-meta>
</file>