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2.83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3" style:family="table">
      <style:table-properties style:width="7.519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en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break="normal" fo:text-align="end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margin-top="0.0833in"/>
    </style:style>
    <style:style style:name="P396" style:parent-style-name="內文" style:family="paragraph">
      <style:paragraph-properties fo:margin-top="0.1666in"/>
    </style:style>
    <style:style style:name="P397" style:parent-style-name="內文" style:family="paragraph">
      <style:paragraph-properties fo:margin-top="0.1666in"/>
    </style:style>
    <style:style style:name="P398" style:parent-style-name="內文" style:family="paragraph">
      <style:paragraph-properties style:line-height-at-least="0.2777in" fo:margin-left="0.5in">
        <style:tab-stops/>
      </style:paragraph-properties>
      <style:text-properties style:font-name-asian="Arial Unicode MS"/>
    </style:style>
    <style:style style:name="P399" style:parent-style-name="內文" style:family="paragraph">
      <style:paragraph-properties fo:margin-top="0.1666in"/>
    </style:style>
  </office:automatic-styles>
  <office:body>
    <office:text text:use-soft-page-breaks="true">
      <text:h text:style-name="P1" text:outline-level="1">Sample</text:h>
      <text:p text:style-name="內文">List of Exhibits<text:s/></text:p>
      <text:p text:style-name="內文"/>
      <text:p text:style-name="P2">List of Exhibit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.<text:s/></text:p>
          </table:table-cell>
          <table:table-cell table:style-name="TableCell14">
            <text:p text:style-name="P15">Title (Chinese/ English)</text:p>
          </table:table-cell>
          <table:table-cell table:style-name="TableCell16">
            <text:p text:style-name="P17">Medium</text:p>
          </table:table-cell>
          <table:table-cell table:style-name="TableCell18">
            <text:p text:style-name="P19">Size</text:p>
          </table:table-cell>
          <table:table-cell table:style-name="TableCell20">
            <text:p text:style-name="P21">Date (Year)<text:s/></text:p>
          </table:table-cell>
          <table:table-cell table:style-name="TableCell22">
            <text:p text:style-name="P23">Value (NT$)</text:p>
          </table:table-cell>
          <table:table-cell table:style-name="TableCell24">
            <text:p text:style-name="P25">NB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內文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內文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內文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內文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內文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內文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內文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內文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內文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內文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內文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內文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內文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內文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內文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8</text:p>
          </table:table-cell>
          <table:table-cell table:style-name="TableCell267">
            <text:p text:style-name="內文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9</text:p>
          </table:table-cell>
          <table:table-cell table:style-name="TableCell281">
            <text:p text:style-name="內文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內文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內文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內文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3</text:p>
          </table:table-cell>
          <table:table-cell table:style-name="TableCell337">
            <text:p text:style-name="內文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4</text:p>
          </table:table-cell>
          <table:table-cell table:style-name="TableCell351">
            <text:p text:style-name="內文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5</text:p>
          </table:table-cell>
          <table:table-cell table:style-name="TableCell365">
            <text:p text:style-name="內文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內文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6">
            <text:p text:style-name="內文"/>
            <text:p text:style-name="P392">Total value：NT$ 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</table:table>
      <text:p text:style-name="P395">Total no. of exhibits:<text:s/><text:s text:c="23"/><text:s text:c="8"/></text:p>
      <text:p text:style-name="內文"/>
      <text:p text:style-name="內文">Artist:</text:p>
      <text:p text:style-name="P396">Date of exhibition:</text:p>
      <text:p text:style-name="P397">Venue: Taroko National Park Visitors Center (Basement/ Special Exhibition Gallery)</text:p>
      <text:p text:style-name="P398">291, Fushih Village, Sioulin Township, Hualien County 972,<text:s/>Taiwan R.O.C.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範例表格》</dc:title>
    <dc:subject/>
    <meta:initial-creator>太魯閣國家公園管理處</meta:initial-creator>
    <dc:creator>user</dc:creator>
    <meta:creation-date>2017-11-24T04:19:00Z</meta:creation-date>
    <dc:date>2017-11-24T04:19:00Z</dc:date>
    <meta:print-date>2003-03-27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