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784in" text:min-label-width="0.4479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letter-spacing="-0.0083in" fo:font-size="18pt" style:font-size-asian="18pt"/>
    </style:style>
    <style:style style:name="P3" style:parent-style-name="內文" style:family="paragraph">
      <style:paragraph-properties fo:text-align="justify" fo:margin-bottom="0.125in"/>
      <style:text-properties style:font-name-asian="標楷體" fo:letter-spacing="-0.0083in"/>
    </style:style>
    <style:style style:name="P4" style:parent-style-name="內文" style:family="paragraph">
      <style:paragraph-properties fo:text-align="justify" fo:margin-bottom="0.125in"/>
    </style:style>
    <style:style style:name="T5" style:parent-style-name="預設段落字型" style:family="text">
      <style:text-properties style:font-name-asian="標楷體" fo:letter-spacing="-0.0083in"/>
    </style:style>
    <style:style style:name="TableColumn7" style:family="table-column">
      <style:table-column-properties style:column-width="1.8958in"/>
    </style:style>
    <style:style style:name="TableColumn8" style:family="table-column">
      <style:table-column-properties style:column-width="1.4986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068in"/>
    </style:style>
    <style:style style:name="Table6" style:family="table">
      <style:table-properties style:width="6.3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text-indent="0.2305in"/>
      <style:text-properties style:font-name-asian="華康粗明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text-indent="0.2305in"/>
      <style:text-properties style:font-name-asian="華康粗明體"/>
    </style:style>
    <style:style style:name="TableRow21" style:family="table-row">
      <style:table-row-properties style:min-row-height="0.0416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25in" fo:margin-bottom="0.0625in" fo:line-height="0.3055in"/>
    </style:style>
    <style:style style:name="T24" style:parent-style-name="預設段落字型" style:family="text">
      <style:text-properties style:font-name-asian="標楷體" fo:letter-spacing="-0.008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625in" fo:line-height="0.3055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margin-top="0.0625in" fo:line-height="0.3055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TableRow28" style:family="table-row">
      <style:table-row-properties style:min-row-height="0.0416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 fo:line-height="0.3055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text-indent="0.1055in"/>
      <style:text-properties style:font-name-asian="華康粗明體"/>
    </style:style>
    <style:style style:name="TableRow33" style:family="table-row">
      <style:table-row-properties style:min-row-height="0.0416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25in" fo:line-height="0.3055in"/>
      <style:text-properties style:font-name-asian="標楷體" fo:letter-spacing="-0.0055in"/>
    </style:style>
    <style:style style:name="P36" style:parent-style-name="內文" style:family="paragraph">
      <style:paragraph-properties fo:text-align="center"/>
      <style:text-properties style:font-name-asian="標楷體" fo:letter-spacing="-0.0055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text-indent="0.1055in"/>
      <style:text-properties style:font-name-asian="華康粗明體"/>
    </style:style>
    <style:style style:name="TableRow39" style:family="table-row">
      <style:table-row-properties style:min-row-height="0.0416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</style:style>
    <style:style style:name="T42" style:parent-style-name="預設段落字型" style:family="text">
      <style:text-properties style:font-name-asian="標楷體" fo:letter-spacing="-0.005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text-indent="0.1055in"/>
      <style:text-properties style:font-name-asian="華康粗明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625in" fo:line-height="0.25in"/>
      <style:text-properties style:font-name-asian="標楷體"/>
    </style:style>
    <style:style style:name="P49" style:parent-style-name="內文" style:family="paragraph">
      <style:paragraph-properties fo:margin-top="0.0625in" fo:line-height="0.25in"/>
      <style:text-properties style:font-name-asian="標楷體"/>
    </style:style>
    <style:style style:name="TableRow50" style:family="table-row">
      <style:table-row-properties style:min-row-height="0.468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Row55" style:family="table-row">
      <style:table-row-properties style:min-row-height="0.6041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25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1055in" fo:text-indent="-0.000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3055in" fo:margin-left="0.1666in">
        <style:tab-stops/>
      </style:paragraph-properties>
      <style:text-properties style:font-name-asian="標楷體"/>
    </style:style>
    <style:style style:name="TableRow61" style:family="table-row">
      <style:table-row-properties style:min-row-height="0.0416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25in" fo:margin-bottom="0.0625in" fo:line-height="0.3055in"/>
      <style:text-properties style:font-name-asian="標楷體"/>
    </style:style>
    <style:style style:name="P64" style:parent-style-name="內文" style:family="paragraph">
      <style:paragraph-properties fo:text-align="center" fo:margin-top="0.0625in" fo:margin-bottom="0.0625in" fo:line-height="0.3055in"/>
      <style:text-properties style:font-name-asian="標楷體"/>
    </style:style>
    <style:style style:name="P65" style:parent-style-name="內文" style:family="paragraph">
      <style:paragraph-properties fo:text-align="center" fo:line-height="0.2222in"/>
      <style:text-properties style:font-name-asian="標楷體" fo:letter-spacing="-0.0055in"/>
    </style:style>
    <style:style style:name="P66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P67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P68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P69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P70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P71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/>
    </style:style>
  </office:automatic-styles>
  <office:body>
    <office:text text:use-soft-page-breaks="true">
      <text:h text:style-name="P1" text:outline-level="1">Taroko National Park Headquarters Special Exhibit Area</text:h>
      <text:p text:style-name="P2">Exhibition Application Form</text:p>
      <text:p text:style-name="P3"/>
      <text:p text:style-name="P4"><text:span text:style-name="T5">Date of application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Exhibition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Medium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Have you ever exhibited in this gallery?</text:span>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Yes<text:s/></text:p>
              </text:list-item>
              <text:list-item>
                <text:p text:style-name="P27">No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If yes, please provide date of the latest exhibition.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Proposed Exhibition Dates</text:p>
            <text:p text:style-name="P36">(Maximum of two months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Name of Applicant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Contact Numbers</text:p>
          </table:table-cell>
          <table:table-cell table:style-name="TableCell47">
            <text:p text:style-name="P48">Office:</text:p>
            <text:p text:style-name="P49">Home:</text:p>
          </table:table-cell>
        </table:table-row>
        <table:table-row table:style-name="TableRow50">
          <table:table-cell table:style-name="TableCell51">
            <text:p text:style-name="P52">Email Addres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Address</text:p>
          </table:table-cell>
          <table:table-cell table:style-name="TableCell58" table:number-columns-spanned="3">
            <text:p text:style-name="P59">□□□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Artist Information</text:p>
            <text:p text:style-name="P64"/>
            <text:p text:style-name="P65">(Please also submit an<text:s/>exhibition<text:s/>proposal or other<text:s/>relevant<text:s/>information.)<text:s/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letter-spacing="-0.0083in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784in" text:min-label-width="0.4479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營建署太魯閣國家公園管理處特展室展場使用申請表</dc:title>
    <meta:initial-creator>user</meta:initial-creator>
    <dc:creator>susan</dc:creator>
    <meta:creation-date>2017-11-22T01:44:00Z</meta:creation-date>
    <dc:date>2017-11-22T01:44:00Z</dc:date>
    <meta:print-date>2004-12-30T03:51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76" meta:character-count="458" meta:row-count="28" meta:non-whitespace-character-count="403"/>
  </office:meta>
</office:document-meta>
</file>