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25in"/>
        <style:text-properties style:font-name="標楷體"/>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style:style style:name="P1" style:parent-style-name="標題" style:master-page-name="MP0" style:family="paragraph">
      <style:paragraph-properties fo:break-before="page"/>
    </style:style>
    <style:style style:name="P2" style:parent-style-name="本文縮排" style:family="paragraph">
      <style:paragraph-properties style:line-height-at-least="0.2777in" fo:margin-left="0.1666in" fo:text-indent="-0.1666in">
        <style:tab-stops/>
      </style:paragraph-properties>
    </style:style>
    <style:style style:name="P3" style:parent-style-name="本文縮排" style:family="paragraph">
      <style:paragraph-properties style:line-height-at-least="0.2777in" fo:margin-left="0.1666in" fo:text-indent="-0.1666in">
        <style:tab-stops/>
      </style:paragraph-properties>
    </style:style>
    <style:style style:name="P4" style:parent-style-name="本文縮排" style:family="paragraph">
      <style:paragraph-properties style:line-height-at-least="0.2777in" fo:margin-left="0.1666in" fo:text-indent="-0.1666in">
        <style:tab-stops/>
      </style:paragraph-properties>
    </style:style>
    <style:style style:name="P5" style:parent-style-name="本文縮排" style:family="paragraph">
      <style:paragraph-properties style:line-height-at-least="0.2777in" fo:margin-left="0.4166in" fo:text-indent="-0.25in">
        <style:tab-stops/>
      </style:paragraph-properties>
    </style:style>
    <style:style style:name="P6" style:parent-style-name="本文縮排" style:family="paragraph">
      <style:paragraph-properties style:line-height-at-least="0.2777in" fo:margin-left="0.4166in" fo:text-indent="-0.25in">
        <style:tab-stops/>
      </style:paragraph-properties>
    </style:style>
    <style:style style:name="P7" style:parent-style-name="本文縮排" style:family="paragraph">
      <style:paragraph-properties style:line-height-at-least="0.2777in" fo:margin-left="0.4166in" fo:text-indent="-0.25in">
        <style:tab-stops/>
      </style:paragraph-properties>
    </style:style>
    <style:style style:name="P8" style:parent-style-name="本文縮排" style:family="paragraph">
      <style:paragraph-properties style:line-height-at-least="0.2777in" fo:margin-left="0.4166in" fo:text-indent="-0.25in">
        <style:tab-stops/>
      </style:paragraph-properties>
    </style:style>
    <style:style style:name="P9" style:parent-style-name="本文縮排" style:family="paragraph">
      <style:paragraph-properties style:line-height-at-least="0.2777in" fo:margin-left="0.4166in" fo:text-indent="-0.25in">
        <style:tab-stops/>
      </style:paragraph-properties>
    </style:style>
    <style:style style:name="P10" style:parent-style-name="本文縮排" style:family="paragraph">
      <style:paragraph-properties style:line-height-at-least="0.2777in" fo:margin-left="0.4166in" fo:text-indent="-0.25in">
        <style:tab-stops/>
      </style:paragraph-properties>
    </style:style>
    <style:style style:name="P11" style:parent-style-name="本文縮排" style:family="paragraph">
      <style:paragraph-properties style:line-height-at-least="0.2777in" fo:margin-left="0.5in" fo:text-indent="-0.3333in">
        <style:tab-stops/>
      </style:paragraph-properties>
    </style:style>
    <style:style style:name="P12" style:parent-style-name="內文" style:family="paragraph">
      <style:paragraph-properties style:line-height-at-least="0.2777in" fo:margin-left="0.5in" fo:text-indent="-0.25in">
        <style:tab-stops/>
      </style:paragraph-properties>
      <style:text-properties style:font-name-asian="標楷體"/>
    </style:style>
    <style:style style:name="P13" style:parent-style-name="內文" style:family="paragraph">
      <style:paragraph-properties style:line-height-at-least="0.2777in" fo:margin-left="0.5in" fo:text-indent="-0.25in">
        <style:tab-stops/>
      </style:paragraph-properties>
      <style:text-properties style:font-name-asian="標楷體"/>
    </style:style>
    <style:style style:name="P14" style:parent-style-name="內文" style:family="paragraph">
      <style:paragraph-properties style:line-height-at-least="0.2777in" fo:margin-left="0.1666in" fo:text-indent="-0.1666in">
        <style:tab-stops/>
      </style:paragraph-properties>
      <style:text-properties style:font-name-asian="標楷體"/>
    </style:style>
    <style:style style:name="P15" style:parent-style-name="內文" style:family="paragraph">
      <style:paragraph-properties style:line-height-at-least="0.2777in" fo:margin-left="0.1666in" fo:text-indent="-0.1666in">
        <style:tab-stops/>
      </style:paragraph-properties>
      <style:text-properties style:font-name-asian="標楷體"/>
    </style:style>
    <style:style style:name="P16" style:parent-style-name="內文" style:family="paragraph">
      <style:paragraph-properties style:line-height-at-least="0.2777in"/>
      <style:text-properties style:font-name-asian="標楷體"/>
    </style:style>
    <style:style style:name="P17" style:parent-style-name="內文" style:family="paragraph">
      <style:paragraph-properties style:line-height-at-least="0.2777in"/>
      <style:text-properties style:font-name-asian="標楷體"/>
    </style:style>
    <style:style style:name="P18" style:parent-style-name="內文" style:family="paragraph">
      <style:paragraph-properties style:line-height-at-least="0.2777in"/>
      <style:text-properties style:font-name-asian="標楷體"/>
    </style:style>
    <style:style style:name="P19" style:parent-style-name="內文" style:family="paragraph">
      <style:paragraph-properties style:line-height-at-least="0.2777in"/>
    </style:style>
    <style:style style:name="T20" style:parent-style-name="預設段落字型" style:family="text">
      <style:text-properties style:font-name-asian="標楷體"/>
    </style:style>
    <style:style style:name="T21" style:parent-style-name="預設段落字型" style:family="text">
      <style:text-properties style:font-name-asian="Arial Unicode MS"/>
    </style:style>
    <style:style style:name="T22" style:parent-style-name="預設段落字型" style:family="text">
      <style:text-properties style:font-name-asian="Arial Unicode MS"/>
    </style:style>
    <style:style style:name="P23" style:parent-style-name="內文" style:family="paragraph">
      <style:paragraph-properties style:line-height-at-least="0.2777in"/>
      <style:text-properties style:font-name-asian="Arial Unicode MS"/>
    </style:style>
    <style:style style:name="P24" style:parent-style-name="內文" style:family="paragraph">
      <style:paragraph-properties style:line-height-at-least="0.2777in"/>
    </style:style>
    <style:style style:name="T25" style:parent-style-name="預設段落字型" style:family="text">
      <style:text-properties style:font-name-asian="Arial Unicode MS"/>
    </style:style>
    <style:style style:name="T26" style:parent-style-name="預設段落字型" style:family="text">
      <style:text-properties style:font-name-asian="Arial Unicode MS"/>
    </style:style>
    <style:style style:name="T27" style:parent-style-name="超連結" style:family="text">
      <style:text-properties style:font-name-asian="Arial Unicode MS"/>
    </style:style>
    <style:style style:name="T28" style:parent-style-name="預設段落字型" style:family="text">
      <style:text-properties style:font-name-asian="Arial Unicode MS"/>
    </style:style>
    <style:style style:name="T29" style:parent-style-name="超連結" style:family="text">
      <style:text-properties style:font-name-asian="Arial Unicode MS"/>
    </style:style>
    <style:style style:name="T30" style:parent-style-name="超連結" style:family="text">
      <style:text-properties style:font-name-asian="Arial Unicode MS"/>
    </style:style>
    <style:style style:name="T31" style:parent-style-name="超連結" style:family="text">
      <style:text-properties style:font-name-asian="Arial Unicode MS"/>
    </style:style>
    <style:style style:name="P32" style:parent-style-name="內文" style:family="paragraph">
      <style:paragraph-properties style:line-height-at-least="0.2777in"/>
    </style:style>
    <style:style style:name="T33" style:parent-style-name="預設段落字型" style:family="text">
      <style:text-properties style:font-name-asian="Arial Unicode MS"/>
    </style:style>
  </office:automatic-styles>
  <office:body>
    <office:text text:use-soft-page-breaks="true">
      <text:p text:style-name="P1">Taroko National Park Headquarters Special Exhibit Area</text:p>
      <text:h text:style-name="標題1" text:outline-level="1">Exhibition Application Guidelines</text:h>
      <text:p text:style-name="P2">1. Applications must be submitted in March or September of the preceding year to be considered for the forthcoming annual exhibition program. All exhibitions are shown<text:s/>for a period of two months, and the Park reserves the rights to organize and allocate the dates of exhibitions.<text:s/></text:p>
      <text:p text:style-name="P3">2. Successful applicants will be notified of the dates and locations of the intended exhibitions. Unsuccessful applications will be returned by post.<text:s/></text:p>
      <text:p text:style-name="P4">3. Successful applicants should abide by the following conditions:<text:s/></text:p>
      <text:p text:style-name="P5">(1) The content of the exhibition should be consistent with the content proposed in the application.<text:s/></text:p>
      <text:p text:style-name="P6">(2) Exhibition hours: 8:30 am<text:s/>–<text:s/>4: 30 pm daily (one hour lunch break in between). The exhibition room is closed on<text:s/>the<text:s/>second Monday of each month.</text:p>
      <text:p text:style-name="P7">(3) The exhibition should be installed by the exhibitor after consultation<text:s/>with<text:s/>the staff. Installation should be completed one day before closing hours prior to the opening of exhibition. All works should be demounted and collected before 12 noon on the following day after the closing of the exhibition. The Park will not take<text:s/>responsibility<text:s/>for exhibition<text:s/>materials<text:s/>left in the Park after the date of<text:s/>collection.<text:s/></text:p>
      <text:p text:style-name="P8">(4) Transport of<text:s/>exhibition<text:s/>materials<text:s/>is the<text:s/>responsibility<text:s/>of the exhibitor. The Park provides insurance for exhibited works totaling 10 million NT dollars in value. Insurance for works exceeding 10 million NT dollars<text:s/>should<text:s/>be provided by<text:s/>the<text:s/>exhibitor. The exhibitor should submit a list of works to be exhibited two weeks prior to the date of exhibition (please see attachment).<text:s/></text:p>
      <text:p text:style-name="P9">(5) The Park will provide standard installation equipment. The exhibitor is responsible for any other additional or special installation equipment beyond the Park’s<text:s/>inventory. Any single mounted works should not exceed 30 kilograms.<text:s/></text:p>
      <text:p text:style-name="P10">(6) The exhibitor can produce posters no larger than A1, or the Park can also produce exhibition posters for promotion purposes.<text:s/></text:p>
      <text:p text:style-name="P11">(7) Due to space constraints, there will be<text:s/>no opening ceremony or reception for the opening of the exhibition. Floral<text:s/>arrangements<text:s/>and wreaths should be avoided to prevent cluttering the exhibition space.<text:s/></text:p>
      <text:p text:style-name="P12">(8) In the case of special events taking place in the Park, the Park reserves the right to re-allocate exhibition dates or to<text:s/>cancel<text:s/>exhibitions.<text:s/></text:p>
      <text:p text:style-name="P13">(9) Approved exhibitions that are unable to exhibit as planned should notify the Park by<text:s/><text:soft-page-break/>post two months prior to<text:s/>the<text:s/>intended exhibition date. The Park reserves the right to re-allocate the exhibition<text:s/>date or to cancel the exhibition.<text:s/></text:p>
      <text:p text:style-name="P14">5. Exhibitors who do not comply with the above conditions will not be considered for future exhibitions for a period of five years.<text:s/></text:p>
      <text:p text:style-name="P15">6. The exhibition guidelines came into effect after the revision and approval of<text:s/>the<text:s/>Park, and are subjected to<text:s/>changes<text:s/>by the Park.<text:s/></text:p>
      <text:p text:style-name="P16"/>
      <text:p text:style-name="P17"/>
      <text:p text:style-name="P18">Application forms can either be downloaded from the Taroko National Park website, obtained from<text:s/>the<text:s/>Taroko National Park Headquarters, or requested by mail to the following address:<text:s/></text:p>
      <text:p text:style-name="P19"><text:span text:style-name="T20">Interpretation Section,<text:s/></text:span><text:span text:style-name="T21">T</text:span><text:span text:style-name="T22">aroko National Park Headquarters,<text:s/></text:span></text:p>
      <text:p text:style-name="P23">291, Fushih Village, Sioulin Township, Hualien County 972, Taiwan R.O.C.</text:p>
      <text:p text:style-name="P24"><text:span text:style-name="T25">Website: http</text:span><text:span text:style-name="T26">://</text:span><text:a xlink:href="http://www.taroko.gov.tw" office:target-frame-name="_top" xlink:show="replace"><text:span text:style-name="T27">www.taroko.gov.tw</text:span></text:a><text:span text:style-name="T28"><text:s/>or write an e-mail to us:<text:s/></text:span><text:a xlink:href="mailto:tarokonp@taroko.gov.tw" office:target-frame-name="_top" xlink:show="replace"><text:span text:style-name="T29">t</text:span><text:span text:style-name="T30">aroko</text:span><text:span text:style-name="T31">np@taroko.gov.tw</text:span></text:a></text:p>
      <text:p text:style-name="P32"><text:span text:style-name="T33">Tel: 03-8621100 ext. 8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bottom="0.1666in"/>
      <style:text-properties style:font-name-asian="標楷體" fo:letter-spacing="-0.0111in" style:text-scale="95%"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line-height-at-least="0.25in" fo:margin-left="0.3333in" fo:text-indent="-0.3333in">
        <style:tab-stops/>
      </style:paragraph-properties>
      <style:text-properties style:font-name-asian="標楷體" fo:hyphenate="false"/>
    </style:style>
    <style:style style:name="本文縮排2" style:display-name="本文縮排 2" style:family="paragraph" style:parent-style-name="內文">
      <style:paragraph-properties fo:text-align="justify" style:line-height-at-least="0.25in" fo:margin-left="0.8333in" fo:text-indent="-0.5in">
        <style:tab-stops/>
      </style:paragraph-properties>
      <style:text-properties style:font-name-asian="標楷體" fo:hyphenate="false"/>
    </style:style>
    <style:style style:name="本文縮排3" style:display-name="本文縮排 3" style:family="paragraph" style:parent-style-name="內文">
      <style:paragraph-properties style:line-height-at-least="0.25in" fo:margin-left="0.8333in" fo:text-indent="-0.5in">
        <style:tab-stops/>
      </style:paragraph-properties>
      <style:text-properties style:font-name-asian="標楷體" fo:hyphenate="false"/>
    </style:style>
    <style:style style:name="標題" style:display-name="標題" style:family="paragraph" style:parent-style-name="內文">
      <style:paragraph-properties style:snap-to-layout-grid="false" fo:text-align="center" fo:margin-bottom="0.0833in"/>
      <style:text-properties style:font-name-asian="標楷體" fo:letter-spacing="-0.0111in" style:text-scale="95%" fo:font-size="18pt" style:font-size-asian="18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25in"/>
        <style:text-properties style:font-name="標楷體"/>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style:page-layout style:name="PL0">
      <style:page-layout-properties fo:page-width="8.268in" fo:page-height="11.693in" style:print-orientation="portrait" fo:margin-top="1.0631in" fo:margin-left="1.0631in" fo:margin-bottom="0.9055in" fo:margin-right="1.063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營建署太魯閣管理處申請展覽須知</dc:title>
    <meta:initial-creator>tiger</meta:initial-creator>
    <dc:creator>susan</dc:creator>
    <meta:creation-date>2017-11-22T01:43:00Z</meta:creation-date>
    <dc:date>2017-11-22T01:43:00Z</dc:date>
    <meta:print-date>2004-07-08T06:51:00Z</meta:print-date>
    <meta:template xlink:href="Normal" xlink:type="simple"/>
    <meta:editing-cycles>2</meta:editing-cycles>
    <meta:editing-duration>PT0S</meta:editing-duration>
    <meta:document-statistic meta:page-count="2" meta:paragraph-count="153" meta:word-count="542" meta:character-count="3224" meta:row-count="202" meta:non-whitespace-character-count="2835"/>
  </office:meta>
</office:document-meta>
</file>