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41cm"/>
    </style:style>
    <style:style style:name="P2" style:family="paragraph" style:parent-style-name="Standard" style:list-style-name="WW8Num2">
      <style:paragraph-properties fo:line-height="0.741cm"/>
    </style:style>
    <style:style style:name="P3" style:family="paragraph" style:parent-style-name="Standard" style:list-style-name="WW8Num2">
      <style:paragraph-properties fo:line-height="0.741cm"/>
      <style:text-properties style:font-name="Georgia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41cm"/>
      <style:text-properties style:font-name="Georgia" style:font-name-complex="Georgia"/>
    </style:style>
    <style:style style:name="P5" style:family="paragraph" style:parent-style-name="Text_20_body" style:master-page-name="Standard">
      <style:paragraph-properties fo:margin-left="1.088cm" fo:margin-right="0cm" fo:line-height="0.741cm" fo:text-indent="-1.088cm" style:auto-text-indent="false" style:page-number="auto"/>
    </style:style>
    <style:style style:name="P6" style:family="paragraph" style:parent-style-name="Footer">
      <style:text-properties style:letter-kerning="tru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Georgia" fo:font-size="12pt" fo:font-weight="normal" style:font-size-asian="12pt" style:font-weight-asian="normal" style:font-name-complex="Georgia" style:font-weight-complex="normal"/>
    </style:style>
    <style:style style:name="T3" style:family="text">
      <style:text-properties style:font-name="Georgia" fo:font-size="12pt" fo:font-weight="normal" style:font-size-asian="12pt" style:font-weight-asian="normal" style:font-name-complex="Georgia" style:font-weight-complex="normal"/>
    </style:style>
    <style:style style:name="T4" style:family="text">
      <style:text-properties style:font-name="Georgia" fo:font-size="14pt" style:font-name-asian="標楷體" style:font-size-asian="14pt" style:font-name-complex="標楷體"/>
    </style:style>
    <style:style style:name="T5" style:family="text">
      <style:text-properties style:font-name="Georgia" fo:font-size="14pt" style:font-name-asian="標楷體" style:font-size-asian="14pt" style:font-name-complex="標楷體"/>
    </style:style>
    <style:style style:name="T6" style:family="text">
      <style:text-properties style:font-name="Georgia" fo:font-size="14pt" style:font-name-asian="標楷體" style:font-size-asian="14pt" style:font-name-complex="Georgia"/>
    </style:style>
    <style:style style:name="T7" style:family="text">
      <style:text-properties style:font-name="Georgia" fo:font-size="14pt" style:font-name-asian="標楷體" style:font-size-asian="14pt" style:font-name-complex="Georgia"/>
    </style:style>
    <style:style style:name="T8" style:family="text">
      <style:text-properties style:font-name="Georgia" style:font-name-complex="Georgia"/>
    </style:style>
    <style:style style:name="T9" style:family="text">
      <style:text-properties style:font-name="Georgia" style:font-name-complex="Georgia"/>
    </style:style>
    <style:style style:name="T10" style:family="text">
      <style:text-properties fo:color="#ff0000"/>
    </style:style>
    <style:style style:name="T11" style:family="text">
      <style:text-properties fo:color="#ff0000" style:font-name="Georgia" fo:font-size="14pt" style:font-name-asian="標楷體" style:font-size-asian="14pt" style:font-name-complex="Georgia"/>
    </style:style>
    <style:style style:name="T12" style:family="text">
      <style:text-properties fo:color="#ff0000" style:font-name="Georgia" fo:font-size="14pt" style:font-name-asian="標楷體" style:font-size-asian="14pt" style:font-name-complex="Georgia"/>
    </style:style>
    <style:style style:name="T13" style:family="text">
      <style:text-properties fo:color="#ff0000" style:font-name="Georgia" fo:font-size="14pt" style:font-name-asian="標楷體" style:font-size-asian="14pt" style:font-name-complex="標楷體"/>
    </style:style>
    <style:style style:name="T14" style:family="text">
      <style:text-properties fo:color="#ff0000" style:font-name="Georgia" fo:font-size="14pt" fo:font-style="italic" style:font-name-asian="標楷體" style:font-size-asian="14pt" style:font-style-asian="italic" style:font-name-complex="Georgia"/>
    </style:style>
    <style:style style:name="T15" style:family="text">
      <style:text-properties fo:color="#ff0000" style:font-name="Georgia" style:font-name-complex="Georgia"/>
    </style:style>
    <style:style style:name="T16" style:family="text">
      <style:text-properties fo:color="#ff0000" style:font-name="Georgia" style:font-name-complex="Georgia"/>
    </style:style>
    <style:style style:name="T17" style:family="text">
      <style:text-properties fo:color="#000000"/>
    </style:style>
    <style:style style:name="T18" style:family="text">
      <style:text-properties fo:color="#000000" style:font-name="Georgia" fo:font-size="14pt" style:font-name-asian="標楷體" style:font-size-asian="14pt" style:font-name-complex="Georgia"/>
    </style:style>
    <style:style style:name="T19" style:family="text">
      <style:text-properties fo:color="#000000" style:font-name="Georgia" fo:font-size="14pt" style:font-name-asian="標楷體" style:font-size-asian="14pt" style:font-name-complex="Georgia"/>
    </style:style>
    <style:style style:name="T20" style:family="text">
      <style:text-properties fo:color="#000000" style:font-name="Georgia" fo:font-size="14pt" style:font-name-asian="標楷體" style:font-size-asian="14pt" style:font-name-complex="標楷體"/>
    </style:style>
    <style:style style:name="T21" style:family="text">
      <style:text-properties fo:color="#000000" style:font-name="Georgia" fo:font-size="14pt" fo:font-style="italic" style:font-name-asian="標楷體" style:font-size-asian="14pt" style:font-style-asian="italic" style:font-name-complex="Georgia"/>
    </style:style>
    <style:style style:name="T22" style:family="text">
      <style:text-properties fo:color="#000000" style:font-name="Georgia" style:font-name-complex="Georgia"/>
    </style:style>
    <style:style style:name="T23" style:family="text">
      <style:text-properties fo:color="#000000" style:font-name="Georgia" style:font-name-complex="Georgi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I</text:span><text:span text:style-name="T2">nformation on Reservation of Guided Tours and Multimedia Shows at Taroko National Park</text:span></text:p>
      <text:list xml:id="list992662861818019019" text:style-name="WW8Num2">
        <text:list-item>
          <text:p text:style-name="P3">Apply to: Interpretation and Education Section</text:p>
        </text:list-item>
        <text:list-item>
          <text:p text:style-name="P2"><text:span text:style-name="T4">C</text:span><text:span text:style-name="T4">ontact number: </text:span><text:span text:style-name="T6">03-8621112</text:span><text:span text:style-name="T6"> or 03-8621100 Ext 801</text:span></text:p>
        </text:list-item>
        <text:list-item>
          <text:p text:style-name="P2"><text:span text:style-name="T6">Eligib</text:span><text:span text:style-name="T18">le applicants: Social groups and individuals. Reservations for film presentation</text:span><text:span text:style-name="T18"> are not available on holidays.</text:span><text:span text:style-name="T18"> </text:span><text:span text:style-name="T18">The o</text:span><text:span text:style-name="T18">utdoor guided tours are available for </text:span><text:span text:style-name="T18">1. Parties of 15-80 with their own transport. 2. Bookings by profit-making travel businesses like travel agents and bus companies will not be accepted.</text:span><text:span text:style-name="T18"> </text:span><text:span text:style-name="T18">3. Educational outdoor guided tours give priority to academic, non-commercial groups. 4. The outdoor interpretation guided service is mainly included only from Taroko to Tianxiang section on the Central Cross-Island Highway (</text:span><text:span text:style-name="T21">Provincial Highway 8</text:span><text:span text:style-name="T18">) and Chongde to Heren boundary on the Su-hua Highway (</text:span><text:span text:style-name="T21">Provincial Highway 9</text:span><text:span text:style-name="T18">) near by scenic spots except for Zhuilu Old Road or other mountaineering trails. </text:span></text:p>
        </text:list-item>
        <text:list-item>
          <text:p text:style-name="P3">Fee: Free</text:p>
        </text:list-item>
        <text:list-item>
          <text:p text:style-name="P3">Documents: Not required</text:p>
        </text:list-item>
        <text:list-item>
          <text:p text:style-name="P3">Processing time: 3 days</text:p>
        </text:list-item>
        <text:list-item>
          <text:p text:style-name="P3">Applicable Regulations:</text:p>
        </text:list-item>
        <text:list-item>
          <text:p text:style-name="P3">Note:</text:p>
          <text:list>
            <text:list-item>
              <text:p text:style-name="P3">Please apply two weeks in advance.</text:p>
            </text:list-item>
            <text:list-item>
              <text:p text:style-name="P3">Online reservation is available for this service.</text:p>
            </text:list-item>
            <text:list-item>
              <text:p text:style-name="P2"><text:span text:style-name="T4">Applicants can make a reservation by phone, missives or on the We</text:span><text:span text:style-name="T20">b(on-line application).</text:span></text:p>
            </text:list-item>
            <text:list-item>
              <text:p text:style-name="P2"><text:span text:style-name="T4">For detailed information on making reservations, please refer to this email address: </text:span><text:a xlink:type="simple" xlink:href="mailto:tarokonp@taroko.gov.tw" text:style-name="Internet_20_link" text:visited-style-name="Visited_20_Internet_20_Link"><text:span text:style-name="Internet_20_link"><text:span text:style-name="T4">tarokonp@t</text:span></text:span></text:a><text:a xlink:type="simple" xlink:href="mailto:tarokonp@taroko.gov.tw" text:style-name="Internet_20_link" text:visited-style-name="Visited_20_Internet_20_Link"><text:span text:style-name="Internet_20_link"><text:span text:style-name="T4">aroko</text:span></text:span></text:a><text:a xlink:type="simple" xlink:href="mailto:tarokonp@taroko.gov.tw" text:style-name="Internet_20_link" text:visited-style-name="Visited_20_Internet_20_Link"><text:span text:style-name="Internet_20_link"><text:span text:style-name="T4">.gov.tw</text:span></text:span></text:a></text:p>
            </text:list-item>
          </text:list>
        </text:list-item>
      </text:list>
      <text:p text:style-name="P4"/>
      <text:p text:style-name="P1"><text:span text:style-name="T22">Interpretation Services </text:span><text:span text:style-name="T22">O</text:span><text:span text:style-name="T22">n-line Application Website Link: </text:span><text:a xlink:type="simple" xlink:href="https://www.taroko.gov.tw/en/OnlineApplication/NarratorReservation" text:style-name="Internet_20_link" text:visited-style-name="Visited_20_Internet_20_Link"><text:span text:style-name="Internet_20_link"><text:span text:style-name="T17">https://www.taroko.gov.tw/en/OnlineApplication/NarratorReservation</text:span></text:span></text:a><text:span text:style-name="T2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Georgia" fo:font-family="Georgia" style:font-family-generic="roman" style:font-pitch="variable" fo:font-size="14pt" style:font-name-asian="標楷體" style:font-family-asian="標楷體" style:font-family-generic-asian="script" style:font-size-asian="14pt" style:font-name-complex="Georgia" style:font-family-complex="Georgia" style:font-family-generic-complex="roman" style:font-pitch-complex="variable"/>
    </style:style>
    <style:style style:name="WW8Num2z1" style:family="text">
      <style:text-properties style:font-name="Georgia" fo:font-family="Georgia" style:font-family-generic="roman" style:font-pitch="variable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2.117cm" fo:margin-left="2.11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47cm" fo:text-indent="-1.501cm" fo:margin-left="2.348cm"/>
        </style:list-level-properties>
      </text:list-level-style-number>
      <text:list-level-style-number text:level="3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3.387cm" fo:text-indent="-1.693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letter-kerning="tru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file-name text:display="name-and-extension">2201-ApplicationInstructions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管理處受理團體申請戶外引導解說、及多媒體預約播放申辦須知</dc:title>
    <meta:initial-creator>luo</meta:initial-creator>
    <meta:creation-date>2019-09-04T12:17:00</meta:creation-date>
    <dc:date>2019-09-04T16:28:40.240000000</dc:date>
    <meta:print-date>2007-06-27T11:32:00</meta:print-date>
    <meta:editing-cycles>5</meta:editing-cycles>
    <meta:editing-duration>PT4M24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5" meta:word-count="202" meta:character-count="1448" meta:non-whitespace-character-count="1271"/>
    <meta:user-defined meta:name="_AdHocReviewCycleID" meta:value-type="float">62116479</meta:user-defined>
    <meta:user-defined meta:name="_AuthorEmail">yider@taroko.gov.tw</meta:user-defined>
    <meta:user-defined meta:name="_AuthorEmailDisplayName">yider</meta:user-defined>
    <meta:user-defined meta:name="_EmailSubject">譯文</meta:user-defined>
    <meta:user-defined meta:name="_ReviewingToolsShownOnce" meta:value-type="string"/>
  </office:meta>
</office:document-meta>
</file>