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3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4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5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6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7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SimSun" style:language-asian="zh" style:country-asian="CN"/>
    </style:style>
    <style:style style:name="T26" style:parent-style-name="預設段落字型" style:family="text">
      <style:text-properties style:font-name-asian="SimSun" style:language-asian="zh" style:country-asian="CN"/>
    </style:style>
    <style:style style:name="T27" style:parent-style-name="預設段落字型" style:family="text">
      <style:text-properties style:font-name-asian="SimSun" style:language-asian="zh" style:country-asian="CN"/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T29" style:parent-style-name="預設段落字型" style:family="text">
      <style:text-properties style:font-name-asian="SimSun" style:language-asian="zh" style:country-asian="CN"/>
    </style:style>
    <style:style style:name="P30" style:parent-style-name="內文" style:list-style-name="LFO4" style:family="paragraph"/>
    <style:style style:name="T31" style:parent-style-name="預設段落字型" style:family="text">
      <style:text-properties style:font-name-asian="SimSun" style:language-asian="zh" style:country-asian="CN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P35" style:parent-style-name="內文" style:list-style-name="LFO4" style:family="paragraph"/>
    <style:style style:name="T36" style:parent-style-name="預設段落字型" style:family="text">
      <style:text-properties style:font-name-asian="SimSun" style:language-asian="zh" style:country-asian="CN"/>
    </style:style>
    <style:style style:name="P37" style:parent-style-name="內文" style:list-style-name="LFO4" style:family="paragraph"/>
    <style:style style:name="T38" style:parent-style-name="預設段落字型" style:family="text">
      <style:text-properties style:font-name-asian="SimSun" style:language-asian="zh" style:country-asian="C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4" style:family="paragraph"/>
    <style:style style:name="T41" style:parent-style-name="預設段落字型" style:family="text">
      <style:text-properties style:font-name-asian="SimSun" style:language-asian="zh" style:country-asian="CN"/>
    </style:style>
    <style:style style:name="P42" style:parent-style-name="內文" style:list-style-name="LFO4" style:family="paragraph"/>
    <style:style style:name="T43" style:parent-style-name="預設段落字型" style:family="text">
      <style:text-properties style:font-name-asian="SimSun" style:language-asian="zh" style:country-asian="CN"/>
    </style:style>
    <style:style style:name="T44" style:parent-style-name="預設段落字型" style:family="text">
      <style:text-properties style:font-name-asian="SimSun" style:language-asian="zh" style:country-asian="C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SimSun" style:language-asian="zh" style:country-asian="C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C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0833in" fo:text-indent="-0.0833in">
        <style:tab-stops/>
      </style:paragraph-properties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0833in" fo:text-indent="-0.0833in">
        <style:tab-stops/>
      </style:paragraph-properties>
    </style:style>
    <style:style style:name="T77" style:parent-style-name="預設段落字型" style:family="text">
      <style:text-properties style:font-name-asian="SimSun" style:language-asian="zh" style:country-asian="C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SimSun" style:language-asian="zh" style:country-asian="C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SimSun" style:language-asian="zh" style:country-asian="CN"/>
    </style:style>
    <style:style style:name="T82" style:parent-style-name="預設段落字型" style:family="text">
      <style:text-properties style:font-name-asian="SimSun" style:language-asian="zh" style:country-asian="C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SimSun" style:language-asian="zh" style:country-asian="CN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P91" style:parent-style-name="內文" style:list-style-name="LFO2" style:family="paragraph"/>
    <style:style style:name="T92" style:parent-style-name="預設段落字型" style:family="text">
      <style:text-properties style:font-name-asian="SimSun" style:language-asian="zh" style:country-asian="C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P95" style:parent-style-name="內文" style:list-style-name="LFO2" style:family="paragraph"/>
    <style:style style:name="T96" style:parent-style-name="預設段落字型" style:family="text">
      <style:text-properties style:font-name-asian="SimSun" style:language-asian="zh" style:country-asian="CN"/>
    </style:style>
    <style:style style:name="T97" style:parent-style-name="預設段落字型" style:family="text">
      <style:text-properties style:font-name-asian="標楷體"/>
    </style:style>
    <style:style style:family="graphic" style:name="a27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37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1.875in" fo:min-height="3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fo:min-width="0.81667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37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fo:min-width="0.37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375in" fo:min-height="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81667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37014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fo:min-width="0.37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Academic</text:span><text:span text:style-name="T3"><text:s/>Specimen <text:s/>collecting<text:s/></text:span><text:span text:style-name="T4">Application</text:span><text:span text:style-name="T5"><text:s/></text:span><text:span text:style-name="T6">Process</text:span><text:span text:style-name="T7"><text:s/>for Taroko National Park<text:s/></text:span><text:span text:style-name="T8">Headquarters</text:span><text:span text:style-name="T9">, Construction and Planning<text:s/></text:span><text:span text:style-name="T10">Agency</text:span><text:span text:style-name="T11">, Ministry of the Interior</text:span></text:p>
      <text:p text:style-name="內文"><text:span text:style-name="T12"><draw:custom-shape svg:x="4.5in" svg:y="6.375in" svg:width="0in" svg:height="0.375in" draw:z-index="251669504" draw:id="id0" draw:style-name="a1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"><draw:custom-shape svg:x="2.125in" svg:y="5.25in" svg:width="0.25in" svg:height="0in" draw:z-index="251668480" draw:id="id1" draw:style-name="a3" draw:name="Line 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draw:custom-shape svg:x="2.375in" svg:y="5.25in" svg:width="0in" svg:height="1.75in" draw:z-index="251667456" draw:id="id2" draw:style-name="a4" draw:name="Line 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custom-shape svg:x="2.375in" svg:y="7in" svg:width="0.125in" svg:height="0in" draw:z-index="251666432" draw:id="id3" draw:style-name="a5" draw:name="Line 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3.125in" svg:y="6.375in" svg:width="0in" svg:height="0.375in" draw:z-index="251664384" draw:id="id4" draw:style-name="a7" draw:name="Line 8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draw:custom-shape svg:x="1.75in" svg:y="5.5in" svg:width="0in" svg:height="0.375in" draw:z-index="251657216" draw:id="id5" draw:style-name="a9" draw:name="Line 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draw:custom-shape svg:x="3.25in" svg:y="4.875in" svg:width="0in" svg:height="0.25in" draw:z-index="251654144" draw:id="id6" draw:style-name="a11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"><draw:custom-shape svg:x="1.75in" svg:y="4.875in" svg:width="1.5in" svg:height="0in" draw:z-index="251651072" draw:id="id7" draw:style-name="a12" draw:name="Line 6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1.75in" svg:y="4.875in" svg:width="0in" svg:height="0.25in" draw:z-index="251653120" draw:id="id8" draw:style-name="a14" draw:name="Line 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2.5in" svg:y="4.625in" svg:width="0in" svg:height="0.25in" draw:z-index="251652096" draw:id="id9" draw:style-name="a15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2.5in" svg:y="4.5in" svg:width="0in" svg:height="0.25in" draw:z-index="251650048" draw:id="id10" draw:style-name="a16" draw:name="Line 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2.5in" svg:y="3in" svg:width="0in" svg:height="0.375in" draw:z-index="251645952" draw:id="id11" draw:style-name="a18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custom-shape svg:x="0.875in" svg:y="1.125in" svg:width="3.375in" svg:height="1.875in" draw:z-index="251644928" draw:id="id12" draw:style-name="a19" draw:name="Rectangle 62" text:anchor-type="paragraph"><svg:desc/><text:p text:style-name="內文"><text:span text:style-name="T25">Applicants<text:s/></text:span><text:span text:style-name="T26">should</text:span><text:span text:style-name="T27"><text:s/>prepare the following<text:s/></text:span><text:span text:style-name="T28">materials</text:span><text:span text:style-name="T29">:</text:span></text:p><text:list text:style-name="LFO4" text:continue-numbering="true"><text:list-item><text:p text:style-name="P30"><text:span text:style-name="T31">Taroko National Park<text:s/></text:span>Headquarters<text:span text:style-name="T32"><text:s/>Academic<text:s/></text:span>Specimen<text:span text:style-name="T33"><text:s/>Collecting<text:s/></text:span><text:span text:style-name="T34">Application</text:span></text:p></text:list-item><text:list-item><text:p text:style-name="P35"><text:span text:style-name="T36">One passport sized photo</text:span></text:p></text:list-item><text:list-item><text:p text:style-name="P37"><text:span text:style-name="T38">One copy of research plan</text:span><text:span text:style-name="T39">。</text:span></text:p></text:list-item><text:list-item><text:p text:style-name="P40"><text:span text:style-name="T41">Copy of both sides of ID or passport</text:span></text:p></text:list-item><text:list-item><text:p text:style-name="P42"><text:span text:style-name="T43">Name list of collecting personnel</text:span></text:p></text:list-item></text:list><text:p text:style-name="內文"><text:span text:style-name="T44">Note: free of charge</text:span><text:span text:style-name="T45">。</text:span></text:p><draw:enhanced-geometry draw:type="non-primitive" svg:viewBox="0 0 21600 21600" draw:enhanced-path="M 0 0 L 21600 0 21600 21600 0 21600 Z N"/></draw:custom-shape></text:span></text:p>
      <text:p text:style-name="內文"><text:span text:style-name="T46"><draw:custom-shape svg:x="1in" svg:y="0.07361in" svg:width="3in" svg:height="0.375in" draw:z-index="251642880" draw:id="id13" draw:style-name="a20" draw:name="AutoShape 60" text:anchor-type="paragraph"><svg:desc/><text:p text:style-name="P47"><text:span text:style-name="T48">Academic or<text:s/></text:span><text:span text:style-name="T49">research</text:span><text:span text:style-name="T50"><text:s/>body applicatio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/>
      <text:p text:style-name="內文"><text:span text:style-name="T51"><draw:custom-shape svg:x="2.625in" svg:y="0.06528in" svg:width="0in" svg:height="0.375in" draw:z-index="251643904" draw:id="id14" draw:style-name="a22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2"><draw:custom-shape svg:x="2in" svg:y="0.15139in" svg:width="1.125in" svg:height="0.37014in" draw:z-index="251646976" draw:id="id15" draw:style-name="a23" draw:name="Rectangle 64" text:anchor-type="paragraph"><svg:desc/><text:p text:style-name="內文">E<text:span text:style-name="T53">xamination</text:span></text:p><text:p text:style-name="P54"/><draw:enhanced-geometry draw:type="non-primitive" svg:viewBox="0 0 21600 21600" draw:enhanced-path="M 0 0 L 21600 0 21600 21600 0 21600 Z N"/></draw:custom-shape></text:span></text:p>
      <text:p text:style-name="內文"/>
      <text:p text:style-name="內文"><text:span text:style-name="T55"><draw:custom-shape svg:x="2.5in" svg:y="0.13819in" svg:width="0in" svg:height="0.25in" draw:z-index="251648000" draw:id="id16" draw:style-name="a25" draw:name="Line 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/>
      <text:p text:style-name="內文"><text:span text:style-name="T56"><draw:custom-shape svg:x="1.25in" svg:y="0.01042in" svg:width="2.5in" svg:height="0.375in" draw:z-index="251649024" draw:id="id17" draw:style-name="a26" draw:name="Rectangle 66" text:anchor-type="paragraph"><svg:desc/><text:p text:style-name="P57"><text:span text:style-name="T58">Administration director’</text:span><text:span text:style-name="T59">s decision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><text:span text:style-name="T60"><draw:custom-shape svg:x="3in" svg:y="0.11042in" svg:width="0.875in" svg:height="0.375in" draw:z-index="251656192" draw:id="id18" draw:style-name="a27" draw:name="Rectangle 73" text:anchor-type="paragraph"><svg:desc/><text:p text:style-name="內文"><text:span text:style-name="T61">N</text:span><text:span text:style-name="T62">ot agree</text:span></text:p><draw:enhanced-geometry draw:type="non-primitive" svg:viewBox="0 0 21600 21600" draw:enhanced-path="M 0 0 L 21600 0 21600 21600 0 21600 Z N"/></draw:custom-shape></text:span><text:span text:style-name="T63"><draw:custom-shape svg:x="1.375in" svg:y="0.11042in" svg:width="0.625in" svg:height="0.375in" draw:z-index="251655168" draw:id="id19" draw:style-name="a28" draw:name="Rectangle 72" text:anchor-type="paragraph"><svg:desc/><text:p text:style-name="內文">A<text:span text:style-name="T64">gree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><text:span text:style-name="T65"><draw:custom-shape svg:x="3.375in" svg:y="0.10208in" svg:width="0in" svg:height="0.19167in" draw:z-index="251659264" draw:id="id20" draw:style-name="a29" draw:name="Line 7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66"><draw:custom-shape svg:x="4.625in" svg:y="0.10208in" svg:width="0in" svg:height="0.25in" draw:z-index="251661312" draw:id="id21" draw:style-name="a31" draw:name="Line 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<draw:custom-shape svg:x="3in" svg:y="0.10208in" svg:width="0in" svg:height="0.25in" draw:z-index="251660288" draw:id="id22" draw:style-name="a33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<draw:custom-shape svg:x="3in" svg:y="0.10208in" svg:width="1.625in" svg:height="0in" draw:z-index="251672576" draw:id="id23" draw:style-name="a34" draw:name="Line 1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<draw:custom-shape svg:x="3in" svg:y="0.10208in" svg:width="0in" svg:height="0in" draw:z-index="251671552" draw:id="id24" draw:style-name="a35" draw:name="Line 9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70"><draw:custom-shape svg:x="4.25in" svg:y="0.16042in" svg:width="1.625in" svg:height="0.375in" draw:z-index="251663360" draw:id="id25" draw:style-name="a36" draw:name="Rectangle 81" text:anchor-type="paragraph"><svg:desc/><text:p text:style-name="P71"><text:span text:style-name="T72">N</text:span><text:span text:style-name="T73">ot meet<text:s/></text:span><text:span text:style-name="T74">regulations</text:span></text:p><draw:enhanced-geometry draw:type="non-primitive" svg:viewBox="0 0 21600 21600" draw:enhanced-path="M 0 0 L 21600 0 21600 21600 0 21600 Z N"/></draw:custom-shape></text:span><text:span text:style-name="T75"><draw:custom-shape svg:x="2.5in" svg:y="0.16042in" svg:width="1.625in" svg:height="0.375in" draw:z-index="251662336" draw:id="id26" draw:style-name="a37" draw:name="Rectangle 80" text:anchor-type="paragraph"><svg:desc/><text:p text:style-name="P76">M<text:span text:style-name="T77">aterials incomplete</text:span></text:p><draw:enhanced-geometry draw:type="non-primitive" svg:viewBox="0 0 21600 21600" draw:enhanced-path="M 0 0 L 21600 0 21600 21600 0 21600 Z N"/></draw:custom-shape></text:span><text:span text:style-name="T78"><draw:custom-shape svg:x="1.375in" svg:y="0.09375in" svg:width="0.875in" svg:height="0.375in" draw:z-index="251658240" draw:id="id27" draw:style-name="a38" draw:name="Rectangle 75" text:anchor-type="paragraph"><svg:desc/><text:p text:style-name="內文">A<text:span text:style-name="T79">pproval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><text:span text:style-name="T80"><draw:custom-shape svg:x="4.125in" svg:y="0.01042in" svg:width="1.625in" svg:height="0.81667in" draw:z-index="251670528" draw:id="id28" draw:style-name="a39" draw:name="Rectangle 88" text:anchor-type="paragraph"><svg:desc/><text:p text:style-name="內文"><text:span text:style-name="T81">N</text:span><text:span text:style-name="T82">otify by letter of reasons regulations not met</text:span></text:p><draw:enhanced-geometry draw:type="non-primitive" svg:viewBox="0 0 21600 21600" draw:enhanced-path="M 0 0 L 21600 0 21600 21600 0 21600 Z N"/></draw:custom-shape></text:span><text:span text:style-name="T83"><draw:custom-shape svg:x="2.5in" svg:y="0.01042in" svg:width="1.5in" svg:height="0.81667in" draw:z-index="251665408" draw:id="id29" draw:style-name="a40" draw:name="Rectangle 83" text:anchor-type="paragraph"><svg:desc/><text:p text:style-name="內文"><text:span text:style-name="T84">Request by letter that<text:s/></text:span><text:span text:style-name="T85">materials</text:span><text:span text:style-name="T86"><text:s/>be<text:s/></text:span><text:span text:style-name="T87">added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88"/>
      <text:p text:style-name="P89"/>
      <text:p text:style-name="內文"><text:span text:style-name="T90">Notes:</text:span></text:p>
      <text:list text:style-name="LFO2" text:continue-numbering="true">
        <text:list-item>
          <text:p text:style-name="P91"><text:span text:style-name="T92">Handling time: reply wi</text:span>ll<text:span text:style-name="T93"><text:s/>be received in about five working days. If entry into a<text:s/></text:span>Ecological Protection Area<text:s/><text:span text:style-name="T94">is required or application involves protected species, a reply will take about 14 days</text:span>.</text:p>
        </text:list-item>
        <text:list-item>
          <text:p text:style-name="P95"><text:span text:style-name="T96">If collecting requires the setting of nets or traps etc the approval of the managing authority (county government) is needed</text:span><text:span text:style-name="T97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批注框文本" style:display-name="批注框文本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0" svg:viewBox="0 0 20 30" svg:d="m10 0-10 30h20z"/>
    <draw:marker draw:name="a0" svg:viewBox="0 0 20 30" svg:d="m10 0-10 30h20z"/>
    <draw:marker draw:name="a13" svg:viewBox="0 0 20 30" svg:d="m10 0-10 30h20z"/>
    <draw:marker draw:name="a2" svg:viewBox="0 0 20 30" svg:d="m10 0-10 30h20z"/>
    <draw:marker draw:name="a17" svg:viewBox="0 0 20 30" svg:d="m10 0-10 30h20z"/>
    <draw:marker draw:name="a6" svg:viewBox="0 0 20 30" svg:d="m10 0-10 30h20z"/>
    <draw:marker draw:name="a21" svg:viewBox="0 0 20 30" svg:d="m10 0-10 30h20z"/>
    <draw:marker draw:name="a8" svg:viewBox="0 0 20 30" svg:d="m10 0-10 30h20z"/>
    <draw:marker draw:name="a2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82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術研究標本採集證申請流程</dc:title>
    <meta:initial-creator>tsou</meta:initial-creator>
    <dc:creator>susan</dc:creator>
    <meta:creation-date>2017-11-22T01:11:00Z</meta:creation-date>
    <dc:date>2017-11-22T01:11:00Z</dc:date>
    <meta:print-date>2006-11-02T02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544" meta:row-count="58" meta:non-whitespace-character-count="466"/>
  </office:meta>
</office:document-meta>
</file>