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777in"/>
      <style:text-properties fo:font-weight="normal" style:font-weight-asian="normal" style:font-weight-complex="normal" fo:font-size="14pt" style:font-size-asian="14pt"/>
    </style:style>
    <style:style style:name="P2" style:parent-style-name="本文" style:family="paragraph">
      <style:paragraph-properties fo:line-height="0.2777in"/>
      <style:text-properties style:font-name="Georgia" fo:font-size="14pt" style:font-size-asian="14pt"/>
    </style:style>
    <style:style style:name="P3" style:parent-style-name="內文" style:list-style-name="LFO1" style:family="paragraph"/>
    <style:style style:name="P4" style:parent-style-name="內文" style:family="paragraph">
      <style:paragraph-properties fo:margin-left="0.3333in">
        <style:tab-stops/>
      </style:paragraph-properties>
    </style:style>
    <style:style style:name="P5" style:parent-style-name="內文" style:list-style-name="LFO1" style:family="paragraph"/>
    <style:style style:name="P6" style:parent-style-name="內文" style:list-style-name="LFO1" style:family="paragraph"/>
    <style:style style:name="P7" style:parent-style-name="內文" style:list-style-name="LFO1" style:family="paragraph"/>
    <style:style style:name="P8" style:parent-style-name="內文" style:list-style-name="LFO1" style:family="paragraph"/>
    <style:style style:name="P9" style:parent-style-name="內文" style:list-style-name="LFO1" style:family="paragraph"/>
    <style:style style:name="P10" style:parent-style-name="內文" style:list-style-name="LFO1" style:family="paragraph"/>
    <style:style style:name="P11" style:parent-style-name="內文" style:list-style-name="LFO1" style:family="paragraph"/>
    <style:style style:name="P12" style:parent-style-name="內文" style:list-style-name="LFO1" style:family="paragraph"/>
    <style:style style:name="P13" style:parent-style-name="內文" style:list-style-name="LFO1" style:family="paragraph"/>
    <style:style style:name="P14" style:parent-style-name="內文" style:list-style-name="LFO1" style:family="paragraph"/>
    <style:style style:name="P15" style:parent-style-name="內文" style:list-style-name="LFO1" style:family="paragraph"/>
    <style:style style:name="P16" style:parent-style-name="內文" style:list-style-name="LFO1" style:family="paragraph"/>
    <style:style style:name="P17" style:parent-style-name="內文" style:list-style-name="LFO1" style:family="paragraph"/>
    <style:style style:name="P18" style:parent-style-name="內文" style:list-style-name="LFO1" style:family="paragraph"/>
    <style:style style:name="P19" style:parent-style-name="內文" style:list-style-name="LFO1" style:family="paragraph"/>
    <style:style style:name="P20" style:parent-style-name="內文" style:list-style-name="LFO1" style:family="paragraph"/>
    <style:style style:name="P21" style:parent-style-name="內文" style:list-style-name="LFO1" style:family="paragraph"/>
    <style:style style:name="P22" style:parent-style-name="內文" style:list-style-name="LFO3" style:family="paragraph"/>
    <style:style style:name="P23" style:parent-style-name="內文" style:family="paragraph">
      <style:paragraph-properties fo:margin-left="0.3333in">
        <style:tab-stops/>
      </style:paragraph-properties>
    </style:style>
    <style:style style:name="P24" style:parent-style-name="內文" style:list-style-name="LFO3" style:family="paragraph"/>
    <style:style style:name="P25" style:parent-style-name="內文" style:list-style-name="LFO3" style:family="paragraph"/>
    <style:style style:name="P26" style:parent-style-name="內文" style:list-style-name="LFO3" style:family="paragraph"/>
    <style:style style:name="P27" style:parent-style-name="內文" style:list-style-name="LFO3" style:family="paragraph"/>
    <style:style style:name="P28" style:parent-style-name="內文" style:list-style-name="LFO3" style:family="paragraph"/>
  </office:automatic-styles>
  <office:body>
    <office:text text:use-soft-page-breaks="true">
      <text:p text:style-name="P1"/>
      <text:p text:style-name="P2">Disposition<text:s/>Flowchart<text:s/>of State Compensation Claims Submitted to Taroko National Park Headquarters</text:p>
      <text:list text:style-name="LFO1" text:continue-numbering="true">
        <text:list-item>
          <text:p text:style-name="P3">Unlawful acts or negligence by public servants infringe upon the freedom or rights of a person.</text:p>
        </text:list-item>
      </text:list>
      <text:p text:style-name="P4">Inadequate installment or management of public facility causes damage to a person.</text:p>
      <text:list text:style-name="LFO1" text:continue-numbering="true">
        <text:list-item>
          <text:p text:style-name="P5">Claimant</text:p>
        </text:list-item>
        <text:list-item>
          <text:p text:style-name="P6">Government agency receiving the claim</text:p>
        </text:list-item>
        <text:list-item>
          <text:p text:style-name="P7">On site investigation with relevant agencies</text:p>
        </text:list-item>
        <text:list-item>
          <text:p text:style-name="P8">Consultation with relevant agencies</text:p>
        </text:list-item>
      </text:list>
      <text:p text:style-name="內文"/>
      <text:list text:style-name="LFO1" text:continue-numbering="true">
        <text:list-item>
          <text:p text:style-name="P9">Liability established. Agency liable contacts Claimant for negotiations.</text:p>
        </text:list-item>
        <text:list-item>
          <text:p text:style-name="P10">Agency liable fails to begin negotiations within 30 days upon receiving the claim<text:s/></text:p>
        </text:list-item>
        <text:list-item>
          <text:p text:style-name="P11">No liability found. Claim denied.</text:p>
        </text:list-item>
      </text:list>
      <text:p text:style-name="內文"/>
      <text:list text:style-name="LFO1" text:continue-numbering="true">
        <text:list-item>
          <text:p text:style-name="P12">Claim denied.</text:p>
        </text:list-item>
        <text:list-item>
          <text:p text:style-name="P13">Claim referred to another agency.</text:p>
        </text:list-item>
        <text:list-item>
          <text:p text:style-name="P14">Unable to identify the agency liable.</text:p>
        </text:list-item>
      </text:list>
      <text:p text:style-name="內文"/>
      <text:list text:style-name="LFO1" text:continue-numbering="true">
        <text:list-item>
          <text:p text:style-name="P15">Negotiations concluded.</text:p>
        </text:list-item>
        <text:list-item>
          <text:p text:style-name="P16">Negotiations fail to reach a conclusion.</text:p>
        </text:list-item>
        <text:list-item>
          <text:p text:style-name="P17">Settlement Statement delivered to Claimant.</text:p>
        </text:list-item>
        <text:list-item>
          <text:p text:style-name="P18">Claimant files lawsuit.</text:p>
        </text:list-item>
        <text:list-item>
          <text:p text:style-name="P19">Ruled liable to compensate</text:p>
        </text:list-item>
        <text:list-item>
          <text:p text:style-name="P20">Ruled not liable to compensate</text:p>
        </text:list-item>
        <text:list-item>
          <text:p text:style-name="P21">Damages paid or restoration completed within 30 days of request<text:s/></text:p>
        </text:list-item>
      </text:list>
      <text:p text:style-name="內文"/>
      <text:list text:style-name="LFO3" text:continue-numbering="true">
        <text:list-item>
          <text:p text:style-name="P22">The right to claim state compensation is lost if not exercised within two (2) years upon knowledge of<text:s/>damage.</text:p>
        </text:list-item>
      </text:list>
      <text:p text:style-name="P23">The right to claim state compensation is also lost if not exercised within five (5) years since damage occurs.</text:p>
      <text:list text:style-name="LFO3" text:continue-numbering="true">
        <text:list-item>
          <text:p text:style-name="P24">Claimant claims state compensation.</text:p>
        </text:list-item>
        <text:list-item>
          <text:p text:style-name="P25">Is the claim submitted to the<text:s/>appropriate<text:s/>agency?</text:p>
        </text:list-item>
        <text:list-item>
          <text:p text:style-name="P26">If yes, is the agency liable to compensate?</text:p>
        </text:list-item>
        <text:list-item>
          <text:p text:style-name="P27">Within 10 days</text:p>
        </text:list-item>
        <text:list-item>
          <text:p text:style-name="P28">Settlement or court ruling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管理處受理人民申請國家賠償案件作業流程圖</dc:title>
    <dc:description/>
    <dc:subject/>
    <meta:initial-creator>luo</meta:initial-creator>
    <dc:creator>tung-ming</dc:creator>
    <meta:creation-date>2017-11-21T15:34:00Z</meta:creation-date>
    <dc:date>2017-11-21T15:35:00Z</dc:date>
    <meta:print-date>2005-08-20T08:48:00Z</meta:print-date>
    <meta:template xlink:href="Normal.dotm" xlink:type="simple"/>
    <meta:editing-cycles>3</meta:editing-cycles>
    <meta:editing-duration>PT60S</meta:editing-duration>
    <meta:user-defined meta:name="_EmailSubject">譯文</meta:user-defined>
    <meta:user-defined meta:name="_AuthorEmail">yider@taroko.gov.tw</meta:user-defined>
    <meta:user-defined meta:name="_AuthorEmailDisplayName">yider</meta:user-defined>
    <meta:user-defined meta:name="_ReviewingToolsShownOnce"/>
    <meta:document-statistic meta:page-count="1" meta:paragraph-count="2" meta:word-count="199" meta:character-count="1334" meta:row-count="9" meta:non-whitespace-character-count="1137"/>
  </office:meta>
</office:document-meta>
</file>