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 fo:margin-left="0.7444in" fo:text-indent="-0.7444in">
        <style:tab-stops/>
      </style:paragraph-properties>
      <style:text-properties style:font-name="Georgia" fo:letter-spacing="-0.0111in" style:text-scale="95%" style:font-size-complex="16pt"/>
    </style:style>
    <style:style style:name="P2" style:parent-style-name="本文" style:list-style-name="LFO2" style:family="paragraph">
      <style:paragraph-properties fo:line-height="0.3472in"/>
      <style:text-properties style:font-name="Georgia" fo:font-weight="normal" style:font-weight-asian="normal" fo:font-size="12pt" style:font-size-asian="12pt" style:font-size-complex="12pt"/>
    </style:style>
    <style:style style:name="P3" style:parent-style-name="本文" style:list-style-name="LFO2" style:family="paragraph">
      <style:paragraph-properties fo:line-height="0.3472in"/>
      <style:text-properties style:font-name="Georgia" fo:font-weight="normal" style:font-weight-asian="normal" fo:font-size="12pt" style:font-size-asian="12pt" style:font-size-complex="12pt"/>
    </style:style>
    <style:style style:name="P4" style:parent-style-name="本文" style:list-style-name="LFO2" style:family="paragraph">
      <style:paragraph-properties fo:line-height="0.3472in"/>
      <style:text-properties style:font-name="Georgia" fo:font-weight="normal" style:font-weight-asian="normal" fo:font-size="12pt" style:font-size-asian="12pt" style:font-size-complex="12pt"/>
    </style:style>
    <style:style style:name="P5" style:parent-style-name="本文" style:list-style-name="LFO2" style:family="paragraph">
      <style:paragraph-properties fo:line-height="0.3472in"/>
      <style:text-properties style:font-name="Georgia" fo:font-weight="normal" style:font-weight-asian="normal" fo:font-size="12pt" style:font-size-asian="12pt" style:font-size-complex="12pt"/>
    </style:style>
    <style:style style:name="P6" style:parent-style-name="本文" style:list-style-name="LFO2" style:family="paragraph">
      <style:paragraph-properties fo:line-height="0.3472in"/>
      <style:text-properties style:font-name="Georgia" fo:font-weight="normal" style:font-weight-asian="normal" fo:font-size="12pt" style:font-size-asian="12pt" style:font-size-complex="12pt"/>
    </style:style>
    <style:style style:name="P7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8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9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0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1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2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3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4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5" style:parent-style-name="本文" style:list-style-name="LFO2" style:family="paragraph">
      <style:paragraph-properties fo:line-height="0.3472in"/>
      <style:text-properties style:font-name="Georgia" fo:font-weight="normal" style:font-weight-asian="normal" style:font-weight-complex="normal" fo:font-size="12pt" style:font-size-asian="12pt" style:font-size-complex="12pt"/>
    </style:style>
    <style:style style:name="P16" style:parent-style-name="本文" style:family="paragraph">
      <style:paragraph-properties fo:line-height="0.2777in"/>
    </style:style>
  </office:automatic-styles>
  <office:body>
    <office:text text:use-soft-page-breaks="true">
      <text:p text:style-name="P1">Guidelines for Submission of State<text:s/>Compensation<text:s/>Claims to<text:s/>Taroko National Park Headquarters</text:p>
      <text:list text:style-name="LFO2" text:continue-numbering="true">
        <text:list-item>
          <text:p text:style-name="P2">Apply to: Planning Section</text:p>
        </text:list-item>
        <text:list-item>
          <text:p text:style-name="P3">Contact number: 03-862.1177</text:p>
        </text:list-item>
        <text:list-item>
          <text:p text:style-name="P4">Applicants must be:<text:s/></text:p>
          <text:list text:continue-numbering="true">
            <text:list-item>
              <text:list>
                <text:list-item>
                  <text:list>
                    <text:list-item>
                      <text:p text:style-name="P5">victims or<text:s/>obligees<text:s/>of an incident<text:s/>meriting state compensation, and</text:p>
                    </text:list-item>
                    <text:list-item>
                      <text:p text:style-name="P6">the attorneys thereof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Application fee: free</text:p>
        </text:list-item>
        <text:list-item>
          <text:p text:style-name="P8">Required documents:</text:p>
          <text:list text:continue-numbering="true">
            <text:list-item>
              <text:list>
                <text:list-item>
                  <text:p text:style-name="P9">Claim application</text:p>
                </text:list-item>
                <text:list-item>
                  <text:p text:style-name="P10">Identification: Household certificate transcription (in cases where the victim is deceased), copy of the household certificate or other forms of identification</text:p>
                </text:list-item>
                <text:list-item>
                  <text:p text:style-name="P11">Proof of damage incurred</text:p>
                </text:list-item>
                <text:list-item>
                  <text:p text:style-name="P12">Power of<text:s/>attorney (waived for applicants who do not have an attorney)<text:s/></text:p>
                </text:list-item>
              </text:list>
            </text:list-item>
          </text:list>
        </text:list-item>
        <text:list-item>
          <text:p text:style-name="P13">Processing time: Rejected cases will close in fifteen (15) days.<text:s/>For accepted cases, negotiation shall start within thirty (30) days upon receipt of the claim, and shall be concluded within sixty (60) days since the negotiation starts.</text:p>
        </text:list-item>
        <text:list-item>
          <text:p text:style-name="P14">Applicable Law: State Compensation Act</text:p>
        </text:list-item>
        <text:list-item>
          <text:p text:style-name="P15">Other points for attention:</text:p>
        </text:list-item>
      </text:list>
      <text:p text:style-name="P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受理人民申請國家賠償請求案件申辦須知</dc:title>
    <dc:description/>
    <dc:subject/>
    <meta:initial-creator>user</meta:initial-creator>
    <dc:creator>tung-ming</dc:creator>
    <meta:creation-date>2017-11-21T15:17:00Z</meta:creation-date>
    <dc:date>2017-11-21T15:17:00Z</dc:date>
    <meta:print-date>2017-11-21T15:16:00Z</meta:print-date>
    <meta:template xlink:href="Normal.dotm" xlink:type="simple"/>
    <meta:editing-cycles>2</meta:editing-cycles>
    <meta:editing-duration>PT0S</meta:editing-duration>
    <meta:user-defined meta:name="_EmailSubject">譯文</meta:user-defined>
    <meta:user-defined meta:name="_AuthorEmail">yider@taroko.gov.tw</meta:user-defined>
    <meta:user-defined meta:name="_AuthorEmailDisplayName">yider</meta:user-defined>
    <meta:user-defined meta:name="_ReviewingToolsShownOnce"/>
    <meta:document-statistic meta:page-count="1" meta:paragraph-count="1" meta:word-count="131" meta:character-count="879" meta:row-count="6" meta:non-whitespace-character-count="749"/>
  </office:meta>
</office:document-meta>
</file>