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94cm" style:page-number="auto" table:align="center" style:writing-mode="lr-tb"/>
    </style:style>
    <style:style style:name="表格1.A" style:family="table-column">
      <style:table-column-properties style:column-width="2.115cm"/>
    </style:style>
    <style:style style:name="表格1.B" style:family="table-column">
      <style:table-column-properties style:column-width="0.146cm"/>
    </style:style>
    <style:style style:name="表格1.C" style:family="table-column">
      <style:table-column-properties style:column-width="16.432cm"/>
    </style:style>
    <style:style style:name="表格1.1" style:family="table-row">
      <style:table-row-properties style:min-row-height="1.058cm" style:keep-together="true" fo:keep-together="auto"/>
    </style:style>
    <style:style style:name="表格1.A1" style:family="table-cell">
      <style:table-cell-properties style:vertical-align="top" fo:padding="0.053cm" fo:border="none" style:writing-mode="lr-tb"/>
    </style:style>
    <style:style style:name="表格1.B1" style:family="table-cell">
      <style:table-cell-properties style:vertical-align="middle" fo:padding="0.053cm" fo:border="none" style:writing-mode="lr-tb"/>
    </style:style>
    <style:style style:name="表格1.2" style:family="table-row">
      <style:table-row-properties style:keep-together="true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orphans="2" fo:widows="2"/>
      <style:text-properties fo:color="#003300" style:font-name="新細明體" fo:font-weight="bold" style:letter-kerning="true" style:font-weight-asian="bold" style:font-name-complex="新細明體" style:font-weight-complex="bold"/>
    </style:style>
    <style:style style:name="P5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3" style:family="text">
      <style:text-properties fo:color="#0000ff" style:font-name="新細明體" style:text-underline-style="solid" style:text-underline-width="auto" style:text-underline-color="font-color" style:letter-kerning="true" style:font-name-complex="新細明體"/>
    </style:style>
    <style:style style:name="T4" style:family="text">
      <style:text-properties fo:color="#0000ff" style:font-name="新細明體" fo:font-size="10pt" style:text-underline-style="solid" style:text-underline-width="auto" style:text-underline-color="font-color" style:letter-kerning="true" style:font-size-asian="10pt" style:font-name-complex="新細明體"/>
    </style:style>
    <style:style style:name="T5" style:family="text">
      <style:text-properties style:font-name="細明體" style:letter-kerning="true" style:font-name-asian="細明體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名　　稱：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1"><text:a xlink:type="simple" xlink:href="http://law.moj.gov.tw/Scripts/newsdetail.asp?no=1D0070151" text:style-name="Internet_20_link" text:visited-style-name="Visited_20_Internet_20_Link"><text:span text:style-name="T3">建築物無障礙設備與設施改善基金收支保管及運用辦法</text:span></text:a><text:span text:style-name="T1"> (民國 97 年 05 月 01 日 修正) </text:span></text:p>
          </table:table-cell>
        </table:table-row>
        <table:table-row table:style-name="表格1.2">
          <table:table-cell table:style-name="表格1.A1" office:value-type="string">
            <text:p text:style-name="P1"><text:a xlink:type="simple" xlink:href="http://law.moj.gov.tw/Scripts/Query1B.asp?no=1D00701511" text:style-name="Internet_20_link" text:visited-style-name="Visited_20_Internet_20_Link"><text:span text:style-name="T4">第    1    條</text:span></text:a><text:span text:style-name="T2"> </text:span></text:p>
          </table:table-cell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5">本辦法依身心障礙者權益保障法（以下簡稱本法）第八十八條第二項規定</text:p>
            <text:p text:style-name="P5">訂定之。</text:p>
          </table:table-cell>
        </table:table-row>
        <table:table-row table:style-name="表格1.2">
          <table:table-cell table:style-name="表格1.A1" office:value-type="string">
            <text:p text:style-name="P1"><text:a xlink:type="simple" xlink:href="http://law.moj.gov.tw/Scripts/Query1B.asp?no=1D00701512" text:style-name="Internet_20_link" text:visited-style-name="Visited_20_Internet_20_Link"><text:span text:style-name="T4">第    2    條</text:span></text:a><text:span text:style-name="T2"> </text:span></text:p>
          </table:table-cell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5">建築物無障礙設備與設施改善基金 (以下簡稱本基金) 之管理及運用，除</text:p>
            <text:p text:style-name="P5">法令另有規定外，依本辦法之規定。</text:p>
          </table:table-cell>
        </table:table-row>
        <table:table-row table:style-name="表格1.2">
          <table:table-cell table:style-name="表格1.A1" office:value-type="string">
            <text:p text:style-name="P1"><text:a xlink:type="simple" xlink:href="http://law.moj.gov.tw/Scripts/Query1B.asp?no=1D00701513" text:style-name="Internet_20_link" text:visited-style-name="Visited_20_Internet_20_Link"><text:span text:style-name="T4">第    3    條</text:span></text:a><text:span text:style-name="T2"> </text:span></text:p>
          </table:table-cell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2"><text:span text:style-name="T5">本基金為預算法第四條第一項第二款所定之特種基金，並以直轄市、縣 (</text:span></text:p>
            <text:p text:style-name="P5">市) 政府為主管機關。</text:p>
          </table:table-cell>
        </table:table-row>
        <table:table-row table:style-name="表格1.2">
          <table:table-cell table:style-name="表格1.A1" office:value-type="string">
            <text:p text:style-name="P1"><text:a xlink:type="simple" xlink:href="http://law.moj.gov.tw/Scripts/Query1B.asp?no=1D00701514" text:style-name="Internet_20_link" text:visited-style-name="Visited_20_Internet_20_Link"><text:span text:style-name="T4">第    4    條</text:span></text:a><text:span text:style-name="T2"> </text:span></text:p>
          </table:table-cell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5">本基金之來源如下：</text:p>
            <text:p text:style-name="P5">一、依本法第八十八條第一項所處之罰鍰收入。</text:p>
            <text:p text:style-name="P5">二、本基金之孳息收入。</text:p>
            <text:p text:style-name="P5">三、其他收入。</text:p>
          </table:table-cell>
        </table:table-row>
        <table:table-row table:style-name="表格1.2">
          <table:table-cell table:style-name="表格1.A1" office:value-type="string">
            <text:p text:style-name="P1"><text:a xlink:type="simple" xlink:href="http://law.moj.gov.tw/Scripts/Query1B.asp?no=1D00701515" text:style-name="Internet_20_link" text:visited-style-name="Visited_20_Internet_20_Link"><text:span text:style-name="T4">第    5    條</text:span></text:a><text:span text:style-name="T2"> </text:span></text:p>
          </table:table-cell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5">本基金之用途如下：</text:p>
            <text:p text:style-name="P5">一、辦理建築物無障礙設備與設施改善之費用。</text:p>
            <text:p text:style-name="P5">二、推廣建築物無障礙設備與設施之教育宣導及相關獎勵之費用。</text:p>
            <text:p text:style-name="P5">三、推動建築物無障礙設備與設施之研究發展費用。</text:p>
            <text:p text:style-name="P5">四、本基金之管理及行政費用。</text:p>
            <text:p text:style-name="P5">五、其他建築物無障礙設備與設施之相關費用。</text:p>
          </table:table-cell>
        </table:table-row>
        <table:table-row table:style-name="表格1.2">
          <table:table-cell table:style-name="表格1.A1" office:value-type="string">
            <text:p text:style-name="P1"><text:a xlink:type="simple" xlink:href="http://law.moj.gov.tw/Scripts/Query1B.asp?no=1D00701516" text:style-name="Internet_20_link" text:visited-style-name="Visited_20_Internet_20_Link"><text:span text:style-name="T4">第    6    條</text:span></text:a><text:span text:style-name="T2"> </text:span></text:p>
          </table:table-cell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5">本基金應於公庫開立專戶存管。</text:p>
          </table:table-cell>
        </table:table-row>
        <table:table-row table:style-name="表格1.2">
          <table:table-cell table:style-name="表格1.A1" office:value-type="string">
            <text:p text:style-name="P1"><text:a xlink:type="simple" xlink:href="http://law.moj.gov.tw/Scripts/Query1B.asp?no=1D00701517" text:style-name="Internet_20_link" text:visited-style-name="Visited_20_Internet_20_Link"><text:span text:style-name="T4">第    7    條</text:span></text:a><text:span text:style-name="T2"> </text:span></text:p>
          </table:table-cell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5">為管理及運用本基金，主管機關應設建築物無障礙設備與設施改善基金管</text:p>
            <text:p text:style-name="P5">理委員會 (以下簡稱本會) ，置主任委員一人，由主管機關首長或由其指</text:p>
            <text:p text:style-name="P5">定相關主管兼任之，委員十二人至十四人，由主管機關就機關內及其他有</text:p>
            <text:p text:style-name="P5">關機關、身心障礙團體代表、專家學者聘兼之。</text:p>
          </table:table-cell>
        </table:table-row>
        <table:table-row table:style-name="表格1.2">
          <table:table-cell table:style-name="表格1.A1" office:value-type="string">
            <text:p text:style-name="P1"><text:a xlink:type="simple" xlink:href="http://law.moj.gov.tw/Scripts/Query1B.asp?no=1D00701518" text:style-name="Internet_20_link" text:visited-style-name="Visited_20_Internet_20_Link"><text:span text:style-name="T4">第    8    條</text:span></text:a><text:span text:style-name="T2"> </text:span></text:p>
          </table:table-cell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5">本會置執行秘書一人，由主任委員指派業務主辦單位人員兼任，承主任委</text:p>
            <text:p text:style-name="P5">員之命綜理會務。幹事若干人，由主管機關就相關單位現職人員派兼之。</text:p>
          </table:table-cell>
        </table:table-row>
        <table:table-row table:style-name="表格1.2">
          <table:table-cell table:style-name="表格1.A1" office:value-type="string">
            <text:p text:style-name="P1"><text:a xlink:type="simple" xlink:href="http://law.moj.gov.tw/Scripts/Query1B.asp?no=1D00701519" text:style-name="Internet_20_link" text:visited-style-name="Visited_20_Internet_20_Link"><text:span text:style-name="T4">第    9    條</text:span></text:a><text:span text:style-name="T2"> </text:span></text:p>
          </table:table-cell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5">本會之任務如下：</text:p>
            <text:p text:style-name="P5">一、本基金運用計畫之審議事項。</text:p>
            <text:p text:style-name="P5">二、本基金之管理及預算、決算之審議事項。</text:p>
            <text:p text:style-name="P5">三、本基金運用執行情形考核事項。</text:p>
            <text:p text:style-name="P5">四、其他有關事項。</text:p>
          </table:table-cell>
        </table:table-row>
        <table:table-row table:style-name="表格1.2">
          <table:table-cell table:style-name="表格1.A1" office:value-type="string">
            <text:p text:style-name="P1"><text:a xlink:type="simple" xlink:href="http://law.moj.gov.tw/Scripts/Query1B.asp?no=1D007015110" text:style-name="Internet_20_link" text:visited-style-name="Visited_20_Internet_20_Link"><text:span text:style-name="T4">第   10    條</text:span></text:a><text:span text:style-name="T2"> </text:span></text:p>
          </table:table-cell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5">本會每三個月開會一次，必要時得召開臨時會議，由主任委員召集之，並</text:p>
            <text:p text:style-name="P5">得邀請有關人士列席。主任委員因事不能出席，由主任委員指定委員一人</text:p>
            <text:p text:style-name="P5">代理。</text:p>
          </table:table-cell>
        </table:table-row>
        <table:table-row table:style-name="表格1.2">
          <table:table-cell table:style-name="表格1.A1" office:value-type="string">
            <text:p text:style-name="P1"><text:a xlink:type="simple" xlink:href="http://law.moj.gov.tw/Scripts/Query1B.asp?no=1D007015111" text:style-name="Internet_20_link" text:visited-style-name="Visited_20_Internet_20_Link"><text:span text:style-name="T4">第   11    條</text:span></text:a><text:span text:style-name="T2"> </text:span></text:p>
          </table:table-cell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5">本會委員及派兼人員均為無給職。但得依規定支給兼職交通費。</text:p>
          </table:table-cell>
        </table:table-row>
        <table:table-row table:style-name="表格1.2">
          <table:table-cell table:style-name="表格1.A1" office:value-type="string">
            <text:p text:style-name="P1"><text:a xlink:type="simple" xlink:href="http://law.moj.gov.tw/Scripts/Query1B.asp?no=1D007015112" text:style-name="Internet_20_link" text:visited-style-name="Visited_20_Internet_20_Link"><text:span text:style-name="T4">第   12    條</text:span></text:a><text:span text:style-name="T2"> </text:span></text:p>
          </table:table-cell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5">本基金有關預算編製、執行及決算編報，應依預算法、會計法、決算法、</text:p>
            <text:p text:style-name="P5">審計法及相關法令規定辦理。</text:p>
          </table:table-cell>
        </table:table-row>
        <text:soft-page-break/>
        <table:table-row table:style-name="表格1.2">
          <table:table-cell table:style-name="表格1.A1" office:value-type="string">
            <text:p text:style-name="P1"><text:a xlink:type="simple" xlink:href="http://law.moj.gov.tw/Scripts/Query1B.asp?no=1D007015113" text:style-name="Internet_20_link" text:visited-style-name="Visited_20_Internet_20_Link"><text:span text:style-name="T4">第   13    條</text:span></text:a><text:span text:style-name="T2"> </text:span></text:p>
          </table:table-cell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5">本基金會計事務之處理，應依規定訂定會計制度。</text:p>
          </table:table-cell>
        </table:table-row>
        <table:table-row table:style-name="表格1.2">
          <table:table-cell table:style-name="表格1.A1" office:value-type="string">
            <text:p text:style-name="P1"><text:a xlink:type="simple" xlink:href="http://law.moj.gov.tw/Scripts/Query1B.asp?no=1D007015114" text:style-name="Internet_20_link" text:visited-style-name="Visited_20_Internet_20_Link"><text:span text:style-name="T4">第   14    條</text:span></text:a><text:span text:style-name="T2"> </text:span></text:p>
          </table:table-cell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5">本基金結束時，應予結算，其餘存權益應解繳公庫。</text:p>
          </table:table-cell>
        </table:table-row>
        <table:table-row table:style-name="表格1.2">
          <table:table-cell table:style-name="表格1.A1" office:value-type="string">
            <text:p text:style-name="P1"><text:a xlink:type="simple" xlink:href="http://law.moj.gov.tw/Scripts/Query1B.asp?no=1D007015115" text:style-name="Internet_20_link" text:visited-style-name="Visited_20_Internet_20_Link"><text:span text:style-name="T4">第   15    條</text:span></text:a><text:span text:style-name="T2"> </text:span></text:p>
          </table:table-cell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5">本辦法自發布日施行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cm" fo:margin-right="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築物無障礙設備與設施改善基金收支保管及運用辦法</dc:title>
    <dc:subject>建築物無障礙設備與設施改善基金收支保管及運用辦法(A4直印)</dc:subject>
    <meta:keyword>玉山</meta:keyword>
    <meta:keyword>玉山國家公園管理處</meta:keyword>
    <meta:keyword>建築物</meta:keyword>
    <meta:keyword>無障礙設備</meta:keyword>
    <meta:keyword>基金收支</meta:keyword>
    <dc:description>建築物無障礙設備與設施改善基金收支保管及運用辦法</dc:description>
    <meta:initial-creator>玉山國家公園管理處</meta:initial-creator>
    <meta:creation-date>2013-08-12T16:17:00</meta:creation-date>
    <dc:creator>vivid-art</dc:creator>
    <dc:date>2013-08-12T16:17:00</dc:date>
    <meta:editing-cycles>2</meta:editing-cycles>
    <meta:editing-duration>P15824DT17H31M44S</meta:editing-duration>
    <meta:document-statistic meta:table-count="1" meta:image-count="0" meta:object-count="0" meta:page-count="2" meta:paragraph-count="54" meta:word-count="872" meta:character-count="988"/>
    <meta:generator>OpenOffice/4.1.1$Win32 OpenOffice.org_project/411m6$Build-9775</meta:generator>
  </office:meta>
</office:document-meta>
</file>