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0.3194in" fo:margin-left="0.75in">
        <style:tab-stops/>
      </style:paragraph-properties>
    </style:style>
    <style:style style:name="P2" style:parent-style-name="Standard" style:family="paragraph">
      <style:paragraph-properties fo:text-align="center" fo:line-height="0.2361in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-asian="標楷體" style:font-name-complex="標楷體" fo:font-weight="bold" style:font-weight-asian="bold" fo:letter-spacing="0.0055in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0.0055in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letter-spacing="0.0055in" fo:font-size="18pt" style:font-size-asian="18pt" style:font-size-complex="18pt"/>
    </style:style>
    <style:style style:name="P7" style:parent-style-name="Standard" style:family="paragraph">
      <style:paragraph-properties fo:text-align="center" fo:line-height="0.2125in"/>
    </style:style>
    <style:style style:name="T8" style:parent-style-name="預設段落字型" style:family="text">
      <style:text-properties style:font-name-asian="標楷體" style:font-name-complex="標楷體" fo:color="#FF0000" fo:letter-spacing="0.0055in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color="#FF0000" fo:letter-spacing="0.0055in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color="#FF0000" fo:letter-spacing="0.0055in" fo:font-size="16pt" style:font-size-asian="16pt" style:font-size-complex="16pt"/>
    </style:style>
    <style:style style:name="P11" style:parent-style-name="Standard" style:family="paragraph">
      <style:paragraph-properties fo:text-align="justify" fo:margin-top="0.0833in" fo:line-height="0.2083in"/>
    </style:style>
    <style:style style:name="T12" style:parent-style-name="預設段落字型" style:family="text">
      <style:text-properties style:font-name-asian="標楷體" style:font-name-complex="標楷體"/>
    </style:style>
    <style:style style:name="P13" style:parent-style-name="Standard" style:family="paragraph">
      <style:paragraph-properties fo:text-align="justify" fo:line-height="0.2083in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Calibri" style:font-name-complex="Calibri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Standard" style:family="paragraph">
      <style:paragraph-properties fo:text-align="justify" fo:line-height="0.2083in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Calibri" style:font-name-complex="Calibri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top="0.0833in" fo:line-height="0.2083in" fo:margin-left="0.35in" fo:text-indent="-0.35in">
        <style:tab-stops/>
      </style:paragraph-properties>
    </style:style>
    <style:style style:name="T24" style:parent-style-name="預設段落字型" style:family="text">
      <style:text-properties style:font-name-asian="Calibri" style:font-name-complex="Calibri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Standard" style:family="paragraph">
      <style:paragraph-properties fo:text-align="justify" fo:line-height="0.2083in"/>
      <style:text-properties style:font-name-asian="標楷體" style:font-name-complex="標楷體" fo:font-weight="bold" style:font-weight-asian="bold"/>
    </style:style>
    <style:style style:name="P27" style:parent-style-name="Standard" style:list-style-name="LFO1" style:family="paragraph">
      <style:paragraph-properties fo:text-align="justify" fo:line-height="0.2083in" fo:margin-left="0.6895in" fo:text-indent="-0.3562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name-complex="標楷體" style:font-size-complex="12pt"/>
    </style:style>
    <style:style style:name="T34" style:parent-style-name="預設段落字型" style:family="text">
      <style:text-properties style:font-name-asian="標楷體" style:font-name-complex="標楷體"/>
    </style:style>
    <style:style style:name="P35" style:parent-style-name="Standard" style:family="paragraph">
      <style:paragraph-properties fo:text-align="justify" fo:line-height="0.2083in" fo:margin-left="0.6881in" fo:text-indent="0.001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標楷體"/>
    </style:style>
    <style:style style:name="P57" style:parent-style-name="Standard" style:list-style-name="LFO1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 fo:line-height="0.2083in" fo:margin-left="0.6881in" fo:text-inden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fo:line-height="0.2083in"/>
    </style:style>
    <style:style style:name="T80" style:parent-style-name="預設段落字型" style:family="text">
      <style:text-properties style:font-name-asian="標楷體" style:font-name-complex="標楷體" fo:font-weight="bold" style:font-weight-asian="bold"/>
    </style:style>
    <style:style style:name="P81" style:parent-style-name="Standard" style:family="paragraph">
      <style:paragraph-properties fo:text-align="justify" fo:line-height="0.2083in" fo:margin-left="0.35in" fo:text-indent="-0.35in">
        <style:tab-stops/>
      </style:paragraph-properties>
    </style:style>
    <style:style style:name="T82" style:parent-style-name="預設段落字型" style:family="text">
      <style:text-properties style:font-name-asian="Calibri" style:font-name-complex="Calibri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P93" style:parent-style-name="Standard" style:family="paragraph">
      <style:paragraph-properties fo:text-align="justify" fo:line-height="0.2083in"/>
      <style:text-properties style:font-name-asian="標楷體" style:font-name-complex="標楷體" fo:font-weight="bold" style:font-weight-asian="bold"/>
    </style:style>
    <style:style style:name="P94" style:parent-style-name="Standard" style:list-style-name="LFO2" style:family="paragraph">
      <style:paragraph-properties fo:text-align="justify" fo:line-height="0.2083in" fo:margin-left="0.6895in" fo:text-indent="-0.3562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/>
    </style:style>
    <style:style style:name="P96" style:parent-style-name="Standard" style:list-style-name="LFO2" style:family="paragraph">
      <style:paragraph-properties fo:text-align="justify" fo:line-height="0.2083in" fo:margin-left="0.6895in" fo:text-indent="-0.3562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Standard" style:family="paragraph">
      <style:paragraph-properties fo:text-align="justify" fo:line-height="0.2083in"/>
      <style:text-properties style:font-name-asian="標楷體" style:font-name-complex="標楷體" fo:font-weight="bold" style:font-weight-asian="bold"/>
    </style:style>
    <style:style style:name="P101" style:parent-style-name="Standard" style:family="paragraph">
      <style:paragraph-properties fo:text-align="justify" fo:line-height="0.2083in" fo:margin-left="0.3333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Standard" style:family="paragraph">
      <style:paragraph-properties fo:text-align="justify" fo:line-height="0.2083in"/>
      <style:text-properties style:font-name-asian="標楷體" style:font-name-complex="標楷體" fo:font-weight="bold" style:font-weight-asian="bold"/>
    </style:style>
    <style:style style:name="P107" style:parent-style-name="Standard" style:family="paragraph">
      <style:paragraph-properties fo:text-align="justify" fo:line-height="0.2083in" fo:text-indent="0.3333in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Standard" style:family="paragraph">
      <style:paragraph-properties fo:text-align="justify" fo:line-height="0.2083in"/>
    </style:style>
    <style:style style:name="T110" style:parent-style-name="預設段落字型" style:family="text">
      <style:text-properties style:font-name-asian="標楷體" style:font-name-complex="標楷體" fo:font-weight="bold" style:font-weight-asian="bold"/>
    </style:style>
    <style:style style:name="P111" style:parent-style-name="Standard" style:family="paragraph">
      <style:paragraph-properties fo:text-align="justify" fo:line-height="0.2083in" fo:text-indent="0.3333in"/>
    </style:style>
    <style:style style:name="T112" style:parent-style-name="預設段落字型" style:family="text">
      <style:text-properties style:font-name-asian="標楷體" style:font-name-complex="標楷體"/>
    </style:style>
    <style:style style:name="P113" style:parent-style-name="Standard" style:family="paragraph">
      <style:paragraph-properties fo:text-align="justify" fo:line-height="0.2083in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justify" fo:line-height="0.2083in" fo:margin-left="0.3333in">
        <style:tab-stops/>
      </style:paragraph-properties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Standard" style:family="paragraph">
      <style:paragraph-properties fo:text-align="justify" fo:margin-top="0.0833in" fo:line-height="0.2083in" fo:margin-left="2.1659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Standard" style:family="paragraph">
      <style:paragraph-properties fo:text-align="justify" fo:line-height="0.2083in" fo:margin-left="2.1666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Calibri" style:font-name-complex="Calibri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Standard" style:family="paragraph">
      <style:paragraph-properties fo:text-align="justify" fo:line-height="0.2083in" fo:margin-left="2.1659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Calibri" style:font-name-complex="Calibri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Calibri" style:font-name-complex="Calibri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Calibri" style:font-name-complex="Calibri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justify" fo:line-height="0.2083in" fo:margin-left="2.1666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Calibri" style:font-name-complex="Calibri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fo:text-align="justify" fo:margin-top="0.0833in" fo:line-height="0.2083in" fo:margin-left="2.1659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Calibri" style:font-name-complex="Calibri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Standard" style:family="paragraph">
      <style:paragraph-properties fo:text-align="justify" fo:line-height="0.2083in" fo:margin-left="2.1659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Calibri" style:font-name-complex="Calibri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Calibri" style:font-name-complex="Calibri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 style:font-size-complex="12pt"/>
    </style:style>
    <style:style style:name="T164" style:parent-style-name="預設段落字型" style:family="text">
      <style:text-properties style:font-name-asian="標楷體" style:font-name-complex="標楷體" style:font-size-complex="12pt"/>
    </style:style>
    <style:style style:name="P165" style:parent-style-name="Standard" style:family="paragraph">
      <style:paragraph-properties fo:text-align="justify" fo:line-height="0.2083in" fo:margin-left="2.1659in">
        <style:tab-stops>
          <style:tab-stop style:type="left" style:position="5.6944in"/>
        </style:tab-stops>
      </style:paragraph-properties>
    </style:style>
    <style:style style:name="T166" style:parent-style-name="預設段落字型" style:family="text">
      <style:text-properties style:font-name-asian="標楷體" style:font-name-complex="標楷體" style:font-size-complex="12pt"/>
    </style:style>
    <style:style style:name="T167" style:parent-style-name="預設段落字型" style:family="text">
      <style:text-properties style:font-name-asian="Calibri" style:font-name-complex="Calibri" style:font-size-complex="12pt"/>
    </style:style>
    <style:style style:name="T168" style:parent-style-name="預設段落字型" style:family="text">
      <style:text-properties style:font-name-asian="標楷體" style:font-name-complex="標楷體" style:font-size-complex="12pt"/>
    </style:style>
    <style:style style:name="T169" style:parent-style-name="預設段落字型" style:family="text">
      <style:text-properties style:font-name-asian="標楷體" style:font-name-complex="標楷體" style:font-size-complex="12pt"/>
    </style:style>
    <style:style style:name="P170" style:parent-style-name="Standard" style:family="paragraph">
      <style:paragraph-properties fo:line-height="0.2083in">
        <style:tab-stops>
          <style:tab-stop style:type="center" style:position="3.384in"/>
          <style:tab-stop style:type="left" style:position="6.1166in"/>
        </style:tab-stops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Calibri" style:font-name-complex="Calibri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Calibri" style:font-name-complex="Calibri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Calibri" style:font-name-complex="Calibri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Calibri" style:font-name-complex="Calibri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Calibri" style:font-name-complex="Calibri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widows="2" fo:orphans="2"/>
      <style:text-properties style:font-name="Calibri" style:font-name-asian="標楷體" style:font-name-complex="標楷體" style:letter-kerning="true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框架1" text:anchor-type="paragraph" svg:x="5.8in" svg:y="-0.37992in" svg:width="0.59236in" svg:height="0.38403in" style:rel-width="scale" style:rel-height="scale"><draw:text-box><text:p text:style-name="P3">正本</text:p></draw:text-box><svg:title/><svg:desc/></draw:frame><text:span text:style-name="T4">國家</text:span><text:span text:style-name="T5">自然</text:span><text:span text:style-name="T6">公園管理處攝影資料授權使用契約書</text:span></text:p>
      <text:p text:style-name="P7"><text:span text:style-name="T8">(</text:span><text:span text:style-name="T9">照片借用範本</text:span><text:span text:style-name="T10">)</text:span></text:p>
      <text:p text:style-name="P11"><text:span text:style-name="T12">立契約書人：</text:span></text:p>
      <text:p text:style-name="P13"><text:span text:style-name="T14">甲</text:span><text:span text:style-name="T15"><text:s text:c="4"/></text:span><text:span text:style-name="T16">方：</text:span><text:span text:style-name="T17">國家自然公園管理處</text:span></text:p>
      <text:p text:style-name="P18"><text:span text:style-name="T19">乙</text:span><text:span text:style-name="T20"><text:s text:c="4"/></text:span><text:span text:style-name="T21">方：</text:span><text:span text:style-name="T22">ＯＯＯＯＯ</text:span></text:p>
      <text:p text:style-name="P23"><text:span text:style-name="T24"><text:s text:c="4"/></text:span><text:span text:style-name="T25">甲、乙雙方為發行具有提升國家公園形象及落實綠色觀光、自然保育理念之出版品，有關攝影資料之使用事宜，經雙方同意達成一致協議條款如後：</text:span></text:p>
      <text:p text:style-name="P26">第一條：授權與承諾</text:p>
      <text:list text:style-name="LFO1" text:continue-numbering="true">
        <text:list-item>
          <text:p text:style-name="P27"><text:span text:style-name="T28">甲方同意提供電子圖檔</text:span><text:span text:style-name="T29">Ｏ</text:span><text:span text:style-name="T30">張</text:span><text:span text:style-name="T31">（如後附），供乙方製作</text:span><text:span text:style-name="T32">ＯＯＯ</text:span><text:span text:style-name="T33">使用，惟不得複製、剪輯、製作網頁</text:span><text:span text:style-name="T34">及轉授權於其他第三人使用。</text:span></text:p>
        </text:list-item>
      </text:list>
      <text:p text:style-name="P35"><text:span text:style-name="T36">（圖片主題：</text:span><text:span text:style-name="T37">ＯＯＯ</text:span><text:span text:style-name="T38">/</text:span><text:span text:style-name="T39">攝影：</text:span><text:span text:style-name="T40">ＯＯＯ</text:span><text:span text:style-name="T41">/</text:span><text:span text:style-name="T42">規格</text:span><text:span text:style-name="T43">：</text:span><text:span text:style-name="T44">ＯＯＯ</text:span><text:span text:style-name="T45">像素</text:span><text:span text:style-name="T46">；</text:span><text:span text:style-name="T47">圖片主題：</text:span><text:span text:style-name="T48">ＯＯＯ</text:span><text:span text:style-name="T49">/</text:span><text:span text:style-name="T50">攝影：</text:span><text:span text:style-name="T51">ＯＯＯ</text:span><text:span text:style-name="T52">/</text:span><text:span text:style-name="T53">規格</text:span><text:span text:style-name="T54">：</text:span><text:span text:style-name="T55">ＯＯＯ</text:span><text:span text:style-name="T56">像素）。</text:span></text:p>
      <text:list text:style-name="LFO1" text:continue-numbering="true">
        <text:list-item>
          <text:p text:style-name="P57"><text:span text:style-name="T58">乙方須支付甲方圖片使用費：</text:span></text:p>
        </text:list-item>
      </text:list>
      <text:p text:style-name="P59"><text:span text:style-name="T60">每張電子圖檔1次使用</text:span><text:span text:style-name="T61">，</text:span><text:span text:style-name="T62">使用費</text:span><text:span text:style-name="T63">新台幣</text:span><text:span text:style-name="T64">ＯＯＯ</text:span><text:span text:style-name="T65">元，</text:span><text:span text:style-name="T66">Ｏ</text:span><text:span text:style-name="T67">張；新台幣</text:span><text:span text:style-name="T68">ＯＯＯ</text:span><text:span text:style-name="T69">元，</text:span><text:span text:style-name="T70">Ｏ</text:span><text:span text:style-name="T71">張</text:span><text:span text:style-name="T72">；</text:span><text:span text:style-name="T73">合計共新台幣</text:span><text:span text:style-name="T74">ＯＯＯ</text:span><text:span text:style-name="T75">元整</text:span><text:span text:style-name="T76">，</text:span><text:span text:style-name="T77">共Ｏ張</text:span><text:span text:style-name="T78">。</text:span></text:p>
      <text:p text:style-name="P79"><text:span text:style-name="T80">第二條：使用範圍</text:span></text:p>
      <text:p text:style-name="P81"><text:span text:style-name="T82"><text:s text:c="4"/></text:span><text:span text:style-name="T83">甲方同意於契約簽訂生效日起至</text:span><text:span text:style-name="T84">ＯＯＯ年ＯＯ月ＯＯ日止，</text:span><text:span text:style-name="T85">乙方得於製作</text:span><text:span text:style-name="T86">ＯＯＯＯＯ</text:span><text:span text:style-name="T87">時，</text:span><text:span text:style-name="T88">1</text:span><text:span text:style-name="T89">次使用附表所示圖片</text:span><text:span text:style-name="T90">，</text:span><text:span text:style-name="T91">電子圖檔使用</text:span><text:span text:style-name="T92">完畢後需立即將檔案自行刪除。</text:span></text:p>
      <text:p text:style-name="P93">第三條：有關著作權之規定</text:p>
      <text:list text:style-name="LFO2" text:continue-numbering="true">
        <text:list-item>
          <text:p text:style-name="P94"><text:span text:style-name="T95">甲方就其提供乙方使用之圖片，應擔保確實享有著作財產權。</text:span></text:p>
        </text:list-item>
        <text:list-item>
          <text:p text:style-name="P96"><text:span text:style-name="T97">乙方應於出版品適當位置</text:span><text:span text:style-name="T98">註明圖片由甲方提供及攝影者姓名</text:span><text:span text:style-name="T99">。</text:span></text:p>
        </text:list-item>
      </text:list>
      <text:p text:style-name="P100">第四條：有關違約之規定</text:p>
      <text:p text:style-name="P101"><text:span text:style-name="T102">若乙方違約時，甲方得解除本契約，乙方除應給付甲方使用費</text:span><text:span text:style-name="T103">3</text:span><text:span text:style-name="T104">倍</text:span><text:span text:style-name="T105">之違約金外，並應賠償甲方所受損失。</text:span></text:p>
      <text:p text:style-name="P106">第五條：有關訴訟管轄之規定</text:p>
      <text:p text:style-name="P107"><text:span text:style-name="T108">本契約如有爭議訴訟，雙方同意以甲方所在地之地方法院為第一審管轄法院。</text:span></text:p>
      <text:p text:style-name="P109"><text:span text:style-name="T110">第六條：契約之修正</text:span></text:p>
      <text:p text:style-name="P111"><text:span text:style-name="T112">本契約之內容如有未盡事宜，經雙方同意得依事實需要協議修改。</text:span></text:p>
      <text:p text:style-name="P113"><text:span text:style-name="T114">第七條：契約份數</text:span></text:p>
      <text:p text:style-name="P115"><text:span text:style-name="T116">本契約書正本</text:span><text:span text:style-name="T117">1</text:span><text:span text:style-name="T118">式</text:span><text:span text:style-name="T119">2</text:span><text:span text:style-name="T120">份、副本</text:span><text:span text:style-name="T121">1</text:span><text:span text:style-name="T122">份，甲、乙雙方分執：甲方正本</text:span><text:span text:style-name="T123">1</text:span><text:span text:style-name="T124">份、副本</text:span><text:span text:style-name="T125">1</text:span><text:span text:style-name="T126">份，乙方正本</text:span><text:span text:style-name="T127">1</text:span><text:span text:style-name="T128">份。</text:span></text:p>
      <text:p text:style-name="P129"><text:span text:style-name="T130">立契約書人：</text:span></text:p>
      <text:p text:style-name="P131"><text:span text:style-name="T132">甲</text:span><text:span text:style-name="T133"><text:s text:c="6"/></text:span><text:span text:style-name="T134">方：</text:span><text:span text:style-name="T135">國家自然公園管理處</text:span></text:p>
      <text:p text:style-name="P136"><text:span text:style-name="T137">代</text:span><text:span text:style-name="T138"><text:s text:c="2"/></text:span><text:span text:style-name="T139">表</text:span><text:span text:style-name="T140"><text:s text:c="2"/></text:span><text:span text:style-name="T141">人：處長</text:span><text:span text:style-name="T142"><text:s text:c="2"/></text:span><text:span text:style-name="T143">陳貞蓉</text:span></text:p>
      <text:p text:style-name="P144"><text:span text:style-name="T145">地</text:span><text:span text:style-name="T146"><text:s text:c="6"/></text:span><text:span text:style-name="T147">址：</text:span><text:span text:style-name="T148">804005<text:s/></text:span><text:span text:style-name="T149">高雄市鼓山區萬壽路</text:span><text:span text:style-name="T150">301</text:span><text:span text:style-name="T151">號</text:span></text:p>
      <text:p text:style-name="P152"><text:span text:style-name="T153">乙</text:span><text:span text:style-name="T154"><text:s text:c="6"/></text:span><text:span text:style-name="T155">方：</text:span><text:span text:style-name="T156">OOO</text:span></text:p>
      <text:p text:style-name="P157"><text:span text:style-name="T158">代</text:span><text:span text:style-name="T159"><text:s text:c="2"/></text:span><text:span text:style-name="T160">表</text:span><text:span text:style-name="T161"><text:s text:c="2"/></text:span><text:span text:style-name="T162">人</text:span><text:span text:style-name="T163">：</text:span><text:span text:style-name="T164">OOOOO</text:span></text:p>
      <text:p text:style-name="P165"><text:span text:style-name="T166">地</text:span><text:span text:style-name="T167"><text:s text:c="6"/></text:span><text:span text:style-name="T168">址：</text:span><text:span text:style-name="T169">OOOOO</text:span></text:p>
      <text:p text:style-name="P170"><text:span text:style-name="T171"><text:tab/></text:span><text:span text:style-name="T172">中</text:span><text:span text:style-name="T173"><text:s text:c="2"/></text:span><text:span text:style-name="T174">華</text:span><text:span text:style-name="T175"><text:s text:c="2"/></text:span><text:span text:style-name="T176">民</text:span><text:span text:style-name="T177"><text:s text:c="2"/></text:span><text:span text:style-name="T178">國</text:span><text:span text:style-name="T179"><text:s text:c="2"/></text:span><text:span text:style-name="T180">OOO</text:span><text:span text:style-name="T181">年</text:span><text:span text:style-name="T182"><text:s/></text:span><text:span text:style-name="T183">OO</text:span><text:span text:style-name="T184">月</text:span><text:span text:style-name="T185">OO</text:span><text:span text:style-name="T186">日</text:span><text:span text:style-name="T187"><text:tab/>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裕</meta:initial-creator>
    <dc:creator>chun lai</dc:creator>
    <meta:creation-date>2020-08-07T03:39:00Z</meta:creation-date>
    <dc:date>2020-08-07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