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Standard" style:family="paragraph">
      <style:paragraph-properties fo:text-align="center" fo:line-height="0.2361in"/>
    </style:style>
    <style:style style:name="P3" style:parent-style-name="Standard" style:family="paragraph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-asian="標楷體" style:font-name-complex="標楷體" fo:font-weight="bold" style:font-weight-asian="bold" fo:letter-spacing="0.0055in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fo:letter-spacing="0.0055in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標楷體" fo:font-weight="bold" style:font-weight-asian="bold" fo:letter-spacing="0.0055in" fo:font-size="18pt" style:font-size-asian="18pt" style:font-size-complex="18pt"/>
    </style:style>
    <style:style style:name="P7" style:parent-style-name="Standard" style:family="paragraph">
      <style:paragraph-properties fo:text-align="center" fo:line-height="0.2222in"/>
    </style:style>
    <style:style style:name="T8" style:parent-style-name="預設段落字型" style:family="text">
      <style:text-properties style:font-name-asian="標楷體" style:font-name-complex="標楷體" fo:color="#FF0000" fo:letter-spacing="0.0055in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標楷體" fo:color="#FF0000" fo:letter-spacing="0.0055in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標楷體" fo:color="#FF0000" fo:letter-spacing="0.0055in" fo:font-size="16pt" style:font-size-asian="16pt" style:font-size-complex="16pt"/>
    </style:style>
    <style:style style:name="P11" style:parent-style-name="Standard" style:family="paragraph">
      <style:paragraph-properties fo:text-align="justify" fo:margin-top="0.0833in" fo:line-height="0.2222in"/>
    </style:style>
    <style:style style:name="T12" style:parent-style-name="預設段落字型" style:family="text">
      <style:text-properties style:font-name-asian="標楷體" style:font-name-complex="標楷體"/>
    </style:style>
    <style:style style:name="P13" style:parent-style-name="Standard" style:family="paragraph">
      <style:paragraph-properties fo:text-align="justify" fo:line-height="0.2222in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Calibri" style:font-name-complex="Calibri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P18" style:parent-style-name="Standard" style:family="paragraph">
      <style:paragraph-properties fo:text-align="justify" fo:line-height="0.2222in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Calibri" style:font-name-complex="Calibri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top="0.0833in" fo:line-height="0.2222in" fo:margin-left="0.35in" fo:text-indent="-0.35in">
        <style:tab-stops/>
      </style:paragraph-properties>
    </style:style>
    <style:style style:name="T24" style:parent-style-name="預設段落字型" style:family="text">
      <style:text-properties style:font-name-asian="Calibri" style:font-name-complex="Calibri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Standard" style:family="paragraph">
      <style:paragraph-properties fo:text-align="justify" fo:line-height="0.2222in"/>
      <style:text-properties style:font-name-asian="標楷體" style:font-name-complex="標楷體" fo:font-weight="bold" style:font-weight-asian="bold"/>
    </style:style>
    <style:style style:name="P27" style:parent-style-name="Standard" style:list-style-name="LFO1" style:family="paragraph">
      <style:paragraph-properties fo:text-align="justify" fo:line-height="0.2222in" fo:margin-left="0.6895in" fo:text-indent="-0.3937in">
        <style:tab-stops/>
      </style:paragraph-properties>
      <style:text-properties style:font-name-asian="標楷體" style:font-name-complex="標楷體"/>
    </style:style>
    <style:style style:name="P28" style:parent-style-name="Standard" style:family="paragraph">
      <style:paragraph-properties fo:text-align="justify" fo:line-height="0.2222in" fo:margin-left="0.6895in">
        <style:tab-stops/>
      </style:paragraph-properties>
      <style:text-properties style:font-name-asian="標楷體" style:font-name-complex="標楷體"/>
    </style:style>
    <style:style style:name="P29" style:parent-style-name="Standard" style:list-style-name="LFO1" style:family="paragraph">
      <style:paragraph-properties fo:text-align="justify" fo:line-height="0.2222in" fo:margin-left="0.6895in" fo:text-indent="-0.3937in">
        <style:tab-stops/>
      </style:paragraph-properties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Standard" style:family="paragraph">
      <style:paragraph-properties fo:text-align="justify" fo:line-height="0.2222in" fo:margin-left="0.6895in">
        <style:tab-stops/>
      </style:paragraph-properties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="新細明體" style:font-name-asian="新細明體" style:font-name-complex="新細明體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="新細明體" style:font-name-asian="新細明體" style:font-name-complex="新細明體"/>
    </style:style>
    <style:style style:name="T3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新細明體" style:font-name-complex="新細明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新細明體" style:font-name-asian="新細明體" style:font-name-complex="新細明體"/>
    </style:style>
    <style:style style:name="T4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asian="新細明體" style:font-name-complex="新細明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="新細明體" style:font-name-asian="新細明體" style:font-name-complex="新細明體"/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name-complex="標楷體"/>
    </style:style>
    <style:style style:name="P61" style:parent-style-name="Standard" style:family="paragraph">
      <style:paragraph-properties fo:text-align="justify" fo:line-height="0.2222in"/>
    </style:style>
    <style:style style:name="T62" style:parent-style-name="預設段落字型" style:family="text">
      <style:text-properties style:font-name-asian="標楷體" style:font-name-complex="標楷體" fo:font-weight="bold" style:font-weight-asian="bold"/>
    </style:style>
    <style:style style:name="P63" style:parent-style-name="Standard" style:family="paragraph">
      <style:paragraph-properties fo:text-align="justify" fo:line-height="0.2222in" fo:margin-left="0.35in" fo:text-indent="-0.35in">
        <style:tab-stops/>
      </style:paragraph-properties>
    </style:style>
    <style:style style:name="T64" style:parent-style-name="預設段落字型" style:family="text">
      <style:text-properties style:font-name-asian="Calibri" style:font-name-complex="Calibri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="新細明體" style:font-name-asian="新細明體" style:font-name-complex="新細明體"/>
    </style:style>
    <style:style style:name="T6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asian="新細明體" style:font-name-complex="新細明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="新細明體" style:font-name-asian="新細明體" style:font-name-complex="新細明體"/>
    </style:style>
    <style:style style:name="T7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name-asian="新細明體" style:font-name-complex="新細明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="新細明體" style:font-name-asian="新細明體" style:font-name-complex="新細明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P81" style:parent-style-name="Standard" style:family="paragraph">
      <style:paragraph-properties fo:text-align="justify" fo:line-height="0.2222in"/>
      <style:text-properties style:font-name-asian="標楷體" style:font-name-complex="標楷體" fo:font-weight="bold" style:font-weight-asian="bold"/>
    </style:style>
    <style:style style:name="P82" style:parent-style-name="Standard" style:family="paragraph">
      <style:paragraph-properties fo:text-align="justify" fo:line-height="0.2222in"/>
    </style:style>
    <style:style style:name="T83" style:parent-style-name="預設段落字型" style:family="text">
      <style:text-properties style:font-name-asian="標楷體" style:font-name-complex="標楷體"/>
    </style:style>
    <style:style style:name="P84" style:parent-style-name="Standard" style:family="paragraph">
      <style:paragraph-properties fo:text-align="justify" fo:line-height="0.2222in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name-complex="標楷體"/>
    </style:style>
    <style:style style:name="P88" style:parent-style-name="Standard" style:family="paragraph">
      <style:paragraph-properties fo:text-align="justify" fo:line-height="0.2222in"/>
      <style:text-properties style:font-name-asian="標楷體" style:font-name-complex="標楷體" fo:font-weight="bold" style:font-weight-asian="bold"/>
    </style:style>
    <style:style style:name="P89" style:parent-style-name="Standard" style:family="paragraph">
      <style:paragraph-properties fo:text-align="justify" fo:line-height="0.2222in" fo:margin-left="0.3333in">
        <style:tab-stops/>
      </style:paragraph-properties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Standard" style:family="paragraph">
      <style:paragraph-properties fo:text-align="justify" fo:line-height="0.2222in"/>
      <style:text-properties style:font-name-asian="標楷體" style:font-name-complex="標楷體" fo:font-weight="bold" style:font-weight-asian="bold"/>
    </style:style>
    <style:style style:name="P95" style:parent-style-name="Standard" style:family="paragraph">
      <style:paragraph-properties fo:text-align="justify" fo:line-height="0.2222in" fo:text-indent="0.3333in"/>
    </style:style>
    <style:style style:name="T96" style:parent-style-name="預設段落字型" style:family="text">
      <style:text-properties style:font-name-asian="標楷體" style:font-name-complex="標楷體"/>
    </style:style>
    <style:style style:name="P97" style:parent-style-name="Standard" style:family="paragraph">
      <style:paragraph-properties fo:text-align="justify" fo:line-height="0.2222in"/>
    </style:style>
    <style:style style:name="T98" style:parent-style-name="預設段落字型" style:family="text">
      <style:text-properties style:font-name-asian="標楷體" style:font-name-complex="標楷體" fo:font-weight="bold" style:font-weight-asian="bold"/>
    </style:style>
    <style:style style:name="P99" style:parent-style-name="Standard" style:family="paragraph">
      <style:paragraph-properties fo:text-align="justify" fo:line-height="0.2222in" fo:text-indent="0.3333in"/>
    </style:style>
    <style:style style:name="T100" style:parent-style-name="預設段落字型" style:family="text">
      <style:text-properties style:font-name-asian="標楷體" style:font-name-complex="標楷體"/>
    </style:style>
    <style:style style:name="P101" style:parent-style-name="Standard" style:family="paragraph">
      <style:paragraph-properties fo:text-align="justify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/>
    </style:style>
    <style:style style:name="P103" style:parent-style-name="Standard" style:family="paragraph">
      <style:paragraph-properties fo:text-align="justify" fo:line-height="0.2222in" fo:margin-left="0.3333in">
        <style:tab-stops/>
      </style:paragraph-properties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P117" style:parent-style-name="Standard" style:family="paragraph">
      <style:paragraph-properties fo:text-align="justify" fo:margin-top="0.0833in" fo:line-height="0.2222in" fo:margin-left="2.1659in">
        <style:tab-stops/>
      </style:paragraph-properties>
    </style:style>
    <style:style style:name="T118" style:parent-style-name="預設段落字型" style:family="text">
      <style:text-properties style:font-name-asian="標楷體" style:font-name-complex="標楷體"/>
    </style:style>
    <style:style style:name="P119" style:parent-style-name="Standard" style:family="paragraph">
      <style:paragraph-properties fo:text-align="justify" fo:line-height="0.2222in" fo:margin-left="2.1666in">
        <style:tab-stops/>
      </style:paragraph-properties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Calibri" style:font-name-complex="Calibri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P124" style:parent-style-name="Standard" style:family="paragraph">
      <style:paragraph-properties fo:text-align="justify" fo:line-height="0.2222in" fo:margin-left="2.1659in">
        <style:tab-stops/>
      </style:paragraph-properties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Calibri" style:font-name-complex="Calibri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Calibri" style:font-name-complex="Calibri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Calibri" style:font-name-complex="Calibri"/>
    </style:style>
    <style:style style:name="T131" style:parent-style-name="預設段落字型" style:family="text">
      <style:text-properties style:font-name-asian="標楷體"/>
    </style:style>
    <style:style style:name="P132" style:parent-style-name="Standard" style:family="paragraph">
      <style:paragraph-properties fo:text-align="justify" fo:line-height="0.2222in" fo:margin-left="2.1666in">
        <style:tab-stops/>
      </style:paragraph-properties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Calibri" style:font-name-complex="Calibri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Standard" style:family="paragraph">
      <style:paragraph-properties fo:text-align="justify" fo:margin-top="0.0833in" fo:line-height="0.2222in" fo:margin-left="2.1659in">
        <style:tab-stops/>
      </style:paragraph-properties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Calibri" style:font-name-complex="Calibri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P145" style:parent-style-name="Standard" style:family="paragraph">
      <style:paragraph-properties fo:text-align="justify" fo:line-height="0.2222in" fo:margin-left="2.1659in">
        <style:tab-stops/>
      </style:paragraph-properties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Calibri" style:font-name-complex="Calibri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Calibri" style:font-name-complex="Calibri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 style:font-name-complex="標楷體" style:font-size-complex="12pt"/>
    </style:style>
    <style:style style:name="T152" style:parent-style-name="預設段落字型" style:family="text">
      <style:text-properties style:font-name-asian="標楷體" style:font-name-complex="標楷體" style:font-size-complex="12pt"/>
    </style:style>
    <style:style style:name="P153" style:parent-style-name="Standard" style:family="paragraph">
      <style:paragraph-properties fo:text-align="justify" fo:line-height="0.2222in" fo:margin-left="2.1659in">
        <style:tab-stops>
          <style:tab-stop style:type="left" style:position="5.6944in"/>
        </style:tab-stops>
      </style:paragraph-properties>
    </style:style>
    <style:style style:name="T154" style:parent-style-name="預設段落字型" style:family="text">
      <style:text-properties style:font-name-asian="標楷體" style:font-name-complex="標楷體" style:font-size-complex="12pt"/>
    </style:style>
    <style:style style:name="T155" style:parent-style-name="預設段落字型" style:family="text">
      <style:text-properties style:font-name-asian="Calibri" style:font-name-complex="Calibri" style:font-size-complex="12pt"/>
    </style:style>
    <style:style style:name="T156" style:parent-style-name="預設段落字型" style:family="text">
      <style:text-properties style:font-name-asian="標楷體" style:font-name-complex="標楷體" style:font-size-complex="12pt"/>
    </style:style>
    <style:style style:name="T157" style:parent-style-name="預設段落字型" style:family="text">
      <style:text-properties style:font-name-asian="標楷體" style:font-name-complex="標楷體" style:font-size-complex="12pt"/>
    </style:style>
    <style:style style:name="P158" style:parent-style-name="Standard" style:family="paragraph">
      <style:paragraph-properties fo:line-height="0.2222in"/>
      <style:text-properties style:font-name-asian="標楷體"/>
    </style:style>
    <style:style style:name="P159" style:parent-style-name="Standard" style:family="paragraph">
      <style:paragraph-properties fo:text-align="center" fo:line-height="0.2222in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Calibri" style:font-name-complex="Calibri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Calibri" style:font-name-complex="Calibri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Calibri" style:font-name-complex="Calibri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Calibri" style:font-name-complex="Calibri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Calibri" style:font-name-complex="Calibri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9264" draw:id="id0" draw:style-name="a0" draw:name="框架2" text:anchor-type="paragraph" svg:x="6.3937in" svg:y="-0.25472in" svg:width="0.59236in" svg:height="0.38403in" style:rel-width="scale" style:rel-height="scale"><draw:text-box><text:p text:style-name="P3">正本</text:p></draw:text-box><svg:title/><svg:desc/></draw:frame><text:span text:style-name="T4">國家</text:span><text:span text:style-name="T5">自然</text:span><text:span text:style-name="T6">公園管理處攝影資料授權使用契約書</text:span></text:p>
      <text:p text:style-name="P7"><text:span text:style-name="T8">(</text:span><text:span text:style-name="T9">影片借用範本</text:span><text:span text:style-name="T10">)</text:span></text:p>
      <text:p text:style-name="P11"><text:span text:style-name="T12">立契約書人：</text:span></text:p>
      <text:p text:style-name="P13"><text:span text:style-name="T14">甲</text:span><text:span text:style-name="T15"><text:s text:c="4"/></text:span><text:span text:style-name="T16">方：</text:span><text:span text:style-name="T17">國家自然公園管理處</text:span></text:p>
      <text:p text:style-name="P18"><text:span text:style-name="T19">乙</text:span><text:span text:style-name="T20"><text:s text:c="4"/></text:span><text:span text:style-name="T21">方：</text:span><text:span text:style-name="T22">ＯＯＯＯＯ</text:span></text:p>
      <text:p text:style-name="P23"><text:span text:style-name="T24"><text:s text:c="4"/></text:span><text:span text:style-name="T25">甲、乙雙方為發行具有提升國家公園形象及落實綠色觀光、自然保育理念之出版品，有關攝影資料之使用事宜，經雙方同意達成一致協議條款如後：</text:span></text:p>
      <text:p text:style-name="P26">第一條：授權與承諾</text:p>
      <text:list text:style-name="LFO1" text:continue-numbering="true">
        <text:list-item>
          <text:p text:style-name="P27">甲方同意借用「ＯＯＯ」影片，供乙方製作「ＯＯＯ」使用，惟不得複製、剪輯、製作網頁及轉授權於其他第三人使用。</text:p>
        </text:list-item>
      </text:list>
      <text:p text:style-name="P28">（影片長度：Ｏ分鐘）。</text:p>
      <text:list text:style-name="LFO1" text:continue-numbering="true">
        <text:list-item>
          <text:p text:style-name="P29"><text:span text:style-name="T30">乙方須支付甲方影片使用費：</text:span></text:p>
        </text:list-item>
      </text:list>
      <text:p text:style-name="P31"><text:span text:style-name="T32">每部影片</text:span><text:span text:style-name="T33">1</text:span><text:span text:style-name="T34">次使用</text:span><text:span text:style-name="T35">，</text:span><text:span text:style-name="T36">使用長度：</text:span><text:span text:style-name="T37">「</text:span><text:span text:style-name="T38">ＯＯＯ</text:span><text:span text:style-name="T39">」</text:span><text:span text:style-name="T40">影片</text:span><text:span text:style-name="T41">Ｏ分鐘</text:span><text:span text:style-name="T42">；</text:span><text:span text:style-name="T43">「</text:span><text:span text:style-name="T44">ＯＯＯ</text:span><text:span text:style-name="T45">」</text:span><text:span text:style-name="T46">影片</text:span><text:span text:style-name="T47">Ｏ分鐘</text:span><text:span text:style-name="T48">；</text:span><text:span text:style-name="T49">合計共</text:span><text:span text:style-name="T50">Ｏ</text:span><text:span text:style-name="T51">部影片、</text:span><text:span text:style-name="T52">Ｏ</text:span><text:span text:style-name="T53">Ｏ</text:span><text:span text:style-name="T54">秒</text:span><text:span text:style-name="T55">，</text:span><text:span text:style-name="T56">計</text:span><text:span text:style-name="T57">Ｏ</text:span><text:span text:style-name="T58">Ｏ</text:span><text:span text:style-name="T59">Ｏ</text:span><text:span text:style-name="T60">元整。</text:span></text:p>
      <text:p text:style-name="P61"><text:span text:style-name="T62">第二條：使用範圍</text:span></text:p>
      <text:p text:style-name="P63"><text:span text:style-name="T64"><text:s text:c="4"/></text:span><text:span text:style-name="T65">甲方同意於契約簽訂生效日起至</text:span><text:span text:style-name="T66">ＯＯＯ年ＯＯ月ＯＯ日止，</text:span><text:span text:style-name="T67">乙方得於製作</text:span><text:span text:style-name="T68">「</text:span><text:span text:style-name="T69">ＯＯＯ</text:span><text:span text:style-name="T70">」</text:span><text:span text:style-name="T71">時，</text:span><text:span text:style-name="T72">1</text:span><text:span text:style-name="T73">次使用</text:span><text:span text:style-name="T74">「</text:span><text:span text:style-name="T75">ＯＯＯ</text:span><text:span text:style-name="T76">」</text:span><text:span text:style-name="T77">影片</text:span><text:span text:style-name="T78">，</text:span><text:span text:style-name="T79">影片使用</text:span><text:span text:style-name="T80">完畢後需立即將檔案自行刪除。</text:span></text:p>
      <text:p text:style-name="P81">第三條：有關著作權之規定</text:p>
      <text:p text:style-name="P82"><text:span text:style-name="T83">一、甲方就其提供乙方使用之影片，應擔保確實享有著作財產權。</text:span></text:p>
      <text:p text:style-name="P84"><text:span text:style-name="T85">二、乙方應於出版品適當位置</text:span><text:span text:style-name="T86">註明影片由甲方提供</text:span><text:span text:style-name="T87">。</text:span></text:p>
      <text:p text:style-name="P88">第四條：有關違約之規定</text:p>
      <text:p text:style-name="P89"><text:span text:style-name="T90">若乙方違約時，甲方得解除本契約，乙方除應給付甲方使用費</text:span><text:span text:style-name="T91">3</text:span><text:span text:style-name="T92">倍</text:span><text:span text:style-name="T93">之違約金外，並應賠償甲方所受損失。</text:span></text:p>
      <text:p text:style-name="P94">第五條：有關訴訟管轄之規定</text:p>
      <text:p text:style-name="P95"><text:span text:style-name="T96">本契約如有爭議訴訟，雙方同意以甲方所在地之地方法院為第一審管轄法院。</text:span></text:p>
      <text:p text:style-name="P97"><text:span text:style-name="T98">第六條：契約之修正</text:span></text:p>
      <text:p text:style-name="P99"><text:span text:style-name="T100">本契約之內容如有未盡事宜，經雙方同意得依事實需要協議修改。</text:span></text:p>
      <text:p text:style-name="P101"><text:span text:style-name="T102">第七條：契約份數</text:span></text:p>
      <text:p text:style-name="P103"><text:span text:style-name="T104">本契約書正本</text:span><text:span text:style-name="T105">1</text:span><text:span text:style-name="T106">式</text:span><text:span text:style-name="T107">2</text:span><text:span text:style-name="T108">份、副本</text:span><text:span text:style-name="T109">1</text:span><text:span text:style-name="T110">份，甲、乙雙方分執：甲方正本</text:span><text:span text:style-name="T111">1</text:span><text:span text:style-name="T112">份、副本</text:span><text:span text:style-name="T113">1</text:span><text:span text:style-name="T114">份，乙方正本</text:span><text:span text:style-name="T115">1</text:span><text:span text:style-name="T116">份。</text:span></text:p>
      <text:p text:style-name="P117"><text:span text:style-name="T118">立契約書人：</text:span></text:p>
      <text:p text:style-name="P119"><text:span text:style-name="T120">甲</text:span><text:span text:style-name="T121"><text:s text:c="6"/></text:span><text:span text:style-name="T122">方：</text:span><text:span text:style-name="T123">國家自然公園管理處</text:span></text:p>
      <text:p text:style-name="P124"><text:span text:style-name="T125">代</text:span><text:span text:style-name="T126"><text:s text:c="2"/></text:span><text:span text:style-name="T127">表</text:span><text:span text:style-name="T128"><text:s text:c="2"/></text:span><text:span text:style-name="T129">人：處長</text:span><text:span text:style-name="T130"><text:s text:c="2"/></text:span><text:span text:style-name="T131">陳貞蓉</text:span></text:p>
      <text:p text:style-name="P132"><text:span text:style-name="T133">地</text:span><text:span text:style-name="T134"><text:s text:c="6"/></text:span><text:span text:style-name="T135">址：</text:span><text:span text:style-name="T136">804005<text:s/></text:span><text:span text:style-name="T137">高雄市鼓山區萬壽路</text:span><text:span text:style-name="T138">301</text:span><text:span text:style-name="T139">號</text:span></text:p>
      <text:p text:style-name="P140"><text:span text:style-name="T141">乙</text:span><text:span text:style-name="T142"><text:s text:c="6"/></text:span><text:span text:style-name="T143">方：</text:span><text:span text:style-name="T144">OOO</text:span></text:p>
      <text:p text:style-name="P145"><text:span text:style-name="T146">代</text:span><text:span text:style-name="T147"><text:s text:c="2"/></text:span><text:span text:style-name="T148">表</text:span><text:span text:style-name="T149"><text:s text:c="2"/></text:span><text:span text:style-name="T150">人</text:span><text:span text:style-name="T151">：</text:span><text:span text:style-name="T152">OOOOO</text:span></text:p>
      <text:p text:style-name="P153"><text:span text:style-name="T154">地</text:span><text:span text:style-name="T155"><text:s text:c="6"/></text:span><text:span text:style-name="T156">址：</text:span><text:span text:style-name="T157">OOOOO</text:span></text:p>
      <text:p text:style-name="P158"/>
      <text:p text:style-name="P159"><text:span text:style-name="T160">中</text:span><text:span text:style-name="T161"><text:s text:c="2"/></text:span><text:span text:style-name="T162">華</text:span><text:span text:style-name="T163"><text:s text:c="2"/></text:span><text:span text:style-name="T164">民</text:span><text:span text:style-name="T165"><text:s text:c="2"/></text:span><text:span text:style-name="T166">國</text:span><text:span text:style-name="T167"><text:s text:c="2"/></text:span><text:span text:style-name="T168">OOO</text:span><text:span text:style-name="T169">年</text:span><text:span text:style-name="T170"><text:s/></text:span><text:span text:style-name="T171">OO</text:span><text:span text:style-name="T172">月</text:span><text:span text:style-name="T173">OO</text:span><text:span text:style-name="T174">日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裕</meta:initial-creator>
    <dc:creator>chun lai</dc:creator>
    <meta:creation-date>2020-08-07T02:35:00Z</meta:creation-date>
    <dc:date>2020-08-07T02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