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02cm" fo:margin-left="0.743cm" table:align="left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547cm"/>
    </style:style>
    <style:style style:name="表格1.E" style:family="table-column">
      <style:table-column-properties style:column-width="1.954cm"/>
    </style:style>
    <style:style style:name="表格1.F" style:family="table-column">
      <style:table-column-properties style:column-width="1.8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4.533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24cm" fo:margin-left="-0.058cm" table:align="left" style:writing-mode="lr-tb"/>
    </style:style>
    <style:style style:name="表格2.A" style:family="table-column">
      <style:table-column-properties style:column-width="5.794cm"/>
    </style:style>
    <style:style style:name="表格2.B" style:family="table-column">
      <style:table-column-properties style:column-width="1.697cm"/>
    </style:style>
    <style:style style:name="表格2.C" style:family="table-column">
      <style:table-column-properties style:column-width="1.986cm"/>
    </style:style>
    <style:style style:name="表格2.D" style:family="table-column">
      <style:table-column-properties style:column-width="4.965cm"/>
    </style:style>
    <style:style style:name="表格2.E" style:family="table-column">
      <style:table-column-properties style:column-width="2.7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766cm" fo:keep-together="auto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/>
      <style:text-properties style:font-name="標楷體1" fo:font-size="12pt" officeooo:paragraph-rsid="001a0191" style:font-name-asian="標楷體1" style:font-size-asian="12pt" style:font-name-complex="標楷體1" style:font-size-complex="12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1" fo:font-size="12pt" officeooo:paragraph-rsid="001a0191" style:font-name-asian="標楷體1" style:font-size-asian="12pt" style:font-name-complex="標楷體1" style:font-size-complex="12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1" fo:font-size="12pt" officeooo:paragraph-rsid="001a0191" style:font-name-asian="標楷體1" style:font-size-asian="12pt" style:font-name-complex="標楷體1" style:font-size-complex="12pt"/>
    </style:style>
    <style:style style:name="P5" style:family="paragraph" style:parent-style-name="Standard">
      <style:paragraph-properties fo:line-height="0.423cm"/>
      <style:text-properties style:font-name="標楷體1" fo:font-size="12pt" officeooo:paragraph-rsid="001a0191" style:font-name-asian="標楷體1" style:font-size-asian="12pt" style:font-name-complex="標楷體1" style:font-size-complex="12pt"/>
    </style:style>
    <style:style style:name="P6" style:family="paragraph" style:parent-style-name="Standard">
      <style:paragraph-properties fo:line-height="0.564cm" style:snap-to-layout-grid="false"/>
      <style:text-properties style:font-name="標楷體1" fo:font-size="12pt" fo:font-weight="bold" officeooo:paragraph-rsid="001a0191" style:font-name-asian="標楷體1" style:font-size-asian="12pt" style:font-weight-asian="bold" style:font-name-complex="標楷體1" style:font-size-complex="12pt"/>
    </style:style>
    <style:style style:name="P7" style:family="paragraph" style:parent-style-name="Standard">
      <style:text-properties officeooo:paragraph-rsid="001a0191"/>
    </style:style>
    <style:style style:name="P8" style:family="paragraph" style:parent-style-name="Standard">
      <style:text-properties style:font-name="標楷體2" fo:font-size="12pt" officeooo:paragraph-rsid="001a0191" style:font-name-asian="標楷體2" style:font-size-asian="12pt" style:font-size-complex="12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2" fo:font-size="12pt" officeooo:paragraph-rsid="001a0191" style:font-name-asian="標楷體2" style:font-size-asian="12pt" style:font-name-complex="標楷體1" style:font-size-complex="12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2" fo:font-size="12pt" officeooo:paragraph-rsid="001a0191" style:font-name-asian="標楷體2" style:font-size-asian="12pt" style:font-name-complex="標楷體1" style:font-size-complex="12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2" fo:font-size="12pt" officeooo:paragraph-rsid="001a0191" style:font-name-asian="標楷體2" style:font-size-asian="12pt" style:font-name-complex="標楷體1" style:font-size-complex="12pt"/>
    </style:style>
    <style:style style:name="P12" style:family="paragraph" style:parent-style-name="Standard">
      <style:paragraph-properties fo:line-height="0.529cm" style:snap-to-layout-grid="false"/>
      <style:text-properties style:font-name="標楷體2" fo:font-size="12pt" officeooo:paragraph-rsid="001a0191" style:font-name-asian="標楷體2" style:font-size-asian="12pt" style:font-name-complex="標楷體1" style:font-size-complex="12pt"/>
    </style:style>
    <style:style style:name="P13" style:family="paragraph" style:parent-style-name="Standard">
      <style:paragraph-properties fo:line-height="0.529cm"/>
      <style:text-properties style:font-name="標楷體2" fo:font-size="12pt" officeooo:paragraph-rsid="001a0191" style:font-name-asian="標楷體2" style:font-size-asian="12pt" style:font-name-complex="標楷體1" style:font-size-complex="12pt"/>
    </style:style>
    <style:style style:name="P14" style:family="paragraph" style:parent-style-name="Standard">
      <style:paragraph-properties fo:line-height="0.423cm"/>
      <style:text-properties style:font-name="標楷體2" fo:font-size="12pt" officeooo:paragraph-rsid="001a0191" style:font-name-asian="標楷體2" style:font-size-asian="12pt" style:font-name-complex="標楷體1" style:font-size-complex="12pt"/>
    </style:style>
    <style:style style:name="P15" style:family="paragraph" style:parent-style-name="Body_20_Text_20_Indent_20_3">
      <style:paragraph-properties fo:line-height="0.741cm"/>
    </style:style>
    <style:style style:name="P16" style:family="paragraph" style:parent-style-name="Body_20_Text_20_Indent_20_2">
      <style:paragraph-properties fo:line-height="0.741cm"/>
    </style:style>
    <style:style style:name="P17" style:family="paragraph" style:parent-style-name="Heading_20_1">
      <style:paragraph-properties fo:line-height="0.741cm"/>
    </style:style>
    <style:style style:name="P18" style:family="paragraph" style:parent-style-name="本文_20_2">
      <style:paragraph-properties fo:margin-top="0cm" fo:margin-bottom="0cm" loext:contextual-spacing="false" fo:line-height="0.529cm" fo:text-align="justify" style:justify-single-word="false" style:snap-to-layout-grid="false"/>
      <style:text-properties style:font-name="標楷體2" fo:font-size="12pt" officeooo:paragraph-rsid="001a0191" style:font-name-asian="標楷體2" style:font-size-asian="12pt" style:font-name-complex="標楷體1" style:font-size-complex="12pt"/>
    </style:style>
    <style:style style:name="P19" style:family="paragraph" style:parent-style-name="Standard">
      <style:paragraph-properties fo:margin-left="0.847cm" fo:margin-right="0.199cm" fo:line-height="0.564cm" fo:text-align="justify" style:justify-single-word="false" fo:text-indent="-0.847cm" style:auto-text-indent="false"/>
      <style:text-properties style:font-name="標楷體1" fo:font-size="12pt" officeooo:paragraph-rsid="001a0191" style:font-name-asian="標楷體1" style:font-size-asian="12pt" style:font-name-complex="標楷體1" style:font-size-complex="12pt"/>
    </style:style>
    <style:style style:name="P20" style:family="paragraph" style:parent-style-name="Standard">
      <style:paragraph-properties fo:margin-left="0.979cm" fo:margin-right="0cm" fo:line-height="0.564cm" fo:text-align="justify" style:justify-single-word="false" fo:text-indent="-0.979cm" style:auto-text-indent="false"/>
      <style:text-properties style:font-name="標楷體1" fo:font-size="12pt" officeooo:paragraph-rsid="001a0191" style:font-name-asian="標楷體1" style:font-size-asian="12pt" style:font-name-complex="標楷體1" style:font-size-complex="12pt"/>
    </style:style>
    <style:style style:name="P2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1" fo:font-size="12pt" officeooo:paragraph-rsid="001a0191" style:font-name-asian="標楷體1" style:font-size-asian="12pt" style:font-name-complex="標楷體1" style:font-size-complex="12pt"/>
    </style:style>
    <style:style style:name="P22" style:family="paragraph" style:parent-style-name="Standard">
      <style:paragraph-properties fo:margin-left="0.848cm" fo:margin-right="0cm" fo:line-height="0.564cm" fo:text-align="justify" style:justify-single-word="false" fo:text-indent="-0.423cm" style:auto-text-indent="false"/>
      <style:text-properties style:font-name="標楷體1" fo:font-size="12pt" officeooo:paragraph-rsid="001a0191" style:font-name-asian="標楷體1" style:font-size-asian="12pt" style:font-name-complex="標楷體1" style:font-size-complex="12pt"/>
    </style:style>
    <style:style style:name="P23" style:family="paragraph" style:parent-style-name="Standard">
      <style:paragraph-properties fo:margin-left="1.27cm" fo:margin-right="0cm" fo:line-height="0.529cm" fo:text-indent="-1.27cm" style:auto-text-indent="false" style:snap-to-layout-grid="false"/>
      <style:text-properties style:font-name="標楷體2" fo:font-size="12pt" officeooo:paragraph-rsid="001a0191" style:font-name-asian="標楷體2" style:font-size-asian="12pt" style:font-name-complex="標楷體1" style:font-size-complex="12pt"/>
    </style:style>
    <style:style style:name="P24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  <style:text-properties style:font-name="標楷體2" fo:font-size="12pt" officeooo:paragraph-rsid="001a0191" style:font-name-asian="標楷體2" style:font-size-asian="12pt" style:font-name-complex="標楷體1" style:font-size-complex="12pt"/>
    </style:style>
    <style:style style:name="P25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  <style:text-properties style:font-name="標楷體2" fo:font-size="12pt" officeooo:paragraph-rsid="001a0191" style:font-name-asian="標楷體2" style:font-size-asian="12pt" style:font-size-complex="12pt"/>
    </style:style>
    <style:style style:name="P26" style:family="paragraph" style:parent-style-name="本文_20_2">
      <style:paragraph-properties fo:margin-left="1.27cm" fo:margin-right="0cm" fo:margin-top="0cm" fo:margin-bottom="0cm" loext:contextual-spacing="false" fo:line-height="0.529cm" fo:text-align="justify" style:justify-single-word="false" fo:text-indent="-1.27cm" style:auto-text-indent="false" style:snap-to-layout-grid="false"/>
      <style:text-properties style:font-name="標楷體2" fo:font-size="12pt" officeooo:paragraph-rsid="001a0191" style:font-name-asian="標楷體2" style:font-size-asian="12pt" style:font-size-complex="12pt"/>
    </style:style>
    <style:style style:name="P27" style:family="paragraph" style:parent-style-name="本文_20_2">
      <style:paragraph-properties fo:margin-left="1.27cm" fo:margin-right="0cm" fo:margin-top="0cm" fo:margin-bottom="0cm" loext:contextual-spacing="false" fo:line-height="0.529cm" fo:text-align="justify" style:justify-single-word="false" fo:text-indent="-1.27cm" style:auto-text-indent="false" style:snap-to-layout-grid="false"/>
      <style:text-properties style:font-name="標楷體2" fo:font-size="12pt" officeooo:paragraph-rsid="001a0191" style:font-name-asian="標楷體2" style:font-size-asian="12pt" style:font-name-complex="標楷體1" style:font-size-complex="12pt"/>
    </style:style>
    <style:style style:name="P28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  <style:text-properties style:font-name="標楷體2" fo:font-size="12pt" officeooo:paragraph-rsid="001a0191" style:font-name-asian="標楷體2" style:font-size-asian="12pt" style:font-name-complex="標楷體1" style:font-size-complex="12pt"/>
    </style:style>
    <style:style style:name="P29" style:family="paragraph" style:parent-style-name="Standard">
      <style:paragraph-properties fo:margin-left="0.953cm" fo:margin-right="0cm" fo:line-height="0.529cm" fo:text-align="justify" style:justify-single-word="false" fo:text-indent="-0.953cm" style:auto-text-indent="false"/>
      <style:text-properties style:font-name="標楷體2" fo:font-size="12pt" officeooo:paragraph-rsid="001a0191" style:font-name-asian="標楷體2" style:font-size-asian="12pt" style:font-name-complex="標楷體1" style:font-size-complex="12pt"/>
    </style:style>
    <style:style style:name="P30" style:family="paragraph" style:parent-style-name="Standard">
      <style:paragraph-properties fo:margin-left="1.058cm" fo:margin-right="0cm" fo:line-height="0.529cm" fo:text-align="justify" style:justify-single-word="false" fo:text-indent="-1.058cm" style:auto-text-indent="false"/>
      <style:text-properties style:font-name="標楷體2" fo:font-size="12pt" officeooo:paragraph-rsid="001a0191" style:font-name-asian="標楷體2" style:font-size-asian="12pt" style:font-name-complex="標楷體1" style:font-size-complex="12pt"/>
    </style:style>
    <style:style style:name="P31" style:family="paragraph" style:parent-style-name="Standard">
      <style:paragraph-properties fo:margin-left="1.101cm" fo:margin-right="0cm" fo:line-height="0.529cm" fo:text-align="justify" style:justify-single-word="false" fo:text-indent="-1.101cm" style:auto-text-indent="false"/>
      <style:text-properties style:font-name="標楷體2" fo:font-size="12pt" officeooo:paragraph-rsid="001a0191" style:font-name-asian="標楷體2" style:font-size-asian="12pt" style:font-name-complex="標楷體1" style:font-size-complex="12pt"/>
    </style:style>
    <style:style style:name="P32" style:family="paragraph" style:parent-style-name="區塊文字">
      <style:paragraph-properties fo:margin-left="0cm" fo:margin-right="0cm" fo:line-height="0.564cm" fo:text-indent="0cm" style:auto-text-indent="false"/>
      <style:text-properties fo:font-size="12pt" officeooo:paragraph-rsid="001a0191" style:font-size-asian="12pt" style:font-size-complex="12pt"/>
    </style:style>
    <style:style style:name="P33" style:family="paragraph" style:parent-style-name="Text_20_body">
      <loext:graphic-properties draw:fill="none"/>
      <style:paragraph-properties fo:margin-left="1.101cm" fo:margin-right="0cm" fo:margin-top="0cm" fo:margin-bottom="0cm" loext:contextual-spacing="false" fo:line-height="0.564cm" fo:text-align="start" style:justify-single-word="false" fo:orphans="0" fo:widows="0" fo:text-indent="0cm" style:auto-text-indent="false" fo:background-color="transparent" style:writing-mode="lr-tb"/>
      <style:text-properties fo:font-size="10pt" style:font-size-asian="10pt" style:font-size-complex="18pt"/>
    </style:style>
    <style:style style:name="P34" style:family="paragraph" style:parent-style-name="Text_20_body">
      <loext:graphic-properties draw:fill="none"/>
      <style:paragraph-properties fo:margin-left="1.101cm" fo:margin-right="0cm" fo:margin-top="0cm" fo:margin-bottom="0cm" loext:contextual-spacing="false" fo:line-height="0.564cm" fo:text-align="start" style:justify-single-word="false" fo:orphans="0" fo:widows="0" fo:text-indent="0cm" style:auto-text-indent="false" fo:background-color="transparent" style:writing-mode="lr-tb"/>
      <style:text-properties fo:font-size="10pt" officeooo:paragraph-rsid="001c5dcb" style:font-size-asian="10pt" style:font-size-complex="18pt"/>
    </style:style>
    <style:style style:name="P35" style:family="paragraph" style:parent-style-name="Text_20_body">
      <loext:graphic-properties draw:fill="none"/>
      <style:paragraph-properties fo:margin-left="1.101cm" fo:margin-right="0cm" fo:margin-top="0cm" fo:margin-bottom="0cm" loext:contextual-spacing="false" fo:line-height="0.564cm" fo:text-align="start" style:justify-single-word="false" fo:orphans="0" fo:widows="0" fo:text-indent="0cm" style:auto-text-indent="false" fo:background-color="transparent" style:writing-mode="lr-tb"/>
      <style:text-properties fo:color="#000000" style:font-name="標楷體" fo:font-size="10pt" style:font-name-asian="標楷體3" style:font-size-asian="10pt" style:font-name-complex="Times New Roman" style:font-size-complex="18pt"/>
    </style:style>
    <style:style style:name="P36" style:family="paragraph" style:parent-style-name="Text_20_body" style:master-page-name="">
      <loext:graphic-properties draw:fill="none"/>
      <style:paragraph-properties fo:margin-left="1.101cm" fo:margin-right="0cm" fo:margin-top="0.199cm" fo:margin-bottom="0cm" loext:contextual-spacing="false" fo:line-height="0.564cm" fo:text-align="start" style:justify-single-word="false" fo:orphans="0" fo:widows="0" fo:text-indent="0cm" style:auto-text-indent="false" style:page-number="auto" fo:background-color="transparent" style:writing-mode="lr-tb"/>
      <style:text-properties fo:font-size="10pt" style:font-size-asian="10pt" style:font-size-complex="18pt"/>
    </style:style>
    <style:style style:name="P37" style:family="paragraph" style:parent-style-name="Text_20_body">
      <loext:graphic-properties draw:fill="none"/>
      <style:paragraph-properties fo:margin-left="1.101cm" fo:margin-right="0cm" fo:margin-top="0cm" fo:margin-bottom="0.199cm" loext:contextual-spacing="false" fo:line-height="0.564cm" fo:text-align="start" style:justify-single-word="false" fo:orphans="0" fo:widows="0" fo:text-indent="0cm" style:auto-text-indent="false" fo:background-color="transparent" style:writing-mode="lr-tb"/>
      <style:text-properties fo:color="#000000" fo:font-size="10pt" style:font-size-asian="10pt" style:font-size-complex="18pt"/>
    </style:style>
    <style:style style:name="P38" style:family="paragraph" style:parent-style-name="Standard" style:master-page-name="Standard">
      <style:paragraph-properties fo:line-height="0.741cm"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text-underline-style="none" style:font-size-complex="10pt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style:font-name-complex="標楷體1" style:font-weight-complex="bold"/>
    </style:style>
    <style:style style:name="T5" style:family="text">
      <style:text-properties style:font-name-complex="標楷體1"/>
    </style:style>
    <style:style style:name="T6" style:family="text">
      <style:text-properties fo:letter-spacing="0.018cm" style:font-name-complex="標楷體1"/>
    </style:style>
    <style:style style:name="T7" style:family="text">
      <style:text-properties fo:letter-spacing="-0.032cm" style:font-name-complex="標楷體1"/>
    </style:style>
    <style:style style:name="T8" style:family="text">
      <style:text-properties officeooo:rsid="001c5dcb"/>
    </style:style>
    <style:style style:name="T9" style:family="text">
      <style:text-properties fo:font-variant="normal" fo:text-transform="none" fo:letter-spacing="normal" style:font-style-asian="normal" style:font-weight-asian="normal"/>
    </style:style>
    <style:style style:name="T10" style:family="text">
      <style:text-properties fo:font-variant="normal" fo:text-transform="none" fo:letter-spacing="normal" officeooo:rsid="001c5dcb" style:font-style-asian="normal" style:font-weight-asian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officeooo:rsid="0020357d"/>
    </style:style>
    <style:style style:name="T13" style:family="text">
      <style:text-properties officeooo:rsid="0020a1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地籍圖重測計畫管考作業要點</text:p>
      <text:p text:style-name="P36"><text:span text:style-name="T8">1.</text:span>中華民國97年9月3日內政部國土測繪中心測重字第0970700215號函訂定</text:p>
      <text:p text:style-name="P33"><text:span text:style-name="T8">2.</text:span>中華民國97年10月9日內政部國土測繪中心測重字第0970700264號函修正</text:p>
      <text:p text:style-name="P33"><text:span text:style-name="T8">3.</text:span>中華民國99年12月24日內政部國土測繪中心測重字第0990700281號函修正</text:p>
      <text:p text:style-name="P33"><text:span text:style-name="T8">4.</text:span>中華民國101年3月2日內政部國土測繪中心測重字第1010700058號函修正</text:p>
      <text:p text:style-name="P33"><text:span text:style-name="T8">5.</text:span>中華民國101年12月21日內政部國土測繪中心測重字第1010700385號函修正</text:p>
      <text:p text:style-name="P33"><text:span text:style-name="T8">6.</text:span>中華民國105年10月28日內政部國土測繪中心測重字第1050700287號函修正</text:p>
      <text:p text:style-name="P33"><text:span text:style-name="T8">7.</text:span>中華民國105年12月22日內政部國土測繪中心測重字第1050037519號函修正</text:p>
      <text:p text:style-name="P34"><text:span text:style-name="T8">8.</text:span>中華民國10<text:span text:style-name="T8">7年9月26日內政部國土測繪中心測重字第1070700250號函修正</text:span></text:p>
      <text:p text:style-name="P33"><text:span text:style-name="T8">9.</text:span>中華民國108年1月2日內政部國土測繪中心測重字第1078665079號函修正</text:p>
      <text:p text:style-name="P35"><text:span text:style-name="T10">10.</text:span><text:span text:style-name="T9">中華民國</text:span><text:span text:style-name="T11">108</text:span><text:span text:style-name="T9">年</text:span><text:span text:style-name="T11">12</text:span><text:span text:style-name="T9">月</text:span><text:span text:style-name="T11">23</text:span><text:span text:style-name="T9">日內政部國土測繪中心測重字第</text:span><text:span text:style-name="T11">1081565344</text:span><text:span text:style-name="T9">號函修正</text:span></text:p>
      <text:p text:style-name="P37"><text:span text:style-name="T8">11.</text:span>中華民國109年1月<text:span text:style-name="T12">21</text:span>日內政部國土測繪中心測重字第10<text:span text:style-name="T13">91330448</text:span>號函修正</text:p>
      <text:h text:style-name="P17" text:outline-level="1">一、本要點依中央對直轄市及縣（市）政府補助辦法第十五條規定訂定。</text:h>
      <text:h text:style-name="P17" text:outline-level="1">二、本計畫為延續性計畫，本期計畫(地籍圖重測後續計畫第二期計畫)期程四年，自一百零八年一月一日起至一百十一年十二月三十一日止。內政部國土測繪中心(以下簡稱國土測繪中心)應依據本要點及地籍圖重測（以下簡稱重測）年度計畫訂定年度管考實施計畫據以執行。</text:h>
      <text:h text:style-name="P17" text:outline-level="1">三、補助經費分三期撥付，應檢附領款收據、納入預算證明文件及預算書請款，各期撥款原則如下：</text:h>
      <text:p text:style-name="P16">（一）未涉及採購：</text:p>
      <text:p text:style-name="P15"><text:span text:style-name="Subtle_20_Emphasis"><text:span text:style-name="T2">1.第一期於年度計畫核定後，撥付百分之三十。</text:span></text:span></text:p>
      <text:p text:style-name="P15"><text:span text:style-name="Subtle_20_Emphasis"><text:span text:style-name="T2">2.第二期於執行進度達百分之四十，撥付百分之四十。</text:span></text:span></text:p>
      <text:p text:style-name="P15"><text:span text:style-name="Subtle_20_Emphasis"><text:span text:style-name="T2">3.第三期於執行進度達百分之七十，撥付百分之三十；補助經費超過新臺幣一千萬元者，保留補助經費百分之五，於執行進度達百分之百再予以撥付。</text:span></text:span></text:p>
      <text:p text:style-name="P16">（二）涉及採購：</text:p>
      <text:p text:style-name="P15"><text:span text:style-name="Subtle_20_Emphasis"><text:span text:style-name="T2">1.第一期於完成發包後，撥付百分之三十，並檢附契約書。</text:span></text:span></text:p>
      <text:p text:style-name="P15"><text:span text:style-name="Subtle_20_Emphasis"><text:span text:style-name="T2">2.第二期於執行進度達百分之四十，撥付百分之四十。</text:span></text:span></text:p>
      <text:p text:style-name="P15"><text:span text:style-name="Subtle_20_Emphasis"><text:span text:style-name="T2">3.</text:span></text:span><text:span text:style-name="Subtle_20_Emphasis"><text:span text:style-name="T1">第三期於執行進度達百分之七十，撥付百分之三十；補助經費超過新臺幣一千萬元者，保留補助經費百分之五，應檢附最後一期驗收合格文件再予以撥付。</text:span></text:span></text:p>
      <text:h text:style-name="P17" text:outline-level="1">四、重測管考對象為接受中央補助辦理重測之直轄市、縣(市)政府及地政事務所。</text:h>
      <text:h text:style-name="P17" text:outline-level="1">五、重測管考項目如下：</text:h>
      <text:p text:style-name="P16">（一）計畫作為。</text:p>
      <text:p text:style-name="P16">（二）計畫執行進度。</text:p>
      <text:p text:style-name="P16"><text:soft-page-break/>（三）經費支用情形。</text:p>
      <text:p text:style-name="P16">（四）內部控管機制。</text:p>
      <text:p text:style-name="P16">（五）計畫執行效益。</text:p>
      <text:p text:style-name="P16">（六）其他重測相關配合事項。</text:p>
      <text:h text:style-name="P17" text:outline-level="1">六、重測管考分為書面查核及實地查核二類。書面查核以行政作業為主，由國土測繪中心就直轄市、縣(市)政府提報資料評定分數；實地查核以作業執行為主，由國土測繪中心組成管考小組，於年度結束前至直轄市、縣(市)政府辦理一至二次查核。</text:h>
      <text:p text:style-name="Text_20_body_20_indent">前項評分之標準及配分權重於年度管考實施計畫定之。</text:p>
      <text:h text:style-name="P17" text:outline-level="1"><text:span text:style-name="Subtle_20_Emphasis"><text:span text:style-name="T2">七、直轄市、縣(市)政府於年度結束後，應就該管各直轄市、縣(市)辦重測區計畫執行情形辦理自評，並填列自評提要表（如附表一）及自評成績表（如附表二），於次年一月五日前函送國土測繪中心辦理總評。</text:span></text:span></text:h>
      <text:p text:style-name="Text_20_body_20_indent"><text:span text:style-name="Subtle_20_Emphasis"><text:span text:style-name="T1">前項不合格者經複檢結果仍不合格，應實施複檢至合格止。</text:span></text:span></text:p>
      <text:h text:style-name="P17" text:outline-level="1"><text:span text:style-name="Subtle_20_Emphasis"><text:span text:style-name="T2">八、</text:span></text:span>國土測繪中心應於次年三月底前，依直轄市、縣(市)政府自評、書面查核及實地查核結果，評定成績，並依下列標準評定等第：</text:h>
      <text:p text:style-name="P16">（一）優等：成績九十五分以上者。</text:p>
      <text:p text:style-name="P16">（二）甲等：成績八十五分以上，未達九十五分者。</text:p>
      <text:p text:style-name="P16">（三）乙等：成績七十分以上，未達八十五分者。</text:p>
      <text:p text:style-name="P16">（四）丙等：成績未達七十分者。</text:p>
      <text:p text:style-name="Text_20_body_20_indent">前項管考結果，應通知各直轄市、縣(市)政府，並公布於國土測繪中心網站。</text:p>
      <text:h text:style-name="P17" text:outline-level="1"><text:span text:style-name="Subtle_20_Emphasis"><text:span text:style-name="T2">九、計畫辦理成效，由直轄市、縣(市)政府依下列規定辦理獎懲：</text:span></text:span></text:h>
      <text:p text:style-name="P16"><text:span text:style-name="Subtle_20_Emphasis"><text:span text:style-name="T1">（一）經評核為優等者，主辦人員記功一次、主辦單位（機關）相關主管及協辦人員嘉奬二次。</text:span></text:span></text:p>
      <text:p text:style-name="P16"><text:span text:style-name="Subtle_20_Emphasis"><text:span text:style-name="T1">（二）經評核為甲等者，主辦人員嘉奬二次、主辦單位（機關）相關主管及協辦人員嘉奬一次。</text:span></text:span></text:p>
      <text:p text:style-name="P16"><text:span text:style-name="Subtle_20_Emphasis"><text:span text:style-name="T1">（三）經評核為乙等者，不予獎懲。</text:span></text:span></text:p>
      <text:p text:style-name="P16"><text:span text:style-name="Subtle_20_Emphasis"><text:span text:style-name="T1">（四）經評核為丙等者，主辦人員、主辦單位（機關）相關主管視實際辦理情形各申誡一次以上。</text:span></text:span></text:p>
      <text:p text:style-name="Text_20_body_20_indent">評核優等之直轄市、縣(市)政府，由國土測繪中心取前六名；另評核成績較前年度有顯著進步且辦理績效良好者，得擇優設立精進獎一名，報請內政部公開表揚。</text:p>
      <text:p text:style-name="P1"/>
      <text:p text:style-name="P1"/>
      <text:p text:style-name="P2"><text:soft-page-break/><text:span text:style-name="T3">附表一、</text:span>○○直轄市、縣(市)政府○○年度地籍圖重測計畫自評提要表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計畫</text:p>
            <text:p text:style-name="P3">名稱</text:p>
          </table:table-cell>
          <table:table-cell table:style-name="表格1.A1" table:number-columns-spanned="4" office:value-type="string">
            <text:p text:style-name="P3">主 <text:s text:c="2"/>辦 <text:s text:c="2"/>機 <text:s text:c="2"/>關 <text:s text:c="2"/>初 <text:s text:c="2"/>核 <text:s text:c="2"/>資 <text:s text:c="2"/>料</text:p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3">備 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優 <text:s text:c="4"/>點</text:p>
          </table:table-cell>
          <table:table-cell table:style-name="表格1.A1" office:value-type="string">
            <text:p text:style-name="P3">缺 <text:s text:c="2"/>點</text:p>
          </table:table-cell>
          <table:table-cell table:style-name="表格1.D2" office:value-type="string">
            <text:p text:style-name="P3">創新及效益</text:p>
          </table:table-cell>
          <table:table-cell table:style-name="表格1.D2" office:value-type="string">
            <text:p text:style-name="P3">自 評</text:p>
          </table:table-cell>
          <table:covered-table-cell/>
        </table:table-row>
        <table:table-row table:style-name="表格1.3">
          <table:table-cell table:style-name="表格1.D2" office:value-type="string">
            <text:p text:style-name="P4">地籍圖重測計畫○○年度計畫</text:p>
          </table:table-cell>
          <table:table-cell table:style-name="表格1.D2" office:value-type="string">
            <text:p text:style-name="P32">本府均依照計畫執行，且如期完成計畫原訂目標，達到預期效益，其效益如下（請量化）：</text:p>
            <text:p text:style-name="P19">一、</text:p>
            <text:p text:style-name="P19">二、</text:p>
            <text:p text:style-name="P19">三、</text:p>
            <text:p text:style-name="P19">四、</text:p>
            <text:p text:style-name="P20">五、</text:p>
          </table:table-cell>
          <table:table-cell table:style-name="表格1.D2" office:value-type="string">
            <text:p text:style-name="P4">請提出計畫執行之缺點或改進事項。（若無，請填無）</text:p>
          </table:table-cell>
          <table:table-cell table:style-name="表格1.D2" office:value-type="string">
            <text:p text:style-name="P21">一、請提出本年度具體創新事項。（如提自行報內政部修正重測相關法令規定、新方法或技術之改革等；若無，請填無。）</text:p>
            <text:p text:style-name="P21">二、以前年度計畫執行完竣後使用之效益。（如重測成果與都市計畫單位或其他單位結合之加值應用等）</text:p>
          </table:table-cell>
          <table:table-cell table:style-name="表格1.D2" office:value-type="string">
            <text:p text:style-name="P22">○○分</text:p>
          </table:table-cell>
          <table:table-cell table:style-name="表格1.F3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text:span text:style-name="T4">附表二、○○直轄市、縣(市)政府○○年度地籍圖重測計畫</text:span>自評成績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考評項目</text:p>
          </table:table-cell>
          <table:table-cell table:style-name="表格2.A1" office:value-type="string">
            <text:p text:style-name="P9">配分</text:p>
            <text:p text:style-name="P9">權重</text:p>
          </table:table-cell>
          <table:table-cell table:style-name="表格2.A1" office:value-type="string">
            <text:p text:style-name="P9">主辦單位</text:p>
            <text:p text:style-name="P9">自評分數</text:p>
          </table:table-cell>
          <table:table-cell table:style-name="表格2.A1" office:value-type="string">
            <text:p text:style-name="P9">評 <text:s text:c="2"/>分 <text:s text:c="2"/>說 <text:s text:c="2"/>明</text:p>
          </table:table-cell>
          <table:table-cell table:style-name="表格2.E1" office:value-type="string">
            <text:p text:style-name="P9">備 <text:s/>註</text:p>
          </table:table-cell>
        </table:table-row>
        <table:table-row table:style-name="表格2.1">
          <table:table-cell table:style-name="表格2.A1" office:value-type="string">
            <text:p text:style-name="P18">一、計畫作為</text:p>
            <text:p text:style-name="P26"><text:span text:style-name="T5">（一）重測區</text:span><text:span text:style-name="T6">勘選</text:span></text:p>
            <text:p text:style-name="P27">（二）教育訓練</text:p>
            <text:p text:style-name="P27">（三）作業宣導會</text:p>
            <text:p text:style-name="P27">（四）段界調整</text:p>
            <text:p text:style-name="P27">（五）加密控制測量</text:p>
            <text:p text:style-name="P27">（六）圖根測量</text:p>
            <text:p text:style-name="P27">（七）地籍調查</text:p>
            <text:p text:style-name="P27">（八）界址測量</text:p>
            <text:p text:style-name="P27">（九）重測結果公告</text:p>
            <text:p text:style-name="P27">（十）界址爭議案件處理</text:p>
            <text:p text:style-name="P27">（十一）異議複丈案件處理</text:p>
            <text:p text:style-name="P27">（十二）重測成果移交</text:p>
            <text:p text:style-name="P27">（十三）土地標示變更登記</text:p>
          </table:table-cell>
          <table:table-cell table:style-name="表格2.A1" office:value-type="string">
            <text:p text:style-name="P9">AA﹪</text:p>
          </table:table-cell>
          <table:table-cell table:style-name="表格2.A1" office:value-type="string">
            <text:p text:style-name="P9">aa</text:p>
          </table:table-cell>
          <table:table-cell table:style-name="表格2.D2" office:value-type="string">
            <text:p text:style-name="P23"/>
          </table:table-cell>
          <table:table-cell table:style-name="表格2.E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>二、計畫執行進度</text:p>
            <text:p text:style-name="P18">（一）進度通報</text:p>
            <text:p text:style-name="P18">（二）工作進度</text:p>
          </table:table-cell>
          <table:table-cell table:style-name="表格2.A1" office:value-type="string">
            <text:p text:style-name="P9">BB﹪</text:p>
          </table:table-cell>
          <table:table-cell table:style-name="表格2.A1" office:value-type="string">
            <text:p text:style-name="P9">bb</text:p>
          </table:table-cell>
          <table:table-cell table:style-name="表格2.D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28">三、經費支用情形</text:p>
            <text:p text:style-name="P29">（一）經費收支狀況通報</text:p>
            <text:p text:style-name="P30">（二）預算達成率</text:p>
            <text:p text:style-name="P24">（三）總累計經費執行率</text:p>
            <text:p text:style-name="P24">（四）節餘款繳回情形</text:p>
          </table:table-cell>
          <table:table-cell table:style-name="表格2.A1" office:value-type="string">
            <text:p text:style-name="P9">CC﹪</text:p>
          </table:table-cell>
          <table:table-cell table:style-name="表格2.A1" office:value-type="string">
            <text:p text:style-name="P9">cc</text:p>
          </table:table-cell>
          <table:table-cell table:style-name="表格2.D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28">四、內部控管機制</text:p>
            <text:p text:style-name="P24">（一）業務督導</text:p>
            <text:p text:style-name="P24">（二）成果檢查</text:p>
            <text:p text:style-name="P31">（三）工作會報</text:p>
            <text:p text:style-name="P24">（四）成果統計</text:p>
            <text:p text:style-name="P31">（五）人員進用與配置</text:p>
            <text:p text:style-name="P31"><text:s/>(六) 儀器校正</text:p>
            <text:p text:style-name="P31">（七）重測資訊服務管理系統</text:p>
          </table:table-cell>
          <table:table-cell table:style-name="表格2.A1" office:value-type="string">
            <text:p text:style-name="P9">DD﹪</text:p>
          </table:table-cell>
          <table:table-cell table:style-name="表格2.A1" office:value-type="string">
            <text:p text:style-name="P9">dd</text:p>
          </table:table-cell>
          <table:table-cell table:style-name="表格2.D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28">五、計畫執行效益</text:p>
            <text:p text:style-name="P25"><text:span text:style-name="T5">（一）</text:span><text:span text:style-name="T7">自評提要表及自評成績表</text:span></text:p>
            <text:p text:style-name="P24">（二）創新、便民、積極作為</text:p>
            <text:p text:style-name="P31">（三）實地查核綜合考評</text:p>
            <text:p text:style-name="P24">（四）界標埋設比率</text:p>
          </table:table-cell>
          <table:table-cell table:style-name="表格2.A1" office:value-type="string">
            <text:p text:style-name="P9">EE﹪</text:p>
          </table:table-cell>
          <table:table-cell table:style-name="表格2.A1" office:value-type="string">
            <text:p text:style-name="P9">ee</text:p>
          </table:table-cell>
          <table:table-cell table:style-name="表格2.D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28">六、其他重測相關配合事項</text:p>
            <text:p text:style-name="P24">（一）以前年度計畫執行完竣後使用之效益</text:p>
            <text:p text:style-name="P25"><text:span text:style-name="T5">（二）</text:span><text:span text:style-name="T7">年度綜合表現</text:span></text:p>
          </table:table-cell>
          <table:table-cell table:style-name="表格2.A1" office:value-type="string">
            <text:p text:style-name="P9">FF%</text:p>
          </table:table-cell>
          <table:table-cell table:style-name="表格2.A1" office:value-type="string">
            <text:p text:style-name="P9">ff</text:p>
          </table:table-cell>
          <table:table-cell table:style-name="表格2.D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總 <text:s/>計</text:p>
          </table:table-cell>
          <table:table-cell table:style-name="表格2.A1" office:value-type="string">
            <text:p text:style-name="P9">100﹪</text:p>
          </table:table-cell>
          <table:table-cell table:style-name="表格2.A1" office:value-type="string">
            <text:p text:style-name="P9">gg</text:p>
          </table:table-cell>
          <table:table-cell table:style-name="表格2.A1" office:value-type="string">
            <text:p text:style-name="P13">aa×AA﹪+ bb×BB﹪+ cc×CC﹪+ dd×DD﹪+ ee×EE﹪+ff×FF%= gg</text:p>
          </table:table-cell>
          <table:table-cell table:style-name="表格2.E1" office:value-type="string">
            <text:p text:style-name="P10"/>
          </table:table-cell>
        </table:table-row>
      </table:table>
      <text:p text:style-name="P14">備註：</text:p>
      <text:p text:style-name="P5">一、計畫作為、執行進度、工作會報及成果統計，請按重測區逐一填列。</text:p>
      <text:p text:style-name="P5"><text:soft-page-break/>二、評分說明請依照考評項目逐項說明其辦理情形及相關公文文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false" style:font-name-asian="新細明體1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4pt" fo:language="en" fo:country="US" style:letter-kerning="false" style:font-name-asian="新細明體1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47cm"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988cm" fo:margin-right="0cm" fo:line-height="0.776cm" fo:text-indent="-0.988cm" style:auto-text-indent="false" fo:keep-with-next="always"/>
      <style:text-properties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0.706cm" fo:margin-right="0cm" fo:line-height="0.776cm" fo:text-indent="-0.529cm" style:auto-text-indent="false" fo:keep-with-next="always"/>
      <style:text-properties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1.976cm" fo:margin-right="0cm" fo:line-height="0.776cm" fo:text-indent="-0.494cm" style:auto-text-indent="false" fo:keep-with-next="always"/>
      <style:text-properties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left="1.058cm" fo:margin-right="0cm" fo:margin-top="0.053cm" fo:margin-bottom="0.035cm" loext:contextual-spacing="false" fo:text-align="start" style:justify-single-word="false" fo:text-indent="-0.635cm" style:auto-text-indent="false" fo:keep-with-next="always"/>
      <style:text-properties style:font-name-complex="Tahoma" style:font-family-complex="Tahoma" style:font-family-generic-complex="system" style:font-pitch-complex="variable" style:font-size-complex="18pt"/>
    </style:style>
    <style:style style:name="Heading_20_5" style:display-name="Heading 5" style:family="paragraph" style:parent-style-name="Standard" style:auto-update="true" style:default-outline-level="5" style:list-style-name="" style:class="text">
      <style:paragraph-properties fo:margin-left="1.482cm" fo:margin-right="0cm" fo:margin-top="0.071cm" fo:margin-bottom="0.035cm" loext:contextual-spacing="false" fo:text-align="start" style:justify-single-word="false" fo:text-indent="-0.423cm" style:auto-text-indent="false" fo:keep-with-next="always"/>
      <style:text-properties style:font-name-complex="Tahoma" style:font-family-complex="Tahoma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auto-update="true" style:default-outline-level="" style:class="text">
      <style:paragraph-properties fo:margin-left="0.988cm" fo:margin-right="0cm" fo:line-height="0.741cm" fo:text-indent="0cm" style:auto-text-indent="false"/>
    </style:style>
    <style:style style:name="Body_20_Text_20_Indent_20_3" style:display-name="Body Text Indent 3" style:family="paragraph" style:parent-style-name="Standard" style:auto-update="true" style:default-outline-level="">
      <style:paragraph-properties fo:margin-left="1.976cm" fo:margin-right="0cm" fo:line-height="0.776cm" fo:text-indent="-0.494cm" style:auto-text-indent="false"/>
      <style:text-properties style:font-size-complex="8pt"/>
    </style:style>
    <style:style style:name="Body_20_Text_20_Indent_20_2" style:display-name="Body Text Indent 2" style:family="paragraph" style:parent-style-name="Standard" style:auto-update="true" style:default-outline-level="">
      <style:paragraph-properties fo:margin-left="1.976cm" fo:margin-right="0cm" fo:line-height="0.776cm" fo:text-indent="-1.482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-complex="新細明體1" style:font-family-complex="新細明體" style:font-family-generic-complex="system" style:font-pitch-complex="variable" style:font-size-complex="14pt"/>
    </style:style>
    <style:style style:name="區塊文字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fo:font-size="16pt" style:font-name-asian="標楷體1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ubtle_20_Reference" style:display-name="Subtle Reference" style:family="text">
      <style:text-properties fo:font-variant="small-caps" fo:color="#ff0000" style:text-line-through-style="none" style:text-line-through-type="none" style:font-name="標楷體" fo:font-family="標楷體" style:font-family-generic="roman" style:font-pitch="variable" fo:font-size="12pt" style:font-name-asian="標楷體3" style:font-family-asian="標楷體" style:font-family-generic-asian="system" style:font-pitch-asian="variable" style:font-size-asian="12pt"/>
    </style:style>
    <style:style style:name="Intense_20_Reference" style:display-name="Intense Reference" style:family="text">
      <style:text-properties fo:font-variant="small-caps" fo:color="#0000ff" style:font-name="標楷體" fo:font-family="標楷體" style:font-family-generic="roman" style:font-pitch="variable" fo:font-size="12pt" fo:letter-spacing="normal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weight-complex="bold"/>
    </style:style>
    <style:style style:name="Intense_20_Emphasis" style:display-name="Intense Emphasis" style:family="text">
      <style:text-properties fo:color="#00000a" fo:font-size="14pt" fo:font-style="normal" style:text-underline-style="solid" style:text-underline-width="auto" style:text-underline-color="font-color" fo:font-weight="normal" style:font-name-asian="標楷體3" style:font-family-asian="標楷體" style:font-family-generic-asian="system" style:font-pitch-asian="variable" style:font-size-asian="14pt" style:font-style-asian="normal" style:font-weight-asian="normal" style:font-style-complex="italic"/>
    </style:style>
    <style:style style:name="Subtle_20_Emphasis" style:display-name="Subtle Emphasis" style:family="text">
      <style:text-properties fo:color="#00000a" style:text-line-through-style="none" style:text-line-through-type="none" style:font-name="標楷體" fo:font-family="標楷體" style:font-family-generic="roman" style:font-pitch="variable" fo:font-size="14pt" fo:font-style="normal" style:text-underline-style="solid" style:text-underline-width="auto" style:text-underline-color="font-color" fo:font-weight="normal" style:font-name-asian="標楷體3" style:font-family-asian="標楷體" style:font-family-generic-asian="system" style:font-pitch-asian="variable" style:font-size-asian="14pt" style:font-style-asian="normal" style:font-weight-asian="normal" style:font-style-complex="italic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8pt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ahoma" style:font-family-complex="Tahoma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ahoma" style:font-family-complex="Tahoma" style:font-family-generic-complex="system" style:font-pitch-complex="variable" style:font-size-complex="18pt" style:font-weight-complex="bold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3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3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啟仁</meta:initial-creator>
    <meta:editing-cycles>53</meta:editing-cycles>
    <meta:print-date>2019-04-19T01:37:00</meta:print-date>
    <meta:creation-date>2019-04-08T05:54:00</meta:creation-date>
    <dc:date>2020-01-21T14:57:08.517000000</dc:date>
    <dc:language>zh-TW</dc:language>
    <meta:editing-duration>PT7H20M24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5" meta:paragraph-count="132" meta:word-count="2298" meta:character-count="2559" meta:non-whitespace-character-count="2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