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2" svg:font-family="新細明體, PMingLiU" style:font-pitch="variable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2.29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8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567cm" fo:keep-together="always"/>
    </style:style>
    <style:style style:name="表格1.4" style:family="table-row">
      <style:table-row-properties style:min-row-height="9.506cm"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>
        <style:tab-stops>
          <style:tab-stop style:position="5.877cm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officeooo:paragraph-rsid="0013c87a" style:font-name-asian="標楷體" style:font-size-asian="16pt"/>
    </style:style>
    <style:style style:name="P5" style:family="paragraph" style:parent-style-name="Standard">
      <loext:graphic-properties draw:fill-image-width="0cm" draw:fill-image-height="0cm"/>
      <style:paragraph-properties fo:line-height="200%" style:shadow="none"/>
      <style:text-properties officeooo:paragraph-rsid="0013c87a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 draw:fill-color="#ffffff"/>
      <style:text-properties style:font-name="Times New Roman" fo:font-size="12pt" style:font-name-asian="標楷體" style:font-size-asian="14pt" style:language-asian="ar" style:country-asian="SA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Times New Roman" fo:font-size="12pt" style:font-name-asian="標楷體" style:font-size-asian="14pt" style:language-asian="ar" style:country-asian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內政部</text:span><text:span text:style-name="T3">國土測繪中心</text:span><text:span text:style-name="T1">人民言詞陳情處理情形紀錄表</text:span><text:span text:style-name="T2"> <text:s text:c="3"/></text:span></text:p>
      <text:p text:style-name="Standard"><text:span text:style-name="T4">編號：</text:span><text:span text:style-name="T5"> <text:s text:c="1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B1" office:value-type="string">
            <text:p text:style-name="P5"><draw:frame text:anchor-type="paragraph" draw:z-index="0" draw:style-name="gr1" draw:text-style-name="P7" svg:width="1.223cm" svg:height="1.287cm" svg:x="4.122cm" svg:y="0.178cm"><draw:text-box><text:p><text:span text:style-name="T7">□</text:span><text:span text:style-name="T7">上</text:span></text:p><text:p><text:span text:style-name="T7">□</text:span><text:span text:style-name="T7">下</text:span></text:p></draw:text-box></draw:frame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 <text:s text:c="6"/></text:span><text:span text:style-name="T5"><text:s text:c="2"/></text:span><text:span text:style-name="T6"><text:s text:c="5"/></text:span><text:span text:style-name="T4">午</text:span><text:span text:style-name="T5"> <text:s text:c="5"/></text:span><text:span text:style-name="T4">時</text:span><text:span text:style-name="T5"> <text:s text:c="7"/></text:span><text:span text:style-name="T4">分</text:span><text:span text:style-name="T5"> <text:s text:c="9"/></text:span></text:p>
          </table:table-cell>
        </table:table-row>
        <table:table-row table:style-name="表格1.2">
          <table:table-cell table:style-name="表格1.A1" office:value-type="string">
            <text:p text:style-name="P1">陳情人</text:p>
          </table:table-cell>
          <table:table-cell table:style-name="表格1.B2" office:value-type="string">
            <text:p text:style-name="P1">姓名：</text:p>
            <text:p text:style-name="P1"/>
            <text:p text:style-name="P1">身分證字號：</text:p>
            <text:p text:style-name="P1"/>
            <text:p text:style-name="P1">住址：</text:p>
            <text:p text:style-name="P1"/>
            <text:p text:style-name="P1">電話：</text:p>
            <text:p text:style-name="P2"/>
            <text:p text:style-name="P2">簽章：</text:p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陳情內容摘要</text:p>
          </table:table-cell>
          <table:table-cell table:style-name="表格1.B2" office:value-type="string">
            <text:p text:style-name="P3"/>
          </table:table-cell>
        </table:table-row>
        <text:soft-page-break/>
        <table:table-row table:style-name="表格1.4">
          <table:table-cell table:style-name="表格1.A1" office:value-type="string">
            <text:p text:style-name="P4">處 <text:s/>理</text:p>
            <text:p text:style-name="P4">情 <text:s/>形</text:p>
          </table:table-cell>
          <table:table-cell table:style-name="表格1.B2" office:value-type="string">
            <text:p text:style-name="P3"/>
          </table:table-cell>
        </table:table-row>
      </table:table>
      <text:p text:style-name="Standard"><text:span text:style-name="T4">主辦單位：</text:span><text:span text:style-name="T5"> <text:s text:c="11"/></text:span><text:span text:style-name="T4">承辦人：</text:span><text:span text:style-name="T5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2" svg:font-family="新細明體, PMingLiU" style:font-pitch="variable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人民言詞陳情處理情形紀錄表</dc:title>
    <meta:initial-creator>h203</meta:initial-creator>
    <meta:creation-date>2015-12-14T12:41:00</meta:creation-date>
    <dc:date>2015-12-15T12:13:47.882000000</dc:date>
    <meta:print-date>2003-11-24T14:48:00</meta:print-date>
    <meta:editing-cycles>7</meta:editing-cycles>
    <meta:editing-duration>PT10M50S</meta:editing-duration>
    <meta:generator>LibreOffice/4.4.6.3$Windows_x86 LibreOffice_project/e8938fd3328e95dcf59dd64e7facd2c7d67c704d</meta:generator>
    <meta:document-statistic meta:table-count="1" meta:image-count="0" meta:object-count="0" meta:page-count="2" meta:paragraph-count="14" meta:word-count="73" meta:character-count="187" meta:non-whitespace-character-count="73"/>
  </office:meta>
</office:document-meta>
</file>