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397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3.598cm"/>
    </style:style>
    <style:style style:name="表格1.I" style:family="table-column">
      <style:table-column-properties style:column-width="3.651cm"/>
    </style:style>
    <style:style style:name="表格1.1" style:family="table-row">
      <style:table-row-properties style:min-row-height="1.03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3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6" style:family="table-row">
      <style:table-row-properties style:min-row-height="11.986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256cm" fo:margin-left="0.397cm" table:align="left" style:writing-mode="lr-tb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7.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256cm" fo:margin-left="0.397cm" table:align="left" style:writing-mode="lr-tb"/>
    </style:style>
    <style:style style:name="表格3.A" style:family="table-column">
      <style:table-column-properties style:column-width="11.007cm"/>
    </style:style>
    <style:style style:name="表格3.B" style:family="table-column">
      <style:table-column-properties style:column-width="7.25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42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43cm" style:keep-together="false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826cm" style:keep-together="false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fo:letter-spacing="-0.028cm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>
      <style:paragraph-properties style:line-height-at-least="0.529cm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.058cm" style:line-height-at-least="0.67cm" fo:text-indent="0cm" style:auto-text-indent="false" style:page-number="auto"/>
    </style:style>
    <style:style style:name="P14" style:family="paragraph" style:parent-style-name="Standard">
      <style:paragraph-properties fo:margin-top="0.212cm" fo:margin-bottom="0.212cm" style:line-height-at-least="0.423cm" fo:text-align="justify" style:justify-single-word="false"/>
    </style:style>
    <style:style style:name="P15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標楷體" fo:letter-spacing="-0.028cm" style:font-name-asian="標楷體" style:font-size-complex="12pt"/>
    </style:style>
    <style:style style:name="P16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912cm" fo:margin-right="0cm" style:line-height-at-least="0.847cm" fo:text-indent="-0.81cm" style:auto-text-indent="false"/>
    </style:style>
    <style:style style:name="P20" style:family="paragraph" style:parent-style-name="Standard">
      <style:paragraph-properties fo:margin-left="0.864cm" fo:margin-right="0cm" style:line-height-at-least="0.847cm" fo:text-indent="0.139cm" style:auto-text-indent="false"/>
    </style:style>
    <style:style style:name="P21" style:family="paragraph" style:parent-style-name="Standard">
      <style:paragraph-properties fo:margin-left="0.161cm" fo:margin-right="0cm" style:line-height-at-least="0.847cm" fo:text-indent="0cm" style:auto-text-indent="false"/>
    </style:style>
    <style:style style:name="P22" style:family="paragraph" style:parent-style-name="Standard">
      <style:paragraph-properties fo:margin-left="0.161cm" fo:margin-right="0cm" style:line-height-at-least="0.847cm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style:line-height-at-least="0.847cm" fo:text-indent="0.395cm" style:auto-text-indent="false"/>
      <style:text-properties style:font-name="標楷體" fo:letter-spacing="-0.014cm" style:font-name-asian="標楷體"/>
    </style:style>
    <style:style style:name="P24" style:family="paragraph" style:parent-style-name="Standard">
      <style:paragraph-properties fo:margin-left="0.372cm" fo:margin-right="0cm" style:line-height-at-least="0.423cm" fo:text-indent="-0.161cm" style:auto-text-indent="false" style:snap-to-layout-grid="false"/>
    </style:style>
    <style:style style:name="P25" style:family="paragraph" style:parent-style-name="Standard">
      <style:paragraph-properties fo:margin-left="0.161cm" fo:margin-right="0cm" style:line-height-at-least="0.847cm" fo:text-indent="0.198cm" style:auto-text-indent="false"/>
    </style:style>
    <style:style style:name="P26" style:family="paragraph" style:parent-style-name="Standard">
      <style:paragraph-properties fo:margin-left="0.161cm" fo:margin-right="0cm" style:line-height-at-least="0.847cm" fo:text-indent="0.198cm" style:auto-text-indent="false"/>
      <style:text-properties style:font-name="標楷體" fo:letter-spacing="-0.014cm" style:font-name-asian="標楷體"/>
    </style:style>
    <style:style style:name="P27" style:family="paragraph" style:parent-style-name="Standard">
      <style:paragraph-properties fo:margin-left="0cm" fo:margin-right="0cm" style:line-height-at-least="0.847cm" fo:text-indent="0.198cm" style:auto-text-indent="false"/>
      <style:text-properties style:font-name="標楷體" fo:letter-spacing="-0.014cm" style:font-name-asian="標楷體"/>
    </style:style>
    <style:style style:name="P28" style:family="paragraph" style:parent-style-name="Standard">
      <style:paragraph-properties fo:margin-left="1.27cm" fo:margin-right="0.591cm" style:line-height-at-least="0.847cm" fo:text-indent="-1.27cm" style:auto-text-indent="false"/>
    </style:style>
    <style:style style:name="P29" style:family="paragraph" style:parent-style-name="Standard">
      <style:paragraph-properties fo:margin-left="1.27cm" fo:margin-right="0.591cm" style:line-height-at-least="0.353cm" fo:text-indent="-1.27cm" style:auto-text-indent="false" fo:break-before="pag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cm" fo:margin-right="0.019cm" style:line-height-at-leas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586cm" fo:margin-right="0cm" style:line-height-at-least="0.529cm" fo:text-indent="-0.586cm" style:auto-text-indent="false" style:snap-to-layout-grid="false"/>
      <style:text-properties style:font-name="標楷體" fo:letter-spacing="-0.014cm" style:font-name-asian="標楷體"/>
    </style:style>
    <style:style style:name="P32" style:family="paragraph" style:parent-style-name="Standard">
      <style:paragraph-properties fo:margin-left="0.586cm" fo:margin-right="0cm" style:line-height-at-least="0.529cm" fo:text-indent="-0.586cm" style:auto-text-indent="false"/>
    </style:style>
    <style:style style:name="P33" style:family="paragraph" style:parent-style-name="Standard">
      <style:paragraph-properties fo:margin-left="0.586cm" fo:margin-right="0cm" style:line-height-at-least="0.529cm" fo:text-align="justify" style:justify-single-word="false" fo:text-indent="-0.586cm" style:auto-text-indent="false"/>
    </style:style>
    <style:style style:name="P34" style:family="paragraph" style:parent-style-name="Standard">
      <style:paragraph-properties fo:margin-left="1.334cm" fo:margin-right="0.591cm" style:line-height-at-least="0.353cm" fo:text-indent="-0.91cm" style:auto-text-indent="false"/>
    </style:style>
    <style:style style:name="P35" style:family="paragraph" style:parent-style-name="Standard">
      <style:paragraph-properties fo:margin-left="1.485cm" fo:margin-right="0.591cm" style:line-height-at-least="0.353cm" fo:text-indent="-0.004cm" style:auto-text-indent="false"/>
    </style:style>
    <style:style style:name="P36" style:family="paragraph" style:parent-style-name="Standard">
      <style:paragraph-properties fo:margin-left="1.485cm" fo:margin-right="0.591cm" style:line-height-at-least="0.353cm" fo:text-indent="-0.004cm" style:auto-text-indent="false"/>
      <style:text-properties style:font-name="標楷體" fo:letter-spacing="-0.014cm" style:font-name-asian="標楷體" style:font-size-complex="12pt"/>
    </style:style>
    <style:style style:name="P37" style:family="paragraph" style:parent-style-name="Standard">
      <style:paragraph-properties fo:margin-left="2.963cm" fo:margin-right="0.593cm" style:line-height-at-least="0.353cm" fo:text-indent="-1.482cm" style:auto-text-indent="false"/>
    </style:style>
    <style:style style:name="P38" style:family="paragraph" style:parent-style-name="Standard">
      <style:paragraph-properties fo:margin-left="3.387cm" fo:margin-right="0.593cm" style:line-height-at-least="0.353cm" fo:text-indent="-0.427cm" style:auto-text-indent="false"/>
    </style:style>
    <style:style style:name="P39" style:family="paragraph" style:parent-style-name="Standard">
      <style:paragraph-properties fo:margin-left="3.387cm" fo:margin-right="0.593cm" style:line-height-at-least="0.353cm" fo:text-indent="-0.427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區塊文字">
      <style:paragraph-properties fo:margin-left="1.334cm" fo:margin-right="0.591cm" fo:text-indent="-0.91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letter-spacing="-0.028cm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14cm" style:font-name-asian="標楷體" style:font-size-asian="14pt" style:font-size-complex="14pt"/>
    </style:style>
    <style:style style:name="T12" style:family="text">
      <style:text-properties style:font-name="標楷體" fo:letter-spacing="-0.014cm" style:font-name-asian="標楷體"/>
    </style:style>
    <style:style style:name="T13" style:family="text">
      <style:text-properties style:font-name="標楷體" fo:letter-spacing="-0.014cm" style:font-name-asian="標楷體" style:font-size-complex="12pt"/>
    </style:style>
    <style:style style:name="T14" style:family="text">
      <style:text-properties style:font-name="標楷體" fo:letter-spacing="-0.014cm" style:font-size-complex="12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style:font-name-complex="標楷體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Wingdings"/>
    </style:style>
    <style:style style:name="T20" style:family="text">
      <style:text-properties style:font-name="Wingdings" fo:letter-spacing="-0.014cm"/>
    </style:style>
    <style:style style:name="T21" style:family="text">
      <style:text-properties style:font-name="Wingdings" fo:letter-spacing="-0.014cm" style:font-size-complex="12pt"/>
    </style:style>
    <style:style style:name="T22" style:family="text">
      <style:text-properties style:font-name="Wingdings" fo:font-size="14pt" fo:letter-spacing="-0.014cm" style:font-size-asian="14pt" style:font-size-complex="14pt"/>
    </style:style>
    <style:style style:name="T23" style:family="text">
      <style:text-properties style:font-name="Wing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一　　　 <text:s/>內政部基本測量成果申請表（AP1） </text:span><text:span text:style-name="T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3">申請人</text:p>
            <text:p text:style-name="P10"><text:span text:style-name="T7">（立案編號）</text:span>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資料</text:p>
            <text:p text:style-name="P3">保管人</text:p>
          </table:table-cell>
          <table:covered-table-cell/>
          <table:table-cell table:style-name="表格1.C2" office:value-type="string">
            <text:p text:style-name="P6">姓名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>身分關係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14"><text:span text:style-name="T8">連絡地址：</text:span><text:span text:style-name="T21">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15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7" office:value-type="string">
            <text:p text:style-name="P1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申</text:p>
            <text:p text:style-name="P18">請</text:p>
            <text:p text:style-name="P18">成</text:p>
            <text:p text:style-name="P18">果</text:p>
            <text:p text:style-name="P18">項</text:p>
            <text:p text:style-name="P18">目</text:p>
          </table:table-cell>
          <table:table-cell table:style-name="表格1.B6" table:number-columns-spanned="4" office:value-type="string">
            <text:p text:style-name="P19"><text:span text:style-name="T22"></text:span><text:span text:style-name="T11">1.自動觀測數據檔資料。</text:span></text:p>
            <text:p text:style-name="P19"><text:span text:style-name="T22"></text:span><text:span text:style-name="T11">2.自動觀測數據交換格式檔資料。</text:span></text:p>
            <text:p text:style-name="P20"><text:span text:style-name="T11">（以上二項，請續填A表）</text:span></text:p>
            <text:p text:style-name="P19"><text:span text:style-name="T22"></text:span><text:span text:style-name="T11">3.地心坐標值及其標準偏差資料。</text:span></text:p>
            <text:p text:style-name="P19"><text:span text:style-name="T22"></text:span><text:span text:style-name="T11">4.橢球坐標值及其標準偏差資料。</text:span></text:p>
            <text:p text:style-name="P19"><text:span text:style-name="T22"></text:span><text:span text:style-name="T11">5.平面坐標值及其標準偏差資料。</text:span></text:p>
            <text:p text:style-name="P19"><text:span text:style-name="T22"></text:span><text:span text:style-name="T11">6.正高值及其標準偏差資料。</text:span></text:p>
            <text:p text:style-name="P19"><text:span text:style-name="T22"></text:span><text:span text:style-name="T11">7.重力值及其標準偏差資料。</text:span></text:p>
            <text:p text:style-name="P20"><text:span text:style-name="T11">（以上五項，請續填B表）</text:span></text:p>
            <text:p text:style-name="P19"><text:span text:style-name="T22"></text:span><text:span text:style-name="T11">8.臺灣地區坐標系統轉換計算程式。</text:span></text:p>
            <text:p text:style-name="P19"><text:span text:style-name="T22"></text:span><text:span text:style-name="T11">9.臺灣地區大地起伏計算程式。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17"><text:span text:style-name="T9">申請使用目的</text:span></text:p>
          </table:table-cell>
          <table:table-cell table:style-name="表格1.G6" table:number-columns-spanned="3" office:value-type="string">
            <text:p text:style-name="P22">1.工程項目或計畫名稱：</text:p>
            <text:p text:style-name="P23">___________________________________</text:p>
            <text:p text:style-name="P23">___________________________________</text:p>
            <text:p text:style-name="P24"><text:span text:style-name="T5">（政府機關以外之申請人，請檢附申請使用目的相關之證明文件作為審核依據）</text:span></text:p>
            <text:p text:style-name="P21"><text:span text:style-name="T9">2.預期成果（</text:span><text:span text:style-name="T20"></text:span><text:span text:style-name="T9">可提供、</text:span><text:span text:style-name="T20"></text:span><text:span text:style-name="T9">不提供）： </text:span></text:p>
            <text:p text:style-name="P23">____________________________________</text:p>
            <text:p text:style-name="P25"><text:span text:style-name="T12">____________________________________</text:span></text:p>
            <text:p text:style-name="P26">____________________________________</text:p>
            <text:p text:style-name="P21"><text:span text:style-name="T9">3.工程或計畫經費（新台幣）：</text:span></text:p>
            <text:p text:style-name="P26">__________________________________萬元</text:p>
            <text:p text:style-name="P21"><text:span text:style-name="T9">4.經費來源（單位）： </text:span></text:p>
            <text:p text:style-name="P27"><text:s/>____________________________________</text:p>
            <text:p text:style-name="P27"><text:s/>____________________________________</text:p>
            <text:p text:style-name="P21"><text:span text:style-name="T9">5.資料貢獻度：</text:span><text:span text:style-name="T5">_____________</text:span><text:span text:style-name="T12">______</text:span><text:span text:style-name="T5">%</text:span></text:p>
          </table:table-cell>
          <table:covered-table-cell/>
          <table:covered-table-cell/>
        </table:table-row>
      </table:table>
      <text:p text:style-name="P28"><text:span text:style-name="T9">A</text:span><text:span text:style-name="T9">表（申請成果項目1、2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站名</text:span><text:span text:style-name="T5">（英文簡稱）</text:span></text:p>
          </table:table-cell>
          <table:table-cell table:style-name="表格2.B1" office:value-type="string">
            <text:p text:style-name="P1"><text:span text:style-name="T9">格 </text:span><text:span text:style-name="T9"><text:s/></text:span><text:span text:style-name="T9">式</text:span></text:p>
          </table:table-cell>
          <table:table-cell table:style-name="表格2.C1" office:value-type="string">
            <text:p text:style-name="P1"><text:span text:style-name="T9">時 </text:span><text:span text:style-name="T9"><text:s/></text:span><text:span text:style-name="T9">段</text:span></text:p>
          </table:table-cell>
        </table:table-row>
        <table:table-row table:style-name="表格2.1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11"><text:span text:style-name="T23"></text:span><text:span text:style-name="T5"> 自動觀測數據檔</text:span></text:p>
            <text:p text:style-name="P11"><text:span text:style-name="T23"></text:span><text:span text:style-name="T5"> 交換格式檔</text:span></text:p>
          </table:table-cell>
          <table:table-cell table:style-name="表格2.C2" office:value-type="string">
            <text:p text:style-name="P11"><text:span text:style-name="T9">自民國</text:span><text:span text:style-name="T9"> </text:span><text:span text:style-name="T9"><text:s/>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 </text:span><text:span text:style-name="T9"><text:s text:c="3"/></text:span><text:span text:style-name="T9">日</text:span></text:p>
            <text:p text:style-name="P11"><text:span text:style-name="T9">至民國</text:span><text:span text:style-name="T9"> </text:span><text:span text:style-name="T9"><text:s/></text:span><text:span text:style-name="T9"><text:s text:c="3"/></text:span><text:span text:style-name="T9">年</text:span><text:span text:style-name="T9"> <text:s text:c="3"/></text:span><text:span text:style-name="T9">月 </text:span><text:span text:style-name="T9"><text:s text:c="3"/></text:span><text:span text:style-name="T9">日</text:span></text:p>
          </table:table-cell>
        </table:table-row>
      </table:table>
      <text:p text:style-name="P28"><text:span text:style-name="T9">B</text:span><text:span text:style-name="T9">表（申請成果項目3至7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9">站名、點名</text:span><text:span text:style-name="T5">（英文簡稱、點號）</text:span></text:p>
          </table:table-cell>
          <table:table-cell table:style-name="表格3.B1" office:value-type="string">
            <text:p text:style-name="P3">項 <text:s/>目</text:p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2"><text:span text:style-name="T19"></text:span><text:span text:style-name="T3"> </text:span><text:span text:style-name="T12">地心坐標及其標準偏差資料</text:span></text:p>
            <text:p text:style-name="P32"><text:span text:style-name="T19"></text:span><text:span text:style-name="T3"> </text:span><text:span text:style-name="T12">橢球坐標及其標準偏差資料</text:span></text:p>
            <text:p text:style-name="P32"><text:span text:style-name="T19"></text:span><text:span text:style-name="T3"> </text:span><text:span text:style-name="T12">平面坐標及其標準偏差資料</text:span>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3" office:value-type="string">
            <text:p text:style-name="P12"><text:span text:style-name="T19"></text:span><text:span text:style-name="T3"> </text:span><text:span text:style-name="T12">正高值及其標準偏差資料</text:span></text:p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33"><text:span text:style-name="T19"></text:span><text:span text:style-name="T3"> </text:span><text:span text:style-name="T12">重力值及其標準偏差資料</text:span></text:p>
          </table:table-cell>
        </table:table-row>
      </table:table>
      <text:p text:style-name="P29">填表說明：</text:p>
      <text:p text:style-name="P34"><text:span text:style-name="T5">一、為便利供應大地基準（站）、高程基準（站、點）、重力基準（站、點）、基本控制點等測量成果及計算程式，其申請成果項目概分如下：</text:span></text:p>
      <text:p text:style-name="P35"><text:span text:style-name="T5">（一）</text:span><text:span text:style-name="T13">自動觀測數據檔資料。</text:span></text:p>
      <text:p text:style-name="P35"><text:span text:style-name="T5">（二）</text:span><text:span text:style-name="T13">自動觀測數據交換格式檔資料</text:span><text:span text:style-name="T5">。</text:span></text:p>
      <text:p text:style-name="P35"><text:span text:style-name="T5">（三）</text:span><text:span text:style-name="T13">地心坐標值及其標準偏差資料</text:span><text:span text:style-name="T5">。</text:span></text:p>
      <text:p text:style-name="P35"><text:span text:style-name="T5">（四）</text:span><text:span text:style-name="T13">橢球坐標值及其標準偏差資料</text:span><text:span text:style-name="T5">。</text:span></text:p>
      <text:p text:style-name="P35"><text:span text:style-name="T5">（五）</text:span><text:span text:style-name="T13">平面坐標值及其標準偏差資料</text:span><text:span text:style-name="T5">。</text:span></text:p>
      <text:p text:style-name="P35"><text:span text:style-name="T5">（六）</text:span><text:span text:style-name="T13">正高值及其標準偏差資料。</text:span></text:p>
      <text:p text:style-name="P36">（七）重力值及其標準偏差資料。</text:p>
      <text:p text:style-name="P35"><text:span text:style-name="T5">（八）</text:span><text:span text:style-name="T13">臺灣地區坐標系統轉換計算程式。</text:span></text:p>
      <text:p text:style-name="P36">（九）臺灣地區大地起伏計算程式。</text:p>
      <text:p text:style-name="P34"><text:span text:style-name="T5">二、申請前點（一）、（二）項目者，須載明申請人、保管人身分相關資料、成果項目及使用目的，並於</text:span><text:span text:style-name="T13">A表</text:span><text:span text:style-name="T5">「站名（英文簡稱）」欄位內詳列欲申請之站名及其英文簡稱【例：</text:span><text:span text:style-name="T5">陽明山</text:span><text:span text:style-name="T5">（</text:span><text:span text:style-name="T5">YMSM</text:span><text:span text:style-name="T5">）】、格式、時段（每件申請時段不得超過六個月）等內容向內政部申請，依設定之帳號及期限，經由網路提供。</text:span></text:p>
      <text:p text:style-name="P34"><text:span text:style-name="T5">三、申請第一點（三）至</text:span><text:span text:style-name="T13">（七）</text:span><text:span text:style-name="T5">項目者，須載明申請人、保管人身分相關資料、成果項目及使用目的，並於</text:span><text:span text:style-name="T13">B表</text:span><text:span text:style-name="T5">「站名、點名（英文簡稱、點號）」欄位內詳列欲申請之站名、點名及其英文簡稱、點號【例：</text:span><text:span text:style-name="T5">陽明山</text:span><text:span text:style-name="T5">（</text:span><text:span text:style-name="T5">YMSM</text:span><text:span text:style-name="T5">）、七星山（</text:span><text:span text:style-name="T5">N001</text:span><text:span text:style-name="T5">）】等內容向內政部申請，經由網路提供。</text:span></text:p>
      <text:p text:style-name="P40"><text:span text:style-name="T17">四、</text:span><text:span text:style-name="T15">申請第一點（八）、</text:span><text:span text:style-name="T14">（九）</text:span><text:span text:style-name="T15">項目者，須載明申請人、保管人身分相關資料、成果項目及使用目的</text:span><text:span text:style-name="T16">等內容向</text:span><text:span text:style-name="T15">內政部</text:span><text:span text:style-name="T16">申請，經由網路提供。</text:span></text:p>
      <text:p text:style-name="P40"><text:span text:style-name="T17">五、申請書其他欄位說明：</text:span></text:p>
      <text:p text:style-name="P37"><text:span text:style-name="T5">（一）申請人（立案編號）：請填寫機關、團體或個人之名稱，如為團體申請者，請並以括號註明其立案編號；如係個人申請者，須同為資料保管人。</text:span></text:p>
      <text:p text:style-name="P37"><text:span text:style-name="T5">（二）資料保管人：請填寫本案資料保管人（自然人）之姓名、國民身分證統一編號、身分（職務）關係、連絡地址、連絡電話、電子郵件信箱等基本資料，俾利審核及聯繫查對。</text:span></text:p>
      <text:p text:style-name="P35"><text:span text:style-name="T5">（三）申請使用目的：（3至5項僅供效益評估統計分析使用，非審核要件）</text:span></text:p>
      <text:p text:style-name="P38"><text:span text:style-name="T5">1.工程項目或計畫名稱：請填寫使用資料之工程項目或計畫名稱，另政府機關以外之單位團體申請時，並請檢附使用目的相關之證明文件作為審核依據。</text:span></text:p>
      <text:p text:style-name="P38"><text:span text:style-name="T5">2.預期成果：請概述使用資料可達成之預期成果，並註明其可否提供。</text:span></text:p>
      <text:p text:style-name="P38"><text:span text:style-name="T5">3.工程或計畫金額：工程或計畫與本案工作相關之經費（新台幣）。</text:span></text:p>
      <text:p text:style-name="P38"><text:span text:style-name="T5">4.經費來源：工程或計畫之經費來源（自籌或委託單位）。</text:span></text:p>
      <text:p text:style-name="P38"><text:span text:style-name="T5">5.資料貢獻度：本案資料對預期成果之貢獻度比率（0-100％）。</text:span></text:p>
      <text:p text:style-name="P40"><text:span text:style-name="T17">六、「</text:span><text:span text:style-name="T15">臺灣地區坐標系統轉換計算程式」之轉換精度約30公分，僅適合選點、勘查、繪製略圖等低精度之測量應用，不適用於高精度之測量作業。</text:span></text:p>
      <text:p text:style-name="P40"><text:span text:style-name="T15">七、</text:span><text:span text:style-name="T17">資料使用注意事項：</text:span></text:p>
      <text:p text:style-name="P37"><text:span text:style-name="T5">（一）資料僅供原申請目的（委託他人處理資料請先敘明）使用，非經書面許可，不得自行提供他人使用；委託他人處理資料，嗣後受託人不得拷貝留底。</text:span></text:p>
      <text:p text:style-name="P37"><text:span text:style-name="T5">（二）請自行檢查資料無誤且符合精度需求後再行使用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847cm" fo:margin-right="0.591cm" style:line-height-at-least="0.353cm" fo:text-indent="-0.847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847cm" fo:text-indent="-1.009cm" style:auto-text-indent="false" style:vertical-align="auto"/>
      <style:text-properties style:font-name="標楷體" fo:font-size="14pt" style:letter-kerning="true" style:font-name-asian="標楷體" style:font-size-asian="14pt"/>
    </style:style>
    <style:style style:name="樣式5" style:family="paragraph" style:parent-style-name="Standard">
      <style:paragraph-properties fo:margin-left="0.176cm" fo:margin-right="0cm" fo:line-height="0.847cm" fo:text-align="justify" style:justify-single-word="false" fo:text-indent="-0.176cm" style:auto-text-indent="false" style:vertical-align="auto"/>
      <style:text-properties fo:font-size="14pt" style:letter-kerning="true" style:font-name-asian="標楷體" style:font-size-asian="14pt"/>
    </style:style>
    <style:style style:name="樣式2" style:family="paragraph" style:parent-style-name="Standard">
      <style:paragraph-properties fo:margin-left="2.473cm" fo:margin-right="0cm" style:line-height-at-leas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3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St2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St3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St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0.635cm" fo:margin-left="1cm" fo:margin-right="1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dc:subject>附表一</dc:subject>
    <meta:keyword>附表一</meta:keyword>
    <meta:initial-creator>301000000A</meta:initial-creator>
    <meta:creation-date>2014-06-13T16:08:00</meta:creation-date>
    <dc:creator>梁朝億</dc:creator>
    <dc:date>2014-06-13T16:08:00</dc:date>
    <meta:print-date>2009-10-01T10:02:00</meta:print-date>
    <meta:editing-cycles>2</meta:editing-cycles>
    <meta:editing-duration>PT2M</meta:editing-duration>
    <meta:document-statistic meta:table-count="3" meta:image-count="0" meta:object-count="0" meta:page-count="2" meta:paragraph-count="87" meta:word-count="1566" meta:character-count="1951"/>
    <meta:generator>OpenOffice/4.1.1$Win32 OpenOffice.org_project/411m6$Build-9775</meta:generator>
  </office:meta>
</office:document-meta>
</file>