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3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9187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1.1861in" style:use-optimal-column-width="false"/>
    </style:style>
    <style:style style:name="TableColumn9" style:family="table-column">
      <style:table-column-properties style:column-width="1.3798in" style:use-optimal-column-width="false"/>
    </style:style>
    <style:style style:name="TableColumn10" style:family="table-column">
      <style:table-column-properties style:column-width="2.5458in" style:use-optimal-column-width="false"/>
    </style:style>
    <style:style style:name="Table4" style:family="table">
      <style:table-properties style:width="6.5798in" fo:margin-left="-0.0229in" table:align="left"/>
    </style:style>
    <style:style style:name="TableRow11" style:family="table-row">
      <style:table-row-properties style:min-row-height="0.715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23" style:family="table-row">
      <style:table-row-properties style:min-row-height="1.3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indent="2.8888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text-indent="2.8888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委　任　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或名稱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分證</text:p>
            <text:p text:style-name="P20">統一編號</text:p>
          </table:table-cell>
          <table:table-cell table:style-name="TableCell21">
            <text:p text:style-name="P22">住居所事務所或營業所</text:p>
          </table:table-cell>
        </table:table-row>
        <table:table-row table:style-name="TableRow23">
          <table:table-cell table:style-name="TableCell24">
            <text:p text:style-name="P25">受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為委任人<text:s text:c="10"/>請求閱卷案，茲委任受任人為代理人代理閱卷。</text:p>
      <text:p text:style-name="P37"/>
      <text:p text:style-name="P38"/>
      <text:p text:style-name="P39"><text:s text:c="4"/>此<text:s text:c="2"/>致</text:p>
      <text:p text:style-name="P40">內政部國土測繪中心</text:p>
      <text:p text:style-name="P41"/>
      <text:p text:style-name="P42"><text:s text:c="26"/>委任人：<text:s text:c="7"/></text:p>
      <text:p text:style-name="P43">(蓋章或簽名)</text:p>
      <text:p text:style-name="P44"><text:s text:c="26"/></text:p>
      <text:p text:style-name="P45"><text:s text:c="26"/>受任人：<text:s text:c="5"/></text:p>
      <text:p text:style-name="P46"><text:span text:style-name="T47">(</text:span><text:span text:style-name="T48">蓋章或簽名</text:span><text:span text:style-name="T49">)</text:span></text:p>
      <text:p text:style-name="P50"/>
      <text:p text:style-name="Standard"><text:span text:style-name="T51">中</text:span><text:span text:style-name="T52"><text:s text:c="4"/></text:span><text:span text:style-name="T53">華</text:span><text:span text:style-name="T54"><text:s text:c="4"/></text:span><text:span text:style-name="T55">民</text:span><text:span text:style-name="T56"><text:s text:c="4"/></text:span><text:span text:style-name="T57">國</text:span><text:span text:style-name="T58"><text:s text:c="9"/></text:span><text:span text:style-name="T59">年</text:span><text:span text:style-name="T60"><text:s text:c="8"/></text:span><text:span text:style-name="T61">月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Administrator</meta:initial-creator>
    <dc:creator>吳幸玲</dc:creator>
    <meta:creation-date>2017-12-25T01:41:00Z</meta:creation-date>
    <dc:date>2017-12-25T01:4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