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size="20pt" style:font-size-asian="20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3104in" style:use-optimal-column-width="false"/>
    </style:style>
    <style:style style:name="Table6" style:family="table">
      <style:table-properties style:width="6.5798in" fo:margin-left="-0.0229in" table:align="left"/>
    </style:style>
    <style:style style:name="TableRow13" style:family="table-row">
      <style:table-row-properties style:min-row-height="0.71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25" style:family="table-row">
      <style:table-row-properties style:min-row-height="1.354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text-indent="2.8888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委　任　書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或名稱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國民身分證</text:p>
            <text:p text:style-name="P22">統一編號</text:p>
          </table:table-cell>
          <table:table-cell table:style-name="TableCell23">
            <text:p text:style-name="P24">住居所事務所或營業所</text:p>
          </table:table-cell>
        </table:table-row>
        <table:table-row table:style-name="TableRow25">
          <table:table-cell table:style-name="TableCell26">
            <text:p text:style-name="P27">受任人</text:p>
          </table:table-cell>
          <table:table-cell table:style-name="TableCell28">
            <text:p text:style-name="P29">謝○○</text:p>
          </table:table-cell>
          <table:table-cell table:style-name="TableCell30">
            <text:p text:style-name="Standard"><text:span text:style-name="T31">ˇ</text:span><text:span text:style-name="T32">男</text:span></text:p>
            <text:p text:style-name="P33">□女</text:p>
          </table:table-cell>
          <table:table-cell table:style-name="TableCell34">
            <text:p text:style-name="P35">00.00.00</text:p>
          </table:table-cell>
          <table:table-cell table:style-name="TableCell36">
            <text:p text:style-name="P37">C000000000</text:p>
          </table:table-cell>
          <table:table-cell table:style-name="TableCell38">
            <text:p text:style-name="P39">○○○律師事務所</text:p>
          </table:table-cell>
        </table:table-row>
      </table:table>
      <text:p text:style-name="P40">為委任人<text:s text:c="2"/>王<text:s/>○ ○ <text:s/>請求閱卷案，茲委任受任人為代理人代理閱卷。</text:p>
      <text:p text:style-name="P41"><text:s text:c="4"/>此<text:s text:c="2"/>致</text:p>
      <text:p text:style-name="P42">內政部國土測繪中心</text:p>
      <text:p text:style-name="P43"/>
      <text:p text:style-name="Standard"><text:span text:style-name="T44"><text:s text:c="26"/></text:span><text:span text:style-name="T45">委任人：王</text:span><text:span text:style-name="T46"><text:s/>○ ○</text:span><text:span text:style-name="T47"><text:s text:c="6"/></text:span></text:p>
      <text:p text:style-name="P48"><text:s text:c="26"/>(蓋章或簽名)</text:p>
      <text:p text:style-name="P49"><text:s text:c="26"/>受任人：謝<text:s/>○ ○ <text:s text:c="5"/></text:p>
      <text:p text:style-name="P50"><text:span text:style-name="T51">(蓋章或簽名)</text:span></text:p>
      <text:p text:style-name="P52"/>
      <text:p text:style-name="P53"/>
      <text:p text:style-name="Standard"><text:span text:style-name="T54">中</text:span><text:span text:style-name="T55"><text:s text:c="2"/></text:span><text:span text:style-name="T56">華</text:span><text:span text:style-name="T57"><text:s text:c="2"/></text:span><text:span text:style-name="T58">民</text:span><text:span text:style-name="T59"><text:s text:c="2"/></text:span><text:span text:style-name="T60">國</text:span><text:span text:style-name="T61"><text:s text:c="3"/>○○ <text:s text:c="2"/></text:span><text:span text:style-name="T62">年</text:span><text:span text:style-name="T63"><text:s text:c="5"/>○○ <text:s text:c="3"/></text:span><text:span text:style-name="T64">月</text:span><text:span text:style-name="T65"><text:s text:c="2"/>○○ 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（範例）</dc:title>
    <meta:initial-creator>Administrator</meta:initial-creator>
    <dc:creator>吳幸玲</dc:creator>
    <meta:creation-date>2017-12-25T01:49:00Z</meta:creation-date>
    <dc:date>2017-12-25T01:49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