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6cm" fo:margin-left="0.04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729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3.891cm"/>
    </style:style>
    <style:style style:name="表格1.1" style:family="table-row">
      <style:table-row-properties style:min-row-height="1.7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false" fo:keep-together="always"/>
    </style:style>
    <style:style style:name="表格1.3" style:family="table-row">
      <style:table-row-properties style:min-row-height="1.42cm" style:keep-together="false" fo:keep-together="always"/>
    </style:style>
    <style:style style:name="表格1.4" style:family="table-row">
      <style:table-row-properties style:min-row-height="2.575cm" style:keep-together="false" fo:keep-together="always"/>
    </style:style>
    <style:style style:name="表格1.5" style:family="table-row">
      <style:table-row-properties style:min-row-height="1.826cm" style:keep-together="false" fo:keep-together="always"/>
    </style:style>
    <style:style style:name="表格1.6" style:family="table-row">
      <style:table-row-properties style:min-row-height="3.304cm" style:keep-together="true" fo:keep-together="auto"/>
    </style:style>
    <style:style style:name="表格1.7" style:family="table-row">
      <style:table-row-properties style:min-row-height="3.445cm" style:keep-together="true" fo:keep-together="auto"/>
    </style:style>
    <style:style style:name="表格1.8" style:family="table-row">
      <style:table-row-properties style:min-row-height="3.413cm" style:keep-together="true" fo:keep-together="auto"/>
    </style:style>
    <style:style style:name="表格1.9" style:family="table-row">
      <style:table-row-properties style:min-row-height="2cm" style:keep-together="false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401cm" fo:margin-right="0cm" fo:text-indent="-1.401cm" style:auto-text-indent="false"/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內政部國土測繪中心閱覽卷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4" office:value-type="string">
            <text:p text:style-name="P1"><text:s text:c="15"/>（簽名或蓋章）</text:p>
          </table:table-cell>
          <table:covered-table-cell/>
          <table:covered-table-cell/>
          <table:covered-table-cell/>
          <table:table-cell table:style-name="表格1.G1" office:value-type="string">
            <text:list xml:id="list7050801826607666646" text:style-name="WW8Num1">
              <text:list-item>
                <text:p text:style-name="P3">當事人</text:p>
              </text:list-item>
              <text:list-item>
                <text:p text:style-name="P3">利害關係人</text:p>
              </text:list-item>
            </text:list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身分證</text:p>
            <text:p text:style-name="P5">統一</text:p>
            <text:p text:style-name="P5">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list xml:id="list34633062" text:continue-numbering="true" text:style-name="WW8Num1">
              <text:list-item>
                <text:p text:style-name="P3">男</text:p>
              </text:list-item>
              <text:list-item>
                <text:p text:style-name="P3">女</text:p>
              </text:list-item>
            </text:list>
          </table:table-cell>
          <table:table-cell table:style-name="表格1.B1" office:value-type="string">
            <text:p text:style-name="P2">出生</text:p>
            <text:p text:style-name="P1">年月日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>地址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6">聯 <text:s/>絡</text:p>
            <text:p text:style-name="P6">電 <text:s/>話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6">代 <text:s text:c="2"/>理 <text:s text:c="2"/>人</text:p>
            <text:p text:style-name="P6">（法定代理人）</text:p>
          </table:table-cell>
          <table:table-cell table:style-name="表格1.G1" table:number-columns-spanned="6" office:value-type="string">
            <text:p text:style-name="P1">（代理人請附委任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7">閱覽資料內容要旨及案件文號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用途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2">釋明閱覽之法律上利益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P1">中 <text:s text:c="3"/>華 <text:s text:c="3"/>民 <text:s text:c="3"/>國 <text:s text:c="11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2"/>註：申請人如為法人、團體或外國人時，姓名欄應記明名稱及代表人或管理 <text:s/>人；身分證統一編號欄應記明立案證號或護照號碼；地址欄應記明事務所或營業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土地測量局閱覽卷宗申請書</dc:title>
    <meta:initial-creator>h204</meta:initial-creator>
    <meta:creation-date>2007-11-07T19:11:00</meta:creation-date>
    <dc:creator>Administrator</dc:creator>
    <dc:date>2007-11-07T19:11:00</dc:date>
    <meta:print-date>2003-05-26T16:10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84" meta:character-count="257"/>
    <meta:generator>OpenOffice/4.1.1$Win32 OpenOffice.org_project/411m6$Build-9775</meta:generator>
  </office:meta>
</office:document-meta>
</file>