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6cm" fo:margin-left="0.04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2.058cm"/>
    </style:style>
    <style:style style:name="表格1.G" style:family="table-column">
      <style:table-column-properties style:column-width="4.168cm"/>
    </style:style>
    <style:style style:name="表格1.1" style:family="table-row">
      <style:table-row-properties style:min-row-height="1.7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false" fo:keep-together="always"/>
    </style:style>
    <style:style style:name="表格1.3" style:family="table-row">
      <style:table-row-properties style:min-row-height="1.42cm" style:keep-together="false" fo:keep-together="always"/>
    </style:style>
    <style:style style:name="表格1.4" style:family="table-row">
      <style:table-row-properties style:min-row-height="2.575cm" style:keep-together="false" fo:keep-together="always"/>
    </style:style>
    <style:style style:name="表格1.5" style:family="table-row">
      <style:table-row-properties style:min-row-height="1.826cm" style:keep-together="false" fo:keep-together="always"/>
    </style:style>
    <style:style style:name="表格1.6" style:family="table-row">
      <style:table-row-properties style:min-row-height="3.304cm" style:keep-together="true" fo:keep-together="auto"/>
    </style:style>
    <style:style style:name="表格1.7" style:family="table-row">
      <style:table-row-properties style:min-row-height="3.445cm" style:keep-together="true" fo:keep-together="auto"/>
    </style:style>
    <style:style style:name="表格1.8" style:family="table-row">
      <style:table-row-properties style:min-row-height="3.413cm" style:keep-together="true" fo:keep-together="auto"/>
    </style:style>
    <style:style style:name="表格1.9" style:family="table-row">
      <style:table-row-properties style:min-row-height="2cm" style:keep-together="false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401cm" fo:margin-right="0cm" fo:text-indent="-1.401cm" style:auto-text-indent="false"/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style:font-size-asian="16pt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0.293cm" draw:visible-area-height="0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1115471441"/><draw:frame draw:style-name="fr1" draw:name="物件1" text:anchor-type="as-char" svg:width="0.293cm" svg:height="0.18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內政部國土測繪中心閱覽卷宗申請書</text:span><text:span text:style-name="T2">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申請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4" office:value-type="string">
            <text:p text:style-name="Standard"><text:span text:style-name="T3"><text:s/>王 <text:s text:c="2"/>○ <text:s text:c="2"/>○ （簽名或蓋章）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Standard"><text:span text:style-name="T4">ˇ</text:span><text:span text:style-name="T3"> 當事人</text:span></text:p>
            <text:list xml:id="list4629893336231971686" text:style-name="WW8Num1">
              <text:list-item>
                <text:p text:style-name="P3">利害關係人</text:p>
              </text:list-item>
            </text:list>
          </table:table-cell>
        </table:table-row>
        <table:table-row table:style-name="表格1.2">
          <table:covered-table-cell/>
          <table:table-cell table:style-name="表格1.B1" office:value-type="string">
            <text:p text:style-name="P5">身分證</text:p>
            <text:p text:style-name="P5">統一</text:p>
            <text:p text:style-name="P5">編號</text:p>
          </table:table-cell>
          <table:table-cell table:style-name="表格1.B1" office:value-type="string">
            <text:p text:style-name="Standard"><text:span text:style-name="T3">B000000000</text:span>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Standard"><text:span text:style-name="T4">ˇ</text:span><text:span text:style-name="T3">男</text:span></text:p>
            <text:p text:style-name="P1">□女</text:p>
          </table:table-cell>
          <table:table-cell table:style-name="表格1.B1" office:value-type="string">
            <text:p text:style-name="P2">出生</text:p>
            <text:p text:style-name="P1">年月日</text:p>
          </table:table-cell>
          <table:table-cell table:style-name="表格1.G1" office:value-type="string">
            <text:p text:style-name="Standard"><text:span text:style-name="T3">00年00 月00日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地址</text:p>
          </table:table-cell>
          <table:table-cell table:style-name="表格1.G1" table:number-columns-spanned="5" office:value-type="string">
            <text:p text:style-name="Standard"><text:span text:style-name="T3">○○市○○區○○路○段○○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6">聯 <text:s/>絡</text:p>
            <text:p text:style-name="P6">電 <text:s/>話</text:p>
          </table:table-cell>
          <table:table-cell table:style-name="表格1.G1" table:number-columns-spanned="5" office:value-type="string">
            <text:p text:style-name="Standard"><text:span text:style-name="T3">04-00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6">代 <text:s text:c="2"/>理 <text:s text:c="2"/>人</text:p>
            <text:p text:style-name="P6">（法定代理人）</text:p>
          </table:table-cell>
          <table:table-cell table:style-name="表格1.G1" table:number-columns-spanned="6" office:value-type="string">
            <text:p text:style-name="Standard"><text:span text:style-name="T3">代理人：謝 <text:s/>○ <text:s/>○（附委任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7">閱覽資料內容要旨及案件文號</text:p>
          </table:table-cell>
          <table:table-cell table:style-name="表格1.G1" table:number-columns-spanned="6" office:value-type="string">
            <text:p text:style-name="Standard"><text:span text:style-name="T3">申請民國○○年度地測業字第○○○○○○號文及所附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用途</text:p>
          </table:table-cell>
          <table:table-cell table:style-name="表格1.G1" table:number-columns-spanned="6" office:value-type="string">
            <text:p text:style-name="P1">作證據用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2">釋明閱覽之法律上利益</text:p>
          </table:table-cell>
          <table:table-cell table:style-name="表格1.G1" table:number-columns-spanned="6" office:value-type="string">
            <text:p text:style-name="P1">釐清法律事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Standard"><text:span text:style-name="T3">中 <text:s text:c="3"/>華 <text:s text:c="3"/>民 <text:s text:c="3"/>國 <text:s text:c="3"/>○○ <text:s text:c="2"/>年 <text:s text:c="2"/>○○ <text:s text:c="2"/>月 <text:s text:c="2"/>○○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2"/>註：申請人如為法人、團體或外國人時，姓名欄應記明名稱及代表人或管理 <text:s/>人；身分證統一編號欄應記明立案證號或護照號碼；地址欄應記明事務所或營業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土地測量局閱覽卷宗申請書</dc:title>
    <meta:initial-creator>h204</meta:initial-creator>
    <meta:creation-date>2015-08-19T16:34:00</meta:creation-date>
    <dc:creator>謝佩妏</dc:creator>
    <dc:date>2015-08-19T16:34:00</dc:date>
    <meta:print-date>2007-11-08T09:47:00</meta:print-date>
    <meta:editing-cycles>2</meta:editing-cycles>
    <meta:editing-duration>P15824DT17H31M44S</meta:editing-duration>
    <meta:document-statistic meta:table-count="1" meta:image-count="0" meta:object-count="1" meta:page-count="1" meta:paragraph-count="32" meta:word-count="262" meta:character-count="345"/>
    <meta:generator>OpenOffice/4.1.1$Win32 OpenOffice.org_project/411m6$Build-9775</meta:generator>
  </office:meta>
</office:document-meta>
</file>