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59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48"/>
    <style:style style:name="ce41" style:family="table-cell" style:parent-style-name="Default" style:data-style-name="N48"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3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3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52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4.2968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9.7366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4.16983333333333cm" style:use-optimal-column-width="true"/>
    </style:style>
    <style:style style:name="co15" style:family="table-column">
      <style:table-column-properties fo:break-before="auto" style:column-width="10.541cm"/>
    </style:style>
    <style:style style:name="co16" style:family="table-column">
      <style:table-column-properties fo:break-before="auto" style:column-width="4.360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37.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5.8pt" style:use-optimal-row-height="true" fo:break-before="auto"/>
    </style:style>
    <style:style style:name="ro13" style:family="table-row">
      <style:table-row-properties style:row-height="75.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10-01 空中勤務總隊執行勤務統計 Service Statistics of National Airborne Service Corps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1">
          <table:table-cell table:style-name="ce6"/>
          <table:table-cell table:number-columns-repeated="6" table:style-name="ce11"/>
          <table:table-cell table:number-columns-repeated="16377" table:style-name="ce12"/>
        </table:table-row>
        <table:table-row table:style-name="ro2">
          <table:table-cell office:value-type="string" table:style-name="ce7">
            <text:p>單位：架次；人；公斤；公噸 <text:s/>Unit : Sorties,Persons,Kg,Tons</text:p>
          </table:table-cell>
          <table:table-cell table:number-columns-repeated="4"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1">
            <text:p>年別</text:p>
            <text:p>Year</text:p>
          </table:table-cell>
          <table:table-cell office:value-type="string" table:number-columns-spanned="1" table:number-rows-spanned="2" table:style-name="ce71">
            <text:p>飛行架次Sorties</text:p>
          </table:table-cell>
          <table:table-cell office:value-type="string" table:number-columns-spanned="4" table:number-rows-spanned="1" table:style-name="ce71">
            <text:p>執行情形 Service Condition</text:p>
          </table:table-cell>
          <table:covered-table-cell table:number-columns-repeated="3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8">
            <text:p>救援(護)人數</text:p>
            <text:p>Live Saved</text:p>
          </table:table-cell>
          <table:table-cell office:value-type="string" table:style-name="ce8">
            <text:p>運載人員</text:p>
            <text:p>People Transported</text:p>
          </table:table-cell>
          <table:table-cell office:value-type="string" table:style-name="ce8">
            <text:p>載運物資、裝備、油料(公斤)</text:p>
            <text:p>Supplies Weight (Kg)</text:p>
          </table:table-cell>
          <table:table-cell office:value-type="string" table:style-name="ce8">
            <text:p>滅火水量(公噸)</text:p>
            <text:p>Water usage(Tons)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1" table:style-name="ce15"/>
        </table:table-row>
        <table:table-row table:style-name="ro5">
          <table:table-cell office:value-type="string" table:style-name="ce8">
            <text:p>94年,2005</text:p>
          </table:table-cell>
          <table:table-cell office:value-type="float" office:value="7187" table:formula="of:=['2005'.B6]" table:style-name="ce10">
            <text:p>7,187</text:p>
          </table:table-cell>
          <table:table-cell office:value-type="float" office:value="497" table:formula="of:=['2005'.C6]" table:style-name="ce10">
            <text:p>497</text:p>
          </table:table-cell>
          <table:table-cell office:value-type="float" office:value="810" table:formula="of:=['2005'.D6]" table:style-name="ce10">
            <text:p>810</text:p>
          </table:table-cell>
          <table:table-cell office:value-type="float" office:value="42198" table:formula="of:=['2005'.E6]" table:style-name="ce10">
            <text:p>42,198</text:p>
          </table:table-cell>
          <table:table-cell office:value-type="float" office:value="655.01" table:formula="of:=['2005'.F6]" table:style-name="ce25">
            <text:p>655.0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5年,2006</text:p>
          </table:table-cell>
          <table:table-cell office:value-type="float" office:value="6518" table:formula="of:=['2006'.B6]" table:style-name="ce10">
            <text:p>6,518</text:p>
          </table:table-cell>
          <table:table-cell office:value-type="float" office:value="605" table:formula="of:=['2006'.C6]" table:style-name="ce10">
            <text:p>605</text:p>
          </table:table-cell>
          <table:table-cell office:value-type="float" office:value="249" table:formula="of:=['2006'.D6]" table:style-name="ce10">
            <text:p>249</text:p>
          </table:table-cell>
          <table:table-cell office:value-type="float" office:value="16070" table:formula="of:=['2006'.E6]" table:style-name="ce10">
            <text:p>16,070</text:p>
          </table:table-cell>
          <table:table-cell office:value-type="float" office:value="564.79999999999995" table:formula="of:=['2006'.F6]" table:style-name="ce25">
            <text:p>564.8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6年,2007</text:p>
          </table:table-cell>
          <table:table-cell office:value-type="float" office:value="6663" table:formula="of:=['2007'.B6]" table:style-name="ce10">
            <text:p>6,663</text:p>
          </table:table-cell>
          <table:table-cell office:value-type="float" office:value="262" table:formula="of:=['2007'.C6]" table:style-name="ce10">
            <text:p>262</text:p>
          </table:table-cell>
          <table:table-cell office:value-type="float" office:value="338" table:formula="of:=['2007'.D6]" table:style-name="ce10">
            <text:p>338</text:p>
          </table:table-cell>
          <table:table-cell office:value-type="float" office:value="3773" table:formula="of:=['2007'.E6]" table:style-name="ce10">
            <text:p>3,773</text:p>
          </table:table-cell>
          <table:table-cell office:value-type="float" office:value="604.67999999999995" table:formula="of:=['2007'.F6]" table:style-name="ce25">
            <text:p>604.68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7年,2008</text:p>
          </table:table-cell>
          <table:table-cell office:value-type="float" office:value="5338" table:formula="of:=['2008'.B6]" table:style-name="ce10">
            <text:p>5,338</text:p>
          </table:table-cell>
          <table:table-cell office:value-type="float" office:value="351" table:formula="of:=['2008'.C6]" table:style-name="ce10">
            <text:p>351</text:p>
          </table:table-cell>
          <table:table-cell office:value-type="float" office:value="556" table:formula="of:=['2008'.D6]" table:style-name="ce10">
            <text:p>556</text:p>
          </table:table-cell>
          <table:table-cell office:value-type="float" office:value="17682" table:formula="of:=['2008'.E6]" table:style-name="ce10">
            <text:p>17,682</text:p>
          </table:table-cell>
          <table:table-cell office:value-type="float" office:value="257" table:formula="of:=['2008'.F6]" table:style-name="ce25">
            <text:p>257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8年,2009</text:p>
          </table:table-cell>
          <table:table-cell office:value-type="float" office:value="7547" table:formula="of:=['2009'.B6]" table:style-name="ce26">
            <text:p>7,547</text:p>
          </table:table-cell>
          <table:table-cell office:value-type="float" office:value="1048" table:formula="of:=['2009'.C6]" table:style-name="ce10">
            <text:p>1,048</text:p>
          </table:table-cell>
          <table:table-cell office:value-type="float" office:value="1619" table:formula="of:=['2009'.D6]" table:style-name="ce10">
            <text:p>1,619</text:p>
          </table:table-cell>
          <table:table-cell office:value-type="float" office:value="61225" table:formula="of:=['2009'.E6]" table:style-name="ce10">
            <text:p>61,225</text:p>
          </table:table-cell>
          <table:table-cell office:value-type="float" office:value="1440" table:formula="of:=['2009'.F6]" table:style-name="ce25">
            <text:p>1,440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9年,2010</text:p>
          </table:table-cell>
          <table:table-cell office:value-type="float" office:value="6408" table:formula="of:=['2010'.B6]" table:style-name="ce26">
            <text:p>6,408</text:p>
          </table:table-cell>
          <table:table-cell office:value-type="float" office:value="350" table:formula="of:=['2010'.C6]" table:style-name="ce10">
            <text:p>350</text:p>
          </table:table-cell>
          <table:table-cell office:value-type="float" office:value="438" table:formula="of:=['2010'.D6]" table:style-name="ce10">
            <text:p>438</text:p>
          </table:table-cell>
          <table:table-cell office:value-type="float" office:value="8003" table:formula="of:=['2010'.E6]" table:style-name="ce10">
            <text:p>8,003</text:p>
          </table:table-cell>
          <table:table-cell office:value-type="float" office:value="1664.4" table:formula="of:=['2010'.F6]" table:style-name="ce25">
            <text:p>1,664.4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0年,2011</text:p>
          </table:table-cell>
          <table:table-cell office:value-type="float" office:value="4797" table:formula="of:=['2011'.B6]" table:style-name="ce26">
            <text:p>4,797</text:p>
          </table:table-cell>
          <table:table-cell office:value-type="float" office:value="273" table:formula="of:=['2011'.C6]" table:style-name="ce10">
            <text:p>273</text:p>
          </table:table-cell>
          <table:table-cell office:value-type="float" office:value="250" table:formula="of:=['2011'.D6]" table:style-name="ce10">
            <text:p>250</text:p>
          </table:table-cell>
          <table:table-cell office:value-type="float" office:value="2188" table:formula="of:=['2011'.E6]" table:style-name="ce10">
            <text:p>2,188</text:p>
          </table:table-cell>
          <table:table-cell office:value-type="float" office:value="379" table:formula="of:=['2011'.F6]" table:style-name="ce25">
            <text:p>379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1年,2012</text:p>
          </table:table-cell>
          <table:table-cell office:value-type="float" office:value="4646" table:formula="of:=['2012'.B6]" table:style-name="ce26">
            <text:p>4,646</text:p>
          </table:table-cell>
          <table:table-cell office:value-type="float" office:value="395" table:formula="of:=['2012'.C6]" table:style-name="ce10">
            <text:p>395</text:p>
          </table:table-cell>
          <table:table-cell office:value-type="float" office:value="1116" table:formula="of:=['2012'.D6]" table:style-name="ce10">
            <text:p>1,116</text:p>
          </table:table-cell>
          <table:table-cell office:value-type="float" office:value="27911" table:formula="of:=['2012'.E6]" table:style-name="ce10">
            <text:p>27,911</text:p>
          </table:table-cell>
          <table:table-cell office:value-type="float" office:value="15.2" table:formula="of:=['2012'.F6]" table:style-name="ce25">
            <text:p>15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2年,2013</text:p>
          </table:table-cell>
          <table:table-cell office:value-type="float" office:value="4814" table:formula="of:=['2013'.B6]" table:style-name="ce26">
            <text:p>4,814</text:p>
          </table:table-cell>
          <table:table-cell office:value-type="float" office:value="264" table:formula="of:=['2013'.C6]" table:style-name="ce10">
            <text:p>264</text:p>
          </table:table-cell>
          <table:table-cell office:value-type="float" office:value="358" table:formula="of:=['2013'.D6]" table:style-name="ce10">
            <text:p>358</text:p>
          </table:table-cell>
          <table:table-cell office:value-type="float" office:value="9110" table:formula="of:=['2013'.E6]" table:style-name="ce10">
            <text:p>9,110</text:p>
          </table:table-cell>
          <table:table-cell office:value-type="float" office:value="822.6" table:formula="of:=['2013'.F6]" table:style-name="ce25">
            <text:p>82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3年,2014</text:p>
          </table:table-cell>
          <table:table-cell office:value-type="float" office:value="4847" table:formula="of:=['2014'.B6]" table:style-name="ce26">
            <text:p>4,847</text:p>
          </table:table-cell>
          <table:table-cell office:value-type="float" office:value="299" table:formula="of:=['2014'.C6]" table:style-name="ce26">
            <text:p>299</text:p>
          </table:table-cell>
          <table:table-cell office:value-type="float" office:value="275" table:formula="of:=['2014'.D6]" table:style-name="ce26">
            <text:p>275</text:p>
          </table:table-cell>
          <table:table-cell office:value-type="float" office:value="1668" table:formula="of:=['2014'.E6]" table:style-name="ce26">
            <text:p>1,668</text:p>
          </table:table-cell>
          <table:table-cell office:value-type="float" office:value="423.8" table:formula="of:=['2014'.F6]" table:style-name="ce45">
            <text:p>423.8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4年,2015</text:p>
          </table:table-cell>
          <table:table-cell office:value-type="float" office:value="4895" table:formula="of:=['2015'.B6]" table:style-name="ce26">
            <text:p>4,895</text:p>
          </table:table-cell>
          <table:table-cell office:value-type="float" office:value="327" table:formula="of:=['2015'.C6]" table:style-name="ce26">
            <text:p>327</text:p>
          </table:table-cell>
          <table:table-cell office:value-type="float" office:value="363" table:formula="of:=['2015'.D6]" table:style-name="ce26">
            <text:p>363</text:p>
          </table:table-cell>
          <table:table-cell office:value-type="float" office:value="42654" table:formula="of:=['2015'.E6]" table:style-name="ce26">
            <text:p>42,654</text:p>
          </table:table-cell>
          <table:table-cell office:value-type="float" office:value="1866.2" table:formula="of:=['2015'.F6]" table:style-name="ce30">
            <text:p>1,866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5年,2016</text:p>
          </table:table-cell>
          <table:table-cell office:value-type="float" office:value="4640" table:formula="of:=['2016'.B6]" table:style-name="ce26">
            <text:p>4,640</text:p>
          </table:table-cell>
          <table:table-cell office:value-type="float" office:value="211" table:formula="of:=['2016'.C6]" table:style-name="ce26">
            <text:p>211</text:p>
          </table:table-cell>
          <table:table-cell office:value-type="float" office:value="215" table:formula="of:=['2016'.D6]" table:style-name="ce26">
            <text:p>215</text:p>
          </table:table-cell>
          <table:table-cell office:value-type="float" office:value="3589" table:formula="of:=['2016'.E6]" table:style-name="ce26">
            <text:p>3,589</text:p>
          </table:table-cell>
          <table:table-cell office:value-type="float" office:value="32.6" table:formula="of:=['2016'.F6]" table:style-name="ce30">
            <text:p>3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6年,2017</text:p>
          </table:table-cell>
          <table:table-cell office:value-type="float" office:value="4717" table:formula="of:=['2017'.B6]" table:style-name="ce26">
            <text:p>4,717</text:p>
          </table:table-cell>
          <table:table-cell office:value-type="float" office:value="267" table:formula="of:=['2017'.C6]" table:style-name="ce26">
            <text:p>267</text:p>
          </table:table-cell>
          <table:table-cell office:value-type="float" office:value="370" table:formula="of:=['2017'.D6]" table:style-name="ce26">
            <text:p>370</text:p>
          </table:table-cell>
          <table:table-cell office:value-type="float" office:value="13235" table:formula="of:=['2017'.E6]" table:style-name="ce26">
            <text:p>13,235</text:p>
          </table:table-cell>
          <table:table-cell office:value-type="float" office:value="564" table:formula="of:=['2017'.F6]" table:style-name="ce30">
            <text:p>564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7年,2018</text:p>
          </table:table-cell>
          <table:table-cell office:value-type="float" office:value="4640" table:formula="of:=['2018'.B6]" table:style-name="ce26">
            <text:p>4,640</text:p>
          </table:table-cell>
          <table:table-cell office:value-type="float" office:value="286" table:formula="of:=['2018'.C6]" table:style-name="ce26">
            <text:p>286</text:p>
          </table:table-cell>
          <table:table-cell office:value-type="float" office:value="277" table:formula="of:=['2018'.D6]" table:style-name="ce26">
            <text:p>277</text:p>
          </table:table-cell>
          <table:table-cell office:value-type="float" office:value="48327" table:formula="of:=['2018'.E6]" table:style-name="ce26">
            <text:p>48,327</text:p>
          </table:table-cell>
          <table:table-cell office:value-type="float" office:value="370.24" table:formula="of:=['2018'.F6]" table:style-name="ce30">
            <text:p>370.24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7">
            <text:p>108年,2019</text:p>
          </table:table-cell>
          <table:table-cell office:value-type="float" office:value="4417" table:formula="of:=['2019'.B6]" table:style-name="ce37">
            <text:p>4,417</text:p>
          </table:table-cell>
          <table:table-cell office:value-type="float" office:value="171" table:formula="of:=['2019'.C6]" table:style-name="ce37">
            <text:p>171</text:p>
          </table:table-cell>
          <table:table-cell office:value-type="float" office:value="219" table:formula="of:=['2019'.D6]" table:style-name="ce37">
            <text:p>219</text:p>
          </table:table-cell>
          <table:table-cell office:value-type="float" office:value="7440" table:formula="of:=['2019'.E6]" table:style-name="ce37">
            <text:p>7,440</text:p>
          </table:table-cell>
          <table:table-cell office:value-type="float" office:value="460" table:formula="of:=['2019'.F6]" table:style-name="ce44">
            <text:p>460.00</text:p>
          </table:table-cell>
          <table:table-cell table:number-columns-repeated="16378" table:style-name="ce15"/>
        </table:table-row>
        <table:table-row table:style-name="ro5">
          <table:table-cell office:value-type="string" table:number-columns-spanned="6" table:number-rows-spanned="1" table:style-name="ce78">
            <text:p>.</text:p>
          </table:table-cell>
          <table:covered-table-cell table:number-columns-repeated="5"/>
          <table:table-cell table:style-name="ce18"/>
          <table:table-cell table:number-columns-repeated="16377" table:style-name="ce12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office:value-type="string" table:style-name="ce39">
            <text:p>更新日期：2020/2/22</text:p>
          </table:table-cell>
          <table:table-cell table:style-name="ce3"/>
          <table:table-cell table:number-columns-repeated="16382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歷年.$A$4:歷年.$F$21" table:base-cell-address="歷年.$A$1"/>
          <table:named-range table:name="Print_Area" table:cell-range-address="歷年.$A$4:歷年.$F$21" table:base-cell-address="歷年.$A$1"/>
        </table:named-expressions>
      </table:table>
      <table:table table:name="2019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8<text:span text:style-name="T8">年</text:span>,2019</text:p>
          </table:table-cell>
          <table:table-cell office:value-type="float" office:value="4417" table:style-name="ce10">
            <text:p>4,417</text:p>
          </table:table-cell>
          <table:table-cell office:value-type="float" office:value="171" table:style-name="ce10">
            <text:p>171</text:p>
          </table:table-cell>
          <table:table-cell office:value-type="float" office:value="219" table:style-name="ce10">
            <text:p>219</text:p>
          </table:table-cell>
          <table:table-cell office:value-type="float" office:value="7440" table:style-name="ce10">
            <text:p>7,440</text:p>
          </table:table-cell>
          <table:table-cell office:value-type="float" office:value="460" table:style-name="ce25">
            <text:p>460.00</text:p>
          </table:table-cell>
          <table:table-cell table:style-name="ce43"/>
          <table:table-cell table:style-name="ce64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000" table:style-name="ce10">
            <text:p>1,000</text:p>
          </table:table-cell>
          <table:table-cell office:value-type="float" office:value="460" table:style-name="ce25">
            <text:p>460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table:number-columns-repeated="4" table:style-name="ce10"/>
          <table:table-cell table:style-name="ce25"/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0"/>
          <table:table-cell table:style-name="ce25"/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58" table:style-name="ce10">
            <text:p>5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00" table:style-name="ce10">
            <text:p>100</text:p>
          </table:table-cell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314" table:style-name="ce10">
            <text:p>31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9" table:style-name="ce10">
            <text:p>9</text:p>
          </table:table-cell>
          <table:table-cell table:number-columns-repeated="3" table:style-name="ce10"/>
          <table:table-cell table:style-name="ce25"/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table:style-name="ce10"/>
          <table:table-cell table:style-name="ce29"/>
          <table:table-cell table:number-columns-repeated="2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13" table:style-name="ce26">
            <text:p>113</text:p>
          </table:table-cell>
          <table:table-cell table:number-columns-repeated="3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office:value-type="float" office:value="16" table:style-name="ce26">
            <text:p>16</text:p>
          </table:table-cell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table:style-name="ce26"/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81" table:style-name="ce26">
            <text:p>8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380" table:style-name="ce26">
            <text:p>380</text:p>
          </table:table-cell>
          <table:table-cell table:style-name="ce30"/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98" table:style-name="ce26">
            <text:p>98</text:p>
          </table:table-cell>
          <table:table-cell office:value-type="float" office:value="5959" table:style-name="ce26">
            <text:p>5,959</text:p>
          </table:table-cell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86" table:style-name="ce26">
            <text:p>8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56" table:style-name="ce26">
            <text:p>55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02" table:style-name="ce26">
            <text:p>1,002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544" table:style-name="ce26">
            <text:p>544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57" table:style-name="ce26">
            <text:p>1,357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19.$A$4:2019.$F$29" table:base-cell-address="2019.$A$1"/>
          <table:named-range table:name="Print_Area" table:cell-range-address="2019.$A$4:2019.$F$29" table:base-cell-address="2019.$A$1"/>
        </table:named-expressions>
      </table:table>
      <table:table table:name="2018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7<text:span text:style-name="T8">年</text:span>,2018</text:p>
          </table:table-cell>
          <table:table-cell office:value-type="float" office:value="4640" table:style-name="ce10">
            <text:p>4,640</text:p>
          </table:table-cell>
          <table:table-cell office:value-type="float" office:value="286" table:style-name="ce10">
            <text:p>286</text:p>
          </table:table-cell>
          <table:table-cell office:value-type="float" office:value="277" table:style-name="ce10">
            <text:p>277</text:p>
          </table:table-cell>
          <table:table-cell office:value-type="float" office:value="48327" table:style-name="ce10">
            <text:p>48,327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37" table:style-name="ce10">
            <text:p>137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2085" table:style-name="ce10">
            <text:p>2,08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2" table:style-name="ce10">
            <text:p>332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46" table:style-name="ce10">
            <text:p>146</text:p>
          </table:table-cell>
          <table:table-cell office:value-type="float" office:value="143" table:style-name="ce10">
            <text:p>143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－</text:p>
          </table:table-cell>
          <table:table-cell office:value-type="float" office:value="117" table:style-name="ce26">
            <text:p>117</text:p>
          </table:table-cell>
          <table:table-cell office:value-type="float" office:value="45742" table:style-name="ce26">
            <text:p>45,74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43" table:style-name="ce26">
            <text:p>1,04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52" table:style-name="ce26">
            <text:p>6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91" table:style-name="ce26">
            <text:p>1,39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8.$A$4:2018.$F$28" table:base-cell-address="2018.$A$1"/>
          <table:named-range table:name="Print_Area" table:cell-range-address="2018.$A$4:2018.$F$28" table:base-cell-address="2018.$A$1"/>
        </table:named-expressions>
      </table:table>
      <table:table table:name="2017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6<text:span text:style-name="T8">年</text:span>,2017</text:p>
          </table:table-cell>
          <table:table-cell office:value-type="float" office:value="4717" table:style-name="ce10">
            <text:p>4,717</text:p>
          </table:table-cell>
          <table:table-cell office:value-type="float" office:value="267" table:style-name="ce10">
            <text:p>267</text:p>
          </table:table-cell>
          <table:table-cell office:value-type="float" office:value="370" table:style-name="ce10">
            <text:p>370</text:p>
          </table:table-cell>
          <table:table-cell office:value-type="float" office:value="13235" table:style-name="ce10">
            <text:p>13,235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300" table:style-name="ce10">
            <text:p>1,300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0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215" table:style-name="ce10">
            <text:p>215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335" table:style-name="ce10">
            <text:p>5,33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4" table:style-name="ce10">
            <text:p>28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4" table:style-name="ce10">
            <text:p>184</text:p>
          </table:table-cell>
          <table:table-cell office:value-type="float" office:value="174" table:style-name="ce10">
            <text:p>174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－</text:p>
          </table:table-cell>
          <table:table-cell office:value-type="float" office:value="74" table:style-name="ce26">
            <text:p>74</text:p>
          </table:table-cell>
          <table:table-cell office:value-type="float" office:value="1470" table:style-name="ce26">
            <text:p>1,47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55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5130" table:style-name="ce26">
            <text:p>5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05" table:style-name="ce26">
            <text:p>50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282" table:style-name="ce26">
            <text:p>1,28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06" table:style-name="ce26">
            <text:p>6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34" table:style-name="ce26">
            <text:p>1,03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7.$A$4:2017.$F$28" table:base-cell-address="2017.$A$1"/>
          <table:named-range table:name="Print_Area" table:cell-range-address="2017.$A$4:2017.$F$28" table:base-cell-address="2017.$A$1"/>
        </table:named-expressions>
      </table:table>
      <table:table table:name="2016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5<text:span text:style-name="T8">年</text:span>,2016</text:p>
          </table:table-cell>
          <table:table-cell office:value-type="float" office:value="4640" table:style-name="ce10">
            <text:p>4,640</text:p>
          </table:table-cell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office:value-type="float" office:value="3589" table:style-name="ce10">
            <text:p>3,589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9" table:style-name="ce10">
            <text:p>109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8" table:style-name="ce10">
            <text:p>308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39" table:style-name="ce10">
            <text:p>139</text:p>
          </table:table-cell>
          <table:table-cell office:value-type="float" office:value="128" table:style-name="ce10">
            <text:p>128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2709" table:style-name="ce26">
            <text:p>2,709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94" table:style-name="ce26">
            <text:p>19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69" table:style-name="ce26">
            <text:p>5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73" table:style-name="ce26">
            <text:p>1,0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1" table:style-name="ce26">
            <text:p>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87" table:style-name="ce26">
            <text:p>1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6.$A$4:2016.$F$28" table:base-cell-address="2016.$A$1"/>
          <table:named-range table:name="Print_Area" table:cell-range-address="2016.$A$4:2016.$F$28" table:base-cell-address="2016.$A$1"/>
        </table:named-expressions>
      </table:table>
      <table:table table:name="2015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4<text:span text:style-name="T8">年</text:span>,2015</text:p>
          </table:table-cell>
          <table:table-cell office:value-type="float" office:value="4895" table:style-name="ce10">
            <text:p>4,895</text:p>
          </table:table-cell>
          <table:table-cell office:value-type="float" office:value="327" table:style-name="ce10">
            <text:p>327</text:p>
          </table:table-cell>
          <table:table-cell office:value-type="float" office:value="363" table:style-name="ce10">
            <text:p>363</text:p>
          </table:table-cell>
          <table:table-cell office:value-type="float" office:value="42654" table:style-name="ce10">
            <text:p>42,654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89" table:style-name="ce10">
            <text:p>2,389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9" table:style-name="ce10">
            <text:p>39</text:p>
          </table:table-cell>
          <table:table-cell office:value-type="float" office:value="91" table:style-name="ce10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35265" table:style-name="ce10">
            <text:p>35,265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5" table:style-name="ce10">
            <text:p>105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100" table:style-name="ce10">
            <text:p>4,1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3" table:style-name="ce10">
            <text:p>183</text:p>
          </table:table-cell>
          <table:table-cell office:value-type="float" office:value="180" table:style-name="ce10">
            <text:p>18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75" table:style-name="ce26">
            <text:p>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44" table:style-name="ce26">
            <text:p>8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54" table:style-name="ce26">
            <text:p>1,1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5.$A$4:2015.$F$28" table:base-cell-address="2015.$A$1"/>
          <table:named-range table:name="Print_Area" table:cell-range-address="2015.$A$4:2015.$F$28" table:base-cell-address="2015.$A$1"/>
        </table:named-expressions>
      </table:table>
      <table:table table:name="2014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3<text:span text:style-name="T8">年</text:span>,2014</text:p>
          </table:table-cell>
          <table:table-cell office:value-type="float" office:value="4847" table:style-name="ce10">
            <text:p>4,847</text:p>
          </table:table-cell>
          <table:table-cell office:value-type="float" office:value="299" table:style-name="ce10">
            <text:p>299</text:p>
          </table:table-cell>
          <table:table-cell office:value-type="float" office:value="275" table:style-name="ce10">
            <text:p>275</text:p>
          </table:table-cell>
          <table:table-cell office:value-type="float" office:value="1668" table:style-name="ce10">
            <text:p>1,668</text:p>
          </table:table-cell>
          <table:table-cell office:value-type="float" office:value="423.8" table:style-name="ce25">
            <text:p>423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423.8" table:style-name="ce25">
            <text:p>423.8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3" table:style-name="ce10">
            <text:p>113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10">
            <text:p>18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130" table:style-name="ce26">
            <text:p>1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52" table:style-name="ce26">
            <text:p>1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628" table:style-name="ce26">
            <text:p>6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20" table:style-name="ce26">
            <text:p>9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13" table:style-name="ce26">
            <text:p>9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4.$A$4:2014.$F$28" table:base-cell-address="2014.$A$1"/>
          <table:named-range table:name="Print_Area" table:cell-range-address="2014.$A$4:2014.$F$28" table:base-cell-address="2014.$A$1"/>
        </table:named-expressions>
      </table:table>
      <table:table table:name="2013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2<text:span text:style-name="T8">年</text:span>,2013</text:p>
          </table:table-cell>
          <table:table-cell office:value-type="float" office:value="4814" table:style-name="ce10">
            <text:p>4,814</text:p>
          </table:table-cell>
          <table:table-cell office:value-type="float" office:value="264" table:style-name="ce10">
            <text:p>264</text:p>
          </table:table-cell>
          <table:table-cell office:value-type="float" office:value="358" table:style-name="ce10">
            <text:p>358</text:p>
          </table:table-cell>
          <table:table-cell office:value-type="float" office:value="9110" table:style-name="ce10">
            <text:p>9,110</text:p>
          </table:table-cell>
          <table:table-cell office:value-type="float" office:value="822.6" table:style-name="ce25">
            <text:p>822.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2.6" table:style-name="ce25">
            <text:p>822.6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7" table:style-name="ce10">
            <text:p>97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4" table:style-name="ce10">
            <text:p>33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4" table:style-name="ce10">
            <text:p>194</text:p>
          </table:table-cell>
          <table:table-cell office:value-type="float" office:value="183" table:style-name="ce10">
            <text:p>183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112" table:style-name="ce26">
            <text:p>112</text:p>
          </table:table-cell>
          <table:table-cell office:value-type="float" office:value="7440" table:style-name="ce26">
            <text:p>7,44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59" table:style-name="ce26">
            <text:p>8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38" table:style-name="ce26">
            <text:p>9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20" table:style-name="ce26">
            <text:p>8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92" table:style-name="ce26">
            <text:p>99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3.$A$4:2013.$F$28" table:base-cell-address="2013.$A$1"/>
          <table:named-range table:name="Print_Area" table:cell-range-address="2013.$A$4:2013.$F$28" table:base-cell-address="2013.$A$1"/>
        </table:named-expressions>
      </table:table>
      <table:table table:name="2012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1<text:span text:style-name="T8">年</text:span>,2012</text:p>
          </table:table-cell>
          <table:table-cell office:value-type="float" office:value="4646" table:style-name="ce10">
            <text:p>4,646</text:p>
          </table:table-cell>
          <table:table-cell office:value-type="float" office:value="395" table:style-name="ce10">
            <text:p>395</text:p>
          </table:table-cell>
          <table:table-cell office:value-type="float" office:value="1116" table:style-name="ce10">
            <text:p>1,116</text:p>
          </table:table-cell>
          <table:table-cell office:value-type="float" office:value="27911" table:style-name="ce10">
            <text:p>27,911</text:p>
          </table:table-cell>
          <table:table-cell office:value-type="float" office:value="15.2" table:style-name="ce25">
            <text:p>15.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.2" table:style-name="ce25">
            <text:p>15.2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475" table:style-name="ce10">
            <text:p>475</text:p>
          </table:table-cell>
          <table:table-cell office:value-type="float" office:value="2520" table:style-name="ce10">
            <text:p>2,5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3950" table:style-name="ce10">
            <text:p>3,95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2" table:style-name="ce10">
            <text:p>112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1020" table:style-name="ce10">
            <text:p>1,0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4" table:style-name="ce10">
            <text:p>304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10">
            <text:p>246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－</text:p>
          </table:table-cell>
          <table:table-cell office:value-type="float" office:value="79" table:style-name="ce26">
            <text:p>79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35" table:style-name="ce26">
            <text:p>135</text:p>
          </table:table-cell>
          <table:table-cell office:value-type="float" office:value="19491" table:style-name="ce26">
            <text:p>19,491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760" table:style-name="ce26">
            <text:p>7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68" table:style-name="ce26">
            <text:p>8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31" table:style-name="ce26">
            <text:p>9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67" table:style-name="ce26">
            <text:p>9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2.$A$4:2012.$F$28" table:base-cell-address="2012.$A$1"/>
          <table:named-range table:name="Print_Area" table:cell-range-address="2012.$A$4:2012.$F$28" table:base-cell-address="2012.$A$1"/>
        </table:named-expressions>
      </table:table>
      <table:table table:name="2011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0<text:span text:style-name="T8">年</text:span>,2011</text:p>
          </table:table-cell>
          <table:table-cell office:value-type="float" office:value="4797" table:style-name="ce10">
            <text:p>4,797</text:p>
          </table:table-cell>
          <table:table-cell office:value-type="float" office:value="273" table:style-name="ce10">
            <text:p>273</text:p>
          </table:table-cell>
          <table:table-cell office:value-type="float" office:value="250" table:style-name="ce10">
            <text:p>250</text:p>
          </table:table-cell>
          <table:table-cell office:value-type="float" office:value="2188" table:style-name="ce10">
            <text:p>2,188</text:p>
          </table:table-cell>
          <table:table-cell office:value-type="float" office:value="379" table:style-name="ce25">
            <text:p>379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9" table:style-name="ce25">
            <text:p>379.0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868" table:style-name="ce10">
            <text:p>86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27" table:style-name="ce10">
            <text:p>327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10">
            <text:p>176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320" table:style-name="ce26">
            <text:p>1,32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25" table:style-name="ce26">
            <text:p>8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41" table:style-name="ce26">
            <text:p>9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054" table:style-name="ce26">
            <text:p>1,0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40" table:style-name="ce26">
            <text:p>9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1.$A$4:2011.$F$28" table:base-cell-address="2011.$A$1"/>
          <table:named-range table:name="Print_Area" table:cell-range-address="2011.$A$4:2011.$F$28" table:base-cell-address="2011.$A$1"/>
        </table:named-expressions>
      </table:table>
      <table:table table:name="2010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9<text:span text:style-name="T8">年</text:span>,2010</text:p>
          </table:table-cell>
          <table:table-cell office:value-type="float" office:value="6408" table:style-name="ce10">
            <text:p>6,408</text:p>
          </table:table-cell>
          <table:table-cell office:value-type="float" office:value="350" table:style-name="ce10">
            <text:p>350</text:p>
          </table:table-cell>
          <table:table-cell office:value-type="float" office:value="438" table:style-name="ce10">
            <text:p>438</text:p>
          </table:table-cell>
          <table:table-cell office:value-type="float" office:value="8003" table:style-name="ce10">
            <text:p>8,003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70" table:style-name="ce10">
            <text:p>270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57" table:style-name="ce10">
            <text:p>157</text:p>
          </table:table-cell>
          <table:table-cell office:value-type="float" office:value="730" table:style-name="ce10">
            <text:p>73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64" table:style-name="ce10">
            <text:p>64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1" table:style-name="ce10">
            <text:p>28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7" table:style-name="ce10">
            <text:p>257</text:p>
          </table:table-cell>
          <table:table-cell office:value-type="float" office:value="275" table:style-name="ce10">
            <text:p>275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65" table:style-name="ce26">
            <text:p>36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5" table:style-name="ce26">
            <text:p>1,19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008" table:style-name="ce26">
            <text:p>5,008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04" table:style-name="ce26">
            <text:p>80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371" table:style-name="ce26">
            <text:p>1,37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58" table:style-name="ce26">
            <text:p>9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824" table:style-name="ce26">
            <text:p>1,8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010.$A$4:2010.$F$28" table:base-cell-address="2010.$A$1"/>
        </table:named-expressions>
      </table:table>
      <table:table table:name="2009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8<text:span text:style-name="T8">年</text:span>,2009</text:p>
          </table:table-cell>
          <table:table-cell office:value-type="float" office:value="7547" table:style-name="ce10">
            <text:p>7,547</text:p>
          </table:table-cell>
          <table:table-cell office:value-type="float" office:value="1048" table:style-name="ce10">
            <text:p>1,048</text:p>
          </table:table-cell>
          <table:table-cell office:value-type="float" office:value="1619" table:style-name="ce10">
            <text:p>1,619</text:p>
          </table:table-cell>
          <table:table-cell office:value-type="float" office:value="61225" table:style-name="ce10">
            <text:p>61,225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15" table:style-name="ce10">
            <text:p>4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833" table:style-name="ce10">
            <text:p>3,833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201" table:style-name="ce10">
            <text:p>201</text:p>
          </table:table-cell>
          <table:table-cell office:value-type="float" office:value="697" table:style-name="ce10">
            <text:p>697</text:p>
          </table:table-cell>
          <table:table-cell office:value-type="float" office:value="1109" table:style-name="ce10">
            <text:p>1,109</text:p>
          </table:table-cell>
          <table:table-cell office:value-type="float" office:value="50157" table:style-name="ce10">
            <text:p>50,157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1" table:style-name="ce10">
            <text:p>31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5" table:style-name="ce10">
            <text:p>15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46" table:style-name="ce10">
            <text:p>34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22" table:style-name="ce10">
            <text:p>222</text:p>
          </table:table-cell>
          <table:table-cell office:value-type="float" office:value="223" table:style-name="ce10">
            <text:p>223</text:p>
          </table:table-cell>
          <table:table-cell office:value-type="float" office:value="245" table:style-name="ce10">
            <text:p>24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411" table:style-name="ce26">
            <text:p>411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6">
            <text:p>－</text:p>
          </table:table-cell>
          <table:table-cell office:value-type="float" office:value="44" table:style-name="ce26">
            <text:p>44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127" table:style-name="ce26">
            <text:p>127</text:p>
          </table:table-cell>
          <table:table-cell office:value-type="float" office:value="5245" table:style-name="ce26">
            <text:p>5,24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4" table:style-name="ce26">
            <text:p>9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565" table:style-name="ce26">
            <text:p>1,5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2911" table:style-name="ce26">
            <text:p>2,9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9.$A$4:2009.$F$27" table:base-cell-address="2009.$A$1"/>
          <table:named-range table:name="Print_Area" table:cell-range-address="2009.$A$4:2009.$F$27" table:base-cell-address="2009.$A$1"/>
        </table:named-expressions>
      </table:table>
      <table:table table:name="2008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7<text:span text:style-name="T8">年</text:span>,2008</text:p>
          </table:table-cell>
          <table:table-cell office:value-type="float" office:value="5338" table:style-name="ce10">
            <text:p>5,338</text:p>
          </table:table-cell>
          <table:table-cell office:value-type="float" office:value="351" table:style-name="ce10">
            <text:p>351</text:p>
          </table:table-cell>
          <table:table-cell office:value-type="float" office:value="556" table:style-name="ce10">
            <text:p>556</text:p>
          </table:table-cell>
          <table:table-cell office:value-type="float" office:value="17682" table:style-name="ce10">
            <text:p>17,682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－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30" table:style-name="ce10">
            <text:p>130</text:p>
          </table:table-cell>
          <table:table-cell office:value-type="float" office:value="74" table:style-name="ce10">
            <text:p>74</text:p>
          </table:table-cell>
          <table:table-cell office:value-type="float" office:value="248" table:style-name="ce10">
            <text:p>248</text:p>
          </table:table-cell>
          <table:table-cell office:value-type="float" office:value="3400" table:style-name="ce10">
            <text:p>3,4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68" table:style-name="ce10">
            <text:p>36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17" table:style-name="ce10">
            <text:p>217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64" table:style-name="ce26">
            <text:p>264</text:p>
          </table:table-cell>
          <table:table-cell office:value-type="float" office:value="14282" table:style-name="ce26">
            <text:p>14,28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3" table:style-name="ce26">
            <text:p>9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46" table:style-name="ce26">
            <text:p>1,4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310" table:style-name="ce26">
            <text:p>1,3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8.$A$4:2008.$F$27" table:base-cell-address="2008.$A$1"/>
          <table:named-range table:name="Print_Area" table:cell-range-address="2008.$A$4:2008.$F$27" table:base-cell-address="2008.$A$1"/>
        </table:named-expressions>
      </table:table>
      <table:table table:name="2007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6<text:span text:style-name="T8">年</text:span>,2007</text:p>
          </table:table-cell>
          <table:table-cell office:value-type="float" office:value="6663" table:style-name="ce10">
            <text:p>6,663</text:p>
          </table:table-cell>
          <table:table-cell office:value-type="float" office:value="262" table:style-name="ce10">
            <text:p>262</text:p>
          </table:table-cell>
          <table:table-cell office:value-type="float" office:value="338" table:style-name="ce10">
            <text:p>338</text:p>
          </table:table-cell>
          <table:table-cell office:value-type="float" office:value="3773" table:style-name="ce10">
            <text:p>3,773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－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51" table:style-name="ce10">
            <text:p>5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55" table:style-name="ce10">
            <text:p>25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62" table:style-name="ce10">
            <text:p>262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47" table:style-name="ce26">
            <text:p>2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232" table:style-name="ce26">
            <text:p>232</text:p>
          </table:table-cell>
          <table:table-cell office:value-type="float" office:value="3483" table:style-name="ce26">
            <text:p>3,483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858" table:style-name="ce26">
            <text:p>1,8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563" table:style-name="ce26">
            <text:p>1,5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7.$A$4:2007.$F$27" table:base-cell-address="2007.$A$1"/>
          <table:named-range table:name="Print_Area" table:cell-range-address="2007.$A$4:2007.$F$27" table:base-cell-address="2007.$A$1"/>
        </table:named-expressions>
      </table:table>
      <table:table table:name="2006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5<text:span text:style-name="T8">年</text:span>,2006</text:p>
          </table:table-cell>
          <table:table-cell office:value-type="float" office:value="6518" table:style-name="ce10">
            <text:p>6,518</text:p>
          </table:table-cell>
          <table:table-cell office:value-type="float" office:value="605" table:style-name="ce10">
            <text:p>605</text:p>
          </table:table-cell>
          <table:table-cell office:value-type="float" office:value="249" table:style-name="ce10">
            <text:p>249</text:p>
          </table:table-cell>
          <table:table-cell office:value-type="float" office:value="16070" table:style-name="ce10">
            <text:p>16,070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3" table:style-name="ce10">
            <text:p>43</text:p>
          </table:table-cell>
          <table:table-cell office:value-type="float" office:value="396" table:style-name="ce10">
            <text:p>396</text:p>
          </table:table-cell>
          <table:table-cell office:value-type="float" office:value="67" table:style-name="ce10">
            <text:p>67</text:p>
          </table:table-cell>
          <table:table-cell office:value-type="float" office:value="9090" table:style-name="ce10">
            <text:p>9,0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5" table:style-name="ce10">
            <text:p>11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48" table:style-name="ce10">
            <text:p>14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08" table:style-name="ce10">
            <text:p>208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753" table:style-name="ce26">
            <text:p>7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78" table:style-name="ce26">
            <text:p>2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166" table:style-name="ce26">
            <text:p>166</text:p>
          </table:table-cell>
          <table:table-cell office:value-type="float" office:value="6980" table:style-name="ce26">
            <text:p>6,98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685" table:style-name="ce26">
            <text:p>68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995" table:style-name="ce26">
            <text:p>1,99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923" table:style-name="ce26">
            <text:p>1,9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6.$A$4:2006.$F$27" table:base-cell-address="2006.$A$1"/>
          <table:named-range table:name="Print_Area" table:cell-range-address="2006.$A$4:2006.$F$27" table:base-cell-address="2006.$A$1"/>
        </table:named-expressions>
      </table:table>
      <table:table table:name="2005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4">
            <text:p><text:span text:style-name="T5">飛行架次</text:span>Sorties</text:p>
          </table:table-cell>
          <table:table-cell office:value-type="string" table:number-columns-spanned="4" table:number-rows-spanned="1" table:style-name="ce7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4<text:span text:style-name="T8">年</text:span>,2005</text:p>
          </table:table-cell>
          <table:table-cell office:value-type="float" office:value="7187" table:style-name="ce10">
            <text:p>7,187</text:p>
          </table:table-cell>
          <table:table-cell office:value-type="float" office:value="497" table:style-name="ce10">
            <text:p>497</text:p>
          </table:table-cell>
          <table:table-cell office:value-type="float" office:value="810" table:style-name="ce10">
            <text:p>810</text:p>
          </table:table-cell>
          <table:table-cell office:value-type="float" office:value="42198" table:style-name="ce10">
            <text:p>42,198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74" table:style-name="ce10">
            <text:p>17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441" table:style-name="ce10">
            <text:p>441</text:p>
          </table:table-cell>
          <table:table-cell office:value-type="float" office:value="191" table:style-name="ce10">
            <text:p>191</text:p>
          </table:table-cell>
          <table:table-cell office:value-type="float" office:value="600" table:style-name="ce10">
            <text:p>600</text:p>
          </table:table-cell>
          <table:table-cell office:value-type="float" office:value="37383" table:style-name="ce10">
            <text:p>37,383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1" table:style-name="ce10">
            <text:p>171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19">
            <text:p><text:span text:style-name="T5">器官移植</text:span><text:s/>Organ Transplant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611" table:style-name="ce26">
            <text:p>6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99" table:style-name="ce26">
            <text:p>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265" table:style-name="ce26">
            <text:p>2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06" table:style-name="ce26">
            <text:p>206</text:p>
          </table:table-cell>
          <table:table-cell office:value-type="float" office:value="3915" table:style-name="ce26">
            <text:p>3,91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2202" table:style-name="ce26">
            <text:p>2,2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888" table:style-name="ce26">
            <text:p>1,8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7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5.$A$4:2005.$F$27" table:base-cell-address="2005.$A$1"/>
          <table:named-range table:name="Print_Area" table:cell-range-address="2005.$A$4:2005.$F$27" table:base-cell-address="2005.$A$1"/>
        </table:named-expressions>
      </table:table>
      <table:named-expressions>
        <table:named-range table:name="pp" table:cell-range-address="2010.$A$4:2010.$F$28" table:base-cell-address="20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2" number:min-integer-digits="1" number:grouping="true"/>
      <number:text> </number:text>
    </number:number-style>
    <number:number-style style:name="N6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02-06T07:45:53Z</meta:creation-date>
    <dc:date>2020-07-16T06:00:40Z</dc:date>
    <meta:print-date>2008-07-22T08:31:54Z</meta:print-date>
  </office:meta>
</office:document-meta>
</file>