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_21315__20998__20301__91_0_93_" style:data-style-name="N5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_21315__20998__20301__91_0_93_" style:data-style-name="N5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53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_21315__20998__20301__91_0_93_" style:data-style-name="N54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_21315__20998__20301__91_0_93_" style:data-style-name="N53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_21315__20998__20301__91_0_93_" style:data-style-name="N5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_91_0_93_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7" style:family="table-cell" style:parent-style-name="_21315__20998__20301__91_0_93__32_7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_91_0_93__32_7" style:data-style-name="N5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21315__20998__20301__91_0_93__32_7" style:data-style-name="N53">
      <style:table-cell-properties fo:border="thin solid #000000" style:vertical-align="automatic" style:repeat-content="false"/>
      <style:paragraph-properties fo:text-align="end" fo:margin-right="0cm"/>
    </style:style>
    <style:style style:name="ce50" style:family="table-cell" style:parent-style-name="_21315__20998__20301__91_0_93__32_7" style:data-style-name="N5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_21315__20998__20301__91_0_93__32_7" style:data-style-name="N54">
      <style:table-cell-properties fo:border="thin solid #000000" style:vertical-align="automatic" style:repeat-content="false"/>
      <style:paragraph-properties fo:text-align="end" fo:margin-right="0cm"/>
    </style:style>
    <style:style style:name="ce52" style:family="table-cell" style:parent-style-name="_21315__20998__20301__91_0_93__32_7" style:data-style-name="N5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4" style:family="table-cell" style:parent-style-name="_21315__20998__20301__91_0_93__32_8" style:data-style-name="N5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_21315__20998__20301__91_0_93__32_8" style:data-style-name="N53">
      <style:table-cell-properties fo:border="thin solid #000000" style:vertical-align="automatic" style:repeat-content="false"/>
      <style:paragraph-properties fo:text-align="end" fo:margin-right="0cm"/>
    </style:style>
    <style:style style:name="ce56" style:family="table-cell" style:parent-style-name="_21315__20998__20301__91_0_93__32_8" style:data-style-name="N5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_21315__20998__20301__91_0_93__32_8" style:data-style-name="N54">
      <style:table-cell-properties fo:border="thin solid #000000" style:vertical-align="automatic" style:repeat-content="false"/>
      <style:paragraph-properties fo:text-align="end" fo:margin-right="0cm"/>
    </style:style>
    <style:style style:name="ce58" style:family="table-cell" style:parent-style-name="_21315__20998__20301__91_0_93__32_8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_21315__20998__20301__91_0_93__32_8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/>
    <style:style style:name="ce61" style:family="table-cell" style:parent-style-name="_21315__20998__20301__91_0_93__32_8" style:data-style-name="N4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_21315__20998__20301__91_0_93__32_9" style:data-style-name="N4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_91_0_93__32_9" style:data-style-name="N5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_21315__20998__20301__91_0_93__32_9" style:data-style-name="N53">
      <style:table-cell-properties fo:border="thin solid #000000" style:vertical-align="automatic" style:repeat-content="false"/>
      <style:paragraph-properties fo:text-align="end" fo:margin-right="0cm"/>
    </style:style>
    <style:style style:name="ce65" style:family="table-cell" style:parent-style-name="_21315__20998__20301__91_0_93__32_9" style:data-style-name="N5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_21315__20998__20301__91_0_93__32_9" style:data-style-name="N54">
      <style:table-cell-properties fo:border="thin solid #000000" style:vertical-align="automatic" style:repeat-content="false"/>
      <style:paragraph-properties fo:text-align="end" fo:margin-right="0cm"/>
    </style:style>
    <style:style style:name="ce67" style:family="table-cell" style:parent-style-name="_21315__20998__20301__91_0_93__32_9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_21315__20998__20301__91_0_93__32_9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0" style:family="table-cell" style:parent-style-name="_21315__20998__20301__91_0_93_" style:data-style-name="N53">
      <style:table-cell-properties fo:border="thin solid #000000" style:vertical-align="automatic" style:repeat-content="false"/>
      <style:paragraph-properties fo:text-align="end" fo:margin-right="0cm"/>
    </style:style>
    <style:style style:name="ce71" style:family="table-cell" style:parent-style-name="_21315__20998__20301__91_0_93_" style:data-style-name="N54">
      <style:table-cell-properties fo:border="thin solid #000000" style:vertical-align="automatic" style:repeat-content="false"/>
      <style:paragraph-properties fo:text-align="end" fo:margin-right="0cm"/>
    </style:style>
    <style:style style:name="ce72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_21315__20998__20301__91_0_93__32_8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_21315__20998__20301__91_0_93__32_8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_21315__20998__20301__91_0_93__32_9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_21315__20998__20301__91_0_93__32_9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_21315__20998__20301__91_0_93__32_9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歷年Yearly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4"/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06">
            <text:p>年底別</text:p>
            <text:p><text:span text:style-name="T2">End of Year</text:span></text:p>
          </table:table-cell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3">(</text:span>平方公里<text:span text:style-name="T3">)</text:span></text:p>
          </table:table-cell>
          <table:table-cell table:number-columns-repeated="16378" table:style-name="ce13"/>
        </table:table-row>
        <table:table-row table:style-name="ro4">
          <table:covered-table-cell/>
          <table:table-cell office:value-type="string" table:number-columns-spanned="2" table:number-rows-spanned="1" table:style-name="ce108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08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8" table:style-name="ce13"/>
        </table:table-row>
        <table:table-row table:style-name="ro2"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8" table:style-name="ce13"/>
        </table:table-row>
        <table:table-row table:style-name="ro4">
          <table:covered-table-cell/>
          <table:table-cell office:value-type="string" table:style-name="ce18">
            <text:p>Anticipated Population</text:p>
          </table:table-cell>
          <table:table-cell office:value-type="string" table:style-name="ce18">
            <text:p>Present Population</text:p>
          </table:table-cell>
          <table:table-cell office:value-type="string" table:style-name="ce19">
            <text:p>Anticipated Population Density</text:p>
          </table:table-cell>
          <table:table-cell office:value-type="string" table:style-name="ce19">
            <text:p>Present Population Density</text:p>
          </table:table-cell>
          <table:table-cell office:value-type="string" table:style-name="ce20">
            <text:p>Area<text:span text:style-name="T1"><text:s/>(km²)</text:span></text:p>
          </table:table-cell>
          <table:table-cell table:number-columns-repeated="16378" table:style-name="ce13"/>
        </table:table-row>
        <table:table-row table:style-name="ro2">
          <table:table-cell office:value-type="string" office:string-value="九　十年 2001" table:formula="of:=[_2001.A8]" table:style-name="ce27">
            <text:p>九　十年 2001</text:p>
          </table:table-cell>
          <table:table-cell office:value-type="float" office:value="24882859" table:formula="of:=[_2001.C8]" table:style-name="ce16">
            <text:p>24,882,859</text:p>
          </table:table-cell>
          <table:table-cell office:value-type="float" office:value="17535604" table:formula="of:=[_2001.D8]" table:style-name="ce16">
            <text:p>17,535,604</text:p>
          </table:table-cell>
          <table:table-cell office:value-type="float" office:value="5351.19" table:formula="of:=[_2001.E8]" table:style-name="ce16">
            <text:p>5,351</text:p>
          </table:table-cell>
          <table:table-cell office:value-type="float" office:value="3771.12" table:formula="of:=[_2001.F8]" table:style-name="ce16">
            <text:p>3,771</text:p>
          </table:table-cell>
          <table:table-cell office:value-type="float" office:value="4649.97" table:formula="of:=[_2001.G8]" table:style-name="ce39">
            <text:p>4,649.97</text:p>
          </table:table-cell>
          <table:table-cell table:number-columns-repeated="16378" table:style-name="ce2"/>
        </table:table-row>
        <table:table-row table:style-name="ro2">
          <table:table-cell office:value-type="string" office:string-value="九十一年 2002" table:formula="of:=[_2002.A8]" table:style-name="ce27">
            <text:p>九十一年 2002</text:p>
          </table:table-cell>
          <table:table-cell office:value-type="string" office:string-value="24,899,359" table:formula="of:=[_2002.C8]" table:style-name="ce16">
            <text:p>24,899,359</text:p>
          </table:table-cell>
          <table:table-cell office:value-type="string" office:string-value="17,661,073" table:formula="of:=[_2002.D8]" table:style-name="ce16">
            <text:p>17,661,073</text:p>
          </table:table-cell>
          <table:table-cell office:value-type="string" office:string-value="5,314" table:formula="of:=[_2002.E8]" table:style-name="ce16">
            <text:p>5,314</text:p>
          </table:table-cell>
          <table:table-cell office:value-type="string" office:string-value="3,769" table:formula="of:=[_2002.F8]" table:style-name="ce16">
            <text:p>3,769</text:p>
          </table:table-cell>
          <table:table-cell office:value-type="float" office:value="4685.5879000000004" table:formula="of:=[_2002.G8]" table:style-name="ce39">
            <text:p>4,685.59</text:p>
          </table:table-cell>
          <table:table-cell table:number-columns-repeated="16378" table:style-name="ce1"/>
        </table:table-row>
        <table:table-row table:style-name="ro2">
          <table:table-cell office:value-type="string" office:string-value="九十二年 2003" table:formula="of:=[_2003.A8]" table:style-name="ce27">
            <text:p>九十二年 2003</text:p>
          </table:table-cell>
          <table:table-cell office:value-type="string" office:string-value="24,716,992" table:formula="of:=[_2003.C8]" table:style-name="ce16">
            <text:p>24,716,992</text:p>
          </table:table-cell>
          <table:table-cell office:value-type="string" office:string-value="17,641,680" table:formula="of:=[_2003.D8]" table:style-name="ce16">
            <text:p>17,641,680</text:p>
          </table:table-cell>
          <table:table-cell office:value-type="string" office:string-value="5,276" table:formula="of:=[_2003.E8]" table:style-name="ce16">
            <text:p>5,276</text:p>
          </table:table-cell>
          <table:table-cell office:value-type="string" office:string-value="3,766" table:formula="of:=[_2003.F8]" table:style-name="ce16">
            <text:p>3,766</text:p>
          </table:table-cell>
          <table:table-cell office:value-type="float" office:value="4684.9573" table:formula="of:=[_2003.G8]" table:style-name="ce39">
            <text:p>4,684.96</text:p>
          </table:table-cell>
          <table:table-cell table:number-columns-repeated="16378" table:style-name="ce1"/>
        </table:table-row>
        <table:table-row table:style-name="ro2">
          <table:table-cell office:value-type="string" office:string-value="九十三年 2004" table:formula="of:=[_2004.A8]" table:style-name="ce27">
            <text:p>九十三年 2004</text:p>
          </table:table-cell>
          <table:table-cell office:value-type="string" office:string-value="25,256,820" table:formula="of:=[_2004.C8]" table:style-name="ce16">
            <text:p>25,256,820</text:p>
          </table:table-cell>
          <table:table-cell office:value-type="string" office:string-value="17,746,845" table:formula="of:=[_2004.D8]" table:style-name="ce16">
            <text:p>17,746,845</text:p>
          </table:table-cell>
          <table:table-cell office:value-type="string" office:string-value="5,378" table:formula="of:=[_2004.E8]" table:style-name="ce16">
            <text:p>5,378</text:p>
          </table:table-cell>
          <table:table-cell office:value-type="string" office:string-value="3,779" table:formula="of:=[_2004.F8]" table:style-name="ce16">
            <text:p>3,779</text:p>
          </table:table-cell>
          <table:table-cell office:value-type="float" office:value="4696.2109" table:formula="of:=[_2004.G8]" table:style-name="ce39">
            <text:p>4,696.21</text:p>
          </table:table-cell>
          <table:table-cell table:number-columns-repeated="16378" table:style-name="ce1"/>
        </table:table-row>
        <table:table-row table:style-name="ro2">
          <table:table-cell office:value-type="string" office:string-value="九十四年 2005" table:formula="of:=[_2005.A8]" table:style-name="ce27">
            <text:p>九十四年 2005</text:p>
          </table:table-cell>
          <table:table-cell office:value-type="string" office:string-value="25,330,803" table:formula="of:=[_2005.C8]" table:style-name="ce36">
            <text:p>25,330,803</text:p>
          </table:table-cell>
          <table:table-cell office:value-type="string" office:string-value="17,954,490" table:formula="of:=[_2005.D8]" table:style-name="ce36">
            <text:p>17,954,490</text:p>
          </table:table-cell>
          <table:table-cell office:value-type="string" office:string-value="5,388" table:formula="of:=[_2005.E8]" table:style-name="ce36">
            <text:p>5,388</text:p>
          </table:table-cell>
          <table:table-cell office:value-type="string" office:string-value="3,819" table:formula="of:=[_2005.F8]" table:style-name="ce36">
            <text:p>3,819</text:p>
          </table:table-cell>
          <table:table-cell office:value-type="float" office:value="4701.2362999999996" table:formula="of:=[_2005.G8]" table:style-name="ce40">
            <text:p>4,701.2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8">
            <text:p>九十五年 2006</text:p>
          </table:table-cell>
          <table:table-cell office:value-type="string" office:string-value="25,394,964" table:formula="of:=['2006'.C8]" table:style-name="ce36">
            <text:p>25,394,964</text:p>
          </table:table-cell>
          <table:table-cell office:value-type="string" office:string-value="17,965,977" table:formula="of:=['2006'.D8]" table:style-name="ce36">
            <text:p>17,965,977</text:p>
          </table:table-cell>
          <table:table-cell office:value-type="string" office:string-value="5,402" table:formula="of:=['2006'.E8]" table:style-name="ce36">
            <text:p>5,402</text:p>
          </table:table-cell>
          <table:table-cell office:value-type="string" office:string-value="3,822" table:formula="of:=['2006'.F8]" table:style-name="ce36">
            <text:p>3,822</text:p>
          </table:table-cell>
          <table:table-cell office:value-type="float" office:value="4701.1292000000003" table:formula="of:=['2006'.G8]" table:style-name="ce40">
            <text:p>4,701.1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8">
            <text:p>九十六年 2007</text:p>
          </table:table-cell>
          <table:table-cell office:value-type="float" office:value="25412744" table:formula="of:=['2007'.C8]" table:style-name="ce36">
            <text:p>25,412,744</text:p>
          </table:table-cell>
          <table:table-cell office:value-type="float" office:value="18266074" table:formula="of:=['2007'.D8]" table:style-name="ce36">
            <text:p>18,266,074</text:p>
          </table:table-cell>
          <table:table-cell office:value-type="float" office:value="5403" table:formula="of:=['2007'.E8]" table:style-name="ce36">
            <text:p>5,403</text:p>
          </table:table-cell>
          <table:table-cell office:value-type="float" office:value="3883" table:formula="of:=['2007'.F8]" table:style-name="ce36">
            <text:p>3,883</text:p>
          </table:table-cell>
          <table:table-cell office:value-type="float" office:value="4703.5457999999999" table:formula="of:=['2007'.G8]" table:style-name="ce40">
            <text:p>4,703.5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8">
            <text:p>九十七年 2008</text:p>
          </table:table-cell>
          <table:table-cell office:value-type="float" office:value="25382294" table:formula="of:=['2008'.C8]" table:style-name="ce36">
            <text:p>25,382,294</text:p>
          </table:table-cell>
          <table:table-cell office:value-type="float" office:value="18303298" table:formula="of:=['2008'.D8]" table:style-name="ce36">
            <text:p>18,303,298</text:p>
          </table:table-cell>
          <table:table-cell office:value-type="float" office:value="5393" table:formula="of:=['2008'.E8]" table:style-name="ce36">
            <text:p>5,393</text:p>
          </table:table-cell>
          <table:table-cell office:value-type="float" office:value="3889" table:formula="of:=['2008'.F8]" table:style-name="ce36">
            <text:p>3,889</text:p>
          </table:table-cell>
          <table:table-cell office:value-type="float" office:value="4706.6652000000004" table:formula="of:=['2008'.G8]" table:style-name="ce40">
            <text:p>4,706.6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8">
            <text:p>九十八年 2009</text:p>
          </table:table-cell>
          <table:table-cell office:value-type="float" office:value="25241210" table:formula="of:=['2009'.C8]" table:style-name="ce43">
            <text:p>25,241,210</text:p>
          </table:table-cell>
          <table:table-cell office:value-type="float" office:value="18501991" table:formula="of:=['2009'.D8]" table:style-name="ce43">
            <text:p>18,501,991</text:p>
          </table:table-cell>
          <table:table-cell office:value-type="float" office:value="5313" table:formula="of:=['2009'.E8]" table:style-name="ce43">
            <text:p>5,313</text:p>
          </table:table-cell>
          <table:table-cell office:value-type="float" office:value="3894" table:formula="of:=['2009'.F8]" table:style-name="ce43">
            <text:p>3,894</text:p>
          </table:table-cell>
          <table:table-cell office:value-type="float" office:value="4751.1185999999998" table:formula="of:=['2009'.G8]" table:style-name="ce44">
            <text:p>4,751.12</text:p>
          </table:table-cell>
          <table:table-cell table:number-columns-repeated="16378" table:style-name="ce45"/>
        </table:table-row>
        <table:table-row table:style-name="ro2">
          <table:table-cell office:value-type="string" table:style-name="ce38">
            <text:p>九十九年 2010</text:p>
          </table:table-cell>
          <table:table-cell office:value-type="float" office:value="25168207" table:formula="of:=['2010'.C8]" table:style-name="ce43">
            <text:p>25,168,207</text:p>
          </table:table-cell>
          <table:table-cell office:value-type="float" office:value="18397562" table:formula="of:=['2010'.D8]" table:style-name="ce43">
            <text:p>18,397,562</text:p>
          </table:table-cell>
          <table:table-cell office:value-type="float" office:value="5298" table:formula="of:=['2010'.E8]" table:style-name="ce43">
            <text:p>5,298</text:p>
          </table:table-cell>
          <table:table-cell office:value-type="float" office:value="3873" table:formula="of:=['2010'.F8]" table:style-name="ce43">
            <text:p>3,873</text:p>
          </table:table-cell>
          <table:table-cell office:value-type="float" office:value="4750.2559000000001" table:formula="of:=['2010'.G8]" table:style-name="ce44">
            <text:p>4,750.26</text:p>
          </table:table-cell>
          <table:table-cell table:number-columns-repeated="16378" table:style-name="ce45"/>
        </table:table-row>
        <table:table-row table:style-name="ro2">
          <table:table-cell office:value-type="string" table:style-name="ce38">
            <text:p>一○○年 2011</text:p>
          </table:table-cell>
          <table:table-cell office:value-type="float" office:value="25099987" table:formula="of:=['2011'.C8]" table:style-name="ce43">
            <text:p>25,099,987</text:p>
          </table:table-cell>
          <table:table-cell office:value-type="float" office:value="18729545" table:formula="of:=['2011'.D8]" table:style-name="ce43">
            <text:p>18,729,545</text:p>
          </table:table-cell>
          <table:table-cell office:value-type="float" office:value="5274" table:formula="of:=['2011'.E8]" table:style-name="ce43">
            <text:p>5,274</text:p>
          </table:table-cell>
          <table:table-cell office:value-type="float" office:value="3935" table:formula="of:=['2011'.F8]" table:style-name="ce43">
            <text:p>3,935</text:p>
          </table:table-cell>
          <table:table-cell office:value-type="float" office:value="4759.1400000000003" table:formula="of:=['2011'.G8]" table:style-name="ce44">
            <text:p>4,759.14</text:p>
          </table:table-cell>
          <table:table-cell table:number-columns-repeated="16378" table:style-name="ce45"/>
        </table:table-row>
        <table:table-row table:style-name="ro2">
          <table:table-cell office:value-type="string" table:style-name="ce38">
            <text:p>一○一年 2012</text:p>
          </table:table-cell>
          <table:table-cell office:value-type="float" office:value="25241811" table:formula="of:=['2012'.C8]" table:style-name="ce43">
            <text:p>25,241,811</text:p>
          </table:table-cell>
          <table:table-cell office:value-type="float" office:value="18778417" table:formula="of:=['2012'.D8]" table:style-name="ce43">
            <text:p>18,778,417</text:p>
          </table:table-cell>
          <table:table-cell office:value-type="float" office:value="5303" table:formula="of:=['2012'.E8]" table:style-name="ce43">
            <text:p>5,303</text:p>
          </table:table-cell>
          <table:table-cell office:value-type="float" office:value="3945" table:formula="of:=['2012'.F8]" table:style-name="ce43">
            <text:p>3,945</text:p>
          </table:table-cell>
          <table:table-cell office:value-type="float" office:value="4759.8744999999999" table:formula="of:=['2012'.G8]" table:style-name="ce44">
            <text:p>4,759.87</text:p>
          </table:table-cell>
          <table:table-cell table:number-columns-repeated="16378" table:style-name="ce45"/>
        </table:table-row>
        <table:table-row table:style-name="ro2">
          <table:table-cell office:value-type="string" table:style-name="ce38">
            <text:p>一○二年 2013</text:p>
          </table:table-cell>
          <table:table-cell office:value-type="float" office:value="25181557" table:formula="of:=['2013'.C8]" table:style-name="ce43">
            <text:p>25,181,557</text:p>
          </table:table-cell>
          <table:table-cell office:value-type="float" office:value="18785180" table:formula="of:=['2013'.D8]" table:style-name="ce43">
            <text:p>18,785,180</text:p>
          </table:table-cell>
          <table:table-cell office:value-type="float" office:value="5283" table:formula="of:=['2013'.E8]" table:style-name="ce43">
            <text:p>5,283</text:p>
          </table:table-cell>
          <table:table-cell office:value-type="float" office:value="3941" table:formula="of:=['2013'.F8]" table:style-name="ce43">
            <text:p>3,941</text:p>
          </table:table-cell>
          <table:table-cell office:value-type="float" office:value="4766.4737999999998" table:formula="of:=['2013'.G8]" table:style-name="ce44">
            <text:p>4,766.47</text:p>
          </table:table-cell>
          <table:table-cell table:number-columns-repeated="16378" table:style-name="ce45"/>
        </table:table-row>
        <table:table-row table:style-name="ro2">
          <table:table-cell office:value-type="string" table:style-name="ce38">
            <text:p>一○三年 2014</text:p>
          </table:table-cell>
          <table:table-cell office:value-type="float" office:value="25129777" table:formula="of:=['2014'.C8]" table:style-name="ce43">
            <text:p>25,129,777</text:p>
          </table:table-cell>
          <table:table-cell office:value-type="float" office:value="18705957" table:formula="of:=['2014'.D8]" table:style-name="ce43">
            <text:p>18,705,957</text:p>
          </table:table-cell>
          <table:table-cell office:value-type="float" office:value="5218" table:formula="of:=['2014'.E8]" table:style-name="ce43">
            <text:p>5,218</text:p>
          </table:table-cell>
          <table:table-cell office:value-type="float" office:value="3884" table:formula="of:=['2014'.F8]" table:style-name="ce43">
            <text:p>3,884</text:p>
          </table:table-cell>
          <table:table-cell office:value-type="float" office:value="4816.0859" table:formula="of:=['2014'.G8]" table:style-name="ce44">
            <text:p>4,816.09</text:p>
          </table:table-cell>
          <table:table-cell table:number-columns-repeated="16378" table:style-name="ce45"/>
        </table:table-row>
        <table:table-row table:style-name="ro2">
          <table:table-cell office:value-type="string" table:style-name="ce38">
            <text:p>一○四年 2015</text:p>
          </table:table-cell>
          <table:table-cell office:value-type="float" office:value="25246177" table:formula="of:=['2015'.C8]" table:style-name="ce43">
            <text:p>25,246,177</text:p>
          </table:table-cell>
          <table:table-cell office:value-type="float" office:value="18757293" table:formula="of:=['2015'.D8]" table:style-name="ce43">
            <text:p>18,757,293</text:p>
          </table:table-cell>
          <table:table-cell office:value-type="float" office:value="5228" table:formula="of:=['2015'.E8]" table:style-name="ce43">
            <text:p>5,228</text:p>
          </table:table-cell>
          <table:table-cell office:value-type="float" office:value="3884" table:formula="of:=['2015'.F8]" table:style-name="ce43">
            <text:p>3,884</text:p>
          </table:table-cell>
          <table:table-cell office:value-type="float" office:value="4829.4045999999998" table:formula="of:=['2015'.G8]" table:style-name="ce44">
            <text:p>4,829.4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一○五年 2016</text:p>
          </table:table-cell>
          <table:table-cell office:value-type="float" office:value="25369528" table:formula="of:=['2016'.C8]" table:style-name="ce43">
            <text:p>25,369,528</text:p>
          </table:table-cell>
          <table:table-cell office:value-type="float" office:value="18808936" table:formula="of:=['2016'.D8]" table:style-name="ce43">
            <text:p>18,808,936</text:p>
          </table:table-cell>
          <table:table-cell office:value-type="float" office:value="5256" table:formula="of:=['2016'.E8]" table:style-name="ce43">
            <text:p>5,256</text:p>
          </table:table-cell>
          <table:table-cell office:value-type="float" office:value="3897" table:formula="of:=['2016'.F8]" table:style-name="ce43">
            <text:p>3,897</text:p>
          </table:table-cell>
          <table:table-cell office:value-type="float" office:value="4826.9220999999998" table:formula="of:=['2016'.G8]" table:style-name="ce44">
            <text:p>4,826.92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一○六年 2017</text:p>
          </table:table-cell>
          <table:table-cell office:value-type="float" office:value="25194402" table:formula="of:=['2017'.C8]" table:style-name="ce43">
            <text:p>25,194,402</text:p>
          </table:table-cell>
          <table:table-cell office:value-type="float" office:value="18776649" table:formula="of:=['2017'.D8]" table:style-name="ce43">
            <text:p>18,776,649</text:p>
          </table:table-cell>
          <table:table-cell office:value-type="float" office:value="5216" table:formula="of:=['2017'.E8]" table:style-name="ce43">
            <text:p>5,216</text:p>
          </table:table-cell>
          <table:table-cell office:value-type="float" office:value="3887" table:formula="of:=['2017'.F8]" table:style-name="ce43">
            <text:p>3,887</text:p>
          </table:table-cell>
          <table:table-cell office:value-type="float" office:value="4830.1467000000002" table:formula="of:=['2017'.G8]" table:style-name="ce44">
            <text:p>4,830.15</text:p>
          </table:table-cell>
          <table:table-cell table:number-columns-repeated="16378" table:style-name="ce45"/>
        </table:table-row>
        <table:table-row table:style-name="ro2">
          <table:table-cell office:value-type="string" table:style-name="ce35">
            <text:p>一○七年 2018</text:p>
          </table:table-cell>
          <table:table-cell office:value-type="float" office:value="25488401" table:formula="of:=['2018'.C8]" table:style-name="ce17">
            <text:p>25,488,401</text:p>
          </table:table-cell>
          <table:table-cell office:value-type="float" office:value="18768893" table:formula="of:=['2018'.D8]" table:style-name="ce17">
            <text:p>18,768,893</text:p>
          </table:table-cell>
          <table:table-cell office:value-type="float" office:value="5315" table:formula="of:=['2018'.E8]" table:style-name="ce17">
            <text:p>5,315</text:p>
          </table:table-cell>
          <table:table-cell office:value-type="float" office:value="3914" table:formula="of:=['2018'.F8]" table:style-name="ce17">
            <text:p>3,914</text:p>
          </table:table-cell>
          <table:table-cell office:value-type="float" office:value="4795.7902000000004" table:formula="of:=['2018'.G8]" table:style-name="ce78">
            <text:p>4,795.79</text:p>
          </table:table-cell>
          <table:table-cell table:number-columns-repeated="16378"/>
        </table:table-row>
        <table:table-row table:style-name="ro2">
          <table:table-cell office:value-type="string" office:string-value="資料來源：本部營建署。" table:formula="of:=[_2005.A36]" table:number-columns-spanned="6" table:number-rows-spanned="1" table:style-name="ce85">
            <text:p>資料來源：本部營建署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Source：Construction and Planning Agency, MOI." table:formula="of:=[_2005.A37]" table:number-columns-spanned="6" table:number-rows-spanned="1" table:style-name="ce87">
            <text:p>Source：Construction and Planning Agency, MOI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53"/>
          <table:table-cell table:number-columns-repeated="5" table:style-name="ce62"/>
          <table:table-cell table:number-columns-repeated="16378"/>
        </table:table-row>
        <table:table-row table:style-name="ro2">
          <table:table-cell table:style-name="ce60"/>
          <table:table-cell table:number-columns-repeated="5" table:style-name="ce6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6">
            <text:p>更新日期：2019/5/31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2">(</text:span>平方公里<text:span text:style-name="T2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10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8">
            <text:p>Anticipated Population</text:p>
          </table:table-cell>
          <table:table-cell office:value-type="string" table:style-name="ce28">
            <text:p>Present Population</text:p>
          </table:table-cell>
          <table:table-cell office:value-type="string" table:style-name="ce29">
            <text:p>Anticipated Population Density</text:p>
          </table:table-cell>
          <table:table-cell office:value-type="string" table:style-name="ce29">
            <text:p>Present Population Density</text:p>
          </table:table-cell>
          <table:table-cell office:value-type="string" table:style-name="ce3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一○七年 2018</text:p>
          </table:table-cell>
          <table:covered-table-cell/>
          <table:table-cell office:value-type="float" office:value="25488401" table:style-name="ce75">
            <text:p>25,488,401</text:p>
          </table:table-cell>
          <table:table-cell office:value-type="float" office:value="18768893" table:style-name="ce75">
            <text:p>18,768,893</text:p>
          </table:table-cell>
          <table:table-cell office:value-type="float" office:value="5315" table:style-name="ce75">
            <text:p>5,315</text:p>
          </table:table-cell>
          <table:table-cell office:value-type="float" office:value="3914" table:style-name="ce75">
            <text:p>3,914</text:p>
          </table:table-cell>
          <table:table-cell office:value-type="float" office:value="4795.7902000000004" table:style-name="ce77">
            <text:p>4,795.79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275190" table:style-name="ce63">
            <text:p>4,275,190</text:p>
          </table:table-cell>
          <table:table-cell office:value-type="float" office:value="3746848" table:style-name="ce63">
            <text:p>3,746,848</text:p>
          </table:table-cell>
          <table:table-cell office:value-type="float" office:value="3480" table:style-name="ce65">
            <text:p>3,480</text:p>
          </table:table-cell>
          <table:table-cell office:value-type="float" office:value="3050" table:style-name="ce65">
            <text:p>3,050</text:p>
          </table:table-cell>
          <table:table-cell office:value-type="float" office:value="1228.4570000000001" table:style-name="ce67">
            <text:p>1,228.457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219625" table:style-name="ce63">
            <text:p>3,219,625</text:p>
          </table:table-cell>
          <table:table-cell office:value-type="float" office:value="2668572" table:style-name="ce63">
            <text:p>2,668,572</text:p>
          </table:table-cell>
          <table:table-cell office:value-type="float" office:value="11846" table:style-name="ce65">
            <text:p>11,846</text:p>
          </table:table-cell>
          <table:table-cell office:value-type="float" office:value="9818" table:style-name="ce65">
            <text:p>9,818</text:p>
          </table:table-cell>
          <table:table-cell office:value-type="float" office:value="271.79969999999997" table:style-name="ce67">
            <text:p>271.7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ity</text:p>
          </table:table-cell>
          <table:table-cell office:value-type="float" office:value="2062470" table:style-name="ce63">
            <text:p>2,062,470</text:p>
          </table:table-cell>
          <table:table-cell office:value-type="float" office:value="1659078" table:style-name="ce63">
            <text:p>1,659,078</text:p>
          </table:table-cell>
          <table:table-cell office:value-type="float" office:value="6397" table:style-name="ce65">
            <text:p>6,397</text:p>
          </table:table-cell>
          <table:table-cell office:value-type="float" office:value="5146" table:style-name="ce65">
            <text:p>5,146</text:p>
          </table:table-cell>
          <table:table-cell office:value-type="float" office:value="322.43090000000001" table:style-name="ce67">
            <text:p>322.43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084300" table:style-name="ce63">
            <text:p>3,084,300</text:p>
          </table:table-cell>
          <table:table-cell office:value-type="float" office:value="2268856" table:style-name="ce63">
            <text:p>2,268,856</text:p>
          </table:table-cell>
          <table:table-cell office:value-type="float" office:value="5720" table:style-name="ce65">
            <text:p>5,720</text:p>
          </table:table-cell>
          <table:table-cell office:value-type="float" office:value="4208" table:style-name="ce65">
            <text:p>4,208</text:p>
          </table:table-cell>
          <table:table-cell office:value-type="float" office:value="539.17729999999995" table:style-name="ce67">
            <text:p>539.17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265300" table:style-name="ce63">
            <text:p>2,265,300</text:p>
          </table:table-cell>
          <table:table-cell office:value-type="float" office:value="1594578" table:style-name="ce63">
            <text:p>1,594,578</text:p>
          </table:table-cell>
          <table:table-cell office:value-type="float" office:value="4339" table:style-name="ce65">
            <text:p>4,339</text:p>
          </table:table-cell>
          <table:table-cell office:value-type="float" office:value="3055" table:style-name="ce65">
            <text:p>3,055</text:p>
          </table:table-cell>
          <table:table-cell office:value-type="float" office:value="522.04139999999995" table:style-name="ce67">
            <text:p>522.04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650327" table:style-name="ce63">
            <text:p>3,650,327</text:p>
          </table:table-cell>
          <table:table-cell office:value-type="float" office:value="2502795" table:style-name="ce63">
            <text:p>2,502,795</text:p>
          </table:table-cell>
          <table:table-cell office:value-type="float" office:value="8639" table:style-name="ce65">
            <text:p>8,639</text:p>
          </table:table-cell>
          <table:table-cell office:value-type="float" office:value="5923" table:style-name="ce65">
            <text:p>5,923</text:p>
          </table:table-cell>
          <table:table-cell office:value-type="float" office:value="422.55160000000001" table:style-name="ce67">
            <text:p>422.55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6837689" table:style-name="ce63">
            <text:p>6,837,689</text:p>
          </table:table-cell>
          <table:table-cell office:value-type="float" office:value="4176695" table:style-name="ce63">
            <text:p>4,176,695</text:p>
          </table:table-cell>
          <table:table-cell office:value-type="float" office:value="5252" table:style-name="ce65">
            <text:p>5,252</text:p>
          </table:table-cell>
          <table:table-cell office:value-type="float" office:value="3208" table:style-name="ce65">
            <text:p>3,208</text:p>
          </table:table-cell>
          <table:table-cell office:value-type="float" office:value="1301.9387999999999" table:style-name="ce67">
            <text:p>1,301.938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408420" table:style-name="ce64">
            <text:p>408,420</text:p>
          </table:table-cell>
          <table:table-cell office:value-type="float" office:value="279995" table:style-name="ce64">
            <text:p>279,995</text:p>
          </table:table-cell>
          <table:table-cell office:value-type="float" office:value="5333" table:style-name="ce66">
            <text:p>5,333</text:p>
          </table:table-cell>
          <table:table-cell office:value-type="float" office:value="3656" table:style-name="ce66">
            <text:p>3,656</text:p>
          </table:table-cell>
          <table:table-cell office:value-type="float" office:value="76.586500000000001" table:style-name="ce68">
            <text:p>76.586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420000" table:style-name="ce64">
            <text:p>420,000</text:p>
          </table:table-cell>
          <table:table-cell office:value-type="float" office:value="351692" table:style-name="ce64">
            <text:p>351,692</text:p>
          </table:table-cell>
          <table:table-cell office:value-type="float" office:value="7707" table:style-name="ce66">
            <text:p>7,707</text:p>
          </table:table-cell>
          <table:table-cell office:value-type="float" office:value="6453" table:style-name="ce66">
            <text:p>6,453</text:p>
          </table:table-cell>
          <table:table-cell office:value-type="float" office:value="54.4983" table:style-name="ce68">
            <text:p>54.49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470800" table:style-name="ce64">
            <text:p>470,800</text:p>
          </table:table-cell>
          <table:table-cell office:value-type="float" office:value="327784" table:style-name="ce64">
            <text:p>327,784</text:p>
          </table:table-cell>
          <table:table-cell office:value-type="float" office:value="6199" table:style-name="ce66">
            <text:p>6,199</text:p>
          </table:table-cell>
          <table:table-cell office:value-type="float" office:value="4316" table:style-name="ce66">
            <text:p>4,316</text:p>
          </table:table-cell>
          <table:table-cell office:value-type="float" office:value="75.946700000000007" table:style-name="ce68">
            <text:p>75.94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888050" table:style-name="ce64">
            <text:p>888,050</text:p>
          </table:table-cell>
          <table:table-cell office:value-type="float" office:value="600236" table:style-name="ce64">
            <text:p>600,236</text:p>
          </table:table-cell>
          <table:table-cell office:value-type="float" office:value="6637" table:style-name="ce66">
            <text:p>6,637</text:p>
          </table:table-cell>
          <table:table-cell office:value-type="float" office:value="4486" table:style-name="ce66">
            <text:p>4,486</text:p>
          </table:table-cell>
          <table:table-cell office:value-type="float" office:value="133.79740000000001" table:style-name="ce68">
            <text:p>133.797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733310" table:style-name="ce64">
            <text:p>733,310</text:p>
          </table:table-cell>
          <table:table-cell office:value-type="float" office:value="282618" table:style-name="ce64">
            <text:p>282,618</text:p>
          </table:table-cell>
          <table:table-cell office:value-type="float" office:value="5847" table:style-name="ce66">
            <text:p>5,847</text:p>
          </table:table-cell>
          <table:table-cell office:value-type="float" office:value="2253" table:style-name="ce66">
            <text:p>2,253</text:p>
          </table:table-cell>
          <table:table-cell office:value-type="float" office:value="125.4149" table:style-name="ce68">
            <text:p>125.414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516700" table:style-name="ce64">
            <text:p>516,700</text:p>
          </table:table-cell>
          <table:table-cell office:value-type="float" office:value="269018" table:style-name="ce64">
            <text:p>269,018</text:p>
          </table:table-cell>
          <table:table-cell office:value-type="float" office:value="5281" table:style-name="ce66">
            <text:p>5,281</text:p>
          </table:table-cell>
          <table:table-cell office:value-type="float" office:value="2749" table:style-name="ce66">
            <text:p>2,749</text:p>
          </table:table-cell>
          <table:table-cell office:value-type="float" office:value="97.8476" table:style-name="ce68">
            <text:p>97.84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553600" table:style-name="ce64">
            <text:p>553,600</text:p>
          </table:table-cell>
          <table:table-cell office:value-type="float" office:value="213880" table:style-name="ce64">
            <text:p>213,880</text:p>
          </table:table-cell>
          <table:table-cell office:value-type="float" office:value="3267" table:style-name="ce66">
            <text:p>3,267</text:p>
          </table:table-cell>
          <table:table-cell office:value-type="float" office:value="1262" table:style-name="ce66">
            <text:p>1,262</text:p>
          </table:table-cell>
          <table:table-cell office:value-type="float" office:value="169.45769999999999" table:style-name="ce68">
            <text:p>169.45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666500" table:style-name="ce64">
            <text:p>666,500</text:p>
          </table:table-cell>
          <table:table-cell office:value-type="float" office:value="433236" table:style-name="ce64">
            <text:p>433,236</text:p>
          </table:table-cell>
          <table:table-cell office:value-type="float" office:value="4036" table:style-name="ce66">
            <text:p>4,036</text:p>
          </table:table-cell>
          <table:table-cell office:value-type="float" office:value="2624" table:style-name="ce66">
            <text:p>2,624</text:p>
          </table:table-cell>
          <table:table-cell office:value-type="float" office:value="165.12309999999999" table:style-name="ce68">
            <text:p>165.123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339350" table:style-name="ce64">
            <text:p>339,350</text:p>
          </table:table-cell>
          <table:table-cell office:value-type="float" office:value="131038" table:style-name="ce64">
            <text:p>131,038</text:p>
          </table:table-cell>
          <table:table-cell office:value-type="float" office:value="3854" table:style-name="ce66">
            <text:p>3,854</text:p>
          </table:table-cell>
          <table:table-cell office:value-type="float" office:value="1488" table:style-name="ce66">
            <text:p>1,488</text:p>
          </table:table-cell>
          <table:table-cell office:value-type="float" office:value="88.049199999999999" table:style-name="ce68">
            <text:p>88.04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542225" table:style-name="ce64">
            <text:p>542,225</text:p>
          </table:table-cell>
          <table:table-cell office:value-type="float" office:value="228661" table:style-name="ce64">
            <text:p>228,661</text:p>
          </table:table-cell>
          <table:table-cell office:value-type="float" office:value="4395" table:style-name="ce66">
            <text:p>4,395</text:p>
          </table:table-cell>
          <table:table-cell office:value-type="float" office:value="1854" table:style-name="ce66">
            <text:p>1,854</text:p>
          </table:table-cell>
          <table:table-cell office:value-type="float" office:value="123.3617" table:style-name="ce68">
            <text:p>123.36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51034" table:style-name="ce64">
            <text:p>51,034</text:p>
          </table:table-cell>
          <table:table-cell office:value-type="float" office:value="44502" table:style-name="ce64">
            <text:p>44,502</text:p>
          </table:table-cell>
          <table:table-cell office:value-type="float" office:value="4731" table:style-name="ce66">
            <text:p>4,731</text:p>
          </table:table-cell>
          <table:table-cell office:value-type="float" office:value="4126" table:style-name="ce66">
            <text:p>4,126</text:p>
          </table:table-cell>
          <table:table-cell office:value-type="float" office:value="10.7864" table:style-name="ce68">
            <text:p>10.786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511900" table:style-name="ce64">
            <text:p>511,900</text:p>
          </table:table-cell>
          <table:table-cell office:value-type="float" office:value="370155" table:style-name="ce64">
            <text:p>370,155</text:p>
          </table:table-cell>
          <table:table-cell office:value-type="float" office:value="6912" table:style-name="ce66">
            <text:p>6,912</text:p>
          </table:table-cell>
          <table:table-cell office:value-type="float" office:value="4998" table:style-name="ce66">
            <text:p>4,998</text:p>
          </table:table-cell>
          <table:table-cell office:value-type="float" office:value="74.057500000000005" table:style-name="ce68">
            <text:p>74.05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64500" table:style-name="ce64">
            <text:p>364,500</text:p>
          </table:table-cell>
          <table:table-cell office:value-type="float" office:value="366251" table:style-name="ce64">
            <text:p>366,251</text:p>
          </table:table-cell>
          <table:table-cell office:value-type="float" office:value="7880" table:style-name="ce66">
            <text:p>7,880</text:p>
          </table:table-cell>
          <table:table-cell office:value-type="float" office:value="7918" table:style-name="ce66">
            <text:p>7,918</text:p>
          </table:table-cell>
          <table:table-cell office:value-type="float" office:value="46.256" table:style-name="ce68">
            <text:p>46.25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371300" table:style-name="ce64">
            <text:p>371,300</text:p>
          </table:table-cell>
          <table:table-cell office:value-type="float" office:value="277629" table:style-name="ce64">
            <text:p>277,629</text:p>
          </table:table-cell>
          <table:table-cell office:value-type="float" office:value="6111" table:style-name="ce66">
            <text:p>6,111</text:p>
          </table:table-cell>
          <table:table-cell office:value-type="float" office:value="4570" table:style-name="ce66">
            <text:p>4,570</text:p>
          </table:table-cell>
          <table:table-cell office:value-type="float" office:value="60.755699999999997" table:style-name="ce68">
            <text:p>60.755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3500" table:style-name="ce63">
            <text:p>93,500</text:p>
          </table:table-cell>
          <table:table-cell office:value-type="float" office:value="151471" table:style-name="ce63">
            <text:p>151,471</text:p>
          </table:table-cell>
          <table:table-cell office:value-type="float" office:value="499" table:style-name="ce65">
            <text:p>499</text:p>
          </table:table-cell>
          <table:table-cell office:value-type="float" office:value="808" table:style-name="ce65">
            <text:p>808</text:p>
          </table:table-cell>
          <table:table-cell office:value-type="float" office:value="187.39349999999999" table:style-name="ce67">
            <text:p>187.39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83000" table:style-name="ce64">
            <text:p>83,000</text:p>
          </table:table-cell>
          <table:table-cell office:value-type="float" office:value="138591" table:style-name="ce64">
            <text:p>138,591</text:p>
          </table:table-cell>
          <table:table-cell office:value-type="float" office:value="534" table:style-name="ce66">
            <text:p>534</text:p>
          </table:table-cell>
          <table:table-cell office:value-type="float" office:value="892" table:style-name="ce66">
            <text:p>892</text:p>
          </table:table-cell>
          <table:table-cell office:value-type="float" office:value="155.36279999999999" table:style-name="ce68">
            <text:p>155.3628</text:p>
          </table:table-cell>
          <table:table-cell table:number-columns-repeated="2" table:style-name="ce1"/>
          <table:table-cell table:number-columns-repeated="16375" table:style-name="ce3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10500" table:style-name="ce64">
            <text:p>10,500</text:p>
          </table:table-cell>
          <table:table-cell office:value-type="float" office:value="12880" table:style-name="ce64">
            <text:p>12,880</text:p>
          </table:table-cell>
          <table:table-cell office:value-type="float" office:value="328" table:style-name="ce66">
            <text:p>328</text:p>
          </table:table-cell>
          <table:table-cell office:value-type="float" office:value="402" table:style-name="ce66">
            <text:p>402</text:p>
          </table:table-cell>
          <table:table-cell office:value-type="float" office:value="32.030700000000003" table:style-name="ce68">
            <text:p>32.0307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2">(</text:span>平方公里<text:span text:style-name="T2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10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8">
            <text:p>Anticipated Population</text:p>
          </table:table-cell>
          <table:table-cell office:value-type="string" table:style-name="ce28">
            <text:p>Present Population</text:p>
          </table:table-cell>
          <table:table-cell office:value-type="string" table:style-name="ce29">
            <text:p>Anticipated Population Density</text:p>
          </table:table-cell>
          <table:table-cell office:value-type="string" table:style-name="ce29">
            <text:p>Present Population Density</text:p>
          </table:table-cell>
          <table:table-cell office:value-type="string" table:style-name="ce3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一○六年 2017</text:p>
          </table:table-cell>
          <table:covered-table-cell/>
          <table:table-cell office:value-type="float" office:value="25194402" table:style-name="ce75">
            <text:p>25,194,402</text:p>
          </table:table-cell>
          <table:table-cell office:value-type="float" office:value="18776649" table:style-name="ce75">
            <text:p>18,776,649</text:p>
          </table:table-cell>
          <table:table-cell office:value-type="float" office:value="5216" table:style-name="ce75">
            <text:p>5,216</text:p>
          </table:table-cell>
          <table:table-cell office:value-type="float" office:value="3887" table:style-name="ce75">
            <text:p>3,887</text:p>
          </table:table-cell>
          <table:table-cell office:value-type="float" office:value="4830.1467000000002" table:style-name="ce77">
            <text:p>4,830.146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129146" table:style-name="ce63">
            <text:p>4,129,146</text:p>
          </table:table-cell>
          <table:table-cell office:value-type="float" office:value="3708283" table:style-name="ce63">
            <text:p>3,708,283</text:p>
          </table:table-cell>
          <table:table-cell office:value-type="float" office:value="3311" table:style-name="ce65">
            <text:p>3,311</text:p>
          </table:table-cell>
          <table:table-cell office:value-type="float" office:value="2973" table:style-name="ce65">
            <text:p>2,973</text:p>
          </table:table-cell>
          <table:table-cell office:value-type="float" office:value="1247.1359" table:style-name="ce67">
            <text:p>1,247.135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219625" table:style-name="ce63">
            <text:p>3,219,625</text:p>
          </table:table-cell>
          <table:table-cell office:value-type="float" office:value="2683257" table:style-name="ce63">
            <text:p>2,683,257</text:p>
          </table:table-cell>
          <table:table-cell office:value-type="float" office:value="11846" table:style-name="ce65">
            <text:p>11,846</text:p>
          </table:table-cell>
          <table:table-cell office:value-type="float" office:value="9872" table:style-name="ce65">
            <text:p>9,872</text:p>
          </table:table-cell>
          <table:table-cell office:value-type="float" office:value="271.79969999999997" table:style-name="ce67">
            <text:p>271.7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ity</text:p>
          </table:table-cell>
          <table:table-cell office:value-type="float" office:value="2027470" table:style-name="ce63">
            <text:p>2,027,470</text:p>
          </table:table-cell>
          <table:table-cell office:value-type="float" office:value="1632050" table:style-name="ce63">
            <text:p>1,632,050</text:p>
          </table:table-cell>
          <table:table-cell office:value-type="float" office:value="6288" table:style-name="ce65">
            <text:p>6,288</text:p>
          </table:table-cell>
          <table:table-cell office:value-type="float" office:value="5062" table:style-name="ce65">
            <text:p>5,062</text:p>
          </table:table-cell>
          <table:table-cell office:value-type="float" office:value="322.4325" table:style-name="ce67">
            <text:p>322.43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089600" table:style-name="ce63">
            <text:p>3,089,600</text:p>
          </table:table-cell>
          <table:table-cell office:value-type="float" office:value="2252439" table:style-name="ce63">
            <text:p>2,252,439</text:p>
          </table:table-cell>
          <table:table-cell office:value-type="float" office:value="5733" table:style-name="ce65">
            <text:p>5,733</text:p>
          </table:table-cell>
          <table:table-cell office:value-type="float" office:value="4180" table:style-name="ce65">
            <text:p>4,180</text:p>
          </table:table-cell>
          <table:table-cell office:value-type="float" office:value="538.88430000000005" table:style-name="ce67">
            <text:p>538.884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273200" table:style-name="ce63">
            <text:p>2,273,200</text:p>
          </table:table-cell>
          <table:table-cell office:value-type="float" office:value="1594480" table:style-name="ce63">
            <text:p>1,594,480</text:p>
          </table:table-cell>
          <table:table-cell office:value-type="float" office:value="4329" table:style-name="ce65">
            <text:p>4,329</text:p>
          </table:table-cell>
          <table:table-cell office:value-type="float" office:value="3036" table:style-name="ce65">
            <text:p>3,036</text:p>
          </table:table-cell>
          <table:table-cell office:value-type="float" office:value="525.10609999999997" table:style-name="ce67">
            <text:p>525.1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776827" table:style-name="ce63">
            <text:p>3,776,827</text:p>
          </table:table-cell>
          <table:table-cell office:value-type="float" office:value="2505210" table:style-name="ce63">
            <text:p>2,505,210</text:p>
          </table:table-cell>
          <table:table-cell office:value-type="float" office:value="8933" table:style-name="ce65">
            <text:p>8,933</text:p>
          </table:table-cell>
          <table:table-cell office:value-type="float" office:value="5925" table:style-name="ce65">
            <text:p>5,925</text:p>
          </table:table-cell>
          <table:table-cell office:value-type="float" office:value="422.79250000000002" table:style-name="ce67">
            <text:p>422.79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6585034" table:style-name="ce63">
            <text:p>6,585,034</text:p>
          </table:table-cell>
          <table:table-cell office:value-type="float" office:value="4250594" table:style-name="ce63">
            <text:p>4,250,594</text:p>
          </table:table-cell>
          <table:table-cell office:value-type="float" office:value="5009" table:style-name="ce65">
            <text:p>5,009</text:p>
          </table:table-cell>
          <table:table-cell office:value-type="float" office:value="3233" table:style-name="ce65">
            <text:p>3,233</text:p>
          </table:table-cell>
          <table:table-cell office:value-type="float" office:value="1314.6022" table:style-name="ce67">
            <text:p>1,314.60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408620" table:style-name="ce64">
            <text:p>408,620</text:p>
          </table:table-cell>
          <table:table-cell office:value-type="float" office:value="281142" table:style-name="ce64">
            <text:p>281,142</text:p>
          </table:table-cell>
          <table:table-cell office:value-type="float" office:value="5337" table:style-name="ce66">
            <text:p>5,337</text:p>
          </table:table-cell>
          <table:table-cell office:value-type="float" office:value="3672" table:style-name="ce66">
            <text:p>3,672</text:p>
          </table:table-cell>
          <table:table-cell office:value-type="float" office:value="76.566400000000002" table:style-name="ce68">
            <text:p>76.566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420000" table:style-name="ce64">
            <text:p>420,000</text:p>
          </table:table-cell>
          <table:table-cell office:value-type="float" office:value="345365" table:style-name="ce64">
            <text:p>345,365</text:p>
          </table:table-cell>
          <table:table-cell office:value-type="float" office:value="7701" table:style-name="ce66">
            <text:p>7,701</text:p>
          </table:table-cell>
          <table:table-cell office:value-type="float" office:value="6333" table:style-name="ce66">
            <text:p>6,333</text:p>
          </table:table-cell>
          <table:table-cell office:value-type="float" office:value="54.535400000000003" table:style-name="ce68">
            <text:p>54.53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529300" table:style-name="ce64">
            <text:p>529,300</text:p>
          </table:table-cell>
          <table:table-cell office:value-type="float" office:value="311593" table:style-name="ce64">
            <text:p>311,593</text:p>
          </table:table-cell>
          <table:table-cell office:value-type="float" office:value="6972" table:style-name="ce66">
            <text:p>6,972</text:p>
          </table:table-cell>
          <table:table-cell office:value-type="float" office:value="4104" table:style-name="ce66">
            <text:p>4,104</text:p>
          </table:table-cell>
          <table:table-cell office:value-type="float" office:value="75.915899999999993" table:style-name="ce68">
            <text:p>75.91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889550" table:style-name="ce64">
            <text:p>889,550</text:p>
          </table:table-cell>
          <table:table-cell office:value-type="float" office:value="645954" table:style-name="ce64">
            <text:p>645,954</text:p>
          </table:table-cell>
          <table:table-cell office:value-type="float" office:value="6646" table:style-name="ce66">
            <text:p>6,646</text:p>
          </table:table-cell>
          <table:table-cell office:value-type="float" office:value="4826" table:style-name="ce66">
            <text:p>4,826</text:p>
          </table:table-cell>
          <table:table-cell office:value-type="float" office:value="133.84530000000001" table:style-name="ce68">
            <text:p>133.84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416655" table:style-name="ce64">
            <text:p>416,655</text:p>
          </table:table-cell>
          <table:table-cell office:value-type="float" office:value="284658" table:style-name="ce64">
            <text:p>284,658</text:p>
          </table:table-cell>
          <table:table-cell office:value-type="float" office:value="3322" table:style-name="ce66">
            <text:p>3,322</text:p>
          </table:table-cell>
          <table:table-cell office:value-type="float" office:value="2269" table:style-name="ce66">
            <text:p>2,269</text:p>
          </table:table-cell>
          <table:table-cell office:value-type="float" office:value="125.4344" table:style-name="ce68">
            <text:p>125.43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518700" table:style-name="ce64">
            <text:p>518,700</text:p>
          </table:table-cell>
          <table:table-cell office:value-type="float" office:value="292881" table:style-name="ce64">
            <text:p>292,881</text:p>
          </table:table-cell>
          <table:table-cell office:value-type="float" office:value="5304" table:style-name="ce66">
            <text:p>5,304</text:p>
          </table:table-cell>
          <table:table-cell office:value-type="float" office:value="2995" table:style-name="ce66">
            <text:p>2,995</text:p>
          </table:table-cell>
          <table:table-cell office:value-type="float" office:value="97.799300000000002" table:style-name="ce68">
            <text:p>97.7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553600" table:style-name="ce64">
            <text:p>553,600</text:p>
          </table:table-cell>
          <table:table-cell office:value-type="float" office:value="210738" table:style-name="ce64">
            <text:p>210,738</text:p>
          </table:table-cell>
          <table:table-cell office:value-type="float" office:value="3055" table:style-name="ce66">
            <text:p>3,055</text:p>
          </table:table-cell>
          <table:table-cell office:value-type="float" office:value="1163" table:style-name="ce66">
            <text:p>1,163</text:p>
          </table:table-cell>
          <table:table-cell office:value-type="float" office:value="181.21510000000001" table:style-name="ce68">
            <text:p>181.215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666500" table:style-name="ce64">
            <text:p>666,500</text:p>
          </table:table-cell>
          <table:table-cell office:value-type="float" office:value="470023" table:style-name="ce64">
            <text:p>470,023</text:p>
          </table:table-cell>
          <table:table-cell office:value-type="float" office:value="4037" table:style-name="ce66">
            <text:p>4,037</text:p>
          </table:table-cell>
          <table:table-cell office:value-type="float" office:value="2847" table:style-name="ce66">
            <text:p>2,847</text:p>
          </table:table-cell>
          <table:table-cell office:value-type="float" office:value="165.11600000000001" table:style-name="ce68">
            <text:p>165.11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339350" table:style-name="ce64">
            <text:p>339,350</text:p>
          </table:table-cell>
          <table:table-cell office:value-type="float" office:value="131038" table:style-name="ce64">
            <text:p>131,038</text:p>
          </table:table-cell>
          <table:table-cell office:value-type="float" office:value="3837" table:style-name="ce66">
            <text:p>3,837</text:p>
          </table:table-cell>
          <table:table-cell office:value-type="float" office:value="1482" table:style-name="ce66">
            <text:p>1,482</text:p>
          </table:table-cell>
          <table:table-cell office:value-type="float" office:value="88.436400000000006" table:style-name="ce68">
            <text:p>88.436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542225" table:style-name="ce64">
            <text:p>542,225</text:p>
          </table:table-cell>
          <table:table-cell office:value-type="float" office:value="229309" table:style-name="ce64">
            <text:p>229,309</text:p>
          </table:table-cell>
          <table:table-cell office:value-type="float" office:value="4395" table:style-name="ce66">
            <text:p>4,395</text:p>
          </table:table-cell>
          <table:table-cell office:value-type="float" office:value="1859" table:style-name="ce66">
            <text:p>1,859</text:p>
          </table:table-cell>
          <table:table-cell office:value-type="float" office:value="123.3746" table:style-name="ce68">
            <text:p>123.37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51034" table:style-name="ce64">
            <text:p>51,034</text:p>
          </table:table-cell>
          <table:table-cell office:value-type="float" office:value="44738" table:style-name="ce64">
            <text:p>44,738</text:p>
          </table:table-cell>
          <table:table-cell office:value-type="float" office:value="4731" table:style-name="ce66">
            <text:p>4,731</text:p>
          </table:table-cell>
          <table:table-cell office:value-type="float" office:value="4148" table:style-name="ce66">
            <text:p>4,148</text:p>
          </table:table-cell>
          <table:table-cell office:value-type="float" office:value="10.786199999999999" table:style-name="ce68">
            <text:p>10.78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511900" table:style-name="ce64">
            <text:p>511,900</text:p>
          </table:table-cell>
          <table:table-cell office:value-type="float" office:value="371458" table:style-name="ce64">
            <text:p>371,458</text:p>
          </table:table-cell>
          <table:table-cell office:value-type="float" office:value="6912" table:style-name="ce66">
            <text:p>6,912</text:p>
          </table:table-cell>
          <table:table-cell office:value-type="float" office:value="5016" table:style-name="ce66">
            <text:p>5,016</text:p>
          </table:table-cell>
          <table:table-cell office:value-type="float" office:value="74.057500000000005" table:style-name="ce68">
            <text:p>74.05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64500" table:style-name="ce64">
            <text:p>364,500</text:p>
          </table:table-cell>
          <table:table-cell office:value-type="float" office:value="362299" table:style-name="ce64">
            <text:p>362,299</text:p>
          </table:table-cell>
          <table:table-cell office:value-type="float" office:value="7795" table:style-name="ce66">
            <text:p>7,795</text:p>
          </table:table-cell>
          <table:table-cell office:value-type="float" office:value="7748" table:style-name="ce66">
            <text:p>7,748</text:p>
          </table:table-cell>
          <table:table-cell office:value-type="float" office:value="46.759799999999998" table:style-name="ce68">
            <text:p>46.75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373100" table:style-name="ce64">
            <text:p>373,100</text:p>
          </table:table-cell>
          <table:table-cell office:value-type="float" office:value="269398" table:style-name="ce64">
            <text:p>269,398</text:p>
          </table:table-cell>
          <table:table-cell office:value-type="float" office:value="6141" table:style-name="ce66">
            <text:p>6,141</text:p>
          </table:table-cell>
          <table:table-cell office:value-type="float" office:value="4434" table:style-name="ce66">
            <text:p>4,434</text:p>
          </table:table-cell>
          <table:table-cell office:value-type="float" office:value="60.759799999999998" table:style-name="ce68">
            <text:p>60.75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3500" table:style-name="ce63">
            <text:p>93,500</text:p>
          </table:table-cell>
          <table:table-cell office:value-type="float" office:value="150336" table:style-name="ce63">
            <text:p>150,336</text:p>
          </table:table-cell>
          <table:table-cell office:value-type="float" office:value="499" table:style-name="ce65">
            <text:p>499</text:p>
          </table:table-cell>
          <table:table-cell office:value-type="float" office:value="802" table:style-name="ce65">
            <text:p>802</text:p>
          </table:table-cell>
          <table:table-cell office:value-type="float" office:value="187.39349999999999" table:style-name="ce67">
            <text:p>187.39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83000" table:style-name="ce64">
            <text:p>83,000</text:p>
          </table:table-cell>
          <table:table-cell office:value-type="float" office:value="137456" table:style-name="ce64">
            <text:p>137,456</text:p>
          </table:table-cell>
          <table:table-cell office:value-type="float" office:value="534" table:style-name="ce66">
            <text:p>534</text:p>
          </table:table-cell>
          <table:table-cell office:value-type="float" office:value="885" table:style-name="ce66">
            <text:p>885</text:p>
          </table:table-cell>
          <table:table-cell office:value-type="float" office:value="155.36279999999999" table:style-name="ce68">
            <text:p>155.3628</text:p>
          </table:table-cell>
          <table:table-cell table:number-columns-repeated="2" table:style-name="ce1"/>
          <table:table-cell table:number-columns-repeated="16375" table:style-name="ce3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10500" table:style-name="ce64">
            <text:p>10,500</text:p>
          </table:table-cell>
          <table:table-cell office:value-type="float" office:value="12880" table:style-name="ce64">
            <text:p>12,880</text:p>
          </table:table-cell>
          <table:table-cell office:value-type="float" office:value="328" table:style-name="ce66">
            <text:p>328</text:p>
          </table:table-cell>
          <table:table-cell office:value-type="float" office:value="402" table:style-name="ce66">
            <text:p>402</text:p>
          </table:table-cell>
          <table:table-cell office:value-type="float" office:value="32.030700000000003" table:style-name="ce68">
            <text:p>32.0307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2">(</text:span>平方公里<text:span text:style-name="T2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10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8">
            <text:p>Anticipated Population</text:p>
          </table:table-cell>
          <table:table-cell office:value-type="string" table:style-name="ce28">
            <text:p>Present Population</text:p>
          </table:table-cell>
          <table:table-cell office:value-type="string" table:style-name="ce29">
            <text:p>Anticipated Population Density</text:p>
          </table:table-cell>
          <table:table-cell office:value-type="string" table:style-name="ce29">
            <text:p>Present Population Density</text:p>
          </table:table-cell>
          <table:table-cell office:value-type="string" table:style-name="ce3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一○五年 2016</text:p>
          </table:table-cell>
          <table:covered-table-cell/>
          <table:table-cell office:value-type="float" office:value="25369528" table:style-name="ce75">
            <text:p>25,369,528</text:p>
          </table:table-cell>
          <table:table-cell office:value-type="float" office:value="18808936" table:style-name="ce75">
            <text:p>18,808,936</text:p>
          </table:table-cell>
          <table:table-cell office:value-type="float" office:value="5256" table:style-name="ce75">
            <text:p>5,256</text:p>
          </table:table-cell>
          <table:table-cell office:value-type="float" office:value="3897" table:style-name="ce75">
            <text:p>3,897</text:p>
          </table:table-cell>
          <table:table-cell office:value-type="float" office:value="4826.9220999999998" table:style-name="ce77">
            <text:p>4,826.92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129146" table:style-name="ce63">
            <text:p>4,129,146</text:p>
          </table:table-cell>
          <table:table-cell office:value-type="float" office:value="3737312" table:style-name="ce63">
            <text:p>3,737,312</text:p>
          </table:table-cell>
          <table:table-cell office:value-type="float" office:value="3311" table:style-name="ce65">
            <text:p>3,311</text:p>
          </table:table-cell>
          <table:table-cell office:value-type="float" office:value="2997" table:style-name="ce65">
            <text:p>2,997</text:p>
          </table:table-cell>
          <table:table-cell office:value-type="float" office:value="1247.107" table:style-name="ce67">
            <text:p>1,247.107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386581" table:style-name="ce63">
            <text:p>3,386,581</text:p>
          </table:table-cell>
          <table:table-cell office:value-type="float" office:value="2695704" table:style-name="ce63">
            <text:p>2,695,704</text:p>
          </table:table-cell>
          <table:table-cell office:value-type="float" office:value="12460" table:style-name="ce65">
            <text:p>12,460</text:p>
          </table:table-cell>
          <table:table-cell office:value-type="float" office:value="9918" table:style-name="ce65">
            <text:p>9,918</text:p>
          </table:table-cell>
          <table:table-cell office:value-type="float" office:value="271.79969999999997" table:style-name="ce67">
            <text:p>271.7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ity</text:p>
          </table:table-cell>
          <table:table-cell office:value-type="float" office:value="2027470" table:style-name="ce63">
            <text:p>2,027,470</text:p>
          </table:table-cell>
          <table:table-cell office:value-type="float" office:value="1602067" table:style-name="ce63">
            <text:p>1,602,067</text:p>
          </table:table-cell>
          <table:table-cell office:value-type="float" office:value="6287" table:style-name="ce65">
            <text:p>6,287</text:p>
          </table:table-cell>
          <table:table-cell office:value-type="float" office:value="4968" table:style-name="ce65">
            <text:p>4,968</text:p>
          </table:table-cell>
          <table:table-cell office:value-type="float" office:value="322.5018" table:style-name="ce67">
            <text:p>322.5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089600" table:style-name="ce63">
            <text:p>3,089,600</text:p>
          </table:table-cell>
          <table:table-cell office:value-type="float" office:value="2241540" table:style-name="ce63">
            <text:p>2,241,540</text:p>
          </table:table-cell>
          <table:table-cell office:value-type="float" office:value="5734" table:style-name="ce65">
            <text:p>5,734</text:p>
          </table:table-cell>
          <table:table-cell office:value-type="float" office:value="4160" table:style-name="ce65">
            <text:p>4,160</text:p>
          </table:table-cell>
          <table:table-cell office:value-type="float" office:value="538.86019999999996" table:style-name="ce67">
            <text:p>538.86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273200" table:style-name="ce63">
            <text:p>2,273,200</text:p>
          </table:table-cell>
          <table:table-cell office:value-type="float" office:value="1591621" table:style-name="ce63">
            <text:p>1,591,621</text:p>
          </table:table-cell>
          <table:table-cell office:value-type="float" office:value="4330" table:style-name="ce65">
            <text:p>4,330</text:p>
          </table:table-cell>
          <table:table-cell office:value-type="float" office:value="3031" table:style-name="ce65">
            <text:p>3,031</text:p>
          </table:table-cell>
          <table:table-cell office:value-type="float" office:value="525.04849999999999" table:style-name="ce67">
            <text:p>525.048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802527" table:style-name="ce63">
            <text:p>3,802,527</text:p>
          </table:table-cell>
          <table:table-cell office:value-type="float" office:value="2505774" table:style-name="ce63">
            <text:p>2,505,774</text:p>
          </table:table-cell>
          <table:table-cell office:value-type="float" office:value="9085" table:style-name="ce65">
            <text:p>9,085</text:p>
          </table:table-cell>
          <table:table-cell office:value-type="float" office:value="5987" table:style-name="ce65">
            <text:p>5,987</text:p>
          </table:table-cell>
          <table:table-cell office:value-type="float" office:value="418.56279999999998" table:style-name="ce67">
            <text:p>418.562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6567504" table:style-name="ce63">
            <text:p>6,567,504</text:p>
          </table:table-cell>
          <table:table-cell office:value-type="float" office:value="4289524" table:style-name="ce63">
            <text:p>4,289,524</text:p>
          </table:table-cell>
          <table:table-cell office:value-type="float" office:value="4992" table:style-name="ce65">
            <text:p>4,992</text:p>
          </table:table-cell>
          <table:table-cell office:value-type="float" office:value="3260" table:style-name="ce65">
            <text:p>3,260</text:p>
          </table:table-cell>
          <table:table-cell office:value-type="float" office:value="1315.6412" table:style-name="ce67">
            <text:p>1,315.64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408620" table:style-name="ce64">
            <text:p>408,620</text:p>
          </table:table-cell>
          <table:table-cell office:value-type="float" office:value="291373" table:style-name="ce64">
            <text:p>291,373</text:p>
          </table:table-cell>
          <table:table-cell office:value-type="float" office:value="5299" table:style-name="ce66">
            <text:p>5,299</text:p>
          </table:table-cell>
          <table:table-cell office:value-type="float" office:value="3779" table:style-name="ce66">
            <text:p>3,779</text:p>
          </table:table-cell>
          <table:table-cell office:value-type="float" office:value="77.109700000000004" table:style-name="ce68">
            <text:p>77.109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420000" table:style-name="ce64">
            <text:p>420,000</text:p>
          </table:table-cell>
          <table:table-cell office:value-type="float" office:value="327312" table:style-name="ce64">
            <text:p>327,312</text:p>
          </table:table-cell>
          <table:table-cell office:value-type="float" office:value="7701" table:style-name="ce66">
            <text:p>7,701</text:p>
          </table:table-cell>
          <table:table-cell office:value-type="float" office:value="6002" table:style-name="ce66">
            <text:p>6,002</text:p>
          </table:table-cell>
          <table:table-cell office:value-type="float" office:value="54.535400000000003" table:style-name="ce68">
            <text:p>54.535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530200" table:style-name="ce64">
            <text:p>530,200</text:p>
          </table:table-cell>
          <table:table-cell office:value-type="float" office:value="434758" table:style-name="ce64">
            <text:p>434,758</text:p>
          </table:table-cell>
          <table:table-cell office:value-type="float" office:value="6984" table:style-name="ce66">
            <text:p>6,984</text:p>
          </table:table-cell>
          <table:table-cell office:value-type="float" office:value="5727" table:style-name="ce66">
            <text:p>5,727</text:p>
          </table:table-cell>
          <table:table-cell office:value-type="float" office:value="75.916600000000003" table:style-name="ce68">
            <text:p>75.916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889550" table:style-name="ce64">
            <text:p>889,550</text:p>
          </table:table-cell>
          <table:table-cell office:value-type="float" office:value="640841" table:style-name="ce64">
            <text:p>640,841</text:p>
          </table:table-cell>
          <table:table-cell office:value-type="float" office:value="6645" table:style-name="ce66">
            <text:p>6,645</text:p>
          </table:table-cell>
          <table:table-cell office:value-type="float" office:value="4787" table:style-name="ce66">
            <text:p>4,787</text:p>
          </table:table-cell>
          <table:table-cell office:value-type="float" office:value="133.8674" table:style-name="ce68">
            <text:p>133.867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396655" table:style-name="ce64">
            <text:p>396,655</text:p>
          </table:table-cell>
          <table:table-cell office:value-type="float" office:value="263128" table:style-name="ce64">
            <text:p>263,128</text:p>
          </table:table-cell>
          <table:table-cell office:value-type="float" office:value="3135" table:style-name="ce66">
            <text:p>3,135</text:p>
          </table:table-cell>
          <table:table-cell office:value-type="float" office:value="2080" table:style-name="ce66">
            <text:p>2,080</text:p>
          </table:table-cell>
          <table:table-cell office:value-type="float" office:value="126.5073" table:style-name="ce68">
            <text:p>126.507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518700" table:style-name="ce64">
            <text:p>518,700</text:p>
          </table:table-cell>
          <table:table-cell office:value-type="float" office:value="280433" table:style-name="ce64">
            <text:p>280,433</text:p>
          </table:table-cell>
          <table:table-cell office:value-type="float" office:value="5304" table:style-name="ce66">
            <text:p>5,304</text:p>
          </table:table-cell>
          <table:table-cell office:value-type="float" office:value="2867" table:style-name="ce66">
            <text:p>2,867</text:p>
          </table:table-cell>
          <table:table-cell office:value-type="float" office:value="97.799300000000002" table:style-name="ce68">
            <text:p>97.7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553600" table:style-name="ce64">
            <text:p>553,600</text:p>
          </table:table-cell>
          <table:table-cell office:value-type="float" office:value="202950" table:style-name="ce64">
            <text:p>202,950</text:p>
          </table:table-cell>
          <table:table-cell office:value-type="float" office:value="3055" table:style-name="ce66">
            <text:p>3,055</text:p>
          </table:table-cell>
          <table:table-cell office:value-type="float" office:value="1120" table:style-name="ce66">
            <text:p>1,120</text:p>
          </table:table-cell>
          <table:table-cell office:value-type="float" office:value="181.20760000000001" table:style-name="ce68">
            <text:p>181.207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666500" table:style-name="ce64">
            <text:p>666,500</text:p>
          </table:table-cell>
          <table:table-cell office:value-type="float" office:value="435733" table:style-name="ce64">
            <text:p>435,733</text:p>
          </table:table-cell>
          <table:table-cell office:value-type="float" office:value="4037" table:style-name="ce66">
            <text:p>4,037</text:p>
          </table:table-cell>
          <table:table-cell office:value-type="float" office:value="2639" table:style-name="ce66">
            <text:p>2,639</text:p>
          </table:table-cell>
          <table:table-cell office:value-type="float" office:value="165.11510000000001" table:style-name="ce68">
            <text:p>165.115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340920" table:style-name="ce64">
            <text:p>340,920</text:p>
          </table:table-cell>
          <table:table-cell office:value-type="float" office:value="140694" table:style-name="ce64">
            <text:p>140,694</text:p>
          </table:table-cell>
          <table:table-cell office:value-type="float" office:value="3881" table:style-name="ce66">
            <text:p>3,881</text:p>
          </table:table-cell>
          <table:table-cell office:value-type="float" office:value="1602" table:style-name="ce66">
            <text:p>1,602</text:p>
          </table:table-cell>
          <table:table-cell office:value-type="float" office:value="87.843100000000007" table:style-name="ce68">
            <text:p>87.84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542225" table:style-name="ce64">
            <text:p>542,225</text:p>
          </table:table-cell>
          <table:table-cell office:value-type="float" office:value="229928" table:style-name="ce64">
            <text:p>229,928</text:p>
          </table:table-cell>
          <table:table-cell office:value-type="float" office:value="4395" table:style-name="ce66">
            <text:p>4,395</text:p>
          </table:table-cell>
          <table:table-cell office:value-type="float" office:value="1864" table:style-name="ce66">
            <text:p>1,864</text:p>
          </table:table-cell>
          <table:table-cell office:value-type="float" office:value="123.3764" table:style-name="ce68">
            <text:p>123.376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51034" table:style-name="ce64">
            <text:p>51,034</text:p>
          </table:table-cell>
          <table:table-cell office:value-type="float" office:value="43874" table:style-name="ce64">
            <text:p>43,874</text:p>
          </table:table-cell>
          <table:table-cell office:value-type="float" office:value="4731" table:style-name="ce66">
            <text:p>4,731</text:p>
          </table:table-cell>
          <table:table-cell office:value-type="float" office:value="4068" table:style-name="ce66">
            <text:p>4,068</text:p>
          </table:table-cell>
          <table:table-cell office:value-type="float" office:value="10.786199999999999" table:style-name="ce68">
            <text:p>10.786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511900" table:style-name="ce64">
            <text:p>511,900</text:p>
          </table:table-cell>
          <table:table-cell office:value-type="float" office:value="372100" table:style-name="ce64">
            <text:p>372,100</text:p>
          </table:table-cell>
          <table:table-cell office:value-type="float" office:value="6912" table:style-name="ce66">
            <text:p>6,912</text:p>
          </table:table-cell>
          <table:table-cell office:value-type="float" office:value="5024" table:style-name="ce66">
            <text:p>5,024</text:p>
          </table:table-cell>
          <table:table-cell office:value-type="float" office:value="74.057500000000005" table:style-name="ce68">
            <text:p>74.05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64500" table:style-name="ce64">
            <text:p>364,500</text:p>
          </table:table-cell>
          <table:table-cell office:value-type="float" office:value="356526" table:style-name="ce64">
            <text:p>356,526</text:p>
          </table:table-cell>
          <table:table-cell office:value-type="float" office:value="7795" table:style-name="ce66">
            <text:p>7,795</text:p>
          </table:table-cell>
          <table:table-cell office:value-type="float" office:value="7625" table:style-name="ce66">
            <text:p>7,625</text:p>
          </table:table-cell>
          <table:table-cell office:value-type="float" office:value="46.759799999999998" table:style-name="ce68">
            <text:p>46.75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373100" table:style-name="ce64">
            <text:p>373,100</text:p>
          </table:table-cell>
          <table:table-cell office:value-type="float" office:value="269874" table:style-name="ce64">
            <text:p>269,874</text:p>
          </table:table-cell>
          <table:table-cell office:value-type="float" office:value="6141" table:style-name="ce66">
            <text:p>6,141</text:p>
          </table:table-cell>
          <table:table-cell office:value-type="float" office:value="4442" table:style-name="ce66">
            <text:p>4,442</text:p>
          </table:table-cell>
          <table:table-cell office:value-type="float" office:value="60.759799999999998" table:style-name="ce68">
            <text:p>60.75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3500" table:style-name="ce63">
            <text:p>93,500</text:p>
          </table:table-cell>
          <table:table-cell office:value-type="float" office:value="145394" table:style-name="ce63">
            <text:p>145,394</text:p>
          </table:table-cell>
          <table:table-cell office:value-type="float" office:value="499" table:style-name="ce65">
            <text:p>499</text:p>
          </table:table-cell>
          <table:table-cell office:value-type="float" office:value="776" table:style-name="ce65">
            <text:p>776</text:p>
          </table:table-cell>
          <table:table-cell office:value-type="float" office:value="187.4008" table:style-name="ce67">
            <text:p>187.4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83000" table:style-name="ce64">
            <text:p>83,000</text:p>
          </table:table-cell>
          <table:table-cell office:value-type="float" office:value="132799" table:style-name="ce64">
            <text:p>132,799</text:p>
          </table:table-cell>
          <table:table-cell office:value-type="float" office:value="534" table:style-name="ce66">
            <text:p>534</text:p>
          </table:table-cell>
          <table:table-cell office:value-type="float" office:value="855" table:style-name="ce66">
            <text:p>855</text:p>
          </table:table-cell>
          <table:table-cell office:value-type="float" office:value="155.37010000000001" table:style-name="ce68">
            <text:p>155.3701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10500" table:style-name="ce64">
            <text:p>10,500</text:p>
          </table:table-cell>
          <table:table-cell office:value-type="float" office:value="12595" table:style-name="ce64">
            <text:p>12,595</text:p>
          </table:table-cell>
          <table:table-cell office:value-type="float" office:value="328" table:style-name="ce66">
            <text:p>328</text:p>
          </table:table-cell>
          <table:table-cell office:value-type="float" office:value="393" table:style-name="ce66">
            <text:p>393</text:p>
          </table:table-cell>
          <table:table-cell office:value-type="float" office:value="32.030700000000003" table:style-name="ce68">
            <text:p>32.030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2">(</text:span>平方公里<text:span text:style-name="T2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10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8">
            <text:p>Anticipated Population</text:p>
          </table:table-cell>
          <table:table-cell office:value-type="string" table:style-name="ce28">
            <text:p>Present Population</text:p>
          </table:table-cell>
          <table:table-cell office:value-type="string" table:style-name="ce29">
            <text:p>Anticipated Population Density</text:p>
          </table:table-cell>
          <table:table-cell office:value-type="string" table:style-name="ce29">
            <text:p>Present Population Density</text:p>
          </table:table-cell>
          <table:table-cell office:value-type="string" table:style-name="ce3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一○四年 2015</text:p>
          </table:table-cell>
          <table:covered-table-cell/>
          <table:table-cell office:value-type="float" office:value="25246177" table:style-name="ce75">
            <text:p>25,246,177</text:p>
          </table:table-cell>
          <table:table-cell office:value-type="float" office:value="18757293" table:style-name="ce75">
            <text:p>18,757,293</text:p>
          </table:table-cell>
          <table:table-cell office:value-type="float" office:value="5228" table:style-name="ce75">
            <text:p>5,228</text:p>
          </table:table-cell>
          <table:table-cell office:value-type="float" office:value="3884" table:style-name="ce75">
            <text:p>3,884</text:p>
          </table:table-cell>
          <table:table-cell office:value-type="float" office:value="4829.4045999999998" table:style-name="ce76">
            <text:p>4,829.4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129146" table:style-name="ce63">
            <text:p>4,129,146</text:p>
          </table:table-cell>
          <table:table-cell office:value-type="float" office:value="3726039" table:style-name="ce63">
            <text:p>3,726,039</text:p>
          </table:table-cell>
          <table:table-cell office:value-type="float" office:value="3311" table:style-name="ce65">
            <text:p>3,311</text:p>
          </table:table-cell>
          <table:table-cell office:value-type="float" office:value="2988" table:style-name="ce65">
            <text:p>2,988</text:p>
          </table:table-cell>
          <table:table-cell office:value-type="float" office:value="1247.1096" table:style-name="ce67">
            <text:p>1,247.109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414000" table:style-name="ce63">
            <text:p>3,414,000</text:p>
          </table:table-cell>
          <table:table-cell office:value-type="float" office:value="2704810" table:style-name="ce63">
            <text:p>2,704,810</text:p>
          </table:table-cell>
          <table:table-cell office:value-type="float" office:value="12561" table:style-name="ce65">
            <text:p>12,561</text:p>
          </table:table-cell>
          <table:table-cell office:value-type="float" office:value="9951" table:style-name="ce65">
            <text:p>9,951</text:p>
          </table:table-cell>
          <table:table-cell office:value-type="float" office:value="271.79969999999997" table:style-name="ce67">
            <text:p>271.7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ity</text:p>
          </table:table-cell>
          <table:table-cell office:value-type="float" office:value="1850400" table:style-name="ce63">
            <text:p>1,850,400</text:p>
          </table:table-cell>
          <table:table-cell office:value-type="float" office:value="1607956" table:style-name="ce63">
            <text:p>1,607,956</text:p>
          </table:table-cell>
          <table:table-cell office:value-type="float" office:value="5713" table:style-name="ce65">
            <text:p>5,713</text:p>
          </table:table-cell>
          <table:table-cell office:value-type="float" office:value="4964" table:style-name="ce65">
            <text:p>4,964</text:p>
          </table:table-cell>
          <table:table-cell office:value-type="float" office:value="323.89229999999998" table:style-name="ce67">
            <text:p>323.89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089600" table:style-name="ce63">
            <text:p>3,089,600</text:p>
          </table:table-cell>
          <table:table-cell office:value-type="float" office:value="2213388" table:style-name="ce63">
            <text:p>2,213,388</text:p>
          </table:table-cell>
          <table:table-cell office:value-type="float" office:value="5734" table:style-name="ce65">
            <text:p>5,734</text:p>
          </table:table-cell>
          <table:table-cell office:value-type="float" office:value="4108" table:style-name="ce65">
            <text:p>4,108</text:p>
          </table:table-cell>
          <table:table-cell office:value-type="float" office:value="538.86019999999996" table:style-name="ce67">
            <text:p>538.86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265200" table:style-name="ce63">
            <text:p>2,265,200</text:p>
          </table:table-cell>
          <table:table-cell office:value-type="float" office:value="1597178" table:style-name="ce63">
            <text:p>1,597,178</text:p>
          </table:table-cell>
          <table:table-cell office:value-type="float" office:value="4314" table:style-name="ce65">
            <text:p>4,314</text:p>
          </table:table-cell>
          <table:table-cell office:value-type="float" office:value="3042" table:style-name="ce65">
            <text:p>3,042</text:p>
          </table:table-cell>
          <table:table-cell office:value-type="float" office:value="525.053" table:style-name="ce67">
            <text:p>525.05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806027" table:style-name="ce63">
            <text:p>3,806,027</text:p>
          </table:table-cell>
          <table:table-cell office:value-type="float" office:value="2503268" table:style-name="ce63">
            <text:p>2,503,268</text:p>
          </table:table-cell>
          <table:table-cell office:value-type="float" office:value="9095" table:style-name="ce65">
            <text:p>9,095</text:p>
          </table:table-cell>
          <table:table-cell office:value-type="float" office:value="5982" table:style-name="ce65">
            <text:p>5,982</text:p>
          </table:table-cell>
          <table:table-cell office:value-type="float" office:value="418.49380000000002" table:style-name="ce67">
            <text:p>418.49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6598304" table:style-name="ce63">
            <text:p>6,598,304</text:p>
          </table:table-cell>
          <table:table-cell office:value-type="float" office:value="4259308" table:style-name="ce63">
            <text:p>4,259,308</text:p>
          </table:table-cell>
          <table:table-cell office:value-type="float" office:value="5011" table:style-name="ce65">
            <text:p>5,011</text:p>
          </table:table-cell>
          <table:table-cell office:value-type="float" office:value="3235" table:style-name="ce65">
            <text:p>3,235</text:p>
          </table:table-cell>
          <table:table-cell office:value-type="float" office:value="1316.7952" table:style-name="ce67">
            <text:p>1,316.795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408620" table:style-name="ce64">
            <text:p>408,620</text:p>
          </table:table-cell>
          <table:table-cell office:value-type="float" office:value="297312" table:style-name="ce64">
            <text:p>297,312</text:p>
          </table:table-cell>
          <table:table-cell office:value-type="float" office:value="5337" table:style-name="ce66">
            <text:p>5,337</text:p>
          </table:table-cell>
          <table:table-cell office:value-type="float" office:value="3883" table:style-name="ce66">
            <text:p>3,883</text:p>
          </table:table-cell>
          <table:table-cell office:value-type="float" office:value="76.565799999999996" table:style-name="ce68">
            <text:p>76.565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420000" table:style-name="ce64">
            <text:p>420,000</text:p>
          </table:table-cell>
          <table:table-cell office:value-type="float" office:value="325088" table:style-name="ce64">
            <text:p>325,088</text:p>
          </table:table-cell>
          <table:table-cell office:value-type="float" office:value="7701" table:style-name="ce66">
            <text:p>7,701</text:p>
          </table:table-cell>
          <table:table-cell office:value-type="float" office:value="5961" table:style-name="ce66">
            <text:p>5,961</text:p>
          </table:table-cell>
          <table:table-cell office:value-type="float" office:value="54.535400000000003" table:style-name="ce68">
            <text:p>54.535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530200" table:style-name="ce64">
            <text:p>530,200</text:p>
          </table:table-cell>
          <table:table-cell office:value-type="float" office:value="374876" table:style-name="ce64">
            <text:p>374,876</text:p>
          </table:table-cell>
          <table:table-cell office:value-type="float" office:value="6833" table:style-name="ce66">
            <text:p>6,833</text:p>
          </table:table-cell>
          <table:table-cell office:value-type="float" office:value="4831" table:style-name="ce66">
            <text:p>4,831</text:p>
          </table:table-cell>
          <table:table-cell office:value-type="float" office:value="77.591099999999997" table:style-name="ce68">
            <text:p>77.591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889550" table:style-name="ce64">
            <text:p>889,550</text:p>
          </table:table-cell>
          <table:table-cell office:value-type="float" office:value="638571" table:style-name="ce64">
            <text:p>638,571</text:p>
          </table:table-cell>
          <table:table-cell office:value-type="float" office:value="6645" table:style-name="ce66">
            <text:p>6,645</text:p>
          </table:table-cell>
          <table:table-cell office:value-type="float" office:value="4770" table:style-name="ce66">
            <text:p>4,770</text:p>
          </table:table-cell>
          <table:table-cell office:value-type="float" office:value="133.8674" table:style-name="ce68">
            <text:p>133.867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426655" table:style-name="ce64">
            <text:p>426,655</text:p>
          </table:table-cell>
          <table:table-cell office:value-type="float" office:value="281522" table:style-name="ce64">
            <text:p>281,522</text:p>
          </table:table-cell>
          <table:table-cell office:value-type="float" office:value="3373" table:style-name="ce66">
            <text:p>3,373</text:p>
          </table:table-cell>
          <table:table-cell office:value-type="float" office:value="2226" table:style-name="ce66">
            <text:p>2,226</text:p>
          </table:table-cell>
          <table:table-cell office:value-type="float" office:value="126.479" table:style-name="ce68">
            <text:p>126.47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518700" table:style-name="ce64">
            <text:p>518,700</text:p>
          </table:table-cell>
          <table:table-cell office:value-type="float" office:value="300040" table:style-name="ce64">
            <text:p>300,040</text:p>
          </table:table-cell>
          <table:table-cell office:value-type="float" office:value="5304" table:style-name="ce66">
            <text:p>5,304</text:p>
          </table:table-cell>
          <table:table-cell office:value-type="float" office:value="3068" table:style-name="ce66">
            <text:p>3,068</text:p>
          </table:table-cell>
          <table:table-cell office:value-type="float" office:value="97.799300000000002" table:style-name="ce68">
            <text:p>97.7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553600" table:style-name="ce64">
            <text:p>553,600</text:p>
          </table:table-cell>
          <table:table-cell office:value-type="float" office:value="211904" table:style-name="ce64">
            <text:p>211,904</text:p>
          </table:table-cell>
          <table:table-cell office:value-type="float" office:value="3055" table:style-name="ce66">
            <text:p>3,055</text:p>
          </table:table-cell>
          <table:table-cell office:value-type="float" office:value="1169" table:style-name="ce66">
            <text:p>1,169</text:p>
          </table:table-cell>
          <table:table-cell office:value-type="float" office:value="181.2114" table:style-name="ce68">
            <text:p>181.21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666500" table:style-name="ce64">
            <text:p>666,500</text:p>
          </table:table-cell>
          <table:table-cell office:value-type="float" office:value="432119" table:style-name="ce64">
            <text:p>432,119</text:p>
          </table:table-cell>
          <table:table-cell office:value-type="float" office:value="4035" table:style-name="ce66">
            <text:p>4,035</text:p>
          </table:table-cell>
          <table:table-cell office:value-type="float" office:value="2616" table:style-name="ce66">
            <text:p>2,616</text:p>
          </table:table-cell>
          <table:table-cell office:value-type="float" office:value="165.1703" table:style-name="ce68">
            <text:p>165.170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340920" table:style-name="ce64">
            <text:p>340,920</text:p>
          </table:table-cell>
          <table:table-cell office:value-type="float" office:value="140694" table:style-name="ce64">
            <text:p>140,694</text:p>
          </table:table-cell>
          <table:table-cell office:value-type="float" office:value="3889" table:style-name="ce66">
            <text:p>3,889</text:p>
          </table:table-cell>
          <table:table-cell office:value-type="float" office:value="1605" table:style-name="ce66">
            <text:p>1,605</text:p>
          </table:table-cell>
          <table:table-cell office:value-type="float" office:value="87.659000000000006" table:style-name="ce68">
            <text:p>87.65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542225" table:style-name="ce64">
            <text:p>542,225</text:p>
          </table:table-cell>
          <table:table-cell office:value-type="float" office:value="228155" table:style-name="ce64">
            <text:p>228,155</text:p>
          </table:table-cell>
          <table:table-cell office:value-type="float" office:value="4394" table:style-name="ce66">
            <text:p>4,394</text:p>
          </table:table-cell>
          <table:table-cell office:value-type="float" office:value="1849" table:style-name="ce66">
            <text:p>1,849</text:p>
          </table:table-cell>
          <table:table-cell office:value-type="float" office:value="123.3995" table:style-name="ce68">
            <text:p>123.399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52834" table:style-name="ce64">
            <text:p>52,834</text:p>
          </table:table-cell>
          <table:table-cell office:value-type="float" office:value="34855" table:style-name="ce64">
            <text:p>34,855</text:p>
          </table:table-cell>
          <table:table-cell office:value-type="float" office:value="4968" table:style-name="ce66">
            <text:p>4,968</text:p>
          </table:table-cell>
          <table:table-cell office:value-type="float" office:value="3278" table:style-name="ce66">
            <text:p>3,278</text:p>
          </table:table-cell>
          <table:table-cell office:value-type="float" office:value="10.6341" table:style-name="ce68">
            <text:p>10.634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511900" table:style-name="ce64">
            <text:p>511,900</text:p>
          </table:table-cell>
          <table:table-cell office:value-type="float" office:value="372105" table:style-name="ce64">
            <text:p>372,105</text:p>
          </table:table-cell>
          <table:table-cell office:value-type="float" office:value="6912" table:style-name="ce66">
            <text:p>6,912</text:p>
          </table:table-cell>
          <table:table-cell office:value-type="float" office:value="5025" table:style-name="ce66">
            <text:p>5,025</text:p>
          </table:table-cell>
          <table:table-cell office:value-type="float" office:value="74.057500000000005" table:style-name="ce68">
            <text:p>74.05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63500" table:style-name="ce64">
            <text:p>363,500</text:p>
          </table:table-cell>
          <table:table-cell office:value-type="float" office:value="351701" table:style-name="ce64">
            <text:p>351,701</text:p>
          </table:table-cell>
          <table:table-cell office:value-type="float" office:value="7878" table:style-name="ce66">
            <text:p>7,878</text:p>
          </table:table-cell>
          <table:table-cell office:value-type="float" office:value="7622" table:style-name="ce66">
            <text:p>7,622</text:p>
          </table:table-cell>
          <table:table-cell office:value-type="float" office:value="46.1402" table:style-name="ce68">
            <text:p>46.14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373100" table:style-name="ce64">
            <text:p>373,100</text:p>
          </table:table-cell>
          <table:table-cell office:value-type="float" office:value="270366" table:style-name="ce64">
            <text:p>270,366</text:p>
          </table:table-cell>
          <table:table-cell office:value-type="float" office:value="6048" table:style-name="ce66">
            <text:p>6,048</text:p>
          </table:table-cell>
          <table:table-cell office:value-type="float" office:value="4383" table:style-name="ce66">
            <text:p>4,383</text:p>
          </table:table-cell>
          <table:table-cell office:value-type="float" office:value="61.685099999999998" table:style-name="ce68">
            <text:p>61.685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3500" table:style-name="ce63">
            <text:p>93,500</text:p>
          </table:table-cell>
          <table:table-cell office:value-type="float" office:value="145346" table:style-name="ce63">
            <text:p>145,346</text:p>
          </table:table-cell>
          <table:table-cell office:value-type="float" office:value="499" table:style-name="ce65">
            <text:p>499</text:p>
          </table:table-cell>
          <table:table-cell office:value-type="float" office:value="776" table:style-name="ce65">
            <text:p>776</text:p>
          </table:table-cell>
          <table:table-cell office:value-type="float" office:value="187.4008" table:style-name="ce67">
            <text:p>187.4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83000" table:style-name="ce64">
            <text:p>83,000</text:p>
          </table:table-cell>
          <table:table-cell office:value-type="float" office:value="132799" table:style-name="ce64">
            <text:p>132,799</text:p>
          </table:table-cell>
          <table:table-cell office:value-type="float" office:value="534" table:style-name="ce66">
            <text:p>534</text:p>
          </table:table-cell>
          <table:table-cell office:value-type="float" office:value="855" table:style-name="ce66">
            <text:p>855</text:p>
          </table:table-cell>
          <table:table-cell office:value-type="float" office:value="155.37010000000001" table:style-name="ce68">
            <text:p>155.3701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10500" table:style-name="ce64">
            <text:p>10,500</text:p>
          </table:table-cell>
          <table:table-cell office:value-type="float" office:value="12547" table:style-name="ce64">
            <text:p>12,547</text:p>
          </table:table-cell>
          <table:table-cell office:value-type="float" office:value="328" table:style-name="ce66">
            <text:p>328</text:p>
          </table:table-cell>
          <table:table-cell office:value-type="float" office:value="392" table:style-name="ce66">
            <text:p>392</text:p>
          </table:table-cell>
          <table:table-cell office:value-type="float" office:value="32.030700000000003" table:style-name="ce68">
            <text:p>32.030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2">(</text:span>平方公里<text:span text:style-name="T2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10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8">
            <text:p>Anticipated Population</text:p>
          </table:table-cell>
          <table:table-cell office:value-type="string" table:style-name="ce28">
            <text:p>Present Population</text:p>
          </table:table-cell>
          <table:table-cell office:value-type="string" table:style-name="ce29">
            <text:p>Anticipated Population Density</text:p>
          </table:table-cell>
          <table:table-cell office:value-type="string" table:style-name="ce29">
            <text:p>Present Population Density</text:p>
          </table:table-cell>
          <table:table-cell office:value-type="string" table:style-name="ce3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一○三年 2014</text:p>
          </table:table-cell>
          <table:covered-table-cell/>
          <table:table-cell office:value-type="float" office:value="25129777" table:style-name="ce73">
            <text:p>25,129,777</text:p>
          </table:table-cell>
          <table:table-cell office:value-type="float" office:value="18705957" table:style-name="ce73">
            <text:p>18,705,957</text:p>
          </table:table-cell>
          <table:table-cell office:value-type="float" office:value="5218" table:style-name="ce73">
            <text:p>5,218</text:p>
          </table:table-cell>
          <table:table-cell office:value-type="float" office:value="3884" table:style-name="ce73">
            <text:p>3,884</text:p>
          </table:table-cell>
          <table:table-cell office:value-type="float" office:value="4816.0859" table:style-name="ce74">
            <text:p>4,816.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129146" table:style-name="ce54">
            <text:p>4,129,146</text:p>
          </table:table-cell>
          <table:table-cell office:value-type="float" office:value="3722106" table:style-name="ce54">
            <text:p>3,722,106</text:p>
          </table:table-cell>
          <table:table-cell office:value-type="float" office:value="3311" table:style-name="ce56">
            <text:p>3,311</text:p>
          </table:table-cell>
          <table:table-cell office:value-type="float" office:value="2985" table:style-name="ce56">
            <text:p>2,985</text:p>
          </table:table-cell>
          <table:table-cell office:value-type="float" office:value="1247.0445" table:style-name="ce58">
            <text:p>1,247.044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414000" table:style-name="ce54">
            <text:p>3,414,000</text:p>
          </table:table-cell>
          <table:table-cell office:value-type="float" office:value="2702315" table:style-name="ce54">
            <text:p>2,702,315</text:p>
          </table:table-cell>
          <table:table-cell office:value-type="float" office:value="12561" table:style-name="ce56">
            <text:p>12,561</text:p>
          </table:table-cell>
          <table:table-cell office:value-type="float" office:value="9942" table:style-name="ce56">
            <text:p>9,942</text:p>
          </table:table-cell>
          <table:table-cell office:value-type="float" office:value="271.79969999999997" table:style-name="ce58">
            <text:p>271.7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936600" table:style-name="ce54">
            <text:p>2,936,600</text:p>
          </table:table-cell>
          <table:table-cell office:value-type="float" office:value="2270098" table:style-name="ce54">
            <text:p>2,270,098</text:p>
          </table:table-cell>
          <table:table-cell office:value-type="float" office:value="5461" table:style-name="ce56">
            <text:p>5,461</text:p>
          </table:table-cell>
          <table:table-cell office:value-type="float" office:value="4221" table:style-name="ce56">
            <text:p>4,221</text:p>
          </table:table-cell>
          <table:table-cell office:value-type="float" office:value="537.75419999999997" table:style-name="ce58">
            <text:p>537.75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265200" table:style-name="ce54">
            <text:p>2,265,200</text:p>
          </table:table-cell>
          <table:table-cell office:value-type="float" office:value="1601537" table:style-name="ce54">
            <text:p>1,601,537</text:p>
          </table:table-cell>
          <table:table-cell office:value-type="float" office:value="4314" table:style-name="ce56">
            <text:p>4,314</text:p>
          </table:table-cell>
          <table:table-cell office:value-type="float" office:value="3050" table:style-name="ce56">
            <text:p>3,050</text:p>
          </table:table-cell>
          <table:table-cell office:value-type="float" office:value="525.13499999999999" table:style-name="ce58">
            <text:p>525.135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806727" table:style-name="ce54">
            <text:p>3,806,727</text:p>
          </table:table-cell>
          <table:table-cell office:value-type="float" office:value="2504338" table:style-name="ce54">
            <text:p>2,504,338</text:p>
          </table:table-cell>
          <table:table-cell office:value-type="float" office:value="9125" table:style-name="ce56">
            <text:p>9,125</text:p>
          </table:table-cell>
          <table:table-cell office:value-type="float" office:value="6003" table:style-name="ce56">
            <text:p>6,003</text:p>
          </table:table-cell>
          <table:table-cell office:value-type="float" office:value="417.18959999999998" table:style-name="ce58">
            <text:p>417.189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8484604" table:style-name="ce54">
            <text:p>8,484,604</text:p>
          </table:table-cell>
          <table:table-cell office:value-type="float" office:value="5774541" table:style-name="ce54">
            <text:p>5,774,541</text:p>
          </table:table-cell>
          <table:table-cell office:value-type="float" office:value="5206" table:style-name="ce56">
            <text:p>5,206</text:p>
          </table:table-cell>
          <table:table-cell office:value-type="float" office:value="3543" table:style-name="ce56">
            <text:p>3,543</text:p>
          </table:table-cell>
          <table:table-cell office:value-type="float" office:value="1629.8524" table:style-name="ce58">
            <text:p>1,629.852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408620" table:style-name="ce55">
            <text:p>408,620</text:p>
          </table:table-cell>
          <table:table-cell office:value-type="float" office:value="297312" table:style-name="ce55">
            <text:p>297,312</text:p>
          </table:table-cell>
          <table:table-cell office:value-type="float" office:value="5337" table:style-name="ce57">
            <text:p>5,337</text:p>
          </table:table-cell>
          <table:table-cell office:value-type="float" office:value="3883" table:style-name="ce57">
            <text:p>3,883</text:p>
          </table:table-cell>
          <table:table-cell office:value-type="float" office:value="76.565799999999996" table:style-name="ce59">
            <text:p>76.565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850400" table:style-name="ce55">
            <text:p>1,850,400</text:p>
          </table:table-cell>
          <table:table-cell office:value-type="float" office:value="1530256" table:style-name="ce55">
            <text:p>1,530,256</text:p>
          </table:table-cell>
          <table:table-cell office:value-type="float" office:value="5716" table:style-name="ce57">
            <text:p>5,716</text:p>
          </table:table-cell>
          <table:table-cell office:value-type="float" office:value="4727" table:style-name="ce57">
            <text:p>4,727</text:p>
          </table:table-cell>
          <table:table-cell office:value-type="float" office:value="323.71350000000001" table:style-name="ce59">
            <text:p>323.713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423700" table:style-name="ce55">
            <text:p>423,700</text:p>
          </table:table-cell>
          <table:table-cell office:value-type="float" office:value="284826" table:style-name="ce55">
            <text:p>284,826</text:p>
          </table:table-cell>
          <table:table-cell office:value-type="float" office:value="7804" table:style-name="ce57">
            <text:p>7,804</text:p>
          </table:table-cell>
          <table:table-cell office:value-type="float" office:value="5246" table:style-name="ce57">
            <text:p>5,246</text:p>
          </table:table-cell>
          <table:table-cell office:value-type="float" office:value="54.293300000000002" table:style-name="ce59">
            <text:p>54.293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530200" table:style-name="ce55">
            <text:p>530,200</text:p>
          </table:table-cell>
          <table:table-cell office:value-type="float" office:value="372153" table:style-name="ce55">
            <text:p>372,153</text:p>
          </table:table-cell>
          <table:table-cell office:value-type="float" office:value="6856" table:style-name="ce57">
            <text:p>6,856</text:p>
          </table:table-cell>
          <table:table-cell office:value-type="float" office:value="4812" table:style-name="ce57">
            <text:p>4,812</text:p>
          </table:table-cell>
          <table:table-cell office:value-type="float" office:value="77.338099999999997" table:style-name="ce59">
            <text:p>77.338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889550" table:style-name="ce55">
            <text:p>889,550</text:p>
          </table:table-cell>
          <table:table-cell office:value-type="float" office:value="645067" table:style-name="ce55">
            <text:p>645,067</text:p>
          </table:table-cell>
          <table:table-cell office:value-type="float" office:value="6701" table:style-name="ce57">
            <text:p>6,701</text:p>
          </table:table-cell>
          <table:table-cell office:value-type="float" office:value="4859" table:style-name="ce57">
            <text:p>4,859</text:p>
          </table:table-cell>
          <table:table-cell office:value-type="float" office:value="132.7466" table:style-name="ce59">
            <text:p>132.746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425655" table:style-name="ce55">
            <text:p>425,655</text:p>
          </table:table-cell>
          <table:table-cell office:value-type="float" office:value="282672" table:style-name="ce55">
            <text:p>282,672</text:p>
          </table:table-cell>
          <table:table-cell office:value-type="float" office:value="3364" table:style-name="ce57">
            <text:p>3,364</text:p>
          </table:table-cell>
          <table:table-cell office:value-type="float" office:value="2234" table:style-name="ce57">
            <text:p>2,234</text:p>
          </table:table-cell>
          <table:table-cell office:value-type="float" office:value="126.52419999999999" table:style-name="ce59">
            <text:p>126.524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518700" table:style-name="ce55">
            <text:p>518,700</text:p>
          </table:table-cell>
          <table:table-cell office:value-type="float" office:value="309669" table:style-name="ce55">
            <text:p>309,669</text:p>
          </table:table-cell>
          <table:table-cell office:value-type="float" office:value="5304" table:style-name="ce57">
            <text:p>5,304</text:p>
          </table:table-cell>
          <table:table-cell office:value-type="float" office:value="3166" table:style-name="ce57">
            <text:p>3,166</text:p>
          </table:table-cell>
          <table:table-cell office:value-type="float" office:value="97.799300000000002" table:style-name="ce59">
            <text:p>97.79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558600" table:style-name="ce55">
            <text:p>558,600</text:p>
          </table:table-cell>
          <table:table-cell office:value-type="float" office:value="217197" table:style-name="ce55">
            <text:p>217,197</text:p>
          </table:table-cell>
          <table:table-cell office:value-type="float" office:value="3083" table:style-name="ce57">
            <text:p>3,083</text:p>
          </table:table-cell>
          <table:table-cell office:value-type="float" office:value="1199" table:style-name="ce57">
            <text:p>1,199</text:p>
          </table:table-cell>
          <table:table-cell office:value-type="float" office:value="181.2114" table:style-name="ce59">
            <text:p>181.211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666500" table:style-name="ce55">
            <text:p>666,500</text:p>
          </table:table-cell>
          <table:table-cell office:value-type="float" office:value="432895" table:style-name="ce55">
            <text:p>432,895</text:p>
          </table:table-cell>
          <table:table-cell office:value-type="float" office:value="4035" table:style-name="ce57">
            <text:p>4,035</text:p>
          </table:table-cell>
          <table:table-cell office:value-type="float" office:value="2621" table:style-name="ce57">
            <text:p>2,621</text:p>
          </table:table-cell>
          <table:table-cell office:value-type="float" office:value="165.1703" table:style-name="ce59">
            <text:p>165.170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340920" table:style-name="ce55">
            <text:p>340,920</text:p>
          </table:table-cell>
          <table:table-cell office:value-type="float" office:value="140694" table:style-name="ce55">
            <text:p>140,694</text:p>
          </table:table-cell>
          <table:table-cell office:value-type="float" office:value="3989" table:style-name="ce57">
            <text:p>3,989</text:p>
          </table:table-cell>
          <table:table-cell office:value-type="float" office:value="1646" table:style-name="ce57">
            <text:p>1,646</text:p>
          </table:table-cell>
          <table:table-cell office:value-type="float" office:value="85.470399999999998" table:style-name="ce59">
            <text:p>85.47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542225" table:style-name="ce55">
            <text:p>542,225</text:p>
          </table:table-cell>
          <table:table-cell office:value-type="float" office:value="230607" table:style-name="ce55">
            <text:p>230,607</text:p>
          </table:table-cell>
          <table:table-cell office:value-type="float" office:value="4393" table:style-name="ce57">
            <text:p>4,393</text:p>
          </table:table-cell>
          <table:table-cell office:value-type="float" office:value="1868" table:style-name="ce57">
            <text:p>1,868</text:p>
          </table:table-cell>
          <table:table-cell office:value-type="float" office:value="123.42149999999999" table:style-name="ce59">
            <text:p>123.42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79034" table:style-name="ce55">
            <text:p>79,034</text:p>
          </table:table-cell>
          <table:table-cell office:value-type="float" office:value="35387" table:style-name="ce55">
            <text:p>35,387</text:p>
          </table:table-cell>
          <table:table-cell office:value-type="float" office:value="7457" table:style-name="ce57">
            <text:p>7,457</text:p>
          </table:table-cell>
          <table:table-cell office:value-type="float" office:value="3339" table:style-name="ce57">
            <text:p>3,339</text:p>
          </table:table-cell>
          <table:table-cell office:value-type="float" office:value="10.5992" table:style-name="ce59">
            <text:p>10.59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511900" table:style-name="ce55">
            <text:p>511,900</text:p>
          </table:table-cell>
          <table:table-cell office:value-type="float" office:value="373077" table:style-name="ce55">
            <text:p>373,077</text:p>
          </table:table-cell>
          <table:table-cell office:value-type="float" office:value="6912" table:style-name="ce57">
            <text:p>6,912</text:p>
          </table:table-cell>
          <table:table-cell office:value-type="float" office:value="5038" table:style-name="ce57">
            <text:p>5,038</text:p>
          </table:table-cell>
          <table:table-cell office:value-type="float" office:value="74.057500000000005" table:style-name="ce59">
            <text:p>74.05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65500" table:style-name="ce55">
            <text:p>365,500</text:p>
          </table:table-cell>
          <table:table-cell office:value-type="float" office:value="351846" table:style-name="ce55">
            <text:p>351,846</text:p>
          </table:table-cell>
          <table:table-cell office:value-type="float" office:value="7883" table:style-name="ce57">
            <text:p>7,883</text:p>
          </table:table-cell>
          <table:table-cell office:value-type="float" office:value="7589" table:style-name="ce57">
            <text:p>7,589</text:p>
          </table:table-cell>
          <table:table-cell office:value-type="float" office:value="46.3645" table:style-name="ce59">
            <text:p>46.364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373100" table:style-name="ce55">
            <text:p>373,100</text:p>
          </table:table-cell>
          <table:table-cell office:value-type="float" office:value="270883" table:style-name="ce55">
            <text:p>270,883</text:p>
          </table:table-cell>
          <table:table-cell office:value-type="float" office:value="6836" table:style-name="ce57">
            <text:p>6,836</text:p>
          </table:table-cell>
          <table:table-cell office:value-type="float" office:value="4963" table:style-name="ce57">
            <text:p>4,963</text:p>
          </table:table-cell>
          <table:table-cell office:value-type="float" office:value="54.576900000000002" table:style-name="ce59">
            <text:p>54.5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3500" table:style-name="ce54">
            <text:p>93,500</text:p>
          </table:table-cell>
          <table:table-cell office:value-type="float" office:value="131022" table:style-name="ce54">
            <text:p>131,022</text:p>
          </table:table-cell>
          <table:table-cell office:value-type="float" office:value="499" table:style-name="ce56">
            <text:p>499</text:p>
          </table:table-cell>
          <table:table-cell office:value-type="float" office:value="699" table:style-name="ce56">
            <text:p>699</text:p>
          </table:table-cell>
          <table:table-cell office:value-type="float" office:value="187.31039999999999" table:style-name="ce58">
            <text:p>187.310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83000" table:style-name="ce55">
            <text:p>83,000</text:p>
          </table:table-cell>
          <table:table-cell office:value-type="float" office:value="120037" table:style-name="ce55">
            <text:p>120,037</text:p>
          </table:table-cell>
          <table:table-cell office:value-type="float" office:value="534" table:style-name="ce57">
            <text:p>534</text:p>
          </table:table-cell>
          <table:table-cell office:value-type="float" office:value="773" table:style-name="ce57">
            <text:p>773</text:p>
          </table:table-cell>
          <table:table-cell office:value-type="float" office:value="155.37010000000001" table:style-name="ce59">
            <text:p>155.3701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10500" table:style-name="ce55">
            <text:p>10,500</text:p>
          </table:table-cell>
          <table:table-cell office:value-type="float" office:value="10985" table:style-name="ce55">
            <text:p>10,985</text:p>
          </table:table-cell>
          <table:table-cell office:value-type="float" office:value="329" table:style-name="ce57">
            <text:p>329</text:p>
          </table:table-cell>
          <table:table-cell office:value-type="float" office:value="344" table:style-name="ce57">
            <text:p>344</text:p>
          </table:table-cell>
          <table:table-cell office:value-type="float" office:value="31.940300000000001" table:style-name="ce59">
            <text:p>31.940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2">(</text:span>平方公里<text:span text:style-name="T2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10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8">
            <text:p>Anticipated Population</text:p>
          </table:table-cell>
          <table:table-cell office:value-type="string" table:style-name="ce28">
            <text:p>Present Population</text:p>
          </table:table-cell>
          <table:table-cell office:value-type="string" table:style-name="ce29">
            <text:p>Anticipated Population Density</text:p>
          </table:table-cell>
          <table:table-cell office:value-type="string" table:style-name="ce29">
            <text:p>Present Population Density</text:p>
          </table:table-cell>
          <table:table-cell office:value-type="string" table:style-name="ce3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一○二年 2013</text:p>
          </table:table-cell>
          <table:covered-table-cell/>
          <table:table-cell office:value-type="float" office:value="25181557" table:style-name="ce41">
            <text:p>25,181,557</text:p>
          </table:table-cell>
          <table:table-cell office:value-type="float" office:value="18785180" table:style-name="ce41">
            <text:p>18,785,180</text:p>
          </table:table-cell>
          <table:table-cell office:value-type="float" office:value="5283" table:style-name="ce41">
            <text:p>5,283</text:p>
          </table:table-cell>
          <table:table-cell office:value-type="float" office:value="3941" table:style-name="ce41">
            <text:p>3,941</text:p>
          </table:table-cell>
          <table:table-cell office:value-type="float" office:value="4766.4737999999998" table:style-name="ce42">
            <text:p>4,766.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129146" table:style-name="ce21">
            <text:p>4,129,146</text:p>
          </table:table-cell>
          <table:table-cell office:value-type="float" office:value="3744839" table:style-name="ce21">
            <text:p>3,744,839</text:p>
          </table:table-cell>
          <table:table-cell office:value-type="float" office:value="3313" table:style-name="ce22">
            <text:p>3,313</text:p>
          </table:table-cell>
          <table:table-cell office:value-type="float" office:value="3005" table:style-name="ce22">
            <text:p>3,005</text:p>
          </table:table-cell>
          <table:table-cell office:value-type="float" office:value="1246.2674" table:style-name="ce23">
            <text:p>1,246.2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414000" table:style-name="ce21">
            <text:p>3,414,000</text:p>
          </table:table-cell>
          <table:table-cell office:value-type="float" office:value="2686516" table:style-name="ce21">
            <text:p>2,686,516</text:p>
          </table:table-cell>
          <table:table-cell office:value-type="float" office:value="12561" table:style-name="ce22">
            <text:p>12,561</text:p>
          </table:table-cell>
          <table:table-cell office:value-type="float" office:value="9884" table:style-name="ce22">
            <text:p>9,884</text:p>
          </table:table-cell>
          <table:table-cell office:value-type="float" office:value="271.79970000000003" table:style-name="ce23">
            <text:p>271.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997600" table:style-name="ce21">
            <text:p>2,997,600</text:p>
          </table:table-cell>
          <table:table-cell office:value-type="float" office:value="2311972" table:style-name="ce21">
            <text:p>2,311,972</text:p>
          </table:table-cell>
          <table:table-cell office:value-type="float" office:value="5961" table:style-name="ce22">
            <text:p>5,961</text:p>
          </table:table-cell>
          <table:table-cell office:value-type="float" office:value="4598" table:style-name="ce22">
            <text:p>4,598</text:p>
          </table:table-cell>
          <table:table-cell office:value-type="float" office:value="502.87050000000005" table:style-name="ce23">
            <text:p>502.8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265200" table:style-name="ce21">
            <text:p>2,265,200</text:p>
          </table:table-cell>
          <table:table-cell office:value-type="float" office:value="1598807" table:style-name="ce21">
            <text:p>1,598,807</text:p>
          </table:table-cell>
          <table:table-cell office:value-type="float" office:value="4319" table:style-name="ce22">
            <text:p>4,319</text:p>
          </table:table-cell>
          <table:table-cell office:value-type="float" office:value="3049" table:style-name="ce22">
            <text:p>3,049</text:p>
          </table:table-cell>
          <table:table-cell office:value-type="float" office:value="524.42759999999998" table:style-name="ce23">
            <text:p>524.4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802107" table:style-name="ce21">
            <text:p>3,802,107</text:p>
          </table:table-cell>
          <table:table-cell office:value-type="float" office:value="2480663" table:style-name="ce21">
            <text:p>2,480,663</text:p>
          </table:table-cell>
          <table:table-cell office:value-type="float" office:value="9083" table:style-name="ce22">
            <text:p>9,083</text:p>
          </table:table-cell>
          <table:table-cell office:value-type="float" office:value="5926" table:style-name="ce22">
            <text:p>5,926</text:p>
          </table:table-cell>
          <table:table-cell office:value-type="float" office:value="418.58279999999996" table:style-name="ce23">
            <text:p>418.5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8480004" table:style-name="ce21">
            <text:p>8,480,004</text:p>
          </table:table-cell>
          <table:table-cell office:value-type="float" office:value="5831361" table:style-name="ce21">
            <text:p>5,831,361</text:p>
          </table:table-cell>
          <table:table-cell office:value-type="float" office:value="5250" table:style-name="ce22">
            <text:p>5,250</text:p>
          </table:table-cell>
          <table:table-cell office:value-type="float" office:value="3610" table:style-name="ce22">
            <text:p>3,610</text:p>
          </table:table-cell>
          <table:table-cell office:value-type="float" office:value="1615.2154999999998" table:style-name="ce23">
            <text:p>1,615.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408620" table:style-name="ce32">
            <text:p>408,620</text:p>
          </table:table-cell>
          <table:table-cell office:value-type="float" office:value="301165" table:style-name="ce32">
            <text:p>301,165</text:p>
          </table:table-cell>
          <table:table-cell office:value-type="float" office:value="5337" table:style-name="ce33">
            <text:p>5,337</text:p>
          </table:table-cell>
          <table:table-cell office:value-type="float" office:value="3933" table:style-name="ce33">
            <text:p>3,933</text:p>
          </table:table-cell>
          <table:table-cell office:value-type="float" office:value="76.565699999999993" table:style-name="ce34">
            <text:p>76.5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850400" table:style-name="ce32">
            <text:p>1,850,400</text:p>
          </table:table-cell>
          <table:table-cell office:value-type="float" office:value="1521533" table:style-name="ce32">
            <text:p>1,521,533</text:p>
          </table:table-cell>
          <table:table-cell office:value-type="float" office:value="5717" table:style-name="ce33">
            <text:p>5,717</text:p>
          </table:table-cell>
          <table:table-cell office:value-type="float" office:value="4701" table:style-name="ce33">
            <text:p>4,701</text:p>
          </table:table-cell>
          <table:table-cell office:value-type="float" office:value="323.6848" table:style-name="ce34">
            <text:p>323.6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423700" table:style-name="ce32">
            <text:p>423,700</text:p>
          </table:table-cell>
          <table:table-cell office:value-type="float" office:value="295251" table:style-name="ce32">
            <text:p>295,251</text:p>
          </table:table-cell>
          <table:table-cell office:value-type="float" office:value="7804" table:style-name="ce33">
            <text:p>7,804</text:p>
          </table:table-cell>
          <table:table-cell office:value-type="float" office:value="5438" table:style-name="ce33">
            <text:p>5,438</text:p>
          </table:table-cell>
          <table:table-cell office:value-type="float" office:value="54.293300000000002" table:style-name="ce34">
            <text:p>54.2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530200" table:style-name="ce32">
            <text:p>530,200</text:p>
          </table:table-cell>
          <table:table-cell office:value-type="float" office:value="364592" table:style-name="ce32">
            <text:p>364,592</text:p>
          </table:table-cell>
          <table:table-cell office:value-type="float" office:value="6853" table:style-name="ce33">
            <text:p>6,853</text:p>
          </table:table-cell>
          <table:table-cell office:value-type="float" office:value="4712" table:style-name="ce33">
            <text:p>4,712</text:p>
          </table:table-cell>
          <table:table-cell office:value-type="float" office:value="77.368099999999998" table:style-name="ce34">
            <text:p>77.3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889550" table:style-name="ce32">
            <text:p>889,550</text:p>
          </table:table-cell>
          <table:table-cell office:value-type="float" office:value="725281" table:style-name="ce32">
            <text:p>725,281</text:p>
          </table:table-cell>
          <table:table-cell office:value-type="float" office:value="6701" table:style-name="ce33">
            <text:p>6,701</text:p>
          </table:table-cell>
          <table:table-cell office:value-type="float" office:value="5464" table:style-name="ce33">
            <text:p>5,464</text:p>
          </table:table-cell>
          <table:table-cell office:value-type="float" office:value="132.74540000000002" table:style-name="ce34">
            <text:p>132.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425655" table:style-name="ce32">
            <text:p>425,655</text:p>
          </table:table-cell>
          <table:table-cell office:value-type="float" office:value="283299" table:style-name="ce32">
            <text:p>283,299</text:p>
          </table:table-cell>
          <table:table-cell office:value-type="float" office:value="3364" table:style-name="ce33">
            <text:p>3,364</text:p>
          </table:table-cell>
          <table:table-cell office:value-type="float" office:value="2239" table:style-name="ce33">
            <text:p>2,239</text:p>
          </table:table-cell>
          <table:table-cell office:value-type="float" office:value="126.524" table:style-name="ce34">
            <text:p>126.5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518700" table:style-name="ce32">
            <text:p>518,700</text:p>
          </table:table-cell>
          <table:table-cell office:value-type="float" office:value="287349" table:style-name="ce32">
            <text:p>287,349</text:p>
          </table:table-cell>
          <table:table-cell office:value-type="float" office:value="5304" table:style-name="ce33">
            <text:p>5,304</text:p>
          </table:table-cell>
          <table:table-cell office:value-type="float" office:value="2938" table:style-name="ce33">
            <text:p>2,938</text:p>
          </table:table-cell>
          <table:table-cell office:value-type="float" office:value="97.799300000000002" table:style-name="ce34">
            <text:p>97.8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558600" table:style-name="ce32">
            <text:p>558,600</text:p>
          </table:table-cell>
          <table:table-cell office:value-type="float" office:value="220689" table:style-name="ce32">
            <text:p>220,689</text:p>
          </table:table-cell>
          <table:table-cell office:value-type="float" office:value="3419" table:style-name="ce33">
            <text:p>3,419</text:p>
          </table:table-cell>
          <table:table-cell office:value-type="float" office:value="1351" table:style-name="ce33">
            <text:p>1,351</text:p>
          </table:table-cell>
          <table:table-cell office:value-type="float" office:value="163.38579999999999" table:style-name="ce34">
            <text:p>163.3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666500" table:style-name="ce32">
            <text:p>666,500</text:p>
          </table:table-cell>
          <table:table-cell office:value-type="float" office:value="428381" table:style-name="ce32">
            <text:p>428,381</text:p>
          </table:table-cell>
          <table:table-cell office:value-type="float" office:value="4035" table:style-name="ce33">
            <text:p>4,035</text:p>
          </table:table-cell>
          <table:table-cell office:value-type="float" office:value="2594" table:style-name="ce33">
            <text:p>2,594</text:p>
          </table:table-cell>
          <table:table-cell office:value-type="float" office:value="165.1703" table:style-name="ce34">
            <text:p>165.1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341320" table:style-name="ce32">
            <text:p>341,320</text:p>
          </table:table-cell>
          <table:table-cell office:value-type="float" office:value="141167" table:style-name="ce32">
            <text:p>141,167</text:p>
          </table:table-cell>
          <table:table-cell office:value-type="float" office:value="3796" table:style-name="ce33">
            <text:p>3,796</text:p>
          </table:table-cell>
          <table:table-cell office:value-type="float" office:value="1570" table:style-name="ce33">
            <text:p>1,570</text:p>
          </table:table-cell>
          <table:table-cell office:value-type="float" office:value="89.91" table:style-name="ce34">
            <text:p>89.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542225" table:style-name="ce32">
            <text:p>542,225</text:p>
          </table:table-cell>
          <table:table-cell office:value-type="float" office:value="246101" table:style-name="ce32">
            <text:p>246,101</text:p>
          </table:table-cell>
          <table:table-cell office:value-type="float" office:value="4402" table:style-name="ce33">
            <text:p>4,402</text:p>
          </table:table-cell>
          <table:table-cell office:value-type="float" office:value="1998" table:style-name="ce33">
            <text:p>1,998</text:p>
          </table:table-cell>
          <table:table-cell office:value-type="float" office:value="123.18989999999999" table:style-name="ce34">
            <text:p>123.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79034" table:style-name="ce32">
            <text:p>79,034</text:p>
          </table:table-cell>
          <table:table-cell office:value-type="float" office:value="35012" table:style-name="ce32">
            <text:p>35,012</text:p>
          </table:table-cell>
          <table:table-cell office:value-type="float" office:value="7508" table:style-name="ce33">
            <text:p>7,508</text:p>
          </table:table-cell>
          <table:table-cell office:value-type="float" office:value="3326" table:style-name="ce33">
            <text:p>3,326</text:p>
          </table:table-cell>
          <table:table-cell office:value-type="float" office:value="10.527000000000001" table:style-name="ce34">
            <text:p>10.5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511900" table:style-name="ce32">
            <text:p>511,900</text:p>
          </table:table-cell>
          <table:table-cell office:value-type="float" office:value="374914" table:style-name="ce32">
            <text:p>374,914</text:p>
          </table:table-cell>
          <table:table-cell office:value-type="float" office:value="6912" table:style-name="ce33">
            <text:p>6,912</text:p>
          </table:table-cell>
          <table:table-cell office:value-type="float" office:value="5062" table:style-name="ce33">
            <text:p>5,062</text:p>
          </table:table-cell>
          <table:table-cell office:value-type="float" office:value="74.057500000000005" table:style-name="ce34">
            <text:p>74.0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60500" table:style-name="ce32">
            <text:p>360,500</text:p>
          </table:table-cell>
          <table:table-cell office:value-type="float" office:value="335755" table:style-name="ce32">
            <text:p>335,755</text:p>
          </table:table-cell>
          <table:table-cell office:value-type="float" office:value="7937" table:style-name="ce33">
            <text:p>7,937</text:p>
          </table:table-cell>
          <table:table-cell office:value-type="float" office:value="7393" table:style-name="ce33">
            <text:p>7,393</text:p>
          </table:table-cell>
          <table:table-cell office:value-type="float" office:value="45.417400000000001" table:style-name="ce34">
            <text:p>45.4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373100" table:style-name="ce32">
            <text:p>373,100</text:p>
          </table:table-cell>
          <table:table-cell office:value-type="float" office:value="270872" table:style-name="ce32">
            <text:p>270,872</text:p>
          </table:table-cell>
          <table:table-cell office:value-type="float" office:value="6836" table:style-name="ce33">
            <text:p>6,836</text:p>
          </table:table-cell>
          <table:table-cell office:value-type="float" office:value="4963" table:style-name="ce33">
            <text:p>4,963</text:p>
          </table:table-cell>
          <table:table-cell office:value-type="float" office:value="54.576899999999995" table:style-name="ce34">
            <text:p>54.5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3500" table:style-name="ce21">
            <text:p>93,500</text:p>
          </table:table-cell>
          <table:table-cell office:value-type="float" office:value="131022" table:style-name="ce21">
            <text:p>131,022</text:p>
          </table:table-cell>
          <table:table-cell office:value-type="float" office:value="499" table:style-name="ce22">
            <text:p>499</text:p>
          </table:table-cell>
          <table:table-cell office:value-type="float" office:value="699" table:style-name="ce22">
            <text:p>699</text:p>
          </table:table-cell>
          <table:table-cell office:value-type="float" office:value="187.31029999999998" table:style-name="ce23">
            <text:p>187.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83000" table:style-name="ce32">
            <text:p>83,000</text:p>
          </table:table-cell>
          <table:table-cell office:value-type="float" office:value="120037" table:style-name="ce32">
            <text:p>120,037</text:p>
          </table:table-cell>
          <table:table-cell office:value-type="float" office:value="534" table:style-name="ce33">
            <text:p>534</text:p>
          </table:table-cell>
          <table:table-cell office:value-type="float" office:value="773" table:style-name="ce33">
            <text:p>773</text:p>
          </table:table-cell>
          <table:table-cell office:value-type="float" office:value="155.37" table:style-name="ce34">
            <text:p>155.37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10500" table:style-name="ce32">
            <text:p>10,500</text:p>
          </table:table-cell>
          <table:table-cell office:value-type="float" office:value="10985" table:style-name="ce32">
            <text:p>10,985</text:p>
          </table:table-cell>
          <table:table-cell office:value-type="float" office:value="329" table:style-name="ce33">
            <text:p>329</text:p>
          </table:table-cell>
          <table:table-cell office:value-type="float" office:value="344" table:style-name="ce33">
            <text:p>344</text:p>
          </table:table-cell>
          <table:table-cell office:value-type="float" office:value="31.940300000000001" table:style-name="ce34">
            <text:p>31.9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2">(</text:span>平方公里<text:span text:style-name="T2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10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8">
            <text:p>Anticipated Population</text:p>
          </table:table-cell>
          <table:table-cell office:value-type="string" table:style-name="ce28">
            <text:p>Present Population</text:p>
          </table:table-cell>
          <table:table-cell office:value-type="string" table:style-name="ce29">
            <text:p>Anticipated Population Density</text:p>
          </table:table-cell>
          <table:table-cell office:value-type="string" table:style-name="ce29">
            <text:p>Present Population Density</text:p>
          </table:table-cell>
          <table:table-cell office:value-type="string" table:style-name="ce3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一○一年 2012</text:p>
          </table:table-cell>
          <table:covered-table-cell/>
          <table:table-cell office:value-type="float" office:value="25241811" table:style-name="ce41">
            <text:p>25,241,811</text:p>
          </table:table-cell>
          <table:table-cell office:value-type="float" office:value="18778417" table:style-name="ce41">
            <text:p>18,778,417</text:p>
          </table:table-cell>
          <table:table-cell office:value-type="float" office:value="5303" table:style-name="ce41">
            <text:p>5,303</text:p>
          </table:table-cell>
          <table:table-cell office:value-type="float" office:value="3945" table:style-name="ce41">
            <text:p>3,945</text:p>
          </table:table-cell>
          <table:table-cell office:value-type="float" office:value="4759.8744999999999" table:style-name="ce42">
            <text:p>4,759.8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129146" table:style-name="ce21">
            <text:p>4,129,146</text:p>
          </table:table-cell>
          <table:table-cell office:value-type="float" office:value="3676234" table:style-name="ce21">
            <text:p>3,676,234</text:p>
          </table:table-cell>
          <table:table-cell office:value-type="float" office:value="3313" table:style-name="ce22">
            <text:p>3,313</text:p>
          </table:table-cell>
          <table:table-cell office:value-type="float" office:value="2950" table:style-name="ce22">
            <text:p>2,950</text:p>
          </table:table-cell>
          <table:table-cell office:value-type="float" office:value="1246.2674" table:style-name="ce23">
            <text:p>1,246.2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414000" table:style-name="ce21">
            <text:p>3,414,000</text:p>
          </table:table-cell>
          <table:table-cell office:value-type="float" office:value="2673226" table:style-name="ce21">
            <text:p>2,673,226</text:p>
          </table:table-cell>
          <table:table-cell office:value-type="float" office:value="12561" table:style-name="ce22">
            <text:p>12,561</text:p>
          </table:table-cell>
          <table:table-cell office:value-type="float" office:value="9835" table:style-name="ce22">
            <text:p>9,835</text:p>
          </table:table-cell>
          <table:table-cell office:value-type="float" office:value="271.79970000000003" table:style-name="ce23">
            <text:p>271.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000600" table:style-name="ce21">
            <text:p>3,000,600</text:p>
          </table:table-cell>
          <table:table-cell office:value-type="float" office:value="2346638" table:style-name="ce21">
            <text:p>2,346,638</text:p>
          </table:table-cell>
          <table:table-cell office:value-type="float" office:value="6037" table:style-name="ce22">
            <text:p>6,037</text:p>
          </table:table-cell>
          <table:table-cell office:value-type="float" office:value="4721" table:style-name="ce22">
            <text:p>4,721</text:p>
          </table:table-cell>
          <table:table-cell office:value-type="float" office:value="497.04500000000002" table:style-name="ce23">
            <text:p>497.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261900" table:style-name="ce21">
            <text:p>2,261,900</text:p>
          </table:table-cell>
          <table:table-cell office:value-type="float" office:value="1589403" table:style-name="ce21">
            <text:p>1,589,403</text:p>
          </table:table-cell>
          <table:table-cell office:value-type="float" office:value="4314" table:style-name="ce22">
            <text:p>4,314</text:p>
          </table:table-cell>
          <table:table-cell office:value-type="float" office:value="3032" table:style-name="ce22">
            <text:p>3,032</text:p>
          </table:table-cell>
          <table:table-cell office:value-type="float" office:value="524.28199999999993" table:style-name="ce23">
            <text:p>524.2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835907" table:style-name="ce21">
            <text:p>3,835,907</text:p>
          </table:table-cell>
          <table:table-cell office:value-type="float" office:value="2472172" table:style-name="ce21">
            <text:p>2,472,172</text:p>
          </table:table-cell>
          <table:table-cell office:value-type="float" office:value="9164" table:style-name="ce22">
            <text:p>9,164</text:p>
          </table:table-cell>
          <table:table-cell office:value-type="float" office:value="5906" table:style-name="ce22">
            <text:p>5,906</text:p>
          </table:table-cell>
          <table:table-cell office:value-type="float" office:value="418.5772" table:style-name="ce23">
            <text:p>418.5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8505708" table:style-name="ce21">
            <text:p>8,505,708</text:p>
          </table:table-cell>
          <table:table-cell office:value-type="float" office:value="5897619" table:style-name="ce21">
            <text:p>5,897,619</text:p>
          </table:table-cell>
          <table:table-cell office:value-type="float" office:value="5268" table:style-name="ce22">
            <text:p>5,268</text:p>
          </table:table-cell>
          <table:table-cell office:value-type="float" office:value="3653" table:style-name="ce22">
            <text:p>3,653</text:p>
          </table:table-cell>
          <table:table-cell office:value-type="float" office:value="1614.6339" table:style-name="ce23">
            <text:p>1,614.6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435620" table:style-name="ce32">
            <text:p>435,620</text:p>
          </table:table-cell>
          <table:table-cell office:value-type="float" office:value="306542" table:style-name="ce32">
            <text:p>306,542</text:p>
          </table:table-cell>
          <table:table-cell office:value-type="float" office:value="5686" table:style-name="ce33">
            <text:p>5,686</text:p>
          </table:table-cell>
          <table:table-cell office:value-type="float" office:value="4001" table:style-name="ce33">
            <text:p>4,001</text:p>
          </table:table-cell>
          <table:table-cell office:value-type="float" office:value="76.61" table:style-name="ce34">
            <text:p>76.6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850400" table:style-name="ce32">
            <text:p>1,850,400</text:p>
          </table:table-cell>
          <table:table-cell office:value-type="float" office:value="1516385" table:style-name="ce32">
            <text:p>1,516,385</text:p>
          </table:table-cell>
          <table:table-cell office:value-type="float" office:value="5705" table:style-name="ce33">
            <text:p>5,705</text:p>
          </table:table-cell>
          <table:table-cell office:value-type="float" office:value="4675" table:style-name="ce33">
            <text:p>4,675</text:p>
          </table:table-cell>
          <table:table-cell office:value-type="float" office:value="324.3725" table:style-name="ce34">
            <text:p>324.3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423700" table:style-name="ce32">
            <text:p>423,700</text:p>
          </table:table-cell>
          <table:table-cell office:value-type="float" office:value="297088" table:style-name="ce32">
            <text:p>297,088</text:p>
          </table:table-cell>
          <table:table-cell office:value-type="float" office:value="7804" table:style-name="ce33">
            <text:p>7,804</text:p>
          </table:table-cell>
          <table:table-cell office:value-type="float" office:value="5472" table:style-name="ce33">
            <text:p>5,472</text:p>
          </table:table-cell>
          <table:table-cell office:value-type="float" office:value="54.293300000000002" table:style-name="ce34">
            <text:p>54.2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530200" table:style-name="ce32">
            <text:p>530,200</text:p>
          </table:table-cell>
          <table:table-cell office:value-type="float" office:value="363090" table:style-name="ce32">
            <text:p>363,090</text:p>
          </table:table-cell>
          <table:table-cell office:value-type="float" office:value="6859" table:style-name="ce33">
            <text:p>6,859</text:p>
          </table:table-cell>
          <table:table-cell office:value-type="float" office:value="4697" table:style-name="ce33">
            <text:p>4,697</text:p>
          </table:table-cell>
          <table:table-cell office:value-type="float" office:value="77.297600000000003" table:style-name="ce34">
            <text:p>77.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889550" table:style-name="ce32">
            <text:p>889,550</text:p>
          </table:table-cell>
          <table:table-cell office:value-type="float" office:value="727691" table:style-name="ce32">
            <text:p>727,691</text:p>
          </table:table-cell>
          <table:table-cell office:value-type="float" office:value="6690" table:style-name="ce33">
            <text:p>6,690</text:p>
          </table:table-cell>
          <table:table-cell office:value-type="float" office:value="5473" table:style-name="ce33">
            <text:p>5,473</text:p>
          </table:table-cell>
          <table:table-cell office:value-type="float" office:value="132.96340000000001" table:style-name="ce34">
            <text:p>132.9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423179" table:style-name="ce32">
            <text:p>423,179</text:p>
          </table:table-cell>
          <table:table-cell office:value-type="float" office:value="283852" table:style-name="ce32">
            <text:p>283,852</text:p>
          </table:table-cell>
          <table:table-cell office:value-type="float" office:value="3346" table:style-name="ce33">
            <text:p>3,346</text:p>
          </table:table-cell>
          <table:table-cell office:value-type="float" office:value="2245" table:style-name="ce33">
            <text:p>2,245</text:p>
          </table:table-cell>
          <table:table-cell office:value-type="float" office:value="126.4654" table:style-name="ce34">
            <text:p>126.4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518700" table:style-name="ce32">
            <text:p>518,700</text:p>
          </table:table-cell>
          <table:table-cell office:value-type="float" office:value="288295" table:style-name="ce32">
            <text:p>288,295</text:p>
          </table:table-cell>
          <table:table-cell office:value-type="float" office:value="5304" table:style-name="ce33">
            <text:p>5,304</text:p>
          </table:table-cell>
          <table:table-cell office:value-type="float" office:value="2948" table:style-name="ce33">
            <text:p>2,948</text:p>
          </table:table-cell>
          <table:table-cell office:value-type="float" office:value="97.799300000000002" table:style-name="ce34">
            <text:p>97.8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558600" table:style-name="ce32">
            <text:p>558,600</text:p>
          </table:table-cell>
          <table:table-cell office:value-type="float" office:value="218271" table:style-name="ce32">
            <text:p>218,271</text:p>
          </table:table-cell>
          <table:table-cell office:value-type="float" office:value="3419" table:style-name="ce33">
            <text:p>3,419</text:p>
          </table:table-cell>
          <table:table-cell office:value-type="float" office:value="1336" table:style-name="ce33">
            <text:p>1,336</text:p>
          </table:table-cell>
          <table:table-cell office:value-type="float" office:value="163.38579999999999" table:style-name="ce34">
            <text:p>163.3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666500" table:style-name="ce32">
            <text:p>666,500</text:p>
          </table:table-cell>
          <table:table-cell office:value-type="float" office:value="484738" table:style-name="ce32">
            <text:p>484,738</text:p>
          </table:table-cell>
          <table:table-cell office:value-type="float" office:value="4035" table:style-name="ce33">
            <text:p>4,035</text:p>
          </table:table-cell>
          <table:table-cell office:value-type="float" office:value="2935" table:style-name="ce33">
            <text:p>2,935</text:p>
          </table:table-cell>
          <table:table-cell office:value-type="float" office:value="165.1782" table:style-name="ce34">
            <text:p>165.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342500" table:style-name="ce32">
            <text:p>342,500</text:p>
          </table:table-cell>
          <table:table-cell office:value-type="float" office:value="134024" table:style-name="ce32">
            <text:p>134,024</text:p>
          </table:table-cell>
          <table:table-cell office:value-type="float" office:value="3900" table:style-name="ce33">
            <text:p>3,900</text:p>
          </table:table-cell>
          <table:table-cell office:value-type="float" office:value="1526" table:style-name="ce33">
            <text:p>1,526</text:p>
          </table:table-cell>
          <table:table-cell office:value-type="float" office:value="87.82350000000001" table:style-name="ce34">
            <text:p>87.8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542225" table:style-name="ce32">
            <text:p>542,225</text:p>
          </table:table-cell>
          <table:table-cell office:value-type="float" office:value="245527" table:style-name="ce32">
            <text:p>245,527</text:p>
          </table:table-cell>
          <table:table-cell office:value-type="float" office:value="4402" table:style-name="ce33">
            <text:p>4,402</text:p>
          </table:table-cell>
          <table:table-cell office:value-type="float" office:value="1993" table:style-name="ce33">
            <text:p>1,993</text:p>
          </table:table-cell>
          <table:table-cell office:value-type="float" office:value="123.18989999999999" table:style-name="ce34">
            <text:p>123.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79034" table:style-name="ce32">
            <text:p>79,034</text:p>
          </table:table-cell>
          <table:table-cell office:value-type="float" office:value="35195" table:style-name="ce32">
            <text:p>35,195</text:p>
          </table:table-cell>
          <table:table-cell office:value-type="float" office:value="7508" table:style-name="ce33">
            <text:p>7,508</text:p>
          </table:table-cell>
          <table:table-cell office:value-type="float" office:value="3343" table:style-name="ce33">
            <text:p>3,343</text:p>
          </table:table-cell>
          <table:table-cell office:value-type="float" office:value="10.527000000000001" table:style-name="ce34">
            <text:p>10.5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511900" table:style-name="ce32">
            <text:p>511,900</text:p>
          </table:table-cell>
          <table:table-cell office:value-type="float" office:value="377153" table:style-name="ce32">
            <text:p>377,153</text:p>
          </table:table-cell>
          <table:table-cell office:value-type="float" office:value="6850" table:style-name="ce33">
            <text:p>6,850</text:p>
          </table:table-cell>
          <table:table-cell office:value-type="float" office:value="5047" table:style-name="ce33">
            <text:p>5,047</text:p>
          </table:table-cell>
          <table:table-cell office:value-type="float" office:value="74.733500000000006" table:style-name="ce34">
            <text:p>74.7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60500" table:style-name="ce32">
            <text:p>360,500</text:p>
          </table:table-cell>
          <table:table-cell office:value-type="float" office:value="348548" table:style-name="ce32">
            <text:p>348,548</text:p>
          </table:table-cell>
          <table:table-cell office:value-type="float" office:value="7937" table:style-name="ce33">
            <text:p>7,937</text:p>
          </table:table-cell>
          <table:table-cell office:value-type="float" office:value="7674" table:style-name="ce33">
            <text:p>7,674</text:p>
          </table:table-cell>
          <table:table-cell office:value-type="float" office:value="45.417400000000001" table:style-name="ce34">
            <text:p>45.4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373100" table:style-name="ce32">
            <text:p>373,100</text:p>
          </table:table-cell>
          <table:table-cell office:value-type="float" office:value="271220" table:style-name="ce32">
            <text:p>271,220</text:p>
          </table:table-cell>
          <table:table-cell office:value-type="float" office:value="6836" table:style-name="ce33">
            <text:p>6,836</text:p>
          </table:table-cell>
          <table:table-cell office:value-type="float" office:value="4970" table:style-name="ce33">
            <text:p>4,970</text:p>
          </table:table-cell>
          <table:table-cell office:value-type="float" office:value="54.576899999999995" table:style-name="ce34">
            <text:p>54.5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4550" table:style-name="ce21">
            <text:p>94,550</text:p>
          </table:table-cell>
          <table:table-cell office:value-type="float" office:value="123125" table:style-name="ce21">
            <text:p>123,125</text:p>
          </table:table-cell>
          <table:table-cell office:value-type="float" office:value="505" table:style-name="ce22">
            <text:p>505</text:p>
          </table:table-cell>
          <table:table-cell office:value-type="float" office:value="657" table:style-name="ce22">
            <text:p>657</text:p>
          </table:table-cell>
          <table:table-cell office:value-type="float" office:value="187.26930000000002" table:style-name="ce23">
            <text:p>187.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83000" table:style-name="ce32">
            <text:p>83,000</text:p>
          </table:table-cell>
          <table:table-cell office:value-type="float" office:value="113111" table:style-name="ce32">
            <text:p>113,111</text:p>
          </table:table-cell>
          <table:table-cell office:value-type="float" office:value="534" table:style-name="ce33">
            <text:p>534</text:p>
          </table:table-cell>
          <table:table-cell office:value-type="float" office:value="728" table:style-name="ce33">
            <text:p>728</text:p>
          </table:table-cell>
          <table:table-cell office:value-type="float" office:value="155.37389999999999" table:style-name="ce34">
            <text:p>155.37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11550" table:style-name="ce32">
            <text:p>11,550</text:p>
          </table:table-cell>
          <table:table-cell office:value-type="float" office:value="10014" table:style-name="ce32">
            <text:p>10,014</text:p>
          </table:table-cell>
          <table:table-cell office:value-type="float" office:value="362" table:style-name="ce33">
            <text:p>362</text:p>
          </table:table-cell>
          <table:table-cell office:value-type="float" office:value="314" table:style-name="ce33">
            <text:p>314</text:p>
          </table:table-cell>
          <table:table-cell office:value-type="float" office:value="31.895399999999999" table:style-name="ce34">
            <text:p>31.9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2">(</text:span>平方公里<text:span text:style-name="T2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10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8">
            <text:p>Anticipated Population</text:p>
          </table:table-cell>
          <table:table-cell office:value-type="string" table:style-name="ce28">
            <text:p>Present Population</text:p>
          </table:table-cell>
          <table:table-cell office:value-type="string" table:style-name="ce29">
            <text:p>Anticipated Population Density</text:p>
          </table:table-cell>
          <table:table-cell office:value-type="string" table:style-name="ce29">
            <text:p>Present Population Density</text:p>
          </table:table-cell>
          <table:table-cell office:value-type="string" table:style-name="ce3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一○○年 2011</text:p>
          </table:table-cell>
          <table:covered-table-cell/>
          <table:table-cell office:value-type="float" office:value="25099987" table:style-name="ce41">
            <text:p>25,099,987</text:p>
          </table:table-cell>
          <table:table-cell office:value-type="float" office:value="18729545" table:style-name="ce41">
            <text:p>18,729,545</text:p>
          </table:table-cell>
          <table:table-cell office:value-type="float" office:value="5274" table:style-name="ce41">
            <text:p>5,274</text:p>
          </table:table-cell>
          <table:table-cell office:value-type="float" office:value="3935" table:style-name="ce41">
            <text:p>3,935</text:p>
          </table:table-cell>
          <table:table-cell office:value-type="float" office:value="4759.1400000000003" table:style-name="ce42">
            <text:p>4,759.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4087546" table:style-name="ce21">
            <text:p>4,087,546</text:p>
          </table:table-cell>
          <table:table-cell office:value-type="float" office:value="3790440" table:style-name="ce21">
            <text:p>3,790,440</text:p>
          </table:table-cell>
          <table:table-cell office:value-type="float" office:value="3280" table:style-name="ce22">
            <text:p>3,280</text:p>
          </table:table-cell>
          <table:table-cell office:value-type="float" office:value="3041" table:style-name="ce22">
            <text:p>3,041</text:p>
          </table:table-cell>
          <table:table-cell office:value-type="float" office:value="1246.24" table:style-name="ce23">
            <text:p>1,246.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414000" table:style-name="ce21">
            <text:p>3,414,000</text:p>
          </table:table-cell>
          <table:table-cell office:value-type="float" office:value="2650968" table:style-name="ce21">
            <text:p>2,650,968</text:p>
          </table:table-cell>
          <table:table-cell office:value-type="float" office:value="12561" table:style-name="ce22">
            <text:p>12,561</text:p>
          </table:table-cell>
          <table:table-cell office:value-type="float" office:value="9753" table:style-name="ce22">
            <text:p>9,753</text:p>
          </table:table-cell>
          <table:table-cell office:value-type="float" office:value="271.8" table:style-name="ce23">
            <text:p>271.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000600" table:style-name="ce21">
            <text:p>3,000,600</text:p>
          </table:table-cell>
          <table:table-cell office:value-type="float" office:value="2328893" table:style-name="ce21">
            <text:p>2,328,893</text:p>
          </table:table-cell>
          <table:table-cell office:value-type="float" office:value="6037" table:style-name="ce22">
            <text:p>6,037</text:p>
          </table:table-cell>
          <table:table-cell office:value-type="float" office:value="4685" table:style-name="ce22">
            <text:p>4,685</text:p>
          </table:table-cell>
          <table:table-cell office:value-type="float" office:value="497.04" table:style-name="ce23">
            <text:p>497.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261900" table:style-name="ce21">
            <text:p>2,261,900</text:p>
          </table:table-cell>
          <table:table-cell office:value-type="float" office:value="1592637" table:style-name="ce21">
            <text:p>1,592,637</text:p>
          </table:table-cell>
          <table:table-cell office:value-type="float" office:value="4303" table:style-name="ce22">
            <text:p>4,303</text:p>
          </table:table-cell>
          <table:table-cell office:value-type="float" office:value="3030" table:style-name="ce22">
            <text:p>3,030</text:p>
          </table:table-cell>
          <table:table-cell office:value-type="float" office:value="525.71" table:style-name="ce23">
            <text:p>525.7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763307" table:style-name="ce21">
            <text:p>3,763,307</text:p>
          </table:table-cell>
          <table:table-cell office:value-type="float" office:value="2520708" table:style-name="ce21">
            <text:p>2,520,708</text:p>
          </table:table-cell>
          <table:table-cell office:value-type="float" office:value="9019" table:style-name="ce22">
            <text:p>9,019</text:p>
          </table:table-cell>
          <table:table-cell office:value-type="float" office:value="6041" table:style-name="ce22">
            <text:p>6,041</text:p>
          </table:table-cell>
          <table:table-cell office:value-type="float" office:value="417.26" table:style-name="ce23">
            <text:p>417.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8478084" table:style-name="ce21">
            <text:p>8,478,084</text:p>
          </table:table-cell>
          <table:table-cell office:value-type="float" office:value="5731347" table:style-name="ce21">
            <text:p>5,731,347</text:p>
          </table:table-cell>
          <table:table-cell office:value-type="float" office:value="5253" table:style-name="ce22">
            <text:p>5,253</text:p>
          </table:table-cell>
          <table:table-cell office:value-type="float" office:value="3551" table:style-name="ce22">
            <text:p>3,551</text:p>
          </table:table-cell>
          <table:table-cell office:value-type="float" office:value="1613.81" table:style-name="ce23">
            <text:p>1,613.8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438320" table:style-name="ce32">
            <text:p>438,320</text:p>
          </table:table-cell>
          <table:table-cell office:value-type="float" office:value="299724" table:style-name="ce32">
            <text:p>299,724</text:p>
          </table:table-cell>
          <table:table-cell office:value-type="float" office:value="5733" table:style-name="ce33">
            <text:p>5,733</text:p>
          </table:table-cell>
          <table:table-cell office:value-type="float" office:value="3920" table:style-name="ce33">
            <text:p>3,920</text:p>
          </table:table-cell>
          <table:table-cell office:value-type="float" office:value="76.45" table:style-name="ce34">
            <text:p>76.4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869400" table:style-name="ce32">
            <text:p>1,869,400</text:p>
          </table:table-cell>
          <table:table-cell office:value-type="float" office:value="1484756" table:style-name="ce32">
            <text:p>1,484,756</text:p>
          </table:table-cell>
          <table:table-cell office:value-type="float" office:value="5762" table:style-name="ce33">
            <text:p>5,762</text:p>
          </table:table-cell>
          <table:table-cell office:value-type="float" office:value="4576" table:style-name="ce33">
            <text:p>4,576</text:p>
          </table:table-cell>
          <table:table-cell office:value-type="float" office:value="324.45" table:style-name="ce34">
            <text:p>324.4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423700" table:style-name="ce32">
            <text:p>423,700</text:p>
          </table:table-cell>
          <table:table-cell office:value-type="float" office:value="290829" table:style-name="ce32">
            <text:p>290,829</text:p>
          </table:table-cell>
          <table:table-cell office:value-type="float" office:value="7804" table:style-name="ce33">
            <text:p>7,804</text:p>
          </table:table-cell>
          <table:table-cell office:value-type="float" office:value="5357" table:style-name="ce33">
            <text:p>5,357</text:p>
          </table:table-cell>
          <table:table-cell office:value-type="float" office:value="54.29" table:style-name="ce34">
            <text:p>54.2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480300" table:style-name="ce32">
            <text:p>480,300</text:p>
          </table:table-cell>
          <table:table-cell office:value-type="float" office:value="297790" table:style-name="ce32">
            <text:p>297,790</text:p>
          </table:table-cell>
          <table:table-cell office:value-type="float" office:value="6342" table:style-name="ce33">
            <text:p>6,342</text:p>
          </table:table-cell>
          <table:table-cell office:value-type="float" office:value="3932" table:style-name="ce33">
            <text:p>3,932</text:p>
          </table:table-cell>
          <table:table-cell office:value-type="float" office:value="75.73" table:style-name="ce34">
            <text:p>75.7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892550" table:style-name="ce32">
            <text:p>892,550</text:p>
          </table:table-cell>
          <table:table-cell office:value-type="float" office:value="645518" table:style-name="ce32">
            <text:p>645,518</text:p>
          </table:table-cell>
          <table:table-cell office:value-type="float" office:value="6720" table:style-name="ce33">
            <text:p>6,720</text:p>
          </table:table-cell>
          <table:table-cell office:value-type="float" office:value="4860" table:style-name="ce33">
            <text:p>4,860</text:p>
          </table:table-cell>
          <table:table-cell office:value-type="float" office:value="132.82" table:style-name="ce34">
            <text:p>132.8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420655" table:style-name="ce32">
            <text:p>420,655</text:p>
          </table:table-cell>
          <table:table-cell office:value-type="float" office:value="281094" table:style-name="ce32">
            <text:p>281,094</text:p>
          </table:table-cell>
          <table:table-cell office:value-type="float" office:value="3325" table:style-name="ce33">
            <text:p>3,325</text:p>
          </table:table-cell>
          <table:table-cell office:value-type="float" office:value="2222" table:style-name="ce33">
            <text:p>2,222</text:p>
          </table:table-cell>
          <table:table-cell office:value-type="float" office:value="126.51" table:style-name="ce34">
            <text:p>126.5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518700" table:style-name="ce32">
            <text:p>518,700</text:p>
          </table:table-cell>
          <table:table-cell office:value-type="float" office:value="290717" table:style-name="ce32">
            <text:p>290,717</text:p>
          </table:table-cell>
          <table:table-cell office:value-type="float" office:value="5304" table:style-name="ce33">
            <text:p>5,304</text:p>
          </table:table-cell>
          <table:table-cell office:value-type="float" office:value="2973" table:style-name="ce33">
            <text:p>2,973</text:p>
          </table:table-cell>
          <table:table-cell office:value-type="float" office:value="97.79" table:style-name="ce34">
            <text:p>97.7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558600" table:style-name="ce32">
            <text:p>558,600</text:p>
          </table:table-cell>
          <table:table-cell office:value-type="float" office:value="220051" table:style-name="ce32">
            <text:p>220,051</text:p>
          </table:table-cell>
          <table:table-cell office:value-type="float" office:value="3392" table:style-name="ce33">
            <text:p>3,392</text:p>
          </table:table-cell>
          <table:table-cell office:value-type="float" office:value="1336" table:style-name="ce33">
            <text:p>1,336</text:p>
          </table:table-cell>
          <table:table-cell office:value-type="float" office:value="164.69" table:style-name="ce34">
            <text:p>164.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666500" table:style-name="ce32">
            <text:p>666,500</text:p>
          </table:table-cell>
          <table:table-cell office:value-type="float" office:value="487208" table:style-name="ce32">
            <text:p>487,208</text:p>
          </table:table-cell>
          <table:table-cell office:value-type="float" office:value="4035" table:style-name="ce33">
            <text:p>4,035</text:p>
          </table:table-cell>
          <table:table-cell office:value-type="float" office:value="2949" table:style-name="ce33">
            <text:p>2,949</text:p>
          </table:table-cell>
          <table:table-cell office:value-type="float" office:value="165.19" table:style-name="ce34">
            <text:p>165.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342600" table:style-name="ce32">
            <text:p>342,600</text:p>
          </table:table-cell>
          <table:table-cell office:value-type="float" office:value="151987" table:style-name="ce32">
            <text:p>151,987</text:p>
          </table:table-cell>
          <table:table-cell office:value-type="float" office:value="3901" table:style-name="ce33">
            <text:p>3,901</text:p>
          </table:table-cell>
          <table:table-cell office:value-type="float" office:value="1731" table:style-name="ce33">
            <text:p>1,731</text:p>
          </table:table-cell>
          <table:table-cell office:value-type="float" office:value="87.82" table:style-name="ce34">
            <text:p>87.8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542225" table:style-name="ce32">
            <text:p>542,225</text:p>
          </table:table-cell>
          <table:table-cell office:value-type="float" office:value="250815" table:style-name="ce32">
            <text:p>250,815</text:p>
          </table:table-cell>
          <table:table-cell office:value-type="float" office:value="4397" table:style-name="ce33">
            <text:p>4,397</text:p>
          </table:table-cell>
          <table:table-cell office:value-type="float" office:value="2034" table:style-name="ce33">
            <text:p>2,034</text:p>
          </table:table-cell>
          <table:table-cell office:value-type="float" office:value="123.31" table:style-name="ce34">
            <text:p>123.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79034" table:style-name="ce32">
            <text:p>79,034</text:p>
          </table:table-cell>
          <table:table-cell office:value-type="float" office:value="35397" table:style-name="ce32">
            <text:p>35,397</text:p>
          </table:table-cell>
          <table:table-cell office:value-type="float" office:value="7496" table:style-name="ce33">
            <text:p>7,496</text:p>
          </table:table-cell>
          <table:table-cell office:value-type="float" office:value="3357" table:style-name="ce33">
            <text:p>3,357</text:p>
          </table:table-cell>
          <table:table-cell office:value-type="float" office:value="10.54" table:style-name="ce34">
            <text:p>10.5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511900" table:style-name="ce32">
            <text:p>511,900</text:p>
          </table:table-cell>
          <table:table-cell office:value-type="float" office:value="379927" table:style-name="ce32">
            <text:p>379,927</text:p>
          </table:table-cell>
          <table:table-cell office:value-type="float" office:value="6850" table:style-name="ce33">
            <text:p>6,850</text:p>
          </table:table-cell>
          <table:table-cell office:value-type="float" office:value="5084" table:style-name="ce33">
            <text:p>5,084</text:p>
          </table:table-cell>
          <table:table-cell office:value-type="float" office:value="74.73" table:style-name="ce34">
            <text:p>74.7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60500" table:style-name="ce32">
            <text:p>360,500</text:p>
          </table:table-cell>
          <table:table-cell office:value-type="float" office:value="344008" table:style-name="ce32">
            <text:p>344,008</text:p>
          </table:table-cell>
          <table:table-cell office:value-type="float" office:value="8029" table:style-name="ce33">
            <text:p>8,029</text:p>
          </table:table-cell>
          <table:table-cell office:value-type="float" office:value="7662" table:style-name="ce33">
            <text:p>7,662</text:p>
          </table:table-cell>
          <table:table-cell office:value-type="float" office:value="44.9" table:style-name="ce34">
            <text:p>44.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373100" table:style-name="ce32">
            <text:p>373,100</text:p>
          </table:table-cell>
          <table:table-cell office:value-type="float" office:value="271526" table:style-name="ce32">
            <text:p>271,526</text:p>
          </table:table-cell>
          <table:table-cell office:value-type="float" office:value="6836" table:style-name="ce33">
            <text:p>6,836</text:p>
          </table:table-cell>
          <table:table-cell office:value-type="float" office:value="4975" table:style-name="ce33">
            <text:p>4,975</text:p>
          </table:table-cell>
          <table:table-cell office:value-type="float" office:value="54.58" table:style-name="ce34">
            <text:p>54.5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4550" table:style-name="ce21">
            <text:p>94,550</text:p>
          </table:table-cell>
          <table:table-cell office:value-type="float" office:value="114552" table:style-name="ce21">
            <text:p>114,552</text:p>
          </table:table-cell>
          <table:table-cell office:value-type="float" office:value="505" table:style-name="ce22">
            <text:p>505</text:p>
          </table:table-cell>
          <table:table-cell office:value-type="float" office:value="612" table:style-name="ce22">
            <text:p>612</text:p>
          </table:table-cell>
          <table:table-cell office:value-type="float" office:value="187.27" table:style-name="ce23">
            <text:p>187.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31">
            <text:p>Kinmen County</text:p>
          </table:table-cell>
          <table:table-cell office:value-type="float" office:value="83000" table:style-name="ce32">
            <text:p>83,000</text:p>
          </table:table-cell>
          <table:table-cell office:value-type="float" office:value="104538" table:style-name="ce32">
            <text:p>104,538</text:p>
          </table:table-cell>
          <table:table-cell office:value-type="float" office:value="534" table:style-name="ce33">
            <text:p>534</text:p>
          </table:table-cell>
          <table:table-cell office:value-type="float" office:value="673" table:style-name="ce33">
            <text:p>673</text:p>
          </table:table-cell>
          <table:table-cell office:value-type="float" office:value="155.37" table:style-name="ce34">
            <text:p>155.37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11550" table:style-name="ce32">
            <text:p>11,550</text:p>
          </table:table-cell>
          <table:table-cell office:value-type="float" office:value="10014" table:style-name="ce32">
            <text:p>10,014</text:p>
          </table:table-cell>
          <table:table-cell office:value-type="float" office:value="362" table:style-name="ce33">
            <text:p>362</text:p>
          </table:table-cell>
          <table:table-cell office:value-type="float" office:value="314" table:style-name="ce33">
            <text:p>314</text:p>
          </table:table-cell>
          <table:table-cell office:value-type="float" office:value="31.9" table:style-name="ce34">
            <text:p>31.9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201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2">(</text:span>平方公里<text:span text:style-name="T2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10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8">
            <text:p>Anticipated Population</text:p>
          </table:table-cell>
          <table:table-cell office:value-type="string" table:style-name="ce28">
            <text:p>Present Population</text:p>
          </table:table-cell>
          <table:table-cell office:value-type="string" table:style-name="ce29">
            <text:p>Anticipated Population Density</text:p>
          </table:table-cell>
          <table:table-cell office:value-type="string" table:style-name="ce29">
            <text:p>Present Population Density</text:p>
          </table:table-cell>
          <table:table-cell office:value-type="string" table:style-name="ce3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九十九年 2010</text:p>
          </table:table-cell>
          <table:covered-table-cell/>
          <table:table-cell office:value-type="float" office:value="25168207" table:style-name="ce41">
            <text:p>25,168,207</text:p>
          </table:table-cell>
          <table:table-cell office:value-type="float" office:value="18397562" table:style-name="ce41">
            <text:p>18,397,562</text:p>
          </table:table-cell>
          <table:table-cell office:value-type="float" office:value="5298" table:style-name="ce41">
            <text:p>5,298</text:p>
          </table:table-cell>
          <table:table-cell office:value-type="float" office:value="3873" table:style-name="ce41">
            <text:p>3,873</text:p>
          </table:table-cell>
          <table:table-cell office:value-type="float" office:value="4750.2559000000001" table:style-name="ce42">
            <text:p>4,750.2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9637880" table:style-name="ce21">
            <text:p>19,637,880</text:p>
          </table:table-cell>
          <table:table-cell office:value-type="float" office:value="14146463" table:style-name="ce21">
            <text:p>14,146,463</text:p>
          </table:table-cell>
          <table:table-cell office:value-type="float" office:value="4738" table:style-name="ce22">
            <text:p>4,738</text:p>
          </table:table-cell>
          <table:table-cell office:value-type="float" office:value="3413" table:style-name="ce22">
            <text:p>3,413</text:p>
          </table:table-cell>
          <table:table-cell office:value-type="float" office:value="4144.549" table:style-name="ce23">
            <text:p>4,144.5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4087546" table:style-name="ce32">
            <text:p>4,087,546</text:p>
          </table:table-cell>
          <table:table-cell office:value-type="float" office:value="3634071" table:style-name="ce32">
            <text:p>3,634,071</text:p>
          </table:table-cell>
          <table:table-cell office:value-type="float" office:value="3273" table:style-name="ce33">
            <text:p>3,273</text:p>
          </table:table-cell>
          <table:table-cell office:value-type="float" office:value="2910" table:style-name="ce33">
            <text:p>2,910</text:p>
          </table:table-cell>
          <table:table-cell office:value-type="float" office:value="1248.9413999999999" table:style-name="ce34">
            <text:p>1,248.94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438320" table:style-name="ce32">
            <text:p>438,320</text:p>
          </table:table-cell>
          <table:table-cell office:value-type="float" office:value="281548" table:style-name="ce32">
            <text:p>281,548</text:p>
          </table:table-cell>
          <table:table-cell office:value-type="float" office:value="5733" table:style-name="ce33">
            <text:p>5,733</text:p>
          </table:table-cell>
          <table:table-cell office:value-type="float" office:value="3683" table:style-name="ce33">
            <text:p>3,683</text:p>
          </table:table-cell>
          <table:table-cell office:value-type="float" office:value="76.453299999999999" table:style-name="ce34">
            <text:p>76.4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869400" table:style-name="ce32">
            <text:p>1,869,400</text:p>
          </table:table-cell>
          <table:table-cell office:value-type="float" office:value="1465977" table:style-name="ce32">
            <text:p>1,465,977</text:p>
          </table:table-cell>
          <table:table-cell office:value-type="float" office:value="5762" table:style-name="ce33">
            <text:p>5,762</text:p>
          </table:table-cell>
          <table:table-cell office:value-type="float" office:value="4519" table:style-name="ce33">
            <text:p>4,519</text:p>
          </table:table-cell>
          <table:table-cell office:value-type="float" office:value="324.42630000000003" table:style-name="ce34">
            <text:p>324.4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423700" table:style-name="ce32">
            <text:p>423,700</text:p>
          </table:table-cell>
          <table:table-cell office:value-type="float" office:value="286218" table:style-name="ce32">
            <text:p>286,218</text:p>
          </table:table-cell>
          <table:table-cell office:value-type="float" office:value="7803" table:style-name="ce33">
            <text:p>7,803</text:p>
          </table:table-cell>
          <table:table-cell office:value-type="float" office:value="5271" table:style-name="ce33">
            <text:p>5,271</text:p>
          </table:table-cell>
          <table:table-cell office:value-type="float" office:value="54.302300000000002" table:style-name="ce34">
            <text:p>54.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480300" table:style-name="ce32">
            <text:p>480,300</text:p>
          </table:table-cell>
          <table:table-cell office:value-type="float" office:value="303787" table:style-name="ce32">
            <text:p>303,787</text:p>
          </table:table-cell>
          <table:table-cell office:value-type="float" office:value="6345" table:style-name="ce33">
            <text:p>6,345</text:p>
          </table:table-cell>
          <table:table-cell office:value-type="float" office:value="4013" table:style-name="ce33">
            <text:p>4,013</text:p>
          </table:table-cell>
          <table:table-cell office:value-type="float" office:value="75.702200000000005" table:style-name="ce34">
            <text:p>75.7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1679600" table:style-name="ce32">
            <text:p>1,679,600</text:p>
          </table:table-cell>
          <table:table-cell office:value-type="float" office:value="1208372" table:style-name="ce32">
            <text:p>1,208,372</text:p>
          </table:table-cell>
          <table:table-cell office:value-type="float" office:value="5012" table:style-name="ce33">
            <text:p>5,012</text:p>
          </table:table-cell>
          <table:table-cell office:value-type="float" office:value="3606" table:style-name="ce33">
            <text:p>3,606</text:p>
          </table:table-cell>
          <table:table-cell office:value-type="float" office:value="335.1327" table:style-name="ce34">
            <text:p>335.1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888050" table:style-name="ce32">
            <text:p>888,050</text:p>
          </table:table-cell>
          <table:table-cell office:value-type="float" office:value="638505" table:style-name="ce32">
            <text:p>638,505</text:p>
          </table:table-cell>
          <table:table-cell office:value-type="float" office:value="6794" table:style-name="ce33">
            <text:p>6,794</text:p>
          </table:table-cell>
          <table:table-cell office:value-type="float" office:value="4885" table:style-name="ce33">
            <text:p>4,885</text:p>
          </table:table-cell>
          <table:table-cell office:value-type="float" office:value="130.71430000000001" table:style-name="ce34">
            <text:p>130.7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420655" table:style-name="ce32">
            <text:p>420,655</text:p>
          </table:table-cell>
          <table:table-cell office:value-type="float" office:value="282793" table:style-name="ce32">
            <text:p>282,793</text:p>
          </table:table-cell>
          <table:table-cell office:value-type="float" office:value="3325" table:style-name="ce33">
            <text:p>3,325</text:p>
          </table:table-cell>
          <table:table-cell office:value-type="float" office:value="2235" table:style-name="ce33">
            <text:p>2,235</text:p>
          </table:table-cell>
          <table:table-cell office:value-type="float" office:value="126.50660000000001" table:style-name="ce34">
            <text:p>126.5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518700" table:style-name="ce32">
            <text:p>518,700</text:p>
          </table:table-cell>
          <table:table-cell office:value-type="float" office:value="287732" table:style-name="ce32">
            <text:p>287,732</text:p>
          </table:table-cell>
          <table:table-cell office:value-type="float" office:value="5302" table:style-name="ce33">
            <text:p>5,302</text:p>
          </table:table-cell>
          <table:table-cell office:value-type="float" office:value="2941" table:style-name="ce33">
            <text:p>2,941</text:p>
          </table:table-cell>
          <table:table-cell office:value-type="float" office:value="97.834000000000003" table:style-name="ce34">
            <text:p>97.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558600" table:style-name="ce32">
            <text:p>558,600</text:p>
          </table:table-cell>
          <table:table-cell office:value-type="float" office:value="219488" table:style-name="ce32">
            <text:p>219,488</text:p>
          </table:table-cell>
          <table:table-cell office:value-type="float" office:value="3392" table:style-name="ce33">
            <text:p>3,392</text:p>
          </table:table-cell>
          <table:table-cell office:value-type="float" office:value="1333" table:style-name="ce33">
            <text:p>1,333</text:p>
          </table:table-cell>
          <table:table-cell office:value-type="float" office:value="164.68950000000001" table:style-name="ce34">
            <text:p>164.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1125400" table:style-name="ce32">
            <text:p>1,125,400</text:p>
          </table:table-cell>
          <table:table-cell office:value-type="float" office:value="776219" table:style-name="ce32">
            <text:p>776,219</text:p>
          </table:table-cell>
          <table:table-cell office:value-type="float" office:value="3303" table:style-name="ce33">
            <text:p>3,303</text:p>
          </table:table-cell>
          <table:table-cell office:value-type="float" office:value="2278" table:style-name="ce33">
            <text:p>2,278</text:p>
          </table:table-cell>
          <table:table-cell office:value-type="float" office:value="340.67809999999997" table:style-name="ce34">
            <text:p>340.6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1741530" table:style-name="ce32">
            <text:p>1,741,530</text:p>
          </table:table-cell>
          <table:table-cell office:value-type="float" office:value="995048" table:style-name="ce32">
            <text:p>995,048</text:p>
          </table:table-cell>
          <table:table-cell office:value-type="float" office:value="6435" table:style-name="ce33">
            <text:p>6,435</text:p>
          </table:table-cell>
          <table:table-cell office:value-type="float" office:value="3677" table:style-name="ce33">
            <text:p>3,677</text:p>
          </table:table-cell>
          <table:table-cell office:value-type="float" office:value="270.62099999999998" table:style-name="ce34">
            <text:p>270.6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666500" table:style-name="ce32">
            <text:p>666,500</text:p>
          </table:table-cell>
          <table:table-cell office:value-type="float" office:value="458756" table:style-name="ce32">
            <text:p>458,756</text:p>
          </table:table-cell>
          <table:table-cell office:value-type="float" office:value="4035" table:style-name="ce33">
            <text:p>4,035</text:p>
          </table:table-cell>
          <table:table-cell office:value-type="float" office:value="2778" table:style-name="ce33">
            <text:p>2,778</text:p>
          </table:table-cell>
          <table:table-cell office:value-type="float" office:value="165.16380000000001" table:style-name="ce34">
            <text:p>165.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342600" table:style-name="ce32">
            <text:p>342,600</text:p>
          </table:table-cell>
          <table:table-cell office:value-type="float" office:value="151987" table:style-name="ce32">
            <text:p>151,987</text:p>
          </table:table-cell>
          <table:table-cell office:value-type="float" office:value="3901" table:style-name="ce33">
            <text:p>3,901</text:p>
          </table:table-cell>
          <table:table-cell office:value-type="float" office:value="1731" table:style-name="ce33">
            <text:p>1,731</text:p>
          </table:table-cell>
          <table:table-cell office:value-type="float" office:value="87.823499999999996" table:style-name="ce34">
            <text:p>87.8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542225" table:style-name="ce32">
            <text:p>542,225</text:p>
          </table:table-cell>
          <table:table-cell office:value-type="float" office:value="259536" table:style-name="ce32">
            <text:p>259,536</text:p>
          </table:table-cell>
          <table:table-cell office:value-type="float" office:value="4397" table:style-name="ce33">
            <text:p>4,397</text:p>
          </table:table-cell>
          <table:table-cell office:value-type="float" office:value="2105" table:style-name="ce33">
            <text:p>2,105</text:p>
          </table:table-cell>
          <table:table-cell office:value-type="float" office:value="123.3091" table:style-name="ce34">
            <text:p>123.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79034" table:style-name="ce32">
            <text:p>79,034</text:p>
          </table:table-cell>
          <table:table-cell office:value-type="float" office:value="35862" table:style-name="ce32">
            <text:p>35,862</text:p>
          </table:table-cell>
          <table:table-cell office:value-type="float" office:value="7538" table:style-name="ce33">
            <text:p>7,538</text:p>
          </table:table-cell>
          <table:table-cell office:value-type="float" office:value="3421" table:style-name="ce33">
            <text:p>3,421</text:p>
          </table:table-cell>
          <table:table-cell office:value-type="float" office:value="10.484299999999999" table:style-name="ce34">
            <text:p>10.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511900" table:style-name="ce32">
            <text:p>511,900</text:p>
          </table:table-cell>
          <table:table-cell office:value-type="float" office:value="384134" table:style-name="ce32">
            <text:p>384,134</text:p>
          </table:table-cell>
          <table:table-cell office:value-type="float" office:value="6850" table:style-name="ce33">
            <text:p>6,850</text:p>
          </table:table-cell>
          <table:table-cell office:value-type="float" office:value="5140" table:style-name="ce33">
            <text:p>5,140</text:p>
          </table:table-cell>
          <table:table-cell office:value-type="float" office:value="74.733400000000003" table:style-name="ce34">
            <text:p>74.7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60500" table:style-name="ce32">
            <text:p>360,500</text:p>
          </table:table-cell>
          <table:table-cell office:value-type="float" office:value="339002" table:style-name="ce32">
            <text:p>339,002</text:p>
          </table:table-cell>
          <table:table-cell office:value-type="float" office:value="8029" table:style-name="ce33">
            <text:p>8,029</text:p>
          </table:table-cell>
          <table:table-cell office:value-type="float" office:value="7550" table:style-name="ce33">
            <text:p>7,550</text:p>
          </table:table-cell>
          <table:table-cell office:value-type="float" office:value="44.898400000000002" table:style-name="ce34">
            <text:p>44.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1321000" table:style-name="ce32">
            <text:p>1,321,000</text:p>
          </table:table-cell>
          <table:table-cell office:value-type="float" office:value="1092765" table:style-name="ce32">
            <text:p>1,092,765</text:p>
          </table:table-cell>
          <table:table-cell office:value-type="float" office:value="8159" table:style-name="ce33">
            <text:p>8,159</text:p>
          </table:table-cell>
          <table:table-cell office:value-type="float" office:value="6749" table:style-name="ce33">
            <text:p>6,749</text:p>
          </table:table-cell>
          <table:table-cell office:value-type="float" office:value="161.91229999999999" table:style-name="ce34">
            <text:p>161.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373100" table:style-name="ce32">
            <text:p>373,100</text:p>
          </table:table-cell>
          <table:table-cell office:value-type="float" office:value="272390" table:style-name="ce32">
            <text:p>272,390</text:p>
          </table:table-cell>
          <table:table-cell office:value-type="float" office:value="6836" table:style-name="ce33">
            <text:p>6,836</text:p>
          </table:table-cell>
          <table:table-cell office:value-type="float" office:value="4991" table:style-name="ce33">
            <text:p>4,991</text:p>
          </table:table-cell>
          <table:table-cell office:value-type="float" office:value="54.576900000000002" table:style-name="ce34">
            <text:p>54.5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1209220" table:style-name="ce32">
            <text:p>1,209,220</text:p>
          </table:table-cell>
          <table:table-cell office:value-type="float" office:value="772273" table:style-name="ce32">
            <text:p>772,273</text:p>
          </table:table-cell>
          <table:table-cell office:value-type="float" office:value="6884" table:style-name="ce33">
            <text:p>6,884</text:p>
          </table:table-cell>
          <table:table-cell office:value-type="float" office:value="4397" table:style-name="ce33">
            <text:p>4,397</text:p>
          </table:table-cell>
          <table:table-cell office:value-type="float" office:value="175.6456" table:style-name="ce34">
            <text:p>175.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414000" table:style-name="ce21">
            <text:p>3,414,000</text:p>
          </table:table-cell>
          <table:table-cell office:value-type="float" office:value="2618772" table:style-name="ce21">
            <text:p>2,618,772</text:p>
          </table:table-cell>
          <table:table-cell office:value-type="float" office:value="12561" table:style-name="ce22">
            <text:p>12,561</text:p>
          </table:table-cell>
          <table:table-cell office:value-type="float" office:value="9635" table:style-name="ce22">
            <text:p>9,635</text:p>
          </table:table-cell>
          <table:table-cell office:value-type="float" office:value="271.79969999999997" table:style-name="ce23">
            <text:p>271.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021777" table:style-name="ce21">
            <text:p>2,021,777</text:p>
          </table:table-cell>
          <table:table-cell office:value-type="float" office:value="1524949" table:style-name="ce21">
            <text:p>1,524,949</text:p>
          </table:table-cell>
          <table:table-cell office:value-type="float" office:value="13788" table:style-name="ce22">
            <text:p>13,788</text:p>
          </table:table-cell>
          <table:table-cell office:value-type="float" office:value="10399" table:style-name="ce22">
            <text:p>10,399</text:p>
          </table:table-cell>
          <table:table-cell office:value-type="float" office:value="146.6379" table:style-name="ce23">
            <text:p>146.6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4550" table:style-name="ce21">
            <text:p>94,550</text:p>
          </table:table-cell>
          <table:table-cell office:value-type="float" office:value="107378" table:style-name="ce21">
            <text:p>107,378</text:p>
          </table:table-cell>
          <table:table-cell office:value-type="float" office:value="505" table:style-name="ce22">
            <text:p>505</text:p>
          </table:table-cell>
          <table:table-cell office:value-type="float" office:value="573" table:style-name="ce22">
            <text:p>573</text:p>
          </table:table-cell>
          <table:table-cell office:value-type="float" office:value="187.26929999999999" table:style-name="ce23">
            <text:p>187.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83000" table:style-name="ce70">
            <text:p>83,000</text:p>
          </table:table-cell>
          <table:table-cell office:value-type="float" office:value="97364" table:style-name="ce70">
            <text:p>97,364</text:p>
          </table:table-cell>
          <table:table-cell office:value-type="float" office:value="534" table:style-name="ce71">
            <text:p>534</text:p>
          </table:table-cell>
          <table:table-cell office:value-type="float" office:value="627" table:style-name="ce71">
            <text:p>627</text:p>
          </table:table-cell>
          <table:table-cell office:value-type="float" office:value="155.37389999999999" table:style-name="ce72">
            <text:p>155.37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11550" table:style-name="ce32">
            <text:p>11,550</text:p>
          </table:table-cell>
          <table:table-cell office:value-type="float" office:value="10014" table:style-name="ce32">
            <text:p>10,014</text:p>
          </table:table-cell>
          <table:table-cell office:value-type="float" office:value="362" table:style-name="ce33">
            <text:p>362</text:p>
          </table:table-cell>
          <table:table-cell office:value-type="float" office:value="314" table:style-name="ce33">
            <text:p>314</text:p>
          </table:table-cell>
          <table:table-cell office:value-type="float" office:value="31.895399999999999" table:style-name="ce34">
            <text:p>31.9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200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2">(</text:span>平方公里<text:span text:style-name="T2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10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8">
            <text:p>Anticipated Population</text:p>
          </table:table-cell>
          <table:table-cell office:value-type="string" table:style-name="ce28">
            <text:p>Present Population</text:p>
          </table:table-cell>
          <table:table-cell office:value-type="string" table:style-name="ce29">
            <text:p>Anticipated Population Density</text:p>
          </table:table-cell>
          <table:table-cell office:value-type="string" table:style-name="ce29">
            <text:p>Present Population Density</text:p>
          </table:table-cell>
          <table:table-cell office:value-type="string" table:style-name="ce3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九十八年 2009</text:p>
          </table:table-cell>
          <table:covered-table-cell/>
          <table:table-cell office:value-type="float" office:value="25241210" table:style-name="ce21">
            <text:p>25,241,210</text:p>
          </table:table-cell>
          <table:table-cell office:value-type="float" office:value="18501991" table:style-name="ce21">
            <text:p>18,501,991</text:p>
          </table:table-cell>
          <table:table-cell office:value-type="float" office:value="5313" table:style-name="ce22">
            <text:p>5,313</text:p>
          </table:table-cell>
          <table:table-cell office:value-type="float" office:value="3894" table:style-name="ce22">
            <text:p>3,894</text:p>
          </table:table-cell>
          <table:table-cell office:value-type="float" office:value="4751.1185999999998" table:style-name="ce23">
            <text:p>4,751.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9466660" table:style-name="ce21">
            <text:p>19,466,660</text:p>
          </table:table-cell>
          <table:table-cell office:value-type="float" office:value="14274139" table:style-name="ce21">
            <text:p>14,274,139</text:p>
          </table:table-cell>
          <table:table-cell office:value-type="float" office:value="4696" table:style-name="ce22">
            <text:p>4,696</text:p>
          </table:table-cell>
          <table:table-cell office:value-type="float" office:value="3443" table:style-name="ce22">
            <text:p>3,443</text:p>
          </table:table-cell>
          <table:table-cell office:value-type="float" office:value="4145.4117999999999" table:style-name="ce23">
            <text:p>4,145.4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3972546" table:style-name="ce32">
            <text:p>3,972,546</text:p>
          </table:table-cell>
          <table:table-cell office:value-type="float" office:value="3611496" table:style-name="ce32">
            <text:p>3,611,496</text:p>
          </table:table-cell>
          <table:table-cell office:value-type="float" office:value="3181" table:style-name="ce33">
            <text:p>3,181</text:p>
          </table:table-cell>
          <table:table-cell office:value-type="float" office:value="2892" table:style-name="ce33">
            <text:p>2,892</text:p>
          </table:table-cell>
          <table:table-cell office:value-type="float" office:value="1248.9754" table:style-name="ce34">
            <text:p>1,248.98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438320" table:style-name="ce32">
            <text:p>438,320</text:p>
          </table:table-cell>
          <table:table-cell office:value-type="float" office:value="282601" table:style-name="ce32">
            <text:p>282,601</text:p>
          </table:table-cell>
          <table:table-cell office:value-type="float" office:value="5737" table:style-name="ce33">
            <text:p>5,737</text:p>
          </table:table-cell>
          <table:table-cell office:value-type="float" office:value="3699" table:style-name="ce33">
            <text:p>3,699</text:p>
          </table:table-cell>
          <table:table-cell office:value-type="float" office:value="76.402900000000002" table:style-name="ce34">
            <text:p>76.4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869400" table:style-name="ce32">
            <text:p>1,869,400</text:p>
          </table:table-cell>
          <table:table-cell office:value-type="float" office:value="1457166" table:style-name="ce32">
            <text:p>1,457,166</text:p>
          </table:table-cell>
          <table:table-cell office:value-type="float" office:value="5762" table:style-name="ce33">
            <text:p>5,762</text:p>
          </table:table-cell>
          <table:table-cell office:value-type="float" office:value="4492" table:style-name="ce33">
            <text:p>4,492</text:p>
          </table:table-cell>
          <table:table-cell office:value-type="float" office:value="324.42320000000001" table:style-name="ce34">
            <text:p>324.4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420700" table:style-name="ce32">
            <text:p>420,700</text:p>
          </table:table-cell>
          <table:table-cell office:value-type="float" office:value="283007" table:style-name="ce32">
            <text:p>283,007</text:p>
          </table:table-cell>
          <table:table-cell office:value-type="float" office:value="7763" table:style-name="ce33">
            <text:p>7,763</text:p>
          </table:table-cell>
          <table:table-cell office:value-type="float" office:value="5222" table:style-name="ce33">
            <text:p>5,222</text:p>
          </table:table-cell>
          <table:table-cell office:value-type="float" office:value="54.193600000000004" table:style-name="ce34">
            <text:p>54.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468200" table:style-name="ce32">
            <text:p>468,200</text:p>
          </table:table-cell>
          <table:table-cell office:value-type="float" office:value="305006" table:style-name="ce32">
            <text:p>305,006</text:p>
          </table:table-cell>
          <table:table-cell office:value-type="float" office:value="6312" table:style-name="ce33">
            <text:p>6,312</text:p>
          </table:table-cell>
          <table:table-cell office:value-type="float" office:value="4112" table:style-name="ce33">
            <text:p>4,112</text:p>
          </table:table-cell>
          <table:table-cell office:value-type="float" office:value="74.181200000000004" table:style-name="ce34">
            <text:p>74.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1697600" table:style-name="ce32">
            <text:p>1,697,600</text:p>
          </table:table-cell>
          <table:table-cell office:value-type="float" office:value="1331064" table:style-name="ce32">
            <text:p>1,331,064</text:p>
          </table:table-cell>
          <table:table-cell office:value-type="float" office:value="5025" table:style-name="ce33">
            <text:p>5,025</text:p>
          </table:table-cell>
          <table:table-cell office:value-type="float" office:value="3940" table:style-name="ce33">
            <text:p>3,940</text:p>
          </table:table-cell>
          <table:table-cell office:value-type="float" office:value="337.80090000000001" table:style-name="ce34">
            <text:p>337.8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888150" table:style-name="ce32">
            <text:p>888,150</text:p>
          </table:table-cell>
          <table:table-cell office:value-type="float" office:value="638559" table:style-name="ce32">
            <text:p>638,559</text:p>
          </table:table-cell>
          <table:table-cell office:value-type="float" office:value="6793" table:style-name="ce33">
            <text:p>6,793</text:p>
          </table:table-cell>
          <table:table-cell office:value-type="float" office:value="4884" table:style-name="ce33">
            <text:p>4,884</text:p>
          </table:table-cell>
          <table:table-cell office:value-type="float" office:value="130.74350000000001" table:style-name="ce34">
            <text:p>130.7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420655" table:style-name="ce32">
            <text:p>420,655</text:p>
          </table:table-cell>
          <table:table-cell office:value-type="float" office:value="284079" table:style-name="ce32">
            <text:p>284,079</text:p>
          </table:table-cell>
          <table:table-cell office:value-type="float" office:value="3325" table:style-name="ce33">
            <text:p>3,325</text:p>
          </table:table-cell>
          <table:table-cell office:value-type="float" office:value="2245" table:style-name="ce33">
            <text:p>2,245</text:p>
          </table:table-cell>
          <table:table-cell office:value-type="float" office:value="126.51260000000001" table:style-name="ce34">
            <text:p>126.5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518700" table:style-name="ce32">
            <text:p>518,700</text:p>
          </table:table-cell>
          <table:table-cell office:value-type="float" office:value="289918" table:style-name="ce32">
            <text:p>289,918</text:p>
          </table:table-cell>
          <table:table-cell office:value-type="float" office:value="5302" table:style-name="ce33">
            <text:p>5,302</text:p>
          </table:table-cell>
          <table:table-cell office:value-type="float" office:value="2963" table:style-name="ce33">
            <text:p>2,963</text:p>
          </table:table-cell>
          <table:table-cell office:value-type="float" office:value="97.834000000000003" table:style-name="ce34">
            <text:p>97.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558600" table:style-name="ce32">
            <text:p>558,600</text:p>
          </table:table-cell>
          <table:table-cell office:value-type="float" office:value="224086" table:style-name="ce32">
            <text:p>224,086</text:p>
          </table:table-cell>
          <table:table-cell office:value-type="float" office:value="3393" table:style-name="ce33">
            <text:p>3,393</text:p>
          </table:table-cell>
          <table:table-cell office:value-type="float" office:value="1361" table:style-name="ce33">
            <text:p>1,361</text:p>
          </table:table-cell>
          <table:table-cell office:value-type="float" office:value="164.6163" table:style-name="ce34">
            <text:p>164.6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1151400" table:style-name="ce32">
            <text:p>1,151,400</text:p>
          </table:table-cell>
          <table:table-cell office:value-type="float" office:value="806489" table:style-name="ce32">
            <text:p>806,489</text:p>
          </table:table-cell>
          <table:table-cell office:value-type="float" office:value="3381" table:style-name="ce33">
            <text:p>3,381</text:p>
          </table:table-cell>
          <table:table-cell office:value-type="float" office:value="2368" table:style-name="ce33">
            <text:p>2,368</text:p>
          </table:table-cell>
          <table:table-cell office:value-type="float" office:value="340.57729999999998" table:style-name="ce34">
            <text:p>340.5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1741530" table:style-name="ce32">
            <text:p>1,741,530</text:p>
          </table:table-cell>
          <table:table-cell office:value-type="float" office:value="992749" table:style-name="ce32">
            <text:p>992,749</text:p>
          </table:table-cell>
          <table:table-cell office:value-type="float" office:value="6436" table:style-name="ce33">
            <text:p>6,436</text:p>
          </table:table-cell>
          <table:table-cell office:value-type="float" office:value="3669" table:style-name="ce33">
            <text:p>3,669</text:p>
          </table:table-cell>
          <table:table-cell office:value-type="float" office:value="270.60840000000002" table:style-name="ce34">
            <text:p>270.6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664500" table:style-name="ce32">
            <text:p>664,500</text:p>
          </table:table-cell>
          <table:table-cell office:value-type="float" office:value="463421" table:style-name="ce32">
            <text:p>463,421</text:p>
          </table:table-cell>
          <table:table-cell office:value-type="float" office:value="4023" table:style-name="ce33">
            <text:p>4,023</text:p>
          </table:table-cell>
          <table:table-cell office:value-type="float" office:value="2806" table:style-name="ce33">
            <text:p>2,806</text:p>
          </table:table-cell>
          <table:table-cell office:value-type="float" office:value="165.16380000000001" table:style-name="ce34">
            <text:p>165.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342600" table:style-name="ce32">
            <text:p>342,600</text:p>
          </table:table-cell>
          <table:table-cell office:value-type="float" office:value="155334" table:style-name="ce32">
            <text:p>155,334</text:p>
          </table:table-cell>
          <table:table-cell office:value-type="float" office:value="3901" table:style-name="ce33">
            <text:p>3,901</text:p>
          </table:table-cell>
          <table:table-cell office:value-type="float" office:value="1769" table:style-name="ce33">
            <text:p>1,769</text:p>
          </table:table-cell>
          <table:table-cell office:value-type="float" office:value="87.823499999999996" table:style-name="ce34">
            <text:p>87.8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542225" table:style-name="ce32">
            <text:p>542,225</text:p>
          </table:table-cell>
          <table:table-cell office:value-type="float" office:value="259594" table:style-name="ce32">
            <text:p>259,594</text:p>
          </table:table-cell>
          <table:table-cell office:value-type="float" office:value="4397" table:style-name="ce33">
            <text:p>4,397</text:p>
          </table:table-cell>
          <table:table-cell office:value-type="float" office:value="2105" table:style-name="ce33">
            <text:p>2,105</text:p>
          </table:table-cell>
          <table:table-cell office:value-type="float" office:value="123.3091" table:style-name="ce34">
            <text:p>123.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79034" table:style-name="ce32">
            <text:p>79,034</text:p>
          </table:table-cell>
          <table:table-cell office:value-type="float" office:value="36532" table:style-name="ce32">
            <text:p>36,532</text:p>
          </table:table-cell>
          <table:table-cell office:value-type="float" office:value="7541" table:style-name="ce33">
            <text:p>7,541</text:p>
          </table:table-cell>
          <table:table-cell office:value-type="float" office:value="3486" table:style-name="ce33">
            <text:p>3,486</text:p>
          </table:table-cell>
          <table:table-cell office:value-type="float" office:value="10.4802" table:style-name="ce34">
            <text:p>10.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511900" table:style-name="ce32">
            <text:p>511,900</text:p>
          </table:table-cell>
          <table:table-cell office:value-type="float" office:value="388321" table:style-name="ce32">
            <text:p>388,321</text:p>
          </table:table-cell>
          <table:table-cell office:value-type="float" office:value="6850" table:style-name="ce33">
            <text:p>6,850</text:p>
          </table:table-cell>
          <table:table-cell office:value-type="float" office:value="5196" table:style-name="ce33">
            <text:p>5,196</text:p>
          </table:table-cell>
          <table:table-cell office:value-type="float" office:value="74.733400000000003" table:style-name="ce34">
            <text:p>74.7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360500" table:style-name="ce32">
            <text:p>360,500</text:p>
          </table:table-cell>
          <table:table-cell office:value-type="float" office:value="335754" table:style-name="ce32">
            <text:p>335,754</text:p>
          </table:table-cell>
          <table:table-cell office:value-type="float" office:value="8029" table:style-name="ce33">
            <text:p>8,029</text:p>
          </table:table-cell>
          <table:table-cell office:value-type="float" office:value="7478" table:style-name="ce33">
            <text:p>7,478</text:p>
          </table:table-cell>
          <table:table-cell office:value-type="float" office:value="44.898699999999998" table:style-name="ce34">
            <text:p>44.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1321000" table:style-name="ce32">
            <text:p>1,321,000</text:p>
          </table:table-cell>
          <table:table-cell office:value-type="float" office:value="1084042" table:style-name="ce32">
            <text:p>1,084,042</text:p>
          </table:table-cell>
          <table:table-cell office:value-type="float" office:value="8159" table:style-name="ce33">
            <text:p>8,159</text:p>
          </table:table-cell>
          <table:table-cell office:value-type="float" office:value="6695" table:style-name="ce33">
            <text:p>6,695</text:p>
          </table:table-cell>
          <table:table-cell office:value-type="float" office:value="161.91229999999999" table:style-name="ce34">
            <text:p>161.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373100" table:style-name="ce32">
            <text:p>373,100</text:p>
          </table:table-cell>
          <table:table-cell office:value-type="float" office:value="273861" table:style-name="ce32">
            <text:p>273,861</text:p>
          </table:table-cell>
          <table:table-cell office:value-type="float" office:value="6836" table:style-name="ce33">
            <text:p>6,836</text:p>
          </table:table-cell>
          <table:table-cell office:value-type="float" office:value="5018" table:style-name="ce33">
            <text:p>5,018</text:p>
          </table:table-cell>
          <table:table-cell office:value-type="float" office:value="54.576900000000002" table:style-name="ce34">
            <text:p>54.5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1126000" table:style-name="ce32">
            <text:p>1,126,000</text:p>
          </table:table-cell>
          <table:table-cell office:value-type="float" office:value="771060" table:style-name="ce32">
            <text:p>771,060</text:p>
          </table:table-cell>
          <table:table-cell office:value-type="float" office:value="6411" table:style-name="ce33">
            <text:p>6,411</text:p>
          </table:table-cell>
          <table:table-cell office:value-type="float" office:value="4390" table:style-name="ce33">
            <text:p>4,390</text:p>
          </table:table-cell>
          <table:table-cell office:value-type="float" office:value="175.64449999999999" table:style-name="ce34">
            <text:p>175.6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414000" table:style-name="ce21">
            <text:p>3,414,000</text:p>
          </table:table-cell>
          <table:table-cell office:value-type="float" office:value="2607428" table:style-name="ce21">
            <text:p>2,607,428</text:p>
          </table:table-cell>
          <table:table-cell office:value-type="float" office:value="12561" table:style-name="ce22">
            <text:p>12,561</text:p>
          </table:table-cell>
          <table:table-cell office:value-type="float" office:value="9593" table:style-name="ce22">
            <text:p>9,593</text:p>
          </table:table-cell>
          <table:table-cell office:value-type="float" office:value="271.79969999999997" table:style-name="ce23">
            <text:p>271.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266000" table:style-name="ce21">
            <text:p>2,266,000</text:p>
          </table:table-cell>
          <table:table-cell office:value-type="float" office:value="1516300" table:style-name="ce21">
            <text:p>1,516,300</text:p>
          </table:table-cell>
          <table:table-cell office:value-type="float" office:value="15453" table:style-name="ce22">
            <text:p>15,453</text:p>
          </table:table-cell>
          <table:table-cell office:value-type="float" office:value="10340" table:style-name="ce22">
            <text:p>10,340</text:p>
          </table:table-cell>
          <table:table-cell office:value-type="float" office:value="146.6379" table:style-name="ce23">
            <text:p>146.6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4550" table:style-name="ce21">
            <text:p>94,550</text:p>
          </table:table-cell>
          <table:table-cell office:value-type="float" office:value="104124" table:style-name="ce21">
            <text:p>104,124</text:p>
          </table:table-cell>
          <table:table-cell office:value-type="float" office:value="505" table:style-name="ce22">
            <text:p>505</text:p>
          </table:table-cell>
          <table:table-cell office:value-type="float" office:value="556" table:style-name="ce22">
            <text:p>556</text:p>
          </table:table-cell>
          <table:table-cell office:value-type="float" office:value="187.26929999999999" table:style-name="ce23">
            <text:p>187.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83000" table:style-name="ce70">
            <text:p>83,000</text:p>
          </table:table-cell>
          <table:table-cell office:value-type="float" office:value="94205" table:style-name="ce70">
            <text:p>94,205</text:p>
          </table:table-cell>
          <table:table-cell office:value-type="float" office:value="534" table:style-name="ce71">
            <text:p>534</text:p>
          </table:table-cell>
          <table:table-cell office:value-type="float" office:value="606" table:style-name="ce71">
            <text:p>606</text:p>
          </table:table-cell>
          <table:table-cell office:value-type="float" office:value="155.37389999999999" table:style-name="ce72">
            <text:p>155.37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11550" table:style-name="ce32">
            <text:p>11,550</text:p>
          </table:table-cell>
          <table:table-cell office:value-type="float" office:value="9919" table:style-name="ce32">
            <text:p>9,919</text:p>
          </table:table-cell>
          <table:table-cell office:value-type="float" office:value="362" table:style-name="ce33">
            <text:p>362</text:p>
          </table:table-cell>
          <table:table-cell office:value-type="float" office:value="311" table:style-name="ce33">
            <text:p>311</text:p>
          </table:table-cell>
          <table:table-cell office:value-type="float" office:value="31.895399999999999" table:style-name="ce34">
            <text:p>31.9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200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2">(</text:span>平方公里<text:span text:style-name="T2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10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8">
            <text:p>Anticipated Population</text:p>
          </table:table-cell>
          <table:table-cell office:value-type="string" table:style-name="ce28">
            <text:p>Present Population</text:p>
          </table:table-cell>
          <table:table-cell office:value-type="string" table:style-name="ce29">
            <text:p>Anticipated Population Density</text:p>
          </table:table-cell>
          <table:table-cell office:value-type="string" table:style-name="ce29">
            <text:p>Present Population Density</text:p>
          </table:table-cell>
          <table:table-cell office:value-type="string" table:style-name="ce3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九十七年 2008</text:p>
          </table:table-cell>
          <table:covered-table-cell/>
          <table:table-cell office:value-type="float" office:value="25382294" table:style-name="ce21">
            <text:p>25,382,294</text:p>
          </table:table-cell>
          <table:table-cell office:value-type="float" office:value="18303298" table:style-name="ce21">
            <text:p>18,303,298</text:p>
          </table:table-cell>
          <table:table-cell office:value-type="float" office:value="5393" table:style-name="ce22">
            <text:p>5,393</text:p>
          </table:table-cell>
          <table:table-cell office:value-type="float" office:value="3889" table:style-name="ce22">
            <text:p>3,889</text:p>
          </table:table-cell>
          <table:table-cell office:value-type="float" office:value="4706.6652000000004" table:style-name="ce23">
            <text:p>4,706.6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9607744" table:style-name="ce21">
            <text:p>19,607,744</text:p>
          </table:table-cell>
          <table:table-cell office:value-type="float" office:value="14071934" table:style-name="ce21">
            <text:p>14,071,934</text:p>
          </table:table-cell>
          <table:table-cell office:value-type="float" office:value="4781" table:style-name="ce22">
            <text:p>4,781</text:p>
          </table:table-cell>
          <table:table-cell office:value-type="float" office:value="3431" table:style-name="ce22">
            <text:p>3,431</text:p>
          </table:table-cell>
          <table:table-cell office:value-type="float" office:value="4100.9299000000001" table:style-name="ce23">
            <text:p>4,100.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3967946" table:style-name="ce32">
            <text:p>3,967,946</text:p>
          </table:table-cell>
          <table:table-cell office:value-type="float" office:value="3569453" table:style-name="ce32">
            <text:p>3,569,453</text:p>
          </table:table-cell>
          <table:table-cell office:value-type="float" office:value="3280" table:style-name="ce33">
            <text:p>3,280</text:p>
          </table:table-cell>
          <table:table-cell office:value-type="float" office:value="2950" table:style-name="ce33">
            <text:p>2,950</text:p>
          </table:table-cell>
          <table:table-cell office:value-type="float" office:value="1209.8710000000001" table:style-name="ce34">
            <text:p>1,209.87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438320" table:style-name="ce32">
            <text:p>438,320</text:p>
          </table:table-cell>
          <table:table-cell office:value-type="float" office:value="298260" table:style-name="ce32">
            <text:p>298,260</text:p>
          </table:table-cell>
          <table:table-cell office:value-type="float" office:value="5737" table:style-name="ce33">
            <text:p>5,737</text:p>
          </table:table-cell>
          <table:table-cell office:value-type="float" office:value="3904" table:style-name="ce33">
            <text:p>3,904</text:p>
          </table:table-cell>
          <table:table-cell office:value-type="float" office:value="76.402900000000002" table:style-name="ce34">
            <text:p>76.4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869400" table:style-name="ce32">
            <text:p>1,869,400</text:p>
          </table:table-cell>
          <table:table-cell office:value-type="float" office:value="1402394" table:style-name="ce32">
            <text:p>1,402,394</text:p>
          </table:table-cell>
          <table:table-cell office:value-type="float" office:value="5782" table:style-name="ce33">
            <text:p>5,782</text:p>
          </table:table-cell>
          <table:table-cell office:value-type="float" office:value="4338" table:style-name="ce33">
            <text:p>4,338</text:p>
          </table:table-cell>
          <table:table-cell office:value-type="float" office:value="323.31369999999998" table:style-name="ce34">
            <text:p>323.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420700" table:style-name="ce32">
            <text:p>420,700</text:p>
          </table:table-cell>
          <table:table-cell office:value-type="float" office:value="276928" table:style-name="ce32">
            <text:p>276,928</text:p>
          </table:table-cell>
          <table:table-cell office:value-type="float" office:value="7763" table:style-name="ce33">
            <text:p>7,763</text:p>
          </table:table-cell>
          <table:table-cell office:value-type="float" office:value="5110" table:style-name="ce33">
            <text:p>5,110</text:p>
          </table:table-cell>
          <table:table-cell office:value-type="float" office:value="54.193600000000004" table:style-name="ce34">
            <text:p>54.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466100" table:style-name="ce32">
            <text:p>466,100</text:p>
          </table:table-cell>
          <table:table-cell office:value-type="float" office:value="349766" table:style-name="ce32">
            <text:p>349,766</text:p>
          </table:table-cell>
          <table:table-cell office:value-type="float" office:value="6670" table:style-name="ce33">
            <text:p>6,670</text:p>
          </table:table-cell>
          <table:table-cell office:value-type="float" office:value="5005" table:style-name="ce33">
            <text:p>5,005</text:p>
          </table:table-cell>
          <table:table-cell office:value-type="float" office:value="69.88" table:style-name="ce34">
            <text:p>69.8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1679600" table:style-name="ce32">
            <text:p>1,679,600</text:p>
          </table:table-cell>
          <table:table-cell office:value-type="float" office:value="1239529" table:style-name="ce32">
            <text:p>1,239,529</text:p>
          </table:table-cell>
          <table:table-cell office:value-type="float" office:value="4952" table:style-name="ce33">
            <text:p>4,952</text:p>
          </table:table-cell>
          <table:table-cell office:value-type="float" office:value="3655" table:style-name="ce33">
            <text:p>3,655</text:p>
          </table:table-cell>
          <table:table-cell office:value-type="float" office:value="339.1592" table:style-name="ce34">
            <text:p>339.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885150" table:style-name="ce32">
            <text:p>885,150</text:p>
          </table:table-cell>
          <table:table-cell office:value-type="float" office:value="625539" table:style-name="ce32">
            <text:p>625,539</text:p>
          </table:table-cell>
          <table:table-cell office:value-type="float" office:value="6769" table:style-name="ce33">
            <text:p>6,769</text:p>
          </table:table-cell>
          <table:table-cell office:value-type="float" office:value="4784" table:style-name="ce33">
            <text:p>4,784</text:p>
          </table:table-cell>
          <table:table-cell office:value-type="float" office:value="130.76249999999999" table:style-name="ce34">
            <text:p>130.7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420655" table:style-name="ce32">
            <text:p>420,655</text:p>
          </table:table-cell>
          <table:table-cell office:value-type="float" office:value="285700" table:style-name="ce32">
            <text:p>285,700</text:p>
          </table:table-cell>
          <table:table-cell office:value-type="float" office:value="3327" table:style-name="ce33">
            <text:p>3,327</text:p>
          </table:table-cell>
          <table:table-cell office:value-type="float" office:value="2260" table:style-name="ce33">
            <text:p>2,260</text:p>
          </table:table-cell>
          <table:table-cell office:value-type="float" office:value="126.426" table:style-name="ce34">
            <text:p>126.4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519700" table:style-name="ce32">
            <text:p>519,700</text:p>
          </table:table-cell>
          <table:table-cell office:value-type="float" office:value="289844" table:style-name="ce32">
            <text:p>289,844</text:p>
          </table:table-cell>
          <table:table-cell office:value-type="float" office:value="5308" table:style-name="ce33">
            <text:p>5,308</text:p>
          </table:table-cell>
          <table:table-cell office:value-type="float" office:value="2960" table:style-name="ce33">
            <text:p>2,960</text:p>
          </table:table-cell>
          <table:table-cell office:value-type="float" office:value="97.916499999999999" table:style-name="ce34">
            <text:p>97.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553600" table:style-name="ce32">
            <text:p>553,600</text:p>
          </table:table-cell>
          <table:table-cell office:value-type="float" office:value="223225" table:style-name="ce32">
            <text:p>223,225</text:p>
          </table:table-cell>
          <table:table-cell office:value-type="float" office:value="3363" table:style-name="ce33">
            <text:p>3,363</text:p>
          </table:table-cell>
          <table:table-cell office:value-type="float" office:value="1356" table:style-name="ce33">
            <text:p>1,356</text:p>
          </table:table-cell>
          <table:table-cell office:value-type="float" office:value="164.6163" table:style-name="ce34">
            <text:p>164.6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1150090" table:style-name="ce32">
            <text:p>1,150,090</text:p>
          </table:table-cell>
          <table:table-cell office:value-type="float" office:value="807028" table:style-name="ce32">
            <text:p>807,028</text:p>
          </table:table-cell>
          <table:table-cell office:value-type="float" office:value="3377" table:style-name="ce33">
            <text:p>3,377</text:p>
          </table:table-cell>
          <table:table-cell office:value-type="float" office:value="2370" table:style-name="ce33">
            <text:p>2,370</text:p>
          </table:table-cell>
          <table:table-cell office:value-type="float" office:value="340.56" table:style-name="ce34">
            <text:p>340.5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1818030" table:style-name="ce32">
            <text:p>1,818,030</text:p>
          </table:table-cell>
          <table:table-cell office:value-type="float" office:value="985228" table:style-name="ce32">
            <text:p>985,228</text:p>
          </table:table-cell>
          <table:table-cell office:value-type="float" office:value="6739" table:style-name="ce33">
            <text:p>6,739</text:p>
          </table:table-cell>
          <table:table-cell office:value-type="float" office:value="3652" table:style-name="ce33">
            <text:p>3,652</text:p>
          </table:table-cell>
          <table:table-cell office:value-type="float" office:value="269.762" table:style-name="ce34">
            <text:p>269.7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664500" table:style-name="ce32">
            <text:p>664,500</text:p>
          </table:table-cell>
          <table:table-cell office:value-type="float" office:value="467546" table:style-name="ce32">
            <text:p>467,546</text:p>
          </table:table-cell>
          <table:table-cell office:value-type="float" office:value="4023" table:style-name="ce33">
            <text:p>4,023</text:p>
          </table:table-cell>
          <table:table-cell office:value-type="float" office:value="2831" table:style-name="ce33">
            <text:p>2,831</text:p>
          </table:table-cell>
          <table:table-cell office:value-type="float" office:value="165.16419999999999" table:style-name="ce34">
            <text:p>165.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334019" table:style-name="ce32">
            <text:p>334,019</text:p>
          </table:table-cell>
          <table:table-cell office:value-type="float" office:value="128737" table:style-name="ce32">
            <text:p>128,737</text:p>
          </table:table-cell>
          <table:table-cell office:value-type="float" office:value="3803" table:style-name="ce33">
            <text:p>3,803</text:p>
          </table:table-cell>
          <table:table-cell office:value-type="float" office:value="1466" table:style-name="ce33">
            <text:p>1,466</text:p>
          </table:table-cell>
          <table:table-cell office:value-type="float" office:value="87.823499999999996" table:style-name="ce34">
            <text:p>87.8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539600" table:style-name="ce32">
            <text:p>539,600</text:p>
          </table:table-cell>
          <table:table-cell office:value-type="float" office:value="259638" table:style-name="ce32">
            <text:p>259,638</text:p>
          </table:table-cell>
          <table:table-cell office:value-type="float" office:value="4376" table:style-name="ce33">
            <text:p>4,376</text:p>
          </table:table-cell>
          <table:table-cell office:value-type="float" office:value="2106" table:style-name="ce33">
            <text:p>2,106</text:p>
          </table:table-cell>
          <table:table-cell office:value-type="float" office:value="123.3091" table:style-name="ce34">
            <text:p>123.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80834" table:style-name="ce32">
            <text:p>80,834</text:p>
          </table:table-cell>
          <table:table-cell office:value-type="float" office:value="36076" table:style-name="ce32">
            <text:p>36,076</text:p>
          </table:table-cell>
          <table:table-cell office:value-type="float" office:value="7713" table:style-name="ce33">
            <text:p>7,713</text:p>
          </table:table-cell>
          <table:table-cell office:value-type="float" office:value="3442" table:style-name="ce33">
            <text:p>3,442</text:p>
          </table:table-cell>
          <table:table-cell office:value-type="float" office:value="10.479699999999999" table:style-name="ce34">
            <text:p>10.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511900" table:style-name="ce32">
            <text:p>511,900</text:p>
          </table:table-cell>
          <table:table-cell office:value-type="float" office:value="388979" table:style-name="ce32">
            <text:p>388,979</text:p>
          </table:table-cell>
          <table:table-cell office:value-type="float" office:value="6850" table:style-name="ce33">
            <text:p>6,850</text:p>
          </table:table-cell>
          <table:table-cell office:value-type="float" office:value="5205" table:style-name="ce33">
            <text:p>5,205</text:p>
          </table:table-cell>
          <table:table-cell office:value-type="float" office:value="74.733400000000003" table:style-name="ce34">
            <text:p>74.7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467500" table:style-name="ce32">
            <text:p>467,500</text:p>
          </table:table-cell>
          <table:table-cell office:value-type="float" office:value="329690" table:style-name="ce32">
            <text:p>329,690</text:p>
          </table:table-cell>
          <table:table-cell office:value-type="float" office:value="10524" table:style-name="ce33">
            <text:p>10,524</text:p>
          </table:table-cell>
          <table:table-cell office:value-type="float" office:value="7422" table:style-name="ce33">
            <text:p>7,422</text:p>
          </table:table-cell>
          <table:table-cell office:value-type="float" office:value="44.422699999999999" table:style-name="ce34">
            <text:p>44.4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1321000" table:style-name="ce32">
            <text:p>1,321,000</text:p>
          </table:table-cell>
          <table:table-cell office:value-type="float" office:value="1066128" table:style-name="ce32">
            <text:p>1,066,128</text:p>
          </table:table-cell>
          <table:table-cell office:value-type="float" office:value="8159" table:style-name="ce33">
            <text:p>8,159</text:p>
          </table:table-cell>
          <table:table-cell office:value-type="float" office:value="6585" table:style-name="ce33">
            <text:p>6,585</text:p>
          </table:table-cell>
          <table:table-cell office:value-type="float" office:value="161.91229999999999" table:style-name="ce34">
            <text:p>161.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373100" table:style-name="ce32">
            <text:p>373,100</text:p>
          </table:table-cell>
          <table:table-cell office:value-type="float" office:value="273793" table:style-name="ce32">
            <text:p>273,793</text:p>
          </table:table-cell>
          <table:table-cell office:value-type="float" office:value="6836" table:style-name="ce33">
            <text:p>6,836</text:p>
          </table:table-cell>
          <table:table-cell office:value-type="float" office:value="5017" table:style-name="ce33">
            <text:p>5,017</text:p>
          </table:table-cell>
          <table:table-cell office:value-type="float" office:value="54.576900000000002" table:style-name="ce34">
            <text:p>54.5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1126000" table:style-name="ce32">
            <text:p>1,126,000</text:p>
          </table:table-cell>
          <table:table-cell office:value-type="float" office:value="768453" table:style-name="ce32">
            <text:p>768,453</text:p>
          </table:table-cell>
          <table:table-cell office:value-type="float" office:value="6411" table:style-name="ce33">
            <text:p>6,411</text:p>
          </table:table-cell>
          <table:table-cell office:value-type="float" office:value="4375" table:style-name="ce33">
            <text:p>4,375</text:p>
          </table:table-cell>
          <table:table-cell office:value-type="float" office:value="175.64449999999999" table:style-name="ce34">
            <text:p>175.6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414000" table:style-name="ce21">
            <text:p>3,414,000</text:p>
          </table:table-cell>
          <table:table-cell office:value-type="float" office:value="2622923" table:style-name="ce21">
            <text:p>2,622,923</text:p>
          </table:table-cell>
          <table:table-cell office:value-type="float" office:value="12561" table:style-name="ce22">
            <text:p>12,561</text:p>
          </table:table-cell>
          <table:table-cell office:value-type="float" office:value="9650" table:style-name="ce22">
            <text:p>9,650</text:p>
          </table:table-cell>
          <table:table-cell office:value-type="float" office:value="271.79969999999997" table:style-name="ce23">
            <text:p>271.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266000" table:style-name="ce21">
            <text:p>2,266,000</text:p>
          </table:table-cell>
          <table:table-cell office:value-type="float" office:value="1514064" table:style-name="ce21">
            <text:p>1,514,064</text:p>
          </table:table-cell>
          <table:table-cell office:value-type="float" office:value="15450" table:style-name="ce22">
            <text:p>15,450</text:p>
          </table:table-cell>
          <table:table-cell office:value-type="float" office:value="10323" table:style-name="ce22">
            <text:p>10,323</text:p>
          </table:table-cell>
          <table:table-cell office:value-type="float" office:value="146.66630000000001" table:style-name="ce23">
            <text:p>146.6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4550" table:style-name="ce21">
            <text:p>94,550</text:p>
          </table:table-cell>
          <table:table-cell office:value-type="float" office:value="94377" table:style-name="ce21">
            <text:p>94,377</text:p>
          </table:table-cell>
          <table:table-cell office:value-type="float" office:value="505" table:style-name="ce22">
            <text:p>505</text:p>
          </table:table-cell>
          <table:table-cell office:value-type="float" office:value="504" table:style-name="ce22">
            <text:p>504</text:p>
          </table:table-cell>
          <table:table-cell office:value-type="float" office:value="187.26929999999999" table:style-name="ce23">
            <text:p>187.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83000" table:style-name="ce70">
            <text:p>83,000</text:p>
          </table:table-cell>
          <table:table-cell office:value-type="float" office:value="84570" table:style-name="ce70">
            <text:p>84,570</text:p>
          </table:table-cell>
          <table:table-cell office:value-type="float" office:value="534" table:style-name="ce71">
            <text:p>534</text:p>
          </table:table-cell>
          <table:table-cell office:value-type="float" office:value="544" table:style-name="ce71">
            <text:p>544</text:p>
          </table:table-cell>
          <table:table-cell office:value-type="float" office:value="155.37389999999999" table:style-name="ce72">
            <text:p>155.37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11550" table:style-name="ce32">
            <text:p>11,550</text:p>
          </table:table-cell>
          <table:table-cell office:value-type="float" office:value="9807" table:style-name="ce32">
            <text:p>9,807</text:p>
          </table:table-cell>
          <table:table-cell office:value-type="float" office:value="362" table:style-name="ce33">
            <text:p>362</text:p>
          </table:table-cell>
          <table:table-cell office:value-type="float" office:value="307" table:style-name="ce33">
            <text:p>307</text:p>
          </table:table-cell>
          <table:table-cell office:value-type="float" office:value="31.895399999999999" table:style-name="ce34">
            <text:p>31.9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200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2">(</text:span>平方公里<text:span text:style-name="T2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10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8">
            <text:p>Anticipated Population</text:p>
          </table:table-cell>
          <table:table-cell office:value-type="string" table:style-name="ce28">
            <text:p>Present Population</text:p>
          </table:table-cell>
          <table:table-cell office:value-type="string" table:style-name="ce29">
            <text:p>Anticipated Population Density</text:p>
          </table:table-cell>
          <table:table-cell office:value-type="string" table:style-name="ce29">
            <text:p>Present Population Density</text:p>
          </table:table-cell>
          <table:table-cell office:value-type="string" table:style-name="ce3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九十六年 2007</text:p>
          </table:table-cell>
          <table:covered-table-cell/>
          <table:table-cell office:value-type="float" office:value="25412744" table:style-name="ce21">
            <text:p>25,412,744</text:p>
          </table:table-cell>
          <table:table-cell office:value-type="float" office:value="18266074" table:style-name="ce21">
            <text:p>18,266,074</text:p>
          </table:table-cell>
          <table:table-cell office:value-type="float" office:value="5403" table:style-name="ce22">
            <text:p>5,403</text:p>
          </table:table-cell>
          <table:table-cell office:value-type="float" office:value="3883" table:style-name="ce22">
            <text:p>3,883</text:p>
          </table:table-cell>
          <table:table-cell office:value-type="float" office:value="4703.5457999999999" table:style-name="ce23">
            <text:p>4,703.5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9626647" table:style-name="ce21">
            <text:p>19,626,647</text:p>
          </table:table-cell>
          <table:table-cell office:value-type="float" office:value="14036992" table:style-name="ce21">
            <text:p>14,036,992</text:p>
          </table:table-cell>
          <table:table-cell office:value-type="float" office:value="4790" table:style-name="ce22">
            <text:p>4,790</text:p>
          </table:table-cell>
          <table:table-cell office:value-type="float" office:value="3425" table:style-name="ce22">
            <text:p>3,425</text:p>
          </table:table-cell>
          <table:table-cell office:value-type="float" office:value="4097.8328000000001" table:style-name="ce23">
            <text:p>4,097.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3967946" table:style-name="ce32">
            <text:p>3,967,946</text:p>
          </table:table-cell>
          <table:table-cell office:value-type="float" office:value="3615671" table:style-name="ce32">
            <text:p>3,615,671</text:p>
          </table:table-cell>
          <table:table-cell office:value-type="float" office:value="3280" table:style-name="ce33">
            <text:p>3,280</text:p>
          </table:table-cell>
          <table:table-cell office:value-type="float" office:value="2988" table:style-name="ce33">
            <text:p>2,988</text:p>
          </table:table-cell>
          <table:table-cell office:value-type="float" office:value="1209.8710000000001" table:style-name="ce34">
            <text:p>1,209.87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438320" table:style-name="ce32">
            <text:p>438,320</text:p>
          </table:table-cell>
          <table:table-cell office:value-type="float" office:value="293934" table:style-name="ce32">
            <text:p>293,934</text:p>
          </table:table-cell>
          <table:table-cell office:value-type="float" office:value="5737" table:style-name="ce33">
            <text:p>5,737</text:p>
          </table:table-cell>
          <table:table-cell office:value-type="float" office:value="3847" table:style-name="ce33">
            <text:p>3,847</text:p>
          </table:table-cell>
          <table:table-cell office:value-type="float" office:value="76.402799999999999" table:style-name="ce34">
            <text:p>76.4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855293" table:style-name="ce32">
            <text:p>1,855,293</text:p>
          </table:table-cell>
          <table:table-cell office:value-type="float" office:value="1368439" table:style-name="ce32">
            <text:p>1,368,439</text:p>
          </table:table-cell>
          <table:table-cell office:value-type="float" office:value="5739" table:style-name="ce33">
            <text:p>5,739</text:p>
          </table:table-cell>
          <table:table-cell office:value-type="float" office:value="4233" table:style-name="ce33">
            <text:p>4,233</text:p>
          </table:table-cell>
          <table:table-cell office:value-type="float" office:value="323.262" table:style-name="ce34">
            <text:p>323.2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421700" table:style-name="ce32">
            <text:p>421,700</text:p>
          </table:table-cell>
          <table:table-cell office:value-type="float" office:value="273043" table:style-name="ce32">
            <text:p>273,043</text:p>
          </table:table-cell>
          <table:table-cell office:value-type="float" office:value="7778" table:style-name="ce33">
            <text:p>7,778</text:p>
          </table:table-cell>
          <table:table-cell office:value-type="float" office:value="5036" table:style-name="ce33">
            <text:p>5,036</text:p>
          </table:table-cell>
          <table:table-cell office:value-type="float" office:value="54.219700000000003" table:style-name="ce34">
            <text:p>54.2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467000" table:style-name="ce32">
            <text:p>467,000</text:p>
          </table:table-cell>
          <table:table-cell office:value-type="float" office:value="347707" table:style-name="ce32">
            <text:p>347,707</text:p>
          </table:table-cell>
          <table:table-cell office:value-type="float" office:value="6686" table:style-name="ce33">
            <text:p>6,686</text:p>
          </table:table-cell>
          <table:table-cell office:value-type="float" office:value="4978" table:style-name="ce33">
            <text:p>4,978</text:p>
          </table:table-cell>
          <table:table-cell office:value-type="float" office:value="69.851900000000001" table:style-name="ce34">
            <text:p>69.8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1679600" table:style-name="ce32">
            <text:p>1,679,600</text:p>
          </table:table-cell>
          <table:table-cell office:value-type="float" office:value="1249443" table:style-name="ce32">
            <text:p>1,249,443</text:p>
          </table:table-cell>
          <table:table-cell office:value-type="float" office:value="4952" table:style-name="ce33">
            <text:p>4,952</text:p>
          </table:table-cell>
          <table:table-cell office:value-type="float" office:value="3684" table:style-name="ce33">
            <text:p>3,684</text:p>
          </table:table-cell>
          <table:table-cell office:value-type="float" office:value="339.19229999999999" table:style-name="ce34">
            <text:p>339.1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885150" table:style-name="ce32">
            <text:p>885,150</text:p>
          </table:table-cell>
          <table:table-cell office:value-type="float" office:value="670451" table:style-name="ce32">
            <text:p>670,451</text:p>
          </table:table-cell>
          <table:table-cell office:value-type="float" office:value="6920" table:style-name="ce33">
            <text:p>6,920</text:p>
          </table:table-cell>
          <table:table-cell office:value-type="float" office:value="5241" table:style-name="ce33">
            <text:p>5,241</text:p>
          </table:table-cell>
          <table:table-cell office:value-type="float" office:value="127.9208" table:style-name="ce34">
            <text:p>127.9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419655" table:style-name="ce32">
            <text:p>419,655</text:p>
          </table:table-cell>
          <table:table-cell office:value-type="float" office:value="287106" table:style-name="ce32">
            <text:p>287,106</text:p>
          </table:table-cell>
          <table:table-cell office:value-type="float" office:value="3319" table:style-name="ce33">
            <text:p>3,319</text:p>
          </table:table-cell>
          <table:table-cell office:value-type="float" office:value="2271" table:style-name="ce33">
            <text:p>2,271</text:p>
          </table:table-cell>
          <table:table-cell office:value-type="float" office:value="126.4289" table:style-name="ce34">
            <text:p>126.4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519700" table:style-name="ce32">
            <text:p>519,700</text:p>
          </table:table-cell>
          <table:table-cell office:value-type="float" office:value="277446" table:style-name="ce32">
            <text:p>277,446</text:p>
          </table:table-cell>
          <table:table-cell office:value-type="float" office:value="5315" table:style-name="ce33">
            <text:p>5,315</text:p>
          </table:table-cell>
          <table:table-cell office:value-type="float" office:value="2838" table:style-name="ce33">
            <text:p>2,838</text:p>
          </table:table-cell>
          <table:table-cell office:value-type="float" office:value="97.773700000000005" table:style-name="ce34">
            <text:p>97.7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553600" table:style-name="ce32">
            <text:p>553,600</text:p>
          </table:table-cell>
          <table:table-cell office:value-type="float" office:value="226144" table:style-name="ce32">
            <text:p>226,144</text:p>
          </table:table-cell>
          <table:table-cell office:value-type="float" office:value="3363" table:style-name="ce33">
            <text:p>3,363</text:p>
          </table:table-cell>
          <table:table-cell office:value-type="float" office:value="1374" table:style-name="ce33">
            <text:p>1,374</text:p>
          </table:table-cell>
          <table:table-cell office:value-type="float" office:value="164.6163" table:style-name="ce34">
            <text:p>164.6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1186100" table:style-name="ce32">
            <text:p>1,186,100</text:p>
          </table:table-cell>
          <table:table-cell office:value-type="float" office:value="749852" table:style-name="ce32">
            <text:p>749,852</text:p>
          </table:table-cell>
          <table:table-cell office:value-type="float" office:value="3485" table:style-name="ce33">
            <text:p>3,485</text:p>
          </table:table-cell>
          <table:table-cell office:value-type="float" office:value="2204" table:style-name="ce33">
            <text:p>2,204</text:p>
          </table:table-cell>
          <table:table-cell office:value-type="float" office:value="340.29559999999998" table:style-name="ce34">
            <text:p>340.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1813530" table:style-name="ce32">
            <text:p>1,813,530</text:p>
          </table:table-cell>
          <table:table-cell office:value-type="float" office:value="944863" table:style-name="ce32">
            <text:p>944,863</text:p>
          </table:table-cell>
          <table:table-cell office:value-type="float" office:value="6722" table:style-name="ce33">
            <text:p>6,722</text:p>
          </table:table-cell>
          <table:table-cell office:value-type="float" office:value="3502" table:style-name="ce33">
            <text:p>3,502</text:p>
          </table:table-cell>
          <table:table-cell office:value-type="float" office:value="269.79250000000002" table:style-name="ce34">
            <text:p>269.7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664500" table:style-name="ce32">
            <text:p>664,500</text:p>
          </table:table-cell>
          <table:table-cell office:value-type="float" office:value="500393" table:style-name="ce32">
            <text:p>500,393</text:p>
          </table:table-cell>
          <table:table-cell office:value-type="float" office:value="4023" table:style-name="ce33">
            <text:p>4,023</text:p>
          </table:table-cell>
          <table:table-cell office:value-type="float" office:value="3030" table:style-name="ce33">
            <text:p>3,030</text:p>
          </table:table-cell>
          <table:table-cell office:value-type="float" office:value="165.16419999999999" table:style-name="ce34">
            <text:p>165.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334019" table:style-name="ce32">
            <text:p>334,019</text:p>
          </table:table-cell>
          <table:table-cell office:value-type="float" office:value="131092" table:style-name="ce32">
            <text:p>131,092</text:p>
          </table:table-cell>
          <table:table-cell office:value-type="float" office:value="3797" table:style-name="ce33">
            <text:p>3,797</text:p>
          </table:table-cell>
          <table:table-cell office:value-type="float" office:value="1490" table:style-name="ce33">
            <text:p>1,490</text:p>
          </table:table-cell>
          <table:table-cell office:value-type="float" office:value="87.964299999999994" table:style-name="ce34">
            <text:p>87.9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539600" table:style-name="ce32">
            <text:p>539,600</text:p>
          </table:table-cell>
          <table:table-cell office:value-type="float" office:value="259789" table:style-name="ce32">
            <text:p>259,789</text:p>
          </table:table-cell>
          <table:table-cell office:value-type="float" office:value="4376" table:style-name="ce33">
            <text:p>4,376</text:p>
          </table:table-cell>
          <table:table-cell office:value-type="float" office:value="2107" table:style-name="ce33">
            <text:p>2,107</text:p>
          </table:table-cell>
          <table:table-cell office:value-type="float" office:value="123.3091" table:style-name="ce34">
            <text:p>123.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81434" table:style-name="ce32">
            <text:p>81,434</text:p>
          </table:table-cell>
          <table:table-cell office:value-type="float" office:value="33582" table:style-name="ce32">
            <text:p>33,582</text:p>
          </table:table-cell>
          <table:table-cell office:value-type="float" office:value="7772" table:style-name="ce33">
            <text:p>7,772</text:p>
          </table:table-cell>
          <table:table-cell office:value-type="float" office:value="3205" table:style-name="ce33">
            <text:p>3,205</text:p>
          </table:table-cell>
          <table:table-cell office:value-type="float" office:value="10.478" table:style-name="ce34">
            <text:p>10.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511900" table:style-name="ce32">
            <text:p>511,900</text:p>
          </table:table-cell>
          <table:table-cell office:value-type="float" office:value="390397" table:style-name="ce32">
            <text:p>390,397</text:p>
          </table:table-cell>
          <table:table-cell office:value-type="float" office:value="6850" table:style-name="ce33">
            <text:p>6,850</text:p>
          </table:table-cell>
          <table:table-cell office:value-type="float" office:value="5224" table:style-name="ce33">
            <text:p>5,224</text:p>
          </table:table-cell>
          <table:table-cell office:value-type="float" office:value="74.733400000000003" table:style-name="ce34">
            <text:p>74.7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467500" table:style-name="ce32">
            <text:p>467,500</text:p>
          </table:table-cell>
          <table:table-cell office:value-type="float" office:value="324061" table:style-name="ce32">
            <text:p>324,061</text:p>
          </table:table-cell>
          <table:table-cell office:value-type="float" office:value="10524" table:style-name="ce33">
            <text:p>10,524</text:p>
          </table:table-cell>
          <table:table-cell office:value-type="float" office:value="7295" table:style-name="ce33">
            <text:p>7,295</text:p>
          </table:table-cell>
          <table:table-cell office:value-type="float" office:value="44.422699999999999" table:style-name="ce34">
            <text:p>44.4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1321000" table:style-name="ce32">
            <text:p>1,321,000</text:p>
          </table:table-cell>
          <table:table-cell office:value-type="float" office:value="1055898" table:style-name="ce32">
            <text:p>1,055,898</text:p>
          </table:table-cell>
          <table:table-cell office:value-type="float" office:value="8159" table:style-name="ce33">
            <text:p>8,159</text:p>
          </table:table-cell>
          <table:table-cell office:value-type="float" office:value="6521" table:style-name="ce33">
            <text:p>6,521</text:p>
          </table:table-cell>
          <table:table-cell office:value-type="float" office:value="161.91229999999999" table:style-name="ce34">
            <text:p>161.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373100" table:style-name="ce32">
            <text:p>373,100</text:p>
          </table:table-cell>
          <table:table-cell office:value-type="float" office:value="273023" table:style-name="ce32">
            <text:p>273,023</text:p>
          </table:table-cell>
          <table:table-cell office:value-type="float" office:value="6836" table:style-name="ce33">
            <text:p>6,836</text:p>
          </table:table-cell>
          <table:table-cell office:value-type="float" office:value="5003" table:style-name="ce33">
            <text:p>5,003</text:p>
          </table:table-cell>
          <table:table-cell office:value-type="float" office:value="54.576900000000002" table:style-name="ce34">
            <text:p>54.5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1126000" table:style-name="ce32">
            <text:p>1,126,000</text:p>
          </table:table-cell>
          <table:table-cell office:value-type="float" office:value="764658" table:style-name="ce32">
            <text:p>764,658</text:p>
          </table:table-cell>
          <table:table-cell office:value-type="float" office:value="6411" table:style-name="ce33">
            <text:p>6,411</text:p>
          </table:table-cell>
          <table:table-cell office:value-type="float" office:value="4353" table:style-name="ce33">
            <text:p>4,353</text:p>
          </table:table-cell>
          <table:table-cell office:value-type="float" office:value="175.64449999999999" table:style-name="ce34">
            <text:p>175.6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414000" table:style-name="ce21">
            <text:p>3,414,000</text:p>
          </table:table-cell>
          <table:table-cell office:value-type="float" office:value="2629269" table:style-name="ce21">
            <text:p>2,629,269</text:p>
          </table:table-cell>
          <table:table-cell office:value-type="float" office:value="12561" table:style-name="ce22">
            <text:p>12,561</text:p>
          </table:table-cell>
          <table:table-cell office:value-type="float" office:value="9674" table:style-name="ce22">
            <text:p>9,674</text:p>
          </table:table-cell>
          <table:table-cell office:value-type="float" office:value="271.79969999999997" table:style-name="ce23">
            <text:p>271.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277547" table:style-name="ce21">
            <text:p>2,277,547</text:p>
          </table:table-cell>
          <table:table-cell office:value-type="float" office:value="1508752" table:style-name="ce21">
            <text:p>1,508,752</text:p>
          </table:table-cell>
          <table:table-cell office:value-type="float" office:value="15531" table:style-name="ce22">
            <text:p>15,531</text:p>
          </table:table-cell>
          <table:table-cell office:value-type="float" office:value="10289" table:style-name="ce22">
            <text:p>10,289</text:p>
          </table:table-cell>
          <table:table-cell office:value-type="float" office:value="146.64400000000001" table:style-name="ce23">
            <text:p>146.6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4550" table:style-name="ce21">
            <text:p>94,550</text:p>
          </table:table-cell>
          <table:table-cell office:value-type="float" office:value="91061" table:style-name="ce21">
            <text:p>91,061</text:p>
          </table:table-cell>
          <table:table-cell office:value-type="float" office:value="505" table:style-name="ce22">
            <text:p>505</text:p>
          </table:table-cell>
          <table:table-cell office:value-type="float" office:value="486" table:style-name="ce22">
            <text:p>486</text:p>
          </table:table-cell>
          <table:table-cell office:value-type="float" office:value="187.26929999999999" table:style-name="ce23">
            <text:p>187.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83000" table:style-name="ce70">
            <text:p>83,000</text:p>
          </table:table-cell>
          <table:table-cell office:value-type="float" office:value="81115" table:style-name="ce70">
            <text:p>81,115</text:p>
          </table:table-cell>
          <table:table-cell office:value-type="float" office:value="534" table:style-name="ce71">
            <text:p>534</text:p>
          </table:table-cell>
          <table:table-cell office:value-type="float" office:value="522" table:style-name="ce71">
            <text:p>522</text:p>
          </table:table-cell>
          <table:table-cell office:value-type="float" office:value="155.37389999999999" table:style-name="ce72">
            <text:p>155.37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11550" table:style-name="ce32">
            <text:p>11,550</text:p>
          </table:table-cell>
          <table:table-cell office:value-type="float" office:value="9946" table:style-name="ce32">
            <text:p>9,946</text:p>
          </table:table-cell>
          <table:table-cell office:value-type="float" office:value="362" table:style-name="ce33">
            <text:p>362</text:p>
          </table:table-cell>
          <table:table-cell office:value-type="float" office:value="312" table:style-name="ce33">
            <text:p>312</text:p>
          </table:table-cell>
          <table:table-cell office:value-type="float" office:value="31.895399999999999" table:style-name="ce34">
            <text:p>31.9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200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2">(</text:span>平方公里<text:span text:style-name="T2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0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10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28">
            <text:p>Anticipated Population</text:p>
          </table:table-cell>
          <table:table-cell office:value-type="string" table:style-name="ce28">
            <text:p>Present Population</text:p>
          </table:table-cell>
          <table:table-cell office:value-type="string" table:style-name="ce29">
            <text:p>Anticipated Population Density</text:p>
          </table:table-cell>
          <table:table-cell office:value-type="string" table:style-name="ce29">
            <text:p>Present Population Density</text:p>
          </table:table-cell>
          <table:table-cell office:value-type="string" table:style-name="ce3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九十五年 2006</text:p>
          </table:table-cell>
          <table:covered-table-cell/>
          <table:table-cell office:value-type="string" table:style-name="ce48">
            <text:p>25,394,964</text:p>
          </table:table-cell>
          <table:table-cell office:value-type="string" table:style-name="ce48">
            <text:p>17,965,977</text:p>
          </table:table-cell>
          <table:table-cell office:value-type="string" table:style-name="ce50">
            <text:p>5,402</text:p>
          </table:table-cell>
          <table:table-cell office:value-type="string" table:style-name="ce50">
            <text:p>3,822</text:p>
          </table:table-cell>
          <table:table-cell office:value-type="float" office:value="4701.1292000000003" table:style-name="ce47">
            <text:p>4,701.13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9612647" table:style-name="ce48">
            <text:p>19,612,647</text:p>
          </table:table-cell>
          <table:table-cell office:value-type="float" office:value="13748338" table:style-name="ce48">
            <text:p>13,748,338</text:p>
          </table:table-cell>
          <table:table-cell office:value-type="float" office:value="4788" table:style-name="ce50">
            <text:p>4,788</text:p>
          </table:table-cell>
          <table:table-cell office:value-type="float" office:value="3356" table:style-name="ce50">
            <text:p>3,356</text:p>
          </table:table-cell>
          <table:table-cell office:value-type="float" office:value="4096.5117" table:style-name="ce47">
            <text:p>4,096.5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3967946" table:style-name="ce48">
            <text:p>3,967,946</text:p>
          </table:table-cell>
          <table:table-cell office:value-type="float" office:value="3580232" table:style-name="ce48">
            <text:p>3,580,232</text:p>
          </table:table-cell>
          <table:table-cell office:value-type="float" office:value="3280" table:style-name="ce50">
            <text:p>3,280</text:p>
          </table:table-cell>
          <table:table-cell office:value-type="float" office:value="2959" table:style-name="ce50">
            <text:p>2,959</text:p>
          </table:table-cell>
          <table:table-cell office:value-type="float" office:value="1209.8710000000001" table:style-name="ce47">
            <text:p>1,209.8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31">
            <text:p>Yilan County</text:p>
          </table:table-cell>
          <table:table-cell office:value-type="float" office:value="438320" table:style-name="ce49">
            <text:p>438,320</text:p>
          </table:table-cell>
          <table:table-cell office:value-type="float" office:value="296248" table:style-name="ce49">
            <text:p>296,248</text:p>
          </table:table-cell>
          <table:table-cell office:value-type="float" office:value="5739" table:style-name="ce51">
            <text:p>5,739</text:p>
          </table:table-cell>
          <table:table-cell office:value-type="float" office:value="3879" table:style-name="ce51">
            <text:p>3,879</text:p>
          </table:table-cell>
          <table:table-cell office:value-type="float" office:value="76.380300000000005" table:style-name="ce52">
            <text:p>76.3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31">
            <text:p>Taoyuan County</text:p>
          </table:table-cell>
          <table:table-cell office:value-type="float" office:value="1855293" table:style-name="ce49">
            <text:p>1,855,293</text:p>
          </table:table-cell>
          <table:table-cell office:value-type="float" office:value="1349825" table:style-name="ce49">
            <text:p>1,349,825</text:p>
          </table:table-cell>
          <table:table-cell office:value-type="float" office:value="5746" table:style-name="ce51">
            <text:p>5,746</text:p>
          </table:table-cell>
          <table:table-cell office:value-type="float" office:value="4180" table:style-name="ce51">
            <text:p>4,180</text:p>
          </table:table-cell>
          <table:table-cell office:value-type="float" office:value="322.90480000000002" table:style-name="ce52">
            <text:p>322.9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31">
            <text:p>Hsinchu County</text:p>
          </table:table-cell>
          <table:table-cell office:value-type="float" office:value="384200" table:style-name="ce49">
            <text:p>384,200</text:p>
          </table:table-cell>
          <table:table-cell office:value-type="float" office:value="281989" table:style-name="ce49">
            <text:p>281,989</text:p>
          </table:table-cell>
          <table:table-cell office:value-type="float" office:value="7167" table:style-name="ce51">
            <text:p>7,167</text:p>
          </table:table-cell>
          <table:table-cell office:value-type="float" office:value="5261" table:style-name="ce51">
            <text:p>5,261</text:p>
          </table:table-cell>
          <table:table-cell office:value-type="float" office:value="53.604799999999997" table:style-name="ce52">
            <text:p>53.6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31">
            <text:p>Miaoli County</text:p>
          </table:table-cell>
          <table:table-cell office:value-type="float" office:value="471000" table:style-name="ce49">
            <text:p>471,000</text:p>
          </table:table-cell>
          <table:table-cell office:value-type="float" office:value="322635" table:style-name="ce49">
            <text:p>322,635</text:p>
          </table:table-cell>
          <table:table-cell office:value-type="float" office:value="6743" table:style-name="ce51">
            <text:p>6,743</text:p>
          </table:table-cell>
          <table:table-cell office:value-type="float" office:value="4619" table:style-name="ce51">
            <text:p>4,619</text:p>
          </table:table-cell>
          <table:table-cell office:value-type="float" office:value="69.851900000000001" table:style-name="ce52">
            <text:p>69.8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31">
            <text:p>Taichung County</text:p>
          </table:table-cell>
          <table:table-cell office:value-type="float" office:value="1679600" table:style-name="ce49">
            <text:p>1,679,600</text:p>
          </table:table-cell>
          <table:table-cell office:value-type="float" office:value="1089817" table:style-name="ce49">
            <text:p>1,089,817</text:p>
          </table:table-cell>
          <table:table-cell office:value-type="float" office:value="4953" table:style-name="ce51">
            <text:p>4,953</text:p>
          </table:table-cell>
          <table:table-cell office:value-type="float" office:value="3214" table:style-name="ce51">
            <text:p>3,214</text:p>
          </table:table-cell>
          <table:table-cell office:value-type="float" office:value="339.09350000000001" table:style-name="ce52">
            <text:p>339.0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31">
            <text:p>Changhua County</text:p>
          </table:table-cell>
          <table:table-cell office:value-type="float" office:value="885050" table:style-name="ce49">
            <text:p>885,050</text:p>
          </table:table-cell>
          <table:table-cell office:value-type="float" office:value="698113" table:style-name="ce49">
            <text:p>698,113</text:p>
          </table:table-cell>
          <table:table-cell office:value-type="float" office:value="6921" table:style-name="ce51">
            <text:p>6,921</text:p>
          </table:table-cell>
          <table:table-cell office:value-type="float" office:value="5459" table:style-name="ce51">
            <text:p>5,459</text:p>
          </table:table-cell>
          <table:table-cell office:value-type="float" office:value="127.8865" table:style-name="ce52">
            <text:p>127.8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31">
            <text:p>Nantou County</text:p>
          </table:table-cell>
          <table:table-cell office:value-type="float" office:value="419655" table:style-name="ce49">
            <text:p>419,655</text:p>
          </table:table-cell>
          <table:table-cell office:value-type="float" office:value="286901" table:style-name="ce49">
            <text:p>286,901</text:p>
          </table:table-cell>
          <table:table-cell office:value-type="float" office:value="3319" table:style-name="ce51">
            <text:p>3,319</text:p>
          </table:table-cell>
          <table:table-cell office:value-type="float" office:value="2269" table:style-name="ce51">
            <text:p>2,269</text:p>
          </table:table-cell>
          <table:table-cell office:value-type="float" office:value="126.4289" table:style-name="ce52">
            <text:p>126.4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31">
            <text:p>Yunlin County</text:p>
          </table:table-cell>
          <table:table-cell office:value-type="float" office:value="519700" table:style-name="ce49">
            <text:p>519,700</text:p>
          </table:table-cell>
          <table:table-cell office:value-type="float" office:value="277279" table:style-name="ce49">
            <text:p>277,279</text:p>
          </table:table-cell>
          <table:table-cell office:value-type="float" office:value="5320" table:style-name="ce51">
            <text:p>5,320</text:p>
          </table:table-cell>
          <table:table-cell office:value-type="float" office:value="2838" table:style-name="ce51">
            <text:p>2,838</text:p>
          </table:table-cell>
          <table:table-cell office:value-type="float" office:value="97.692499999999995" table:style-name="ce52">
            <text:p>97.6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31">
            <text:p>Chiayi County</text:p>
          </table:table-cell>
          <table:table-cell office:value-type="float" office:value="553600" table:style-name="ce49">
            <text:p>553,600</text:p>
          </table:table-cell>
          <table:table-cell office:value-type="float" office:value="229475" table:style-name="ce49">
            <text:p>229,475</text:p>
          </table:table-cell>
          <table:table-cell office:value-type="float" office:value="3363" table:style-name="ce51">
            <text:p>3,363</text:p>
          </table:table-cell>
          <table:table-cell office:value-type="float" office:value="1394" table:style-name="ce51">
            <text:p>1,394</text:p>
          </table:table-cell>
          <table:table-cell office:value-type="float" office:value="164.6163" table:style-name="ce52">
            <text:p>164.6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31">
            <text:p>Tainan County</text:p>
          </table:table-cell>
          <table:table-cell office:value-type="float" office:value="1186100" table:style-name="ce49">
            <text:p>1,186,100</text:p>
          </table:table-cell>
          <table:table-cell office:value-type="float" office:value="743928" table:style-name="ce49">
            <text:p>743,928</text:p>
          </table:table-cell>
          <table:table-cell office:value-type="float" office:value="3487" table:style-name="ce51">
            <text:p>3,487</text:p>
          </table:table-cell>
          <table:table-cell office:value-type="float" office:value="2187" table:style-name="ce51">
            <text:p>2,187</text:p>
          </table:table-cell>
          <table:table-cell office:value-type="float" office:value="340.17500000000001" table:style-name="ce52">
            <text:p>340.1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31">
            <text:p>Kaohsiung County</text:p>
          </table:table-cell>
          <table:table-cell office:value-type="float" office:value="1814130" table:style-name="ce49">
            <text:p>1,814,130</text:p>
          </table:table-cell>
          <table:table-cell office:value-type="float" office:value="870843" table:style-name="ce49">
            <text:p>870,843</text:p>
          </table:table-cell>
          <table:table-cell office:value-type="float" office:value="6724" table:style-name="ce51">
            <text:p>6,724</text:p>
          </table:table-cell>
          <table:table-cell office:value-type="float" office:value="3228" table:style-name="ce51">
            <text:p>3,228</text:p>
          </table:table-cell>
          <table:table-cell office:value-type="float" office:value="269.79250000000002" table:style-name="ce52">
            <text:p>269.7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31">
            <text:p>Pingtung County</text:p>
          </table:table-cell>
          <table:table-cell office:value-type="float" office:value="689500" table:style-name="ce49">
            <text:p>689,500</text:p>
          </table:table-cell>
          <table:table-cell office:value-type="float" office:value="520014" table:style-name="ce49">
            <text:p>520,014</text:p>
          </table:table-cell>
          <table:table-cell office:value-type="float" office:value="4175" table:style-name="ce51">
            <text:p>4,175</text:p>
          </table:table-cell>
          <table:table-cell office:value-type="float" office:value="3149" table:style-name="ce51">
            <text:p>3,149</text:p>
          </table:table-cell>
          <table:table-cell office:value-type="float" office:value="165.1602" table:style-name="ce52">
            <text:p>165.1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31">
            <text:p>Taitung County</text:p>
          </table:table-cell>
          <table:table-cell office:value-type="float" office:value="328019" table:style-name="ce49">
            <text:p>328,019</text:p>
          </table:table-cell>
          <table:table-cell office:value-type="float" office:value="130808" table:style-name="ce49">
            <text:p>130,808</text:p>
          </table:table-cell>
          <table:table-cell office:value-type="float" office:value="3729" table:style-name="ce51">
            <text:p>3,729</text:p>
          </table:table-cell>
          <table:table-cell office:value-type="float" office:value="1487" table:style-name="ce51">
            <text:p>1,487</text:p>
          </table:table-cell>
          <table:table-cell office:value-type="float" office:value="87.964299999999994" table:style-name="ce52">
            <text:p>87.9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31">
            <text:p>Hualien County</text:p>
          </table:table-cell>
          <table:table-cell office:value-type="float" office:value="539600" table:style-name="ce49">
            <text:p>539,600</text:p>
          </table:table-cell>
          <table:table-cell office:value-type="float" office:value="259441" table:style-name="ce49">
            <text:p>259,441</text:p>
          </table:table-cell>
          <table:table-cell office:value-type="float" office:value="4376" table:style-name="ce51">
            <text:p>4,376</text:p>
          </table:table-cell>
          <table:table-cell office:value-type="float" office:value="2104" table:style-name="ce51">
            <text:p>2,104</text:p>
          </table:table-cell>
          <table:table-cell office:value-type="float" office:value="123.3091" table:style-name="ce52">
            <text:p>123.3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31">
            <text:p>Penghu County</text:p>
          </table:table-cell>
          <table:table-cell office:value-type="float" office:value="81434" table:style-name="ce49">
            <text:p>81,434</text:p>
          </table:table-cell>
          <table:table-cell office:value-type="float" office:value="29554" table:style-name="ce49">
            <text:p>29,554</text:p>
          </table:table-cell>
          <table:table-cell office:value-type="float" office:value="7772" table:style-name="ce51">
            <text:p>7,772</text:p>
          </table:table-cell>
          <table:table-cell office:value-type="float" office:value="2821" table:style-name="ce51">
            <text:p>2,821</text:p>
          </table:table-cell>
          <table:table-cell office:value-type="float" office:value="10.478" table:style-name="ce52">
            <text:p>10.4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31">
            <text:p>Keelung City</text:p>
          </table:table-cell>
          <table:table-cell office:value-type="float" office:value="511900" table:style-name="ce49">
            <text:p>511,900</text:p>
          </table:table-cell>
          <table:table-cell office:value-type="float" office:value="390633" table:style-name="ce49">
            <text:p>390,633</text:p>
          </table:table-cell>
          <table:table-cell office:value-type="float" office:value="6849" table:style-name="ce51">
            <text:p>6,849</text:p>
          </table:table-cell>
          <table:table-cell office:value-type="float" office:value="5226" table:style-name="ce51">
            <text:p>5,226</text:p>
          </table:table-cell>
          <table:table-cell office:value-type="float" office:value="74.745699999999999" table:style-name="ce52">
            <text:p>74.7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31">
            <text:p>Hsinchu City</text:p>
          </table:table-cell>
          <table:table-cell office:value-type="float" office:value="467500" table:style-name="ce49">
            <text:p>467,500</text:p>
          </table:table-cell>
          <table:table-cell office:value-type="float" office:value="313810" table:style-name="ce49">
            <text:p>313,810</text:p>
          </table:table-cell>
          <table:table-cell office:value-type="float" office:value="10524" table:style-name="ce51">
            <text:p>10,524</text:p>
          </table:table-cell>
          <table:table-cell office:value-type="float" office:value="7064" table:style-name="ce51">
            <text:p>7,064</text:p>
          </table:table-cell>
          <table:table-cell office:value-type="float" office:value="44.422699999999999" table:style-name="ce52">
            <text:p>44.4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31">
            <text:p>Taichung City</text:p>
          </table:table-cell>
          <table:table-cell office:value-type="float" office:value="1321000" table:style-name="ce49">
            <text:p>1,321,000</text:p>
          </table:table-cell>
          <table:table-cell office:value-type="float" office:value="1044392" table:style-name="ce49">
            <text:p>1,044,392</text:p>
          </table:table-cell>
          <table:table-cell office:value-type="float" office:value="8159" table:style-name="ce51">
            <text:p>8,159</text:p>
          </table:table-cell>
          <table:table-cell office:value-type="float" office:value="6450" table:style-name="ce51">
            <text:p>6,450</text:p>
          </table:table-cell>
          <table:table-cell office:value-type="float" office:value="161.91229999999999" table:style-name="ce52">
            <text:p>161.9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31">
            <text:p>Chiayi City</text:p>
          </table:table-cell>
          <table:table-cell office:value-type="float" office:value="373100" table:style-name="ce49">
            <text:p>373,100</text:p>
          </table:table-cell>
          <table:table-cell office:value-type="float" office:value="272364" table:style-name="ce49">
            <text:p>272,364</text:p>
          </table:table-cell>
          <table:table-cell office:value-type="float" office:value="6836" table:style-name="ce51">
            <text:p>6,836</text:p>
          </table:table-cell>
          <table:table-cell office:value-type="float" office:value="4990" table:style-name="ce51">
            <text:p>4,990</text:p>
          </table:table-cell>
          <table:table-cell office:value-type="float" office:value="54.576900000000002" table:style-name="ce52">
            <text:p>54.5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31">
            <text:p>Tainan City</text:p>
          </table:table-cell>
          <table:table-cell office:value-type="float" office:value="1126000" table:style-name="ce49">
            <text:p>1,126,000</text:p>
          </table:table-cell>
          <table:table-cell office:value-type="float" office:value="760037" table:style-name="ce49">
            <text:p>760,037</text:p>
          </table:table-cell>
          <table:table-cell office:value-type="float" office:value="6411" table:style-name="ce51">
            <text:p>6,411</text:p>
          </table:table-cell>
          <table:table-cell office:value-type="float" office:value="4327" table:style-name="ce51">
            <text:p>4,327</text:p>
          </table:table-cell>
          <table:table-cell office:value-type="float" office:value="175.64449999999999" table:style-name="ce52">
            <text:p>175.6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414000" table:style-name="ce48">
            <text:p>3,414,000</text:p>
          </table:table-cell>
          <table:table-cell office:value-type="float" office:value="2632242" table:style-name="ce48">
            <text:p>2,632,242</text:p>
          </table:table-cell>
          <table:table-cell office:value-type="float" office:value="12561" table:style-name="ce50">
            <text:p>12,561</text:p>
          </table:table-cell>
          <table:table-cell office:value-type="float" office:value="9684" table:style-name="ce50">
            <text:p>9,684</text:p>
          </table:table-cell>
          <table:table-cell office:value-type="float" office:value="271.79969999999997" table:style-name="ce47">
            <text:p>271.80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277547" table:style-name="ce48">
            <text:p>2,277,547</text:p>
          </table:table-cell>
          <table:table-cell office:value-type="float" office:value="1499592" table:style-name="ce48">
            <text:p>1,499,592</text:p>
          </table:table-cell>
          <table:table-cell office:value-type="float" office:value="15648" table:style-name="ce50">
            <text:p>15,648</text:p>
          </table:table-cell>
          <table:table-cell office:value-type="float" office:value="10303" table:style-name="ce50">
            <text:p>10,303</text:p>
          </table:table-cell>
          <table:table-cell office:value-type="float" office:value="145.54859999999999" table:style-name="ce47">
            <text:p>145.55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0770" table:style-name="ce48">
            <text:p>90,770</text:p>
          </table:table-cell>
          <table:table-cell office:value-type="float" office:value="85805" table:style-name="ce48">
            <text:p>85,805</text:p>
          </table:table-cell>
          <table:table-cell office:value-type="float" office:value="485" table:style-name="ce50">
            <text:p>485</text:p>
          </table:table-cell>
          <table:table-cell office:value-type="float" office:value="458" table:style-name="ce50">
            <text:p>458</text:p>
          </table:table-cell>
          <table:table-cell office:value-type="float" office:value="187.26929999999999" table:style-name="ce47">
            <text:p>187.2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83000" table:style-name="ce49">
            <text:p>83,000</text:p>
          </table:table-cell>
          <table:table-cell office:value-type="float" office:value="76019" table:style-name="ce49">
            <text:p>76,019</text:p>
          </table:table-cell>
          <table:table-cell office:value-type="float" office:value="534" table:style-name="ce51">
            <text:p>534</text:p>
          </table:table-cell>
          <table:table-cell office:value-type="float" office:value="489" table:style-name="ce51">
            <text:p>489</text:p>
          </table:table-cell>
          <table:table-cell office:value-type="float" office:value="155.37389999999999" table:style-name="ce52">
            <text:p>155.3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31">
            <text:p>Lienchiang County</text:p>
          </table:table-cell>
          <table:table-cell office:value-type="float" office:value="7770" table:style-name="ce49">
            <text:p>7,770</text:p>
          </table:table-cell>
          <table:table-cell office:value-type="float" office:value="9786" table:style-name="ce49">
            <text:p>9,786</text:p>
          </table:table-cell>
          <table:table-cell office:value-type="float" office:value="244" table:style-name="ce51">
            <text:p>244</text:p>
          </table:table-cell>
          <table:table-cell office:value-type="float" office:value="307" table:style-name="ce51">
            <text:p>307</text:p>
          </table:table-cell>
          <table:table-cell office:value-type="float" office:value="31.895399999999999" table:style-name="ce52">
            <text:p>31.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_200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3">(</text:span>平方公里<text:span text:style-name="T3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8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08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18">
            <text:p>Anticipated Population</text:p>
          </table:table-cell>
          <table:table-cell office:value-type="string" table:style-name="ce18">
            <text:p>Present Population</text:p>
          </table:table-cell>
          <table:table-cell office:value-type="string" table:style-name="ce19">
            <text:p>Anticipated Population Density</text:p>
          </table:table-cell>
          <table:table-cell office:value-type="string" table:style-name="ce19">
            <text:p>Present Population Density</text:p>
          </table:table-cell>
          <table:table-cell office:value-type="string" table:style-name="ce2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九十四年 2005</text:p>
          </table:table-cell>
          <table:covered-table-cell/>
          <table:table-cell office:value-type="string" table:style-name="ce48">
            <text:p>25,330,803</text:p>
          </table:table-cell>
          <table:table-cell office:value-type="string" table:style-name="ce48">
            <text:p>17,954,490</text:p>
          </table:table-cell>
          <table:table-cell office:value-type="string" table:style-name="ce50">
            <text:p>5,388</text:p>
          </table:table-cell>
          <table:table-cell office:value-type="string" table:style-name="ce50">
            <text:p>3,819</text:p>
          </table:table-cell>
          <table:table-cell office:value-type="float" office:value="4701.2362999999996" table:style-name="ce47">
            <text:p>4,701.2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9548486" table:style-name="ce48">
            <text:p>19,548,486</text:p>
          </table:table-cell>
          <table:table-cell office:value-type="float" office:value="13770041" table:style-name="ce48">
            <text:p>13,770,041</text:p>
          </table:table-cell>
          <table:table-cell office:value-type="float" office:value="4767" table:style-name="ce50">
            <text:p>4,767</text:p>
          </table:table-cell>
          <table:table-cell office:value-type="float" office:value="3358" table:style-name="ce50">
            <text:p>3,358</text:p>
          </table:table-cell>
          <table:table-cell office:value-type="float" office:value="4100.3811999999998" table:style-name="ce47">
            <text:p>4,100.38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3967946" table:style-name="ce48">
            <text:p>3,967,946</text:p>
          </table:table-cell>
          <table:table-cell office:value-type="float" office:value="3546615" table:style-name="ce48">
            <text:p>3,546,615</text:p>
          </table:table-cell>
          <table:table-cell office:value-type="float" office:value="3280" table:style-name="ce50">
            <text:p>3,280</text:p>
          </table:table-cell>
          <table:table-cell office:value-type="float" office:value="2931" table:style-name="ce50">
            <text:p>2,931</text:p>
          </table:table-cell>
          <table:table-cell office:value-type="float" office:value="1209.8710000000001" table:style-name="ce47">
            <text:p>1,209.8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438320" table:style-name="ce49">
            <text:p>438,320</text:p>
          </table:table-cell>
          <table:table-cell office:value-type="float" office:value="289541" table:style-name="ce49">
            <text:p>289,541</text:p>
          </table:table-cell>
          <table:table-cell office:value-type="float" office:value="5739" table:style-name="ce51">
            <text:p>5,739</text:p>
          </table:table-cell>
          <table:table-cell office:value-type="float" office:value="3791" table:style-name="ce51">
            <text:p>3,791</text:p>
          </table:table-cell>
          <table:table-cell office:value-type="float" office:value="76.380399999999995" table:style-name="ce52">
            <text:p>76.3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855293" table:style-name="ce49">
            <text:p>1,855,293</text:p>
          </table:table-cell>
          <table:table-cell office:value-type="float" office:value="1329620" table:style-name="ce49">
            <text:p>1,329,620</text:p>
          </table:table-cell>
          <table:table-cell office:value-type="float" office:value="5746" table:style-name="ce51">
            <text:p>5,746</text:p>
          </table:table-cell>
          <table:table-cell office:value-type="float" office:value="4118" table:style-name="ce51">
            <text:p>4,118</text:p>
          </table:table-cell>
          <table:table-cell office:value-type="float" office:value="322.90480000000002" table:style-name="ce52">
            <text:p>322.9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384200" table:style-name="ce49">
            <text:p>384,200</text:p>
          </table:table-cell>
          <table:table-cell office:value-type="float" office:value="275647" table:style-name="ce49">
            <text:p>275,647</text:p>
          </table:table-cell>
          <table:table-cell office:value-type="float" office:value="7164" table:style-name="ce51">
            <text:p>7,164</text:p>
          </table:table-cell>
          <table:table-cell office:value-type="float" office:value="5140" table:style-name="ce51">
            <text:p>5,140</text:p>
          </table:table-cell>
          <table:table-cell office:value-type="float" office:value="53.631" table:style-name="ce52">
            <text:p>53.6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471000" table:style-name="ce49">
            <text:p>471,000</text:p>
          </table:table-cell>
          <table:table-cell office:value-type="float" office:value="320156" table:style-name="ce49">
            <text:p>320,156</text:p>
          </table:table-cell>
          <table:table-cell office:value-type="float" office:value="6743" table:style-name="ce51">
            <text:p>6,743</text:p>
          </table:table-cell>
          <table:table-cell office:value-type="float" office:value="4583" table:style-name="ce51">
            <text:p>4,583</text:p>
          </table:table-cell>
          <table:table-cell office:value-type="float" office:value="69.851900000000001" table:style-name="ce52">
            <text:p>69.8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1613239" table:style-name="ce49">
            <text:p>1,613,239</text:p>
          </table:table-cell>
          <table:table-cell office:value-type="float" office:value="1087506" table:style-name="ce49">
            <text:p>1,087,506</text:p>
          </table:table-cell>
          <table:table-cell office:value-type="float" office:value="4843" table:style-name="ce51">
            <text:p>4,843</text:p>
          </table:table-cell>
          <table:table-cell office:value-type="float" office:value="3265" table:style-name="ce51">
            <text:p>3,265</text:p>
          </table:table-cell>
          <table:table-cell office:value-type="float" office:value="333.1259" table:style-name="ce52">
            <text:p>333.1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86750" table:style-name="ce49">
            <text:p>886,750</text:p>
          </table:table-cell>
          <table:table-cell office:value-type="float" office:value="727704" table:style-name="ce49">
            <text:p>727,704</text:p>
          </table:table-cell>
          <table:table-cell office:value-type="float" office:value="6934" table:style-name="ce51">
            <text:p>6,934</text:p>
          </table:table-cell>
          <table:table-cell office:value-type="float" office:value="5690" table:style-name="ce51">
            <text:p>5,690</text:p>
          </table:table-cell>
          <table:table-cell office:value-type="float" office:value="127.88630000000001" table:style-name="ce52">
            <text:p>127.8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417955" table:style-name="ce49">
            <text:p>417,955</text:p>
          </table:table-cell>
          <table:table-cell office:value-type="float" office:value="289985" table:style-name="ce49">
            <text:p>289,985</text:p>
          </table:table-cell>
          <table:table-cell office:value-type="float" office:value="3233" table:style-name="ce51">
            <text:p>3,233</text:p>
          </table:table-cell>
          <table:table-cell office:value-type="float" office:value="2243" table:style-name="ce51">
            <text:p>2,243</text:p>
          </table:table-cell>
          <table:table-cell office:value-type="float" office:value="129.28120000000001" table:style-name="ce52">
            <text:p>129.2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519700" table:style-name="ce49">
            <text:p>519,700</text:p>
          </table:table-cell>
          <table:table-cell office:value-type="float" office:value="279342" table:style-name="ce49">
            <text:p>279,342</text:p>
          </table:table-cell>
          <table:table-cell office:value-type="float" office:value="5314" table:style-name="ce51">
            <text:p>5,314</text:p>
          </table:table-cell>
          <table:table-cell office:value-type="float" office:value="2856" table:style-name="ce51">
            <text:p>2,856</text:p>
          </table:table-cell>
          <table:table-cell office:value-type="float" office:value="97.800799999999995" table:style-name="ce52">
            <text:p>97.8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553600" table:style-name="ce49">
            <text:p>553,600</text:p>
          </table:table-cell>
          <table:table-cell office:value-type="float" office:value="218204" table:style-name="ce49">
            <text:p>218,204</text:p>
          </table:table-cell>
          <table:table-cell office:value-type="float" office:value="3363" table:style-name="ce51">
            <text:p>3,363</text:p>
          </table:table-cell>
          <table:table-cell office:value-type="float" office:value="1326" table:style-name="ce51">
            <text:p>1,326</text:p>
          </table:table-cell>
          <table:table-cell office:value-type="float" office:value="164.6163" table:style-name="ce52">
            <text:p>164.6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157300" table:style-name="ce49">
            <text:p>1,157,300</text:p>
          </table:table-cell>
          <table:table-cell office:value-type="float" office:value="736265" table:style-name="ce49">
            <text:p>736,265</text:p>
          </table:table-cell>
          <table:table-cell office:value-type="float" office:value="3336" table:style-name="ce51">
            <text:p>3,336</text:p>
          </table:table-cell>
          <table:table-cell office:value-type="float" office:value="2122" table:style-name="ce51">
            <text:p>2,122</text:p>
          </table:table-cell>
          <table:table-cell office:value-type="float" office:value="346.94" table:style-name="ce52">
            <text:p>346.9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1844130" table:style-name="ce49">
            <text:p>1,844,130</text:p>
          </table:table-cell>
          <table:table-cell office:value-type="float" office:value="1033917" table:style-name="ce49">
            <text:p>1,033,917</text:p>
          </table:table-cell>
          <table:table-cell office:value-type="float" office:value="6835" table:style-name="ce51">
            <text:p>6,835</text:p>
          </table:table-cell>
          <table:table-cell office:value-type="float" office:value="3832" table:style-name="ce51">
            <text:p>3,832</text:p>
          </table:table-cell>
          <table:table-cell office:value-type="float" office:value="269.79250000000002" table:style-name="ce52">
            <text:p>269.7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664500" table:style-name="ce49">
            <text:p>664,500</text:p>
          </table:table-cell>
          <table:table-cell office:value-type="float" office:value="456189" table:style-name="ce49">
            <text:p>456,189</text:p>
          </table:table-cell>
          <table:table-cell office:value-type="float" office:value="4024" table:style-name="ce51">
            <text:p>4,024</text:p>
          </table:table-cell>
          <table:table-cell office:value-type="float" office:value="2762" table:style-name="ce51">
            <text:p>2,762</text:p>
          </table:table-cell>
          <table:table-cell office:value-type="float" office:value="165.15" table:style-name="ce52">
            <text:p>165.1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28019" table:style-name="ce49">
            <text:p>328,019</text:p>
          </table:table-cell>
          <table:table-cell office:value-type="float" office:value="129380" table:style-name="ce49">
            <text:p>129,380</text:p>
          </table:table-cell>
          <table:table-cell office:value-type="float" office:value="3729" table:style-name="ce51">
            <text:p>3,729</text:p>
          </table:table-cell>
          <table:table-cell office:value-type="float" office:value="1471" table:style-name="ce51">
            <text:p>1,471</text:p>
          </table:table-cell>
          <table:table-cell office:value-type="float" office:value="87.964299999999994" table:style-name="ce52">
            <text:p>87.9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539600" table:style-name="ce49">
            <text:p>539,600</text:p>
          </table:table-cell>
          <table:table-cell office:value-type="float" office:value="252452" table:style-name="ce49">
            <text:p>252,452</text:p>
          </table:table-cell>
          <table:table-cell office:value-type="float" office:value="4376" table:style-name="ce51">
            <text:p>4,376</text:p>
          </table:table-cell>
          <table:table-cell office:value-type="float" office:value="2047" table:style-name="ce51">
            <text:p>2,047</text:p>
          </table:table-cell>
          <table:table-cell office:value-type="float" office:value="123.3091" table:style-name="ce52">
            <text:p>123.3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81434" table:style-name="ce49">
            <text:p>81,434</text:p>
          </table:table-cell>
          <table:table-cell office:value-type="float" office:value="32289" table:style-name="ce49">
            <text:p>32,289</text:p>
          </table:table-cell>
          <table:table-cell office:value-type="float" office:value="7772" table:style-name="ce51">
            <text:p>7,772</text:p>
          </table:table-cell>
          <table:table-cell office:value-type="float" office:value="3082" table:style-name="ce51">
            <text:p>3,082</text:p>
          </table:table-cell>
          <table:table-cell office:value-type="float" office:value="10.4779" table:style-name="ce52">
            <text:p>10.4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511900" table:style-name="ce49">
            <text:p>511,900</text:p>
          </table:table-cell>
          <table:table-cell office:value-type="float" office:value="391727" table:style-name="ce49">
            <text:p>391,727</text:p>
          </table:table-cell>
          <table:table-cell office:value-type="float" office:value="6849" table:style-name="ce51">
            <text:p>6,849</text:p>
          </table:table-cell>
          <table:table-cell office:value-type="float" office:value="5241" table:style-name="ce51">
            <text:p>5,241</text:p>
          </table:table-cell>
          <table:table-cell office:value-type="float" office:value="74.737300000000005" table:style-name="ce52">
            <text:p>74.7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493500" table:style-name="ce49">
            <text:p>493,500</text:p>
          </table:table-cell>
          <table:table-cell office:value-type="float" office:value="312164" table:style-name="ce49">
            <text:p>312,164</text:p>
          </table:table-cell>
          <table:table-cell office:value-type="float" office:value="11076" table:style-name="ce51">
            <text:p>11,076</text:p>
          </table:table-cell>
          <table:table-cell office:value-type="float" office:value="7006" table:style-name="ce51">
            <text:p>7,006</text:p>
          </table:table-cell>
          <table:table-cell office:value-type="float" office:value="44.555900000000001" table:style-name="ce52">
            <text:p>44.5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321000" table:style-name="ce49">
            <text:p>1,321,000</text:p>
          </table:table-cell>
          <table:table-cell office:value-type="float" office:value="1032778" table:style-name="ce49">
            <text:p>1,032,778</text:p>
          </table:table-cell>
          <table:table-cell office:value-type="float" office:value="8160" table:style-name="ce51">
            <text:p>8,160</text:p>
          </table:table-cell>
          <table:table-cell office:value-type="float" office:value="6380" table:style-name="ce51">
            <text:p>6,380</text:p>
          </table:table-cell>
          <table:table-cell office:value-type="float" office:value="161.88319999999999" table:style-name="ce52">
            <text:p>161.8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373100" table:style-name="ce49">
            <text:p>373,100</text:p>
          </table:table-cell>
          <table:table-cell office:value-type="float" office:value="271701" table:style-name="ce49">
            <text:p>271,701</text:p>
          </table:table-cell>
          <table:table-cell office:value-type="float" office:value="6836" table:style-name="ce51">
            <text:p>6,836</text:p>
          </table:table-cell>
          <table:table-cell office:value-type="float" office:value="4978" table:style-name="ce51">
            <text:p>4,978</text:p>
          </table:table-cell>
          <table:table-cell office:value-type="float" office:value="54.576900000000002" table:style-name="ce52">
            <text:p>54.5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126000" table:style-name="ce49">
            <text:p>1,126,000</text:p>
          </table:table-cell>
          <table:table-cell office:value-type="float" office:value="756859" table:style-name="ce49">
            <text:p>756,859</text:p>
          </table:table-cell>
          <table:table-cell office:value-type="float" office:value="6411" table:style-name="ce51">
            <text:p>6,411</text:p>
          </table:table-cell>
          <table:table-cell office:value-type="float" office:value="4309" table:style-name="ce51">
            <text:p>4,309</text:p>
          </table:table-cell>
          <table:table-cell office:value-type="float" office:value="175.64449999999999" table:style-name="ce52">
            <text:p>175.6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414000" table:style-name="ce48">
            <text:p>3,414,000</text:p>
          </table:table-cell>
          <table:table-cell office:value-type="float" office:value="2615268" table:style-name="ce48">
            <text:p>2,615,268</text:p>
          </table:table-cell>
          <table:table-cell office:value-type="float" office:value="12561" table:style-name="ce50">
            <text:p>12,561</text:p>
          </table:table-cell>
          <table:table-cell office:value-type="float" office:value="9622" table:style-name="ce50">
            <text:p>9,622</text:p>
          </table:table-cell>
          <table:table-cell office:value-type="float" office:value="271.79969999999997" table:style-name="ce47">
            <text:p>271.80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277547" table:style-name="ce48">
            <text:p>2,277,547</text:p>
          </table:table-cell>
          <table:table-cell office:value-type="float" office:value="1488572" table:style-name="ce48">
            <text:p>1,488,572</text:p>
          </table:table-cell>
          <table:table-cell office:value-type="float" office:value="15741" table:style-name="ce50">
            <text:p>15,741</text:p>
          </table:table-cell>
          <table:table-cell office:value-type="float" office:value="10288" table:style-name="ce50">
            <text:p>10,288</text:p>
          </table:table-cell>
          <table:table-cell office:value-type="float" office:value="144.6883" table:style-name="ce47">
            <text:p>144.69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0770" table:style-name="ce48">
            <text:p>90,770</text:p>
          </table:table-cell>
          <table:table-cell office:value-type="float" office:value="80609" table:style-name="ce48">
            <text:p>80,609</text:p>
          </table:table-cell>
          <table:table-cell office:value-type="float" office:value="492" table:style-name="ce50">
            <text:p>492</text:p>
          </table:table-cell>
          <table:table-cell office:value-type="float" office:value="437" table:style-name="ce50">
            <text:p>437</text:p>
          </table:table-cell>
          <table:table-cell office:value-type="float" office:value="184.36709999999999" table:style-name="ce47">
            <text:p>184.3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83000" table:style-name="ce49">
            <text:p>83,000</text:p>
          </table:table-cell>
          <table:table-cell office:value-type="float" office:value="70264" table:style-name="ce49">
            <text:p>70,264</text:p>
          </table:table-cell>
          <table:table-cell office:value-type="float" office:value="544" table:style-name="ce51">
            <text:p>544</text:p>
          </table:table-cell>
          <table:table-cell office:value-type="float" office:value="461" table:style-name="ce51">
            <text:p>461</text:p>
          </table:table-cell>
          <table:table-cell office:value-type="float" office:value="152.4717" table:style-name="ce52">
            <text:p>152.4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7770" table:style-name="ce49">
            <text:p>7,770</text:p>
          </table:table-cell>
          <table:table-cell office:value-type="float" office:value="10345" table:style-name="ce49">
            <text:p>10,345</text:p>
          </table:table-cell>
          <table:table-cell office:value-type="float" office:value="244" table:style-name="ce51">
            <text:p>244</text:p>
          </table:table-cell>
          <table:table-cell office:value-type="float" office:value="324" table:style-name="ce51">
            <text:p>324</text:p>
          </table:table-cell>
          <table:table-cell office:value-type="float" office:value="31.895399999999999" table:style-name="ce52">
            <text:p>31.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_200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3">(</text:span>平方公里<text:span text:style-name="T3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8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08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18">
            <text:p>Anticipated Population</text:p>
          </table:table-cell>
          <table:table-cell office:value-type="string" table:style-name="ce18">
            <text:p>Present Population</text:p>
          </table:table-cell>
          <table:table-cell office:value-type="string" table:style-name="ce19">
            <text:p>Anticipated Population Density</text:p>
          </table:table-cell>
          <table:table-cell office:value-type="string" table:style-name="ce19">
            <text:p>Present Population Density</text:p>
          </table:table-cell>
          <table:table-cell office:value-type="string" table:style-name="ce2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九十三年 2004</text:p>
          </table:table-cell>
          <table:covered-table-cell/>
          <table:table-cell office:value-type="string" table:style-name="ce48">
            <text:p>25,256,820</text:p>
          </table:table-cell>
          <table:table-cell office:value-type="string" table:style-name="ce48">
            <text:p>17,746,845</text:p>
          </table:table-cell>
          <table:table-cell office:value-type="string" table:style-name="ce50">
            <text:p>5,378</text:p>
          </table:table-cell>
          <table:table-cell office:value-type="string" table:style-name="ce50">
            <text:p>3,779</text:p>
          </table:table-cell>
          <table:table-cell office:value-type="float" office:value="4696.2109" table:style-name="ce47">
            <text:p>4,696.21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9530450" table:style-name="ce48">
            <text:p>19,530,450</text:p>
          </table:table-cell>
          <table:table-cell office:value-type="float" office:value="13568075" table:style-name="ce48">
            <text:p>13,568,075</text:p>
          </table:table-cell>
          <table:table-cell office:value-type="float" office:value="4764" table:style-name="ce50">
            <text:p>4,764</text:p>
          </table:table-cell>
          <table:table-cell office:value-type="float" office:value="3310" table:style-name="ce50">
            <text:p>3,310</text:p>
          </table:table-cell>
          <table:table-cell office:value-type="float" office:value="4099.5685999999996" table:style-name="ce47">
            <text:p>4,099.57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3967946" table:style-name="ce48">
            <text:p>3,967,946</text:p>
          </table:table-cell>
          <table:table-cell office:value-type="float" office:value="3460463" table:style-name="ce48">
            <text:p>3,460,463</text:p>
          </table:table-cell>
          <table:table-cell office:value-type="float" office:value="3280" table:style-name="ce50">
            <text:p>3,280</text:p>
          </table:table-cell>
          <table:table-cell office:value-type="float" office:value="2860" table:style-name="ce50">
            <text:p>2,860</text:p>
          </table:table-cell>
          <table:table-cell office:value-type="float" office:value="1209.8710000000001" table:style-name="ce47">
            <text:p>1,209.8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437835" table:style-name="ce49">
            <text:p>437,835</text:p>
          </table:table-cell>
          <table:table-cell office:value-type="float" office:value="293491" table:style-name="ce49">
            <text:p>293,491</text:p>
          </table:table-cell>
          <table:table-cell office:value-type="float" office:value="5732" table:style-name="ce51">
            <text:p>5,732</text:p>
          </table:table-cell>
          <table:table-cell office:value-type="float" office:value="3842" table:style-name="ce51">
            <text:p>3,842</text:p>
          </table:table-cell>
          <table:table-cell office:value-type="float" office:value="76.380300000000005" table:style-name="ce52">
            <text:p>76.3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855293" table:style-name="ce49">
            <text:p>1,855,293</text:p>
          </table:table-cell>
          <table:table-cell office:value-type="float" office:value="1305644" table:style-name="ce49">
            <text:p>1,305,644</text:p>
          </table:table-cell>
          <table:table-cell office:value-type="float" office:value="5746" table:style-name="ce51">
            <text:p>5,746</text:p>
          </table:table-cell>
          <table:table-cell office:value-type="float" office:value="4044" table:style-name="ce51">
            <text:p>4,044</text:p>
          </table:table-cell>
          <table:table-cell office:value-type="float" office:value="322.89620000000002" table:style-name="ce52">
            <text:p>322.9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366200" table:style-name="ce49">
            <text:p>366,200</text:p>
          </table:table-cell>
          <table:table-cell office:value-type="float" office:value="282449" table:style-name="ce49">
            <text:p>282,449</text:p>
          </table:table-cell>
          <table:table-cell office:value-type="float" office:value="6828" table:style-name="ce51">
            <text:p>6,828</text:p>
          </table:table-cell>
          <table:table-cell office:value-type="float" office:value="5267" table:style-name="ce51">
            <text:p>5,267</text:p>
          </table:table-cell>
          <table:table-cell office:value-type="float" office:value="53.631" table:style-name="ce52">
            <text:p>53.6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471000" table:style-name="ce49">
            <text:p>471,000</text:p>
          </table:table-cell>
          <table:table-cell office:value-type="float" office:value="316777" table:style-name="ce49">
            <text:p>316,777</text:p>
          </table:table-cell>
          <table:table-cell office:value-type="float" office:value="6743" table:style-name="ce51">
            <text:p>6,743</text:p>
          </table:table-cell>
          <table:table-cell office:value-type="float" office:value="4535" table:style-name="ce51">
            <text:p>4,535</text:p>
          </table:table-cell>
          <table:table-cell office:value-type="float" office:value="69.851900000000001" table:style-name="ce52">
            <text:p>69.8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1600722" table:style-name="ce49">
            <text:p>1,600,722</text:p>
          </table:table-cell>
          <table:table-cell office:value-type="float" office:value="1081381" table:style-name="ce49">
            <text:p>1,081,381</text:p>
          </table:table-cell>
          <table:table-cell office:value-type="float" office:value="4805" table:style-name="ce51">
            <text:p>4,805</text:p>
          </table:table-cell>
          <table:table-cell office:value-type="float" office:value="3246" table:style-name="ce51">
            <text:p>3,246</text:p>
          </table:table-cell>
          <table:table-cell office:value-type="float" office:value="333.1327" table:style-name="ce52">
            <text:p>333.1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2150" table:style-name="ce49">
            <text:p>902,150</text:p>
          </table:table-cell>
          <table:table-cell office:value-type="float" office:value="714535" table:style-name="ce49">
            <text:p>714,535</text:p>
          </table:table-cell>
          <table:table-cell office:value-type="float" office:value="7054" table:style-name="ce51">
            <text:p>7,054</text:p>
          </table:table-cell>
          <table:table-cell office:value-type="float" office:value="5587" table:style-name="ce51">
            <text:p>5,587</text:p>
          </table:table-cell>
          <table:table-cell office:value-type="float" office:value="127.886" table:style-name="ce52">
            <text:p>127.8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414555" table:style-name="ce49">
            <text:p>414,555</text:p>
          </table:table-cell>
          <table:table-cell office:value-type="float" office:value="286485" table:style-name="ce49">
            <text:p>286,485</text:p>
          </table:table-cell>
          <table:table-cell office:value-type="float" office:value="3166" table:style-name="ce51">
            <text:p>3,166</text:p>
          </table:table-cell>
          <table:table-cell office:value-type="float" office:value="2188" table:style-name="ce51">
            <text:p>2,188</text:p>
          </table:table-cell>
          <table:table-cell office:value-type="float" office:value="130.947" table:style-name="ce52">
            <text:p>130.9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519700" table:style-name="ce49">
            <text:p>519,700</text:p>
          </table:table-cell>
          <table:table-cell office:value-type="float" office:value="284545" table:style-name="ce49">
            <text:p>284,545</text:p>
          </table:table-cell>
          <table:table-cell office:value-type="float" office:value="5314" table:style-name="ce51">
            <text:p>5,314</text:p>
          </table:table-cell>
          <table:table-cell office:value-type="float" office:value="2909" table:style-name="ce51">
            <text:p>2,909</text:p>
          </table:table-cell>
          <table:table-cell office:value-type="float" office:value="97.800799999999995" table:style-name="ce52">
            <text:p>97.8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553600" table:style-name="ce49">
            <text:p>553,600</text:p>
          </table:table-cell>
          <table:table-cell office:value-type="float" office:value="217562" table:style-name="ce49">
            <text:p>217,562</text:p>
          </table:table-cell>
          <table:table-cell office:value-type="float" office:value="3354" table:style-name="ce51">
            <text:p>3,354</text:p>
          </table:table-cell>
          <table:table-cell office:value-type="float" office:value="1318" table:style-name="ce51">
            <text:p>1,318</text:p>
          </table:table-cell>
          <table:table-cell office:value-type="float" office:value="165.0463" table:style-name="ce52">
            <text:p>165.0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157300" table:style-name="ce49">
            <text:p>1,157,300</text:p>
          </table:table-cell>
          <table:table-cell office:value-type="float" office:value="725623" table:style-name="ce49">
            <text:p>725,623</text:p>
          </table:table-cell>
          <table:table-cell office:value-type="float" office:value="3336" table:style-name="ce51">
            <text:p>3,336</text:p>
          </table:table-cell>
          <table:table-cell office:value-type="float" office:value="2091" table:style-name="ce51">
            <text:p>2,091</text:p>
          </table:table-cell>
          <table:table-cell office:value-type="float" office:value="346.95569999999998" table:style-name="ce52">
            <text:p>346.9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1844130" table:style-name="ce49">
            <text:p>1,844,130</text:p>
          </table:table-cell>
          <table:table-cell office:value-type="float" office:value="969239" table:style-name="ce49">
            <text:p>969,239</text:p>
          </table:table-cell>
          <table:table-cell office:value-type="float" office:value="6835" table:style-name="ce51">
            <text:p>6,835</text:p>
          </table:table-cell>
          <table:table-cell office:value-type="float" office:value="3593" table:style-name="ce51">
            <text:p>3,593</text:p>
          </table:table-cell>
          <table:table-cell office:value-type="float" office:value="269.7901" table:style-name="ce52">
            <text:p>269.7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665500" table:style-name="ce49">
            <text:p>665,500</text:p>
          </table:table-cell>
          <table:table-cell office:value-type="float" office:value="458340" table:style-name="ce49">
            <text:p>458,340</text:p>
          </table:table-cell>
          <table:table-cell office:value-type="float" office:value="4029" table:style-name="ce51">
            <text:p>4,029</text:p>
          </table:table-cell>
          <table:table-cell office:value-type="float" office:value="2775" table:style-name="ce51">
            <text:p>2,775</text:p>
          </table:table-cell>
          <table:table-cell office:value-type="float" office:value="165.16300000000001" table:style-name="ce52">
            <text:p>165.1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28019" table:style-name="ce49">
            <text:p>328,019</text:p>
          </table:table-cell>
          <table:table-cell office:value-type="float" office:value="129589" table:style-name="ce49">
            <text:p>129,589</text:p>
          </table:table-cell>
          <table:table-cell office:value-type="float" office:value="3731" table:style-name="ce51">
            <text:p>3,731</text:p>
          </table:table-cell>
          <table:table-cell office:value-type="float" office:value="1474" table:style-name="ce51">
            <text:p>1,474</text:p>
          </table:table-cell>
          <table:table-cell office:value-type="float" office:value="87.915999999999997" table:style-name="ce52">
            <text:p>87.9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539600" table:style-name="ce49">
            <text:p>539,600</text:p>
          </table:table-cell>
          <table:table-cell office:value-type="float" office:value="256426" table:style-name="ce49">
            <text:p>256,426</text:p>
          </table:table-cell>
          <table:table-cell office:value-type="float" office:value="4376" table:style-name="ce51">
            <text:p>4,376</text:p>
          </table:table-cell>
          <table:table-cell office:value-type="float" office:value="2080" table:style-name="ce51">
            <text:p>2,080</text:p>
          </table:table-cell>
          <table:table-cell office:value-type="float" office:value="123.3091" table:style-name="ce52">
            <text:p>123.3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81400" table:style-name="ce49">
            <text:p>81,400</text:p>
          </table:table-cell>
          <table:table-cell office:value-type="float" office:value="35133" table:style-name="ce49">
            <text:p>35,133</text:p>
          </table:table-cell>
          <table:table-cell office:value-type="float" office:value="7769" table:style-name="ce51">
            <text:p>7,769</text:p>
          </table:table-cell>
          <table:table-cell office:value-type="float" office:value="3353" table:style-name="ce51">
            <text:p>3,353</text:p>
          </table:table-cell>
          <table:table-cell office:value-type="float" office:value="10.4779" table:style-name="ce52">
            <text:p>10.4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511900" table:style-name="ce49">
            <text:p>511,900</text:p>
          </table:table-cell>
          <table:table-cell office:value-type="float" office:value="379370" table:style-name="ce49">
            <text:p>379,370</text:p>
          </table:table-cell>
          <table:table-cell office:value-type="float" office:value="7139" table:style-name="ce51">
            <text:p>7,139</text:p>
          </table:table-cell>
          <table:table-cell office:value-type="float" office:value="5291" table:style-name="ce51">
            <text:p>5,291</text:p>
          </table:table-cell>
          <table:table-cell office:value-type="float" office:value="71.706400000000002" table:style-name="ce52">
            <text:p>71.7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493500" table:style-name="ce49">
            <text:p>493,500</text:p>
          </table:table-cell>
          <table:table-cell office:value-type="float" office:value="324473" table:style-name="ce49">
            <text:p>324,473</text:p>
          </table:table-cell>
          <table:table-cell office:value-type="float" office:value="11040" table:style-name="ce51">
            <text:p>11,040</text:p>
          </table:table-cell>
          <table:table-cell office:value-type="float" office:value="7259" table:style-name="ce51">
            <text:p>7,259</text:p>
          </table:table-cell>
          <table:table-cell office:value-type="float" office:value="44.701500000000003" table:style-name="ce52">
            <text:p>44.7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321000" table:style-name="ce49">
            <text:p>1,321,000</text:p>
          </table:table-cell>
          <table:table-cell office:value-type="float" office:value="1021292" table:style-name="ce49">
            <text:p>1,021,292</text:p>
          </table:table-cell>
          <table:table-cell office:value-type="float" office:value="8160" table:style-name="ce51">
            <text:p>8,160</text:p>
          </table:table-cell>
          <table:table-cell office:value-type="float" office:value="6309" table:style-name="ce51">
            <text:p>6,309</text:p>
          </table:table-cell>
          <table:table-cell office:value-type="float" office:value="161.88319999999999" table:style-name="ce52">
            <text:p>161.8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373100" table:style-name="ce49">
            <text:p>373,100</text:p>
          </table:table-cell>
          <table:table-cell office:value-type="float" office:value="270341" table:style-name="ce49">
            <text:p>270,341</text:p>
          </table:table-cell>
          <table:table-cell office:value-type="float" office:value="6836" table:style-name="ce51">
            <text:p>6,836</text:p>
          </table:table-cell>
          <table:table-cell office:value-type="float" office:value="4953" table:style-name="ce51">
            <text:p>4,953</text:p>
          </table:table-cell>
          <table:table-cell office:value-type="float" office:value="54.576900000000002" table:style-name="ce52">
            <text:p>54.5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126000" table:style-name="ce49">
            <text:p>1,126,000</text:p>
          </table:table-cell>
          <table:table-cell office:value-type="float" office:value="754917" table:style-name="ce49">
            <text:p>754,917</text:p>
          </table:table-cell>
          <table:table-cell office:value-type="float" office:value="6411" table:style-name="ce51">
            <text:p>6,411</text:p>
          </table:table-cell>
          <table:table-cell office:value-type="float" office:value="4298" table:style-name="ce51">
            <text:p>4,298</text:p>
          </table:table-cell>
          <table:table-cell office:value-type="float" office:value="175.6456" table:style-name="ce52">
            <text:p>175.65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414000" table:style-name="ce48">
            <text:p>3,414,000</text:p>
          </table:table-cell>
          <table:table-cell office:value-type="float" office:value="2622472" table:style-name="ce48">
            <text:p>2,622,472</text:p>
          </table:table-cell>
          <table:table-cell office:value-type="float" office:value="12561" table:style-name="ce50">
            <text:p>12,561</text:p>
          </table:table-cell>
          <table:table-cell office:value-type="float" office:value="9649" table:style-name="ce50">
            <text:p>9,649</text:p>
          </table:table-cell>
          <table:table-cell office:value-type="float" office:value="271.79969999999997" table:style-name="ce47">
            <text:p>271.80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221600" table:style-name="ce48">
            <text:p>2,221,600</text:p>
          </table:table-cell>
          <table:table-cell office:value-type="float" office:value="1482483" table:style-name="ce48">
            <text:p>1,482,483</text:p>
          </table:table-cell>
          <table:table-cell office:value-type="float" office:value="15445" table:style-name="ce50">
            <text:p>15,445</text:p>
          </table:table-cell>
          <table:table-cell office:value-type="float" office:value="10306" table:style-name="ce50">
            <text:p>10,306</text:p>
          </table:table-cell>
          <table:table-cell office:value-type="float" office:value="143.8409" table:style-name="ce47">
            <text:p>143.8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0770" table:style-name="ce48">
            <text:p>90,770</text:p>
          </table:table-cell>
          <table:table-cell office:value-type="float" office:value="73815" table:style-name="ce48">
            <text:p>73,815</text:p>
          </table:table-cell>
          <table:table-cell office:value-type="float" office:value="501" table:style-name="ce50">
            <text:p>501</text:p>
          </table:table-cell>
          <table:table-cell office:value-type="float" office:value="408" table:style-name="ce50">
            <text:p>408</text:p>
          </table:table-cell>
          <table:table-cell office:value-type="float" office:value="181.0017" table:style-name="ce47">
            <text:p>181.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83000" table:style-name="ce49">
            <text:p>83,000</text:p>
          </table:table-cell>
          <table:table-cell office:value-type="float" office:value="64456" table:style-name="ce49">
            <text:p>64,456</text:p>
          </table:table-cell>
          <table:table-cell office:value-type="float" office:value="557" table:style-name="ce51">
            <text:p>557</text:p>
          </table:table-cell>
          <table:table-cell office:value-type="float" office:value="432" table:style-name="ce51">
            <text:p>432</text:p>
          </table:table-cell>
          <table:table-cell office:value-type="float" office:value="149.1063" table:style-name="ce52">
            <text:p>149.1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7770" table:style-name="ce49">
            <text:p>7,770</text:p>
          </table:table-cell>
          <table:table-cell office:value-type="float" office:value="9359" table:style-name="ce49">
            <text:p>9,359</text:p>
          </table:table-cell>
          <table:table-cell office:value-type="float" office:value="244" table:style-name="ce51">
            <text:p>244</text:p>
          </table:table-cell>
          <table:table-cell office:value-type="float" office:value="293" table:style-name="ce51">
            <text:p>293</text:p>
          </table:table-cell>
          <table:table-cell office:value-type="float" office:value="31.895399999999999" table:style-name="ce52">
            <text:p>31.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_200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3">(</text:span>平方公里<text:span text:style-name="T3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8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08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18">
            <text:p>Anticipated Population</text:p>
          </table:table-cell>
          <table:table-cell office:value-type="string" table:style-name="ce18">
            <text:p>Present Population</text:p>
          </table:table-cell>
          <table:table-cell office:value-type="string" table:style-name="ce19">
            <text:p>Anticipated Population Density</text:p>
          </table:table-cell>
          <table:table-cell office:value-type="string" table:style-name="ce19">
            <text:p>Present Population Density</text:p>
          </table:table-cell>
          <table:table-cell office:value-type="string" table:style-name="ce2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九十二年 2003</text:p>
          </table:table-cell>
          <table:covered-table-cell/>
          <table:table-cell office:value-type="string" table:style-name="ce48">
            <text:p>24,716,992</text:p>
          </table:table-cell>
          <table:table-cell office:value-type="string" table:style-name="ce48">
            <text:p>17,641,680</text:p>
          </table:table-cell>
          <table:table-cell office:value-type="string" table:style-name="ce50">
            <text:p>5,276</text:p>
          </table:table-cell>
          <table:table-cell office:value-type="string" table:style-name="ce50">
            <text:p>3,766</text:p>
          </table:table-cell>
          <table:table-cell office:value-type="float" office:value="4684.9573" table:style-name="ce47">
            <text:p>4,684.96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9063622" table:style-name="ce48">
            <text:p>19,063,622</text:p>
          </table:table-cell>
          <table:table-cell office:value-type="float" office:value="13465804" table:style-name="ce48">
            <text:p>13,465,804</text:p>
          </table:table-cell>
          <table:table-cell office:value-type="float" office:value="4663" table:style-name="ce50">
            <text:p>4,663</text:p>
          </table:table-cell>
          <table:table-cell office:value-type="float" office:value="3294" table:style-name="ce50">
            <text:p>3,294</text:p>
          </table:table-cell>
          <table:table-cell office:value-type="float" office:value="4088.3126000000002" table:style-name="ce47">
            <text:p>4,088.31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3718946" table:style-name="ce48">
            <text:p>3,718,946</text:p>
          </table:table-cell>
          <table:table-cell office:value-type="float" office:value="3425892" table:style-name="ce48">
            <text:p>3,425,892</text:p>
          </table:table-cell>
          <table:table-cell office:value-type="float" office:value="3075" table:style-name="ce50">
            <text:p>3,075</text:p>
          </table:table-cell>
          <table:table-cell office:value-type="float" office:value="2833" table:style-name="ce50">
            <text:p>2,833</text:p>
          </table:table-cell>
          <table:table-cell office:value-type="float" office:value="1209.4749999999999" table:style-name="ce47">
            <text:p>1,209.4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449835" table:style-name="ce49">
            <text:p>449,835</text:p>
          </table:table-cell>
          <table:table-cell office:value-type="float" office:value="291400" table:style-name="ce49">
            <text:p>291,400</text:p>
          </table:table-cell>
          <table:table-cell office:value-type="float" office:value="5884" table:style-name="ce51">
            <text:p>5,884</text:p>
          </table:table-cell>
          <table:table-cell office:value-type="float" office:value="3812" table:style-name="ce51">
            <text:p>3,812</text:p>
          </table:table-cell>
          <table:table-cell office:value-type="float" office:value="76.447299999999998" table:style-name="ce52">
            <text:p>76.4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786370" table:style-name="ce49">
            <text:p>1,786,370</text:p>
          </table:table-cell>
          <table:table-cell office:value-type="float" office:value="1298260" table:style-name="ce49">
            <text:p>1,298,260</text:p>
          </table:table-cell>
          <table:table-cell office:value-type="float" office:value="5538" table:style-name="ce51">
            <text:p>5,538</text:p>
          </table:table-cell>
          <table:table-cell office:value-type="float" office:value="4025" table:style-name="ce51">
            <text:p>4,025</text:p>
          </table:table-cell>
          <table:table-cell office:value-type="float" office:value="322.5514" table:style-name="ce52">
            <text:p>322.5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366200" table:style-name="ce49">
            <text:p>366,200</text:p>
          </table:table-cell>
          <table:table-cell office:value-type="float" office:value="272325" table:style-name="ce49">
            <text:p>272,325</text:p>
          </table:table-cell>
          <table:table-cell office:value-type="float" office:value="6828" table:style-name="ce51">
            <text:p>6,828</text:p>
          </table:table-cell>
          <table:table-cell office:value-type="float" office:value="5078" table:style-name="ce51">
            <text:p>5,078</text:p>
          </table:table-cell>
          <table:table-cell office:value-type="float" office:value="53.631" table:style-name="ce52">
            <text:p>53.6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471000" table:style-name="ce49">
            <text:p>471,000</text:p>
          </table:table-cell>
          <table:table-cell office:value-type="float" office:value="319153" table:style-name="ce49">
            <text:p>319,153</text:p>
          </table:table-cell>
          <table:table-cell office:value-type="float" office:value="6743" table:style-name="ce51">
            <text:p>6,743</text:p>
          </table:table-cell>
          <table:table-cell office:value-type="float" office:value="4569" table:style-name="ce51">
            <text:p>4,569</text:p>
          </table:table-cell>
          <table:table-cell office:value-type="float" office:value="69.851900000000001" table:style-name="ce52">
            <text:p>69.8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1570533" table:style-name="ce49">
            <text:p>1,570,533</text:p>
          </table:table-cell>
          <table:table-cell office:value-type="float" office:value="1033903" table:style-name="ce49">
            <text:p>1,033,903</text:p>
          </table:table-cell>
          <table:table-cell office:value-type="float" office:value="4703" table:style-name="ce51">
            <text:p>4,703</text:p>
          </table:table-cell>
          <table:table-cell office:value-type="float" office:value="3096" table:style-name="ce51">
            <text:p>3,096</text:p>
          </table:table-cell>
          <table:table-cell office:value-type="float" office:value="333.96749999999997" table:style-name="ce52">
            <text:p>333.9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2150" table:style-name="ce49">
            <text:p>902,150</text:p>
          </table:table-cell>
          <table:table-cell office:value-type="float" office:value="705299" table:style-name="ce49">
            <text:p>705,299</text:p>
          </table:table-cell>
          <table:table-cell office:value-type="float" office:value="7072" table:style-name="ce51">
            <text:p>7,072</text:p>
          </table:table-cell>
          <table:table-cell office:value-type="float" office:value="5529" table:style-name="ce51">
            <text:p>5,529</text:p>
          </table:table-cell>
          <table:table-cell office:value-type="float" office:value="127.5699" table:style-name="ce52">
            <text:p>127.5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414555" table:style-name="ce49">
            <text:p>414,555</text:p>
          </table:table-cell>
          <table:table-cell office:value-type="float" office:value="286485" table:style-name="ce49">
            <text:p>286,485</text:p>
          </table:table-cell>
          <table:table-cell office:value-type="float" office:value="3219" table:style-name="ce51">
            <text:p>3,219</text:p>
          </table:table-cell>
          <table:table-cell office:value-type="float" office:value="2225" table:style-name="ce51">
            <text:p>2,225</text:p>
          </table:table-cell>
          <table:table-cell office:value-type="float" office:value="128.7638" table:style-name="ce52">
            <text:p>128.7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472700" table:style-name="ce49">
            <text:p>472,700</text:p>
          </table:table-cell>
          <table:table-cell office:value-type="float" office:value="283599" table:style-name="ce49">
            <text:p>283,599</text:p>
          </table:table-cell>
          <table:table-cell office:value-type="float" office:value="5051" table:style-name="ce51">
            <text:p>5,051</text:p>
          </table:table-cell>
          <table:table-cell office:value-type="float" office:value="3031" table:style-name="ce51">
            <text:p>3,031</text:p>
          </table:table-cell>
          <table:table-cell office:value-type="float" office:value="93.581400000000002" table:style-name="ce52">
            <text:p>93.5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553600" table:style-name="ce49">
            <text:p>553,600</text:p>
          </table:table-cell>
          <table:table-cell office:value-type="float" office:value="226494" table:style-name="ce49">
            <text:p>226,494</text:p>
          </table:table-cell>
          <table:table-cell office:value-type="float" office:value="3352" table:style-name="ce51">
            <text:p>3,352</text:p>
          </table:table-cell>
          <table:table-cell office:value-type="float" office:value="1371" table:style-name="ce51">
            <text:p>1,371</text:p>
          </table:table-cell>
          <table:table-cell office:value-type="float" office:value="165.1455" table:style-name="ce52">
            <text:p>165.1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121300" table:style-name="ce49">
            <text:p>1,121,300</text:p>
          </table:table-cell>
          <table:table-cell office:value-type="float" office:value="737877" table:style-name="ce49">
            <text:p>737,877</text:p>
          </table:table-cell>
          <table:table-cell office:value-type="float" office:value="3265" table:style-name="ce51">
            <text:p>3,265</text:p>
          </table:table-cell>
          <table:table-cell office:value-type="float" office:value="2149" table:style-name="ce51">
            <text:p>2,149</text:p>
          </table:table-cell>
          <table:table-cell office:value-type="float" office:value="343.42840000000001" table:style-name="ce52">
            <text:p>343.4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1833130" table:style-name="ce49">
            <text:p>1,833,130</text:p>
          </table:table-cell>
          <table:table-cell office:value-type="float" office:value="966098" table:style-name="ce49">
            <text:p>966,098</text:p>
          </table:table-cell>
          <table:table-cell office:value-type="float" office:value="6794" table:style-name="ce51">
            <text:p>6,794</text:p>
          </table:table-cell>
          <table:table-cell office:value-type="float" office:value="3581" table:style-name="ce51">
            <text:p>3,581</text:p>
          </table:table-cell>
          <table:table-cell office:value-type="float" office:value="269.80779999999999" table:style-name="ce52">
            <text:p>269.8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664500" table:style-name="ce49">
            <text:p>664,500</text:p>
          </table:table-cell>
          <table:table-cell office:value-type="float" office:value="458279" table:style-name="ce49">
            <text:p>458,279</text:p>
          </table:table-cell>
          <table:table-cell office:value-type="float" office:value="3976" table:style-name="ce51">
            <text:p>3,976</text:p>
          </table:table-cell>
          <table:table-cell office:value-type="float" office:value="2742" table:style-name="ce51">
            <text:p>2,742</text:p>
          </table:table-cell>
          <table:table-cell office:value-type="float" office:value="167.1294" table:style-name="ce52">
            <text:p>167.1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6569" table:style-name="ce49">
            <text:p>336,569</text:p>
          </table:table-cell>
          <table:table-cell office:value-type="float" office:value="131122" table:style-name="ce49">
            <text:p>131,122</text:p>
          </table:table-cell>
          <table:table-cell office:value-type="float" office:value="3827" table:style-name="ce51">
            <text:p>3,827</text:p>
          </table:table-cell>
          <table:table-cell office:value-type="float" office:value="1491" table:style-name="ce51">
            <text:p>1,491</text:p>
          </table:table-cell>
          <table:table-cell office:value-type="float" office:value="87.945999999999998" table:style-name="ce52">
            <text:p>87.9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539600" table:style-name="ce49">
            <text:p>539,600</text:p>
          </table:table-cell>
          <table:table-cell office:value-type="float" office:value="268930" table:style-name="ce49">
            <text:p>268,930</text:p>
          </table:table-cell>
          <table:table-cell office:value-type="float" office:value="4371" table:style-name="ce51">
            <text:p>4,371</text:p>
          </table:table-cell>
          <table:table-cell office:value-type="float" office:value="2178" table:style-name="ce51">
            <text:p>2,178</text:p>
          </table:table-cell>
          <table:table-cell office:value-type="float" office:value="123.4572" table:style-name="ce52">
            <text:p>123.4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81434" table:style-name="ce49">
            <text:p>81,434</text:p>
          </table:table-cell>
          <table:table-cell office:value-type="float" office:value="33858" table:style-name="ce49">
            <text:p>33,858</text:p>
          </table:table-cell>
          <table:table-cell office:value-type="float" office:value="7772" table:style-name="ce51">
            <text:p>7,772</text:p>
          </table:table-cell>
          <table:table-cell office:value-type="float" office:value="3231" table:style-name="ce51">
            <text:p>3,231</text:p>
          </table:table-cell>
          <table:table-cell office:value-type="float" office:value="10.4779" table:style-name="ce52">
            <text:p>10.4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511900" table:style-name="ce49">
            <text:p>511,900</text:p>
          </table:table-cell>
          <table:table-cell office:value-type="float" office:value="392242" table:style-name="ce49">
            <text:p>392,242</text:p>
          </table:table-cell>
          <table:table-cell office:value-type="float" office:value="7163" table:style-name="ce51">
            <text:p>7,163</text:p>
          </table:table-cell>
          <table:table-cell office:value-type="float" office:value="5488" table:style-name="ce51">
            <text:p>5,488</text:p>
          </table:table-cell>
          <table:table-cell office:value-type="float" office:value="71.467699999999994" table:style-name="ce52">
            <text:p>71.4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463500" table:style-name="ce49">
            <text:p>463,500</text:p>
          </table:table-cell>
          <table:table-cell office:value-type="float" office:value="305800" table:style-name="ce49">
            <text:p>305,800</text:p>
          </table:table-cell>
          <table:table-cell office:value-type="float" office:value="9998" table:style-name="ce51">
            <text:p>9,998</text:p>
          </table:table-cell>
          <table:table-cell office:value-type="float" office:value="6596" table:style-name="ce51">
            <text:p>6,596</text:p>
          </table:table-cell>
          <table:table-cell office:value-type="float" office:value="46.36" table:style-name="ce52">
            <text:p>46.3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321000" table:style-name="ce49">
            <text:p>1,321,000</text:p>
          </table:table-cell>
          <table:table-cell office:value-type="float" office:value="1009387" table:style-name="ce49">
            <text:p>1,009,387</text:p>
          </table:table-cell>
          <table:table-cell office:value-type="float" office:value="8308" table:style-name="ce51">
            <text:p>8,308</text:p>
          </table:table-cell>
          <table:table-cell office:value-type="float" office:value="6348" table:style-name="ce51">
            <text:p>6,348</text:p>
          </table:table-cell>
          <table:table-cell office:value-type="float" office:value="159.00129999999999" table:style-name="ce52">
            <text:p>159.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358800" table:style-name="ce49">
            <text:p>358,800</text:p>
          </table:table-cell>
          <table:table-cell office:value-type="float" office:value="269594" table:style-name="ce49">
            <text:p>269,594</text:p>
          </table:table-cell>
          <table:table-cell office:value-type="float" office:value="6820" table:style-name="ce51">
            <text:p>6,820</text:p>
          </table:table-cell>
          <table:table-cell office:value-type="float" office:value="5125" table:style-name="ce51">
            <text:p>5,125</text:p>
          </table:table-cell>
          <table:table-cell office:value-type="float" office:value="52.6066" table:style-name="ce52">
            <text:p>52.6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126000" table:style-name="ce49">
            <text:p>1,126,000</text:p>
          </table:table-cell>
          <table:table-cell office:value-type="float" office:value="749807" table:style-name="ce49">
            <text:p>749,807</text:p>
          </table:table-cell>
          <table:table-cell office:value-type="float" office:value="6411" table:style-name="ce51">
            <text:p>6,411</text:p>
          </table:table-cell>
          <table:table-cell office:value-type="float" office:value="4269" table:style-name="ce51">
            <text:p>4,269</text:p>
          </table:table-cell>
          <table:table-cell office:value-type="float" office:value="175.6456" table:style-name="ce52">
            <text:p>175.65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399000" table:style-name="ce48">
            <text:p>3,399,000</text:p>
          </table:table-cell>
          <table:table-cell office:value-type="float" office:value="2627138" table:style-name="ce48">
            <text:p>2,627,138</text:p>
          </table:table-cell>
          <table:table-cell office:value-type="float" office:value="12506" table:style-name="ce50">
            <text:p>12,506</text:p>
          </table:table-cell>
          <table:table-cell office:value-type="float" office:value="9666" table:style-name="ce50">
            <text:p>9,666</text:p>
          </table:table-cell>
          <table:table-cell office:value-type="float" office:value="271.79969999999997" table:style-name="ce47">
            <text:p>271.80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63600" table:style-name="ce48">
            <text:p>2,163,600</text:p>
          </table:table-cell>
          <table:table-cell office:value-type="float" office:value="1478949" table:style-name="ce48">
            <text:p>1,478,949</text:p>
          </table:table-cell>
          <table:table-cell office:value-type="float" office:value="15042" table:style-name="ce50">
            <text:p>15,042</text:p>
          </table:table-cell>
          <table:table-cell office:value-type="float" office:value="10282" table:style-name="ce50">
            <text:p>10,282</text:p>
          </table:table-cell>
          <table:table-cell office:value-type="float" office:value="143.8409" table:style-name="ce47">
            <text:p>143.8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0770" table:style-name="ce48">
            <text:p>90,770</text:p>
          </table:table-cell>
          <table:table-cell office:value-type="float" office:value="69789" table:style-name="ce48">
            <text:p>69,789</text:p>
          </table:table-cell>
          <table:table-cell office:value-type="float" office:value="501" table:style-name="ce50">
            <text:p>501</text:p>
          </table:table-cell>
          <table:table-cell office:value-type="float" office:value="386" table:style-name="ce50">
            <text:p>386</text:p>
          </table:table-cell>
          <table:table-cell office:value-type="float" office:value="181.00409999999999" table:style-name="ce47">
            <text:p>181.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83000" table:style-name="ce49">
            <text:p>83,000</text:p>
          </table:table-cell>
          <table:table-cell office:value-type="float" office:value="60983" table:style-name="ce49">
            <text:p>60,983</text:p>
          </table:table-cell>
          <table:table-cell office:value-type="float" office:value="557" table:style-name="ce51">
            <text:p>557</text:p>
          </table:table-cell>
          <table:table-cell office:value-type="float" office:value="409" table:style-name="ce51">
            <text:p>409</text:p>
          </table:table-cell>
          <table:table-cell office:value-type="float" office:value="149.1087" table:style-name="ce52">
            <text:p>149.1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7770" table:style-name="ce49">
            <text:p>7,770</text:p>
          </table:table-cell>
          <table:table-cell office:value-type="float" office:value="8806" table:style-name="ce49">
            <text:p>8,806</text:p>
          </table:table-cell>
          <table:table-cell office:value-type="float" office:value="244" table:style-name="ce51">
            <text:p>244</text:p>
          </table:table-cell>
          <table:table-cell office:value-type="float" office:value="276" table:style-name="ce51">
            <text:p>276</text:p>
          </table:table-cell>
          <table:table-cell office:value-type="float" office:value="31.895399999999999" table:style-name="ce52">
            <text:p>31.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_200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3">(</text:span>平方公里<text:span text:style-name="T3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8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08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18">
            <text:p>Anticipated Population</text:p>
          </table:table-cell>
          <table:table-cell office:value-type="string" table:style-name="ce18">
            <text:p>Present Population</text:p>
          </table:table-cell>
          <table:table-cell office:value-type="string" table:style-name="ce19">
            <text:p>Anticipated Population Density</text:p>
          </table:table-cell>
          <table:table-cell office:value-type="string" table:style-name="ce19">
            <text:p>Present Population Density</text:p>
          </table:table-cell>
          <table:table-cell office:value-type="string" table:style-name="ce2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九十一年 2002</text:p>
          </table:table-cell>
          <table:covered-table-cell/>
          <table:table-cell office:value-type="string" table:style-name="ce48">
            <text:p>24,899,359</text:p>
          </table:table-cell>
          <table:table-cell office:value-type="string" table:style-name="ce48">
            <text:p>17,661,073</text:p>
          </table:table-cell>
          <table:table-cell office:value-type="string" table:style-name="ce50">
            <text:p>5,314</text:p>
          </table:table-cell>
          <table:table-cell office:value-type="string" table:style-name="ce50">
            <text:p>3,769</text:p>
          </table:table-cell>
          <table:table-cell office:value-type="float" office:value="4685.5879000000004" table:style-name="ce47">
            <text:p>4,685.59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9232489" table:style-name="ce48">
            <text:p>19,232,489</text:p>
          </table:table-cell>
          <table:table-cell office:value-type="float" office:value="13473794" table:style-name="ce48">
            <text:p>13,473,794</text:p>
          </table:table-cell>
          <table:table-cell office:value-type="float" office:value="4701" table:style-name="ce50">
            <text:p>4,701</text:p>
          </table:table-cell>
          <table:table-cell office:value-type="float" office:value="3293" table:style-name="ce50">
            <text:p>3,293</text:p>
          </table:table-cell>
          <table:table-cell office:value-type="float" office:value="4091.5167999999999" table:style-name="ce47">
            <text:p>4,091.52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3718946" table:style-name="ce48">
            <text:p>3,718,946</text:p>
          </table:table-cell>
          <table:table-cell office:value-type="float" office:value="3371100" table:style-name="ce48">
            <text:p>3,371,100</text:p>
          </table:table-cell>
          <table:table-cell office:value-type="float" office:value="3075" table:style-name="ce50">
            <text:p>3,075</text:p>
          </table:table-cell>
          <table:table-cell office:value-type="float" office:value="2788" table:style-name="ce50">
            <text:p>2,788</text:p>
          </table:table-cell>
          <table:table-cell office:value-type="float" office:value="1209.2402" table:style-name="ce47">
            <text:p>1,209.2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451835" table:style-name="ce49">
            <text:p>451,835</text:p>
          </table:table-cell>
          <table:table-cell office:value-type="float" office:value="288502" table:style-name="ce49">
            <text:p>288,502</text:p>
          </table:table-cell>
          <table:table-cell office:value-type="float" office:value="5918" table:style-name="ce51">
            <text:p>5,918</text:p>
          </table:table-cell>
          <table:table-cell office:value-type="float" office:value="3779" table:style-name="ce51">
            <text:p>3,779</text:p>
          </table:table-cell>
          <table:table-cell office:value-type="float" office:value="76.353200000000001" table:style-name="ce52">
            <text:p>76.3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786370" table:style-name="ce49">
            <text:p>1,786,370</text:p>
          </table:table-cell>
          <table:table-cell office:value-type="float" office:value="1298260" table:style-name="ce49">
            <text:p>1,298,260</text:p>
          </table:table-cell>
          <table:table-cell office:value-type="float" office:value="5541" table:style-name="ce51">
            <text:p>5,541</text:p>
          </table:table-cell>
          <table:table-cell office:value-type="float" office:value="4027" table:style-name="ce51">
            <text:p>4,027</text:p>
          </table:table-cell>
          <table:table-cell office:value-type="float" office:value="322.3741" table:style-name="ce52">
            <text:p>322.3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401700" table:style-name="ce49">
            <text:p>401,700</text:p>
          </table:table-cell>
          <table:table-cell office:value-type="float" office:value="272083" table:style-name="ce49">
            <text:p>272,083</text:p>
          </table:table-cell>
          <table:table-cell office:value-type="float" office:value="7814" table:style-name="ce51">
            <text:p>7,814</text:p>
          </table:table-cell>
          <table:table-cell office:value-type="float" office:value="5292" table:style-name="ce51">
            <text:p>5,292</text:p>
          </table:table-cell>
          <table:table-cell office:value-type="float" office:value="51.410800000000002" table:style-name="ce52">
            <text:p>51.4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471000" table:style-name="ce49">
            <text:p>471,000</text:p>
          </table:table-cell>
          <table:table-cell office:value-type="float" office:value="285105" table:style-name="ce49">
            <text:p>285,105</text:p>
          </table:table-cell>
          <table:table-cell office:value-type="float" office:value="6698" table:style-name="ce51">
            <text:p>6,698</text:p>
          </table:table-cell>
          <table:table-cell office:value-type="float" office:value="4055" table:style-name="ce51">
            <text:p>4,055</text:p>
          </table:table-cell>
          <table:table-cell office:value-type="float" office:value="70.314899999999994" table:style-name="ce52">
            <text:p>70.3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1709900" table:style-name="ce49">
            <text:p>1,709,900</text:p>
          </table:table-cell>
          <table:table-cell office:value-type="float" office:value="1112053" table:style-name="ce49">
            <text:p>1,112,053</text:p>
          </table:table-cell>
          <table:table-cell office:value-type="float" office:value="5035" table:style-name="ce51">
            <text:p>5,035</text:p>
          </table:table-cell>
          <table:table-cell office:value-type="float" office:value="3275" table:style-name="ce51">
            <text:p>3,275</text:p>
          </table:table-cell>
          <table:table-cell office:value-type="float" office:value="339.57060000000001" table:style-name="ce52">
            <text:p>339.5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7050" table:style-name="ce49">
            <text:p>897,050</text:p>
          </table:table-cell>
          <table:table-cell office:value-type="float" office:value="705299" table:style-name="ce49">
            <text:p>705,299</text:p>
          </table:table-cell>
          <table:table-cell office:value-type="float" office:value="7029" table:style-name="ce51">
            <text:p>7,029</text:p>
          </table:table-cell>
          <table:table-cell office:value-type="float" office:value="5527" table:style-name="ce51">
            <text:p>5,527</text:p>
          </table:table-cell>
          <table:table-cell office:value-type="float" office:value="127.62" table:style-name="ce52">
            <text:p>127.6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419655" table:style-name="ce49">
            <text:p>419,655</text:p>
          </table:table-cell>
          <table:table-cell office:value-type="float" office:value="280177" table:style-name="ce49">
            <text:p>280,177</text:p>
          </table:table-cell>
          <table:table-cell office:value-type="float" office:value="3259" table:style-name="ce51">
            <text:p>3,259</text:p>
          </table:table-cell>
          <table:table-cell office:value-type="float" office:value="2176" table:style-name="ce51">
            <text:p>2,176</text:p>
          </table:table-cell>
          <table:table-cell office:value-type="float" office:value="128.78229999999999" table:style-name="ce52">
            <text:p>128.7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472700" table:style-name="ce49">
            <text:p>472,700</text:p>
          </table:table-cell>
          <table:table-cell office:value-type="float" office:value="283604" table:style-name="ce49">
            <text:p>283,604</text:p>
          </table:table-cell>
          <table:table-cell office:value-type="float" office:value="5051" table:style-name="ce51">
            <text:p>5,051</text:p>
          </table:table-cell>
          <table:table-cell office:value-type="float" office:value="3031" table:style-name="ce51">
            <text:p>3,031</text:p>
          </table:table-cell>
          <table:table-cell office:value-type="float" office:value="93.581400000000002" table:style-name="ce52">
            <text:p>93.5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553600" table:style-name="ce49">
            <text:p>553,600</text:p>
          </table:table-cell>
          <table:table-cell office:value-type="float" office:value="240456" table:style-name="ce49">
            <text:p>240,456</text:p>
          </table:table-cell>
          <table:table-cell office:value-type="float" office:value="3359" table:style-name="ce51">
            <text:p>3,359</text:p>
          </table:table-cell>
          <table:table-cell office:value-type="float" office:value="1459" table:style-name="ce51">
            <text:p>1,459</text:p>
          </table:table-cell>
          <table:table-cell office:value-type="float" office:value="164.83" table:style-name="ce52">
            <text:p>164.8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121300" table:style-name="ce49">
            <text:p>1,121,300</text:p>
          </table:table-cell>
          <table:table-cell office:value-type="float" office:value="758954" table:style-name="ce49">
            <text:p>758,954</text:p>
          </table:table-cell>
          <table:table-cell office:value-type="float" office:value="3265" table:style-name="ce51">
            <text:p>3,265</text:p>
          </table:table-cell>
          <table:table-cell office:value-type="float" office:value="2210" table:style-name="ce51">
            <text:p>2,210</text:p>
          </table:table-cell>
          <table:table-cell office:value-type="float" office:value="343.42840000000001" table:style-name="ce52">
            <text:p>343.4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1831130" table:style-name="ce49">
            <text:p>1,831,130</text:p>
          </table:table-cell>
          <table:table-cell office:value-type="float" office:value="980594" table:style-name="ce49">
            <text:p>980,594</text:p>
          </table:table-cell>
          <table:table-cell office:value-type="float" office:value="6787" table:style-name="ce51">
            <text:p>6,787</text:p>
          </table:table-cell>
          <table:table-cell office:value-type="float" office:value="3634" table:style-name="ce51">
            <text:p>3,634</text:p>
          </table:table-cell>
          <table:table-cell office:value-type="float" office:value="269.80779999999999" table:style-name="ce52">
            <text:p>269.8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664500" table:style-name="ce49">
            <text:p>664,500</text:p>
          </table:table-cell>
          <table:table-cell office:value-type="float" office:value="455012" table:style-name="ce49">
            <text:p>455,012</text:p>
          </table:table-cell>
          <table:table-cell office:value-type="float" office:value="3972" table:style-name="ce51">
            <text:p>3,972</text:p>
          </table:table-cell>
          <table:table-cell office:value-type="float" office:value="2720" table:style-name="ce51">
            <text:p>2,720</text:p>
          </table:table-cell>
          <table:table-cell office:value-type="float" office:value="167.29390000000001" table:style-name="ce52">
            <text:p>167.2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6569" table:style-name="ce49">
            <text:p>336,569</text:p>
          </table:table-cell>
          <table:table-cell office:value-type="float" office:value="130378" table:style-name="ce49">
            <text:p>130,378</text:p>
          </table:table-cell>
          <table:table-cell office:value-type="float" office:value="3834" table:style-name="ce51">
            <text:p>3,834</text:p>
          </table:table-cell>
          <table:table-cell office:value-type="float" office:value="1485" table:style-name="ce51">
            <text:p>1,485</text:p>
          </table:table-cell>
          <table:table-cell office:value-type="float" office:value="87.785600000000002" table:style-name="ce52">
            <text:p>87.7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539600" table:style-name="ce49">
            <text:p>539,600</text:p>
          </table:table-cell>
          <table:table-cell office:value-type="float" office:value="268930" table:style-name="ce49">
            <text:p>268,930</text:p>
          </table:table-cell>
          <table:table-cell office:value-type="float" office:value="4371" table:style-name="ce51">
            <text:p>4,371</text:p>
          </table:table-cell>
          <table:table-cell office:value-type="float" office:value="2178" table:style-name="ce51">
            <text:p>2,178</text:p>
          </table:table-cell>
          <table:table-cell office:value-type="float" office:value="123.4572" table:style-name="ce52">
            <text:p>123.4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75434" table:style-name="ce49">
            <text:p>75,434</text:p>
          </table:table-cell>
          <table:table-cell office:value-type="float" office:value="33615" table:style-name="ce49">
            <text:p>33,615</text:p>
          </table:table-cell>
          <table:table-cell office:value-type="float" office:value="7126" table:style-name="ce51">
            <text:p>7,126</text:p>
          </table:table-cell>
          <table:table-cell office:value-type="float" office:value="3176" table:style-name="ce51">
            <text:p>3,176</text:p>
          </table:table-cell>
          <table:table-cell office:value-type="float" office:value="10.5852" table:style-name="ce52">
            <text:p>10.5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511900" table:style-name="ce49">
            <text:p>511,900</text:p>
          </table:table-cell>
          <table:table-cell office:value-type="float" office:value="391450" table:style-name="ce49">
            <text:p>391,450</text:p>
          </table:table-cell>
          <table:table-cell office:value-type="float" office:value="7163" table:style-name="ce51">
            <text:p>7,163</text:p>
          </table:table-cell>
          <table:table-cell office:value-type="float" office:value="5477" table:style-name="ce51">
            <text:p>5,477</text:p>
          </table:table-cell>
          <table:table-cell office:value-type="float" office:value="71.467699999999994" table:style-name="ce52">
            <text:p>71.4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463500" table:style-name="ce49">
            <text:p>463,500</text:p>
          </table:table-cell>
          <table:table-cell office:value-type="float" office:value="299311" table:style-name="ce49">
            <text:p>299,311</text:p>
          </table:table-cell>
          <table:table-cell office:value-type="float" office:value="9998" table:style-name="ce51">
            <text:p>9,998</text:p>
          </table:table-cell>
          <table:table-cell office:value-type="float" office:value="6456" table:style-name="ce51">
            <text:p>6,456</text:p>
          </table:table-cell>
          <table:table-cell office:value-type="float" office:value="46.36" table:style-name="ce52">
            <text:p>46.3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321000" table:style-name="ce49">
            <text:p>1,321,000</text:p>
          </table:table-cell>
          <table:table-cell office:value-type="float" office:value="1005923" table:style-name="ce49">
            <text:p>1,005,923</text:p>
          </table:table-cell>
          <table:table-cell office:value-type="float" office:value="8308" table:style-name="ce51">
            <text:p>8,308</text:p>
          </table:table-cell>
          <table:table-cell office:value-type="float" office:value="6327" table:style-name="ce51">
            <text:p>6,327</text:p>
          </table:table-cell>
          <table:table-cell office:value-type="float" office:value="159.00129999999999" table:style-name="ce52">
            <text:p>159.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358800" table:style-name="ce49">
            <text:p>358,800</text:p>
          </table:table-cell>
          <table:table-cell office:value-type="float" office:value="267907" table:style-name="ce49">
            <text:p>267,907</text:p>
          </table:table-cell>
          <table:table-cell office:value-type="float" office:value="6820" table:style-name="ce51">
            <text:p>6,820</text:p>
          </table:table-cell>
          <table:table-cell office:value-type="float" office:value="5093" table:style-name="ce51">
            <text:p>5,093</text:p>
          </table:table-cell>
          <table:table-cell office:value-type="float" office:value="52.6066" table:style-name="ce52">
            <text:p>52.6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126000" table:style-name="ce49">
            <text:p>1,126,000</text:p>
          </table:table-cell>
          <table:table-cell office:value-type="float" office:value="745081" table:style-name="ce49">
            <text:p>745,081</text:p>
          </table:table-cell>
          <table:table-cell office:value-type="float" office:value="6411" table:style-name="ce51">
            <text:p>6,411</text:p>
          </table:table-cell>
          <table:table-cell office:value-type="float" office:value="4242" table:style-name="ce51">
            <text:p>4,242</text:p>
          </table:table-cell>
          <table:table-cell office:value-type="float" office:value="175.6456" table:style-name="ce52">
            <text:p>175.65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399000" table:style-name="ce48">
            <text:p>3,399,000</text:p>
          </table:table-cell>
          <table:table-cell office:value-type="float" office:value="2641856" table:style-name="ce48">
            <text:p>2,641,856</text:p>
          </table:table-cell>
          <table:table-cell office:value-type="float" office:value="12506" table:style-name="ce50">
            <text:p>12,506</text:p>
          </table:table-cell>
          <table:table-cell office:value-type="float" office:value="9720" table:style-name="ce50">
            <text:p>9,720</text:p>
          </table:table-cell>
          <table:table-cell office:value-type="float" office:value="271.79969999999997" table:style-name="ce47">
            <text:p>271.80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77100" table:style-name="ce48">
            <text:p>2,177,100</text:p>
          </table:table-cell>
          <table:table-cell office:value-type="float" office:value="1478105" table:style-name="ce48">
            <text:p>1,478,105</text:p>
          </table:table-cell>
          <table:table-cell office:value-type="float" office:value="15135" table:style-name="ce50">
            <text:p>15,135</text:p>
          </table:table-cell>
          <table:table-cell office:value-type="float" office:value="10276" table:style-name="ce50">
            <text:p>10,276</text:p>
          </table:table-cell>
          <table:table-cell office:value-type="float" office:value="143.8409" table:style-name="ce47">
            <text:p>143.8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0770" table:style-name="ce48">
            <text:p>90,770</text:p>
          </table:table-cell>
          <table:table-cell office:value-type="float" office:value="67318" table:style-name="ce48">
            <text:p>67,318</text:p>
          </table:table-cell>
          <table:table-cell office:value-type="float" office:value="509" table:style-name="ce50">
            <text:p>509</text:p>
          </table:table-cell>
          <table:table-cell office:value-type="float" office:value="377" table:style-name="ce50">
            <text:p>377</text:p>
          </table:table-cell>
          <table:table-cell office:value-type="float" office:value="178.43049999999999" table:style-name="ce47">
            <text:p>178.4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83000" table:style-name="ce49">
            <text:p>83,000</text:p>
          </table:table-cell>
          <table:table-cell office:value-type="float" office:value="58555" table:style-name="ce49">
            <text:p>58,555</text:p>
          </table:table-cell>
          <table:table-cell office:value-type="float" office:value="557" table:style-name="ce51">
            <text:p>557</text:p>
          </table:table-cell>
          <table:table-cell office:value-type="float" office:value="393" table:style-name="ce51">
            <text:p>393</text:p>
          </table:table-cell>
          <table:table-cell office:value-type="float" office:value="149.1053" table:style-name="ce52">
            <text:p>149.1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7770" table:style-name="ce49">
            <text:p>7,770</text:p>
          </table:table-cell>
          <table:table-cell office:value-type="float" office:value="8763" table:style-name="ce49">
            <text:p>8,763</text:p>
          </table:table-cell>
          <table:table-cell office:value-type="float" office:value="265" table:style-name="ce51">
            <text:p>265</text:p>
          </table:table-cell>
          <table:table-cell office:value-type="float" office:value="299" table:style-name="ce51">
            <text:p>299</text:p>
          </table:table-cell>
          <table:table-cell office:value-type="float" office:value="29.325199999999999" table:style-name="ce52">
            <text:p>29.33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_200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2" table:default-cell-style-name="ce14"/>
        <table:table-column table:style-name="co3" table:number-columns-repeated="16377" table:default-cell-style-name="ce1"/>
        <table:table-row table:style-name="ro1">
          <table:table-cell office:value-type="string" table:style-name="ce7">
            <text:p>09-02<text:s/><text:span text:style-name="T5">都市計畫區人口與密度</text:span><text:s/>Population and Density in Urban Planning Districts</text:p>
          </table:table-cell>
          <table:table-cell table:number-columns-repeated="4" table:style-name="ce6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style-name="ce1"/>
          <table:table-cell table:style-name="ce14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1"/>
          <table:table-cell table:style-name="ce15"/>
          <table:table-cell table:number-columns-repeated="16377"/>
        </table:table-row>
        <table:table-row table:style-name="ro3">
          <table:table-cell office:value-type="string" table:number-columns-spanned="2" table:number-rows-spanned="4" table:style-name="ce10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05">
            <text:p>都市計畫區人口數 (人)</text:p>
          </table:table-cell>
          <table:covered-table-cell/>
          <table:table-cell office:value-type="string" table:number-columns-spanned="2" table:number-rows-spanned="1" table:style-name="ce105">
            <text:p>都市計畫區人口密度 (人/平方公里)</text:p>
          </table:table-cell>
          <table:covered-table-cell/>
          <table:table-cell office:value-type="string" table:number-columns-spanned="1" table:number-rows-spanned="3" table:style-name="ce107">
            <text:p>都市計畫土地面積</text:p>
            <text:p><text:span text:style-name="T3">(</text:span>平方公里<text:span text:style-name="T3">)</text:span></text:p>
          </table:table-cell>
          <table:table-cell table:number-columns-repeated="16377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8">
            <text:p>Population of Urban Planning Districts</text:p>
            <text:p><text:span text:style-name="T1">(Persons)</text:span></text:p>
          </table:table-cell>
          <table:covered-table-cell/>
          <table:table-cell office:value-type="string" table:number-columns-spanned="2" table:number-rows-spanned="1" table:style-name="ce108">
            <text:p>Population Density of Urban Planning Districts</text:p>
            <text:p><text:span text:style-name="T1">(Persons per km</text:span>²<text:span text:style-name="T1">)</text:span></text:p>
          </table:table-cell>
          <table:covered-table-cell/>
          <table:covered-table-cell/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style-name="ce5">
            <text:p>計畫人口數</text:p>
          </table:table-cell>
          <table:table-cell office:value-type="string" table:style-name="ce5">
            <text:p>現況人口數</text:p>
          </table:table-cell>
          <table:table-cell office:value-type="string" table:style-name="ce5">
            <text:p>計畫人口密度</text:p>
          </table:table-cell>
          <table:table-cell office:value-type="string" table:style-name="ce5">
            <text:p>現況人口密度</text:p>
          </table:table-cell>
          <table:covered-table-cell/>
          <table:table-cell table:number-columns-repeated="16377" table:style-name="ce13"/>
        </table:table-row>
        <table:table-row table:style-name="ro4">
          <table:covered-table-cell/>
          <table:covered-table-cell/>
          <table:table-cell office:value-type="string" table:style-name="ce18">
            <text:p>Anticipated Population</text:p>
          </table:table-cell>
          <table:table-cell office:value-type="string" table:style-name="ce18">
            <text:p>Present Population</text:p>
          </table:table-cell>
          <table:table-cell office:value-type="string" table:style-name="ce19">
            <text:p>Anticipated Population Density</text:p>
          </table:table-cell>
          <table:table-cell office:value-type="string" table:style-name="ce19">
            <text:p>Present Population Density</text:p>
          </table:table-cell>
          <table:table-cell office:value-type="string" table:style-name="ce20">
            <text:p>Area<text:span text:style-name="T1"><text:s/>(km²)</text:span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09">
            <text:p>九　十年 2001</text:p>
          </table:table-cell>
          <table:covered-table-cell/>
          <table:table-cell office:value-type="float" office:value="24882859" table:style-name="ce21">
            <text:p>24,882,859</text:p>
          </table:table-cell>
          <table:table-cell office:value-type="float" office:value="17535604" table:style-name="ce21">
            <text:p>17,535,604</text:p>
          </table:table-cell>
          <table:table-cell office:value-type="float" office:value="5351.19" table:style-name="ce22">
            <text:p>5,351</text:p>
          </table:table-cell>
          <table:table-cell office:value-type="float" office:value="3771.12" table:style-name="ce22">
            <text:p>3,771</text:p>
          </table:table-cell>
          <table:table-cell office:value-type="float" office:value="4649.97" table:style-name="ce23">
            <text:p>4,649.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9107089" table:style-name="ce21">
            <text:p>19,107,089</text:p>
          </table:table-cell>
          <table:table-cell office:value-type="float" office:value="13372497" table:style-name="ce21">
            <text:p>13,372,497</text:p>
          </table:table-cell>
          <table:table-cell office:value-type="float" office:value="4710.8999999999996" table:style-name="ce22">
            <text:p>4,711</text:p>
          </table:table-cell>
          <table:table-cell office:value-type="float" office:value="3297.02" table:style-name="ce22">
            <text:p>3,297</text:p>
          </table:table-cell>
          <table:table-cell office:value-type="float" office:value="4055.94" table:style-name="ce23">
            <text:p>4,055.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0">
            <text:p>Taipei County</text:p>
          </table:table-cell>
          <table:table-cell office:value-type="float" office:value="3649746" table:style-name="ce21">
            <text:p>3,649,746</text:p>
          </table:table-cell>
          <table:table-cell office:value-type="float" office:value="3380650" table:style-name="ce21">
            <text:p>3,380,650</text:p>
          </table:table-cell>
          <table:table-cell office:value-type="float" office:value="3025.17" table:style-name="ce22">
            <text:p>3,025</text:p>
          </table:table-cell>
          <table:table-cell office:value-type="float" office:value="2802.12" table:style-name="ce22">
            <text:p>2,802</text:p>
          </table:table-cell>
          <table:table-cell office:value-type="float" office:value="1206.46" table:style-name="ce23">
            <text:p>1,206.4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451835" table:style-name="ce24">
            <text:p>451,835</text:p>
          </table:table-cell>
          <table:table-cell office:value-type="float" office:value="284222" table:style-name="ce24">
            <text:p>284,222</text:p>
          </table:table-cell>
          <table:table-cell office:value-type="float" office:value="5917.94" table:style-name="ce25">
            <text:p>5,918</text:p>
          </table:table-cell>
          <table:table-cell office:value-type="float" office:value="3722.62" table:style-name="ce25">
            <text:p>3,723</text:p>
          </table:table-cell>
          <table:table-cell office:value-type="float" office:value="76.349999999999994" table:style-name="ce26">
            <text:p>76.3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1786370" table:style-name="ce24">
            <text:p>1,786,370</text:p>
          </table:table-cell>
          <table:table-cell office:value-type="float" office:value="1298260" table:style-name="ce24">
            <text:p>1,298,260</text:p>
          </table:table-cell>
          <table:table-cell office:value-type="float" office:value="5537.41" table:style-name="ce25">
            <text:p>5,537</text:p>
          </table:table-cell>
          <table:table-cell office:value-type="float" office:value="4024.36" table:style-name="ce25">
            <text:p>4,024</text:p>
          </table:table-cell>
          <table:table-cell office:value-type="float" office:value="322.60000000000002" table:style-name="ce26">
            <text:p>322.6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401700" table:style-name="ce24">
            <text:p>401,700</text:p>
          </table:table-cell>
          <table:table-cell office:value-type="float" office:value="272083" table:style-name="ce24">
            <text:p>272,083</text:p>
          </table:table-cell>
          <table:table-cell office:value-type="float" office:value="7813.65" table:style-name="ce25">
            <text:p>7,814</text:p>
          </table:table-cell>
          <table:table-cell office:value-type="float" office:value="5292.41" table:style-name="ce25">
            <text:p>5,292</text:p>
          </table:table-cell>
          <table:table-cell office:value-type="float" office:value="51.41" table:style-name="ce26">
            <text:p>51.4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475500" table:style-name="ce24">
            <text:p>475,500</text:p>
          </table:table-cell>
          <table:table-cell office:value-type="float" office:value="301024" table:style-name="ce24">
            <text:p>301,024</text:p>
          </table:table-cell>
          <table:table-cell office:value-type="float" office:value="6804.52" table:style-name="ce25">
            <text:p>6,805</text:p>
          </table:table-cell>
          <table:table-cell office:value-type="float" office:value="4307.7299999999996" table:style-name="ce25">
            <text:p>4,308</text:p>
          </table:table-cell>
          <table:table-cell office:value-type="float" office:value="69.88" table:style-name="ce26">
            <text:p>69.8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1674900" table:style-name="ce24">
            <text:p>1,674,900</text:p>
          </table:table-cell>
          <table:table-cell office:value-type="float" office:value="1112053" table:style-name="ce24">
            <text:p>1,112,053</text:p>
          </table:table-cell>
          <table:table-cell office:value-type="float" office:value="5027.01" table:style-name="ce25">
            <text:p>5,027</text:p>
          </table:table-cell>
          <table:table-cell office:value-type="float" office:value="3337.69" table:style-name="ce25">
            <text:p>3,338</text:p>
          </table:table-cell>
          <table:table-cell office:value-type="float" office:value="333.18" table:style-name="ce26">
            <text:p>333.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9650" table:style-name="ce24">
            <text:p>899,650</text:p>
          </table:table-cell>
          <table:table-cell office:value-type="float" office:value="681451" table:style-name="ce24">
            <text:p>681,451</text:p>
          </table:table-cell>
          <table:table-cell office:value-type="float" office:value="7046.68" table:style-name="ce25">
            <text:p>7,047</text:p>
          </table:table-cell>
          <table:table-cell office:value-type="float" office:value="5337.6" table:style-name="ce25">
            <text:p>5,338</text:p>
          </table:table-cell>
          <table:table-cell office:value-type="float" office:value="127.67" table:style-name="ce26">
            <text:p>127.6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404555" table:style-name="ce24">
            <text:p>404,555</text:p>
          </table:table-cell>
          <table:table-cell office:value-type="float" office:value="280177" table:style-name="ce24">
            <text:p>280,177</text:p>
          </table:table-cell>
          <table:table-cell office:value-type="float" office:value="3141.44" table:style-name="ce25">
            <text:p>3,141</text:p>
          </table:table-cell>
          <table:table-cell office:value-type="float" office:value="2175.63" table:style-name="ce25">
            <text:p>2,176</text:p>
          </table:table-cell>
          <table:table-cell office:value-type="float" office:value="128.78" table:style-name="ce26">
            <text:p>128.7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472700" table:style-name="ce24">
            <text:p>472,700</text:p>
          </table:table-cell>
          <table:table-cell office:value-type="float" office:value="283613" table:style-name="ce24">
            <text:p>283,613</text:p>
          </table:table-cell>
          <table:table-cell office:value-type="float" office:value="5051.29" table:style-name="ce25">
            <text:p>5,051</text:p>
          </table:table-cell>
          <table:table-cell office:value-type="float" office:value="3030.7" table:style-name="ce25">
            <text:p>3,031</text:p>
          </table:table-cell>
          <table:table-cell office:value-type="float" office:value="93.58" table:style-name="ce26">
            <text:p>93.5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553600" table:style-name="ce24">
            <text:p>553,600</text:p>
          </table:table-cell>
          <table:table-cell office:value-type="float" office:value="226211" table:style-name="ce24">
            <text:p>226,211</text:p>
          </table:table-cell>
          <table:table-cell office:value-type="float" office:value="3359.83" table:style-name="ce25">
            <text:p>3,360</text:p>
          </table:table-cell>
          <table:table-cell office:value-type="float" office:value="1372.89" table:style-name="ce25">
            <text:p>1,373</text:p>
          </table:table-cell>
          <table:table-cell office:value-type="float" office:value="164.77" table:style-name="ce26">
            <text:p>164.7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108100" table:style-name="ce24">
            <text:p>1,108,100</text:p>
          </table:table-cell>
          <table:table-cell office:value-type="float" office:value="750350" table:style-name="ce24">
            <text:p>750,350</text:p>
          </table:table-cell>
          <table:table-cell office:value-type="float" office:value="3442.05" table:style-name="ce25">
            <text:p>3,442</text:p>
          </table:table-cell>
          <table:table-cell office:value-type="float" office:value="2330.79" table:style-name="ce25">
            <text:p>2,331</text:p>
          </table:table-cell>
          <table:table-cell office:value-type="float" office:value="321.93" table:style-name="ce26">
            <text:p>321.9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1831130" table:style-name="ce24">
            <text:p>1,831,130</text:p>
          </table:table-cell>
          <table:table-cell office:value-type="float" office:value="962548" table:style-name="ce24">
            <text:p>962,548</text:p>
          </table:table-cell>
          <table:table-cell office:value-type="float" office:value="6909.4" table:style-name="ce25">
            <text:p>6,909</text:p>
          </table:table-cell>
          <table:table-cell office:value-type="float" office:value="3631.98" table:style-name="ce25">
            <text:p>3,632</text:p>
          </table:table-cell>
          <table:table-cell office:value-type="float" office:value="265.02" table:style-name="ce26">
            <text:p>265.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664500" table:style-name="ce24">
            <text:p>664,500</text:p>
          </table:table-cell>
          <table:table-cell office:value-type="float" office:value="455012" table:style-name="ce24">
            <text:p>455,012</text:p>
          </table:table-cell>
          <table:table-cell office:value-type="float" office:value="3972.14" table:style-name="ce25">
            <text:p>3,972</text:p>
          </table:table-cell>
          <table:table-cell office:value-type="float" office:value="2719.9" table:style-name="ce25">
            <text:p>2,720</text:p>
          </table:table-cell>
          <table:table-cell office:value-type="float" office:value="167.29" table:style-name="ce26">
            <text:p>167.2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6569" table:style-name="ce24">
            <text:p>336,569</text:p>
          </table:table-cell>
          <table:table-cell office:value-type="float" office:value="131881" table:style-name="ce24">
            <text:p>131,881</text:p>
          </table:table-cell>
          <table:table-cell office:value-type="float" office:value="3830.31" table:style-name="ce25">
            <text:p>3,830</text:p>
          </table:table-cell>
          <table:table-cell office:value-type="float" office:value="1500.86" table:style-name="ce25">
            <text:p>1,501</text:p>
          </table:table-cell>
          <table:table-cell office:value-type="float" office:value="87.87" table:style-name="ce26">
            <text:p>87.8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539600" table:style-name="ce24">
            <text:p>539,600</text:p>
          </table:table-cell>
          <table:table-cell office:value-type="float" office:value="251493" table:style-name="ce24">
            <text:p>251,493</text:p>
          </table:table-cell>
          <table:table-cell office:value-type="float" office:value="4370.6499999999996" table:style-name="ce25">
            <text:p>4,371</text:p>
          </table:table-cell>
          <table:table-cell office:value-type="float" office:value="2037.04" table:style-name="ce25">
            <text:p>2,037</text:p>
          </table:table-cell>
          <table:table-cell office:value-type="float" office:value="123.46" table:style-name="ce26">
            <text:p>123.4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75434" table:style-name="ce24">
            <text:p>75,434</text:p>
          </table:table-cell>
          <table:table-cell office:value-type="float" office:value="33615" table:style-name="ce24">
            <text:p>33,615</text:p>
          </table:table-cell>
          <table:table-cell office:value-type="float" office:value="7123.14" table:style-name="ce25">
            <text:p>7,123</text:p>
          </table:table-cell>
          <table:table-cell office:value-type="float" office:value="3174.22" table:style-name="ce25">
            <text:p>3,174</text:p>
          </table:table-cell>
          <table:table-cell office:value-type="float" office:value="10.59" table:style-name="ce26">
            <text:p>10.5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511900" table:style-name="ce24">
            <text:p>511,900</text:p>
          </table:table-cell>
          <table:table-cell office:value-type="float" office:value="388302" table:style-name="ce24">
            <text:p>388,302</text:p>
          </table:table-cell>
          <table:table-cell office:value-type="float" office:value="7162.45" table:style-name="ce25">
            <text:p>7,162</text:p>
          </table:table-cell>
          <table:table-cell office:value-type="float" office:value="5433.08" table:style-name="ce25">
            <text:p>5,433</text:p>
          </table:table-cell>
          <table:table-cell office:value-type="float" office:value="71.47" table:style-name="ce26">
            <text:p>71.4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463500" table:style-name="ce24">
            <text:p>463,500</text:p>
          </table:table-cell>
          <table:table-cell office:value-type="float" office:value="294352" table:style-name="ce24">
            <text:p>294,352</text:p>
          </table:table-cell>
          <table:table-cell office:value-type="float" office:value="9997.84" table:style-name="ce25">
            <text:p>9,998</text:p>
          </table:table-cell>
          <table:table-cell office:value-type="float" office:value="6349.27" table:style-name="ce25">
            <text:p>6,349</text:p>
          </table:table-cell>
          <table:table-cell office:value-type="float" office:value="46.36" table:style-name="ce26">
            <text:p>46.3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321000" table:style-name="ce24">
            <text:p>1,321,000</text:p>
          </table:table-cell>
          <table:table-cell office:value-type="float" office:value="983694" table:style-name="ce24">
            <text:p>983,694</text:p>
          </table:table-cell>
          <table:table-cell office:value-type="float" office:value="8308.18" table:style-name="ce25">
            <text:p>8,308</text:p>
          </table:table-cell>
          <table:table-cell office:value-type="float" office:value="6186.75" table:style-name="ce25">
            <text:p>6,187</text:p>
          </table:table-cell>
          <table:table-cell office:value-type="float" office:value="159" table:style-name="ce26">
            <text:p>159.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358800" table:style-name="ce24">
            <text:p>358,800</text:p>
          </table:table-cell>
          <table:table-cell office:value-type="float" office:value="261025" table:style-name="ce24">
            <text:p>261,025</text:p>
          </table:table-cell>
          <table:table-cell office:value-type="float" office:value="6820" table:style-name="ce25">
            <text:p>6,820</text:p>
          </table:table-cell>
          <table:table-cell office:value-type="float" office:value="4961.51" table:style-name="ce25">
            <text:p>4,962</text:p>
          </table:table-cell>
          <table:table-cell office:value-type="float" office:value="52.61" table:style-name="ce26">
            <text:p>52.6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1126000" table:style-name="ce24">
            <text:p>1,126,000</text:p>
          </table:table-cell>
          <table:table-cell office:value-type="float" office:value="740481" table:style-name="ce24">
            <text:p>740,481</text:p>
          </table:table-cell>
          <table:table-cell office:value-type="float" office:value="6410.48" table:style-name="ce25">
            <text:p>6,410</text:p>
          </table:table-cell>
          <table:table-cell office:value-type="float" office:value="4215.66" table:style-name="ce25">
            <text:p>4,216</text:p>
          </table:table-cell>
          <table:table-cell office:value-type="float" office:value="175.65" table:style-name="ce26">
            <text:p>175.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3399000" table:style-name="ce21">
            <text:p>3,399,000</text:p>
          </table:table-cell>
          <table:table-cell office:value-type="float" office:value="2633802" table:style-name="ce21">
            <text:p>2,633,802</text:p>
          </table:table-cell>
          <table:table-cell office:value-type="float" office:value="12505.52" table:style-name="ce22">
            <text:p>12,506</text:p>
          </table:table-cell>
          <table:table-cell office:value-type="float" office:value="9690.2199999999993" table:style-name="ce22">
            <text:p>9,690</text:p>
          </table:table-cell>
          <table:table-cell office:value-type="float" office:value="271.8" table:style-name="ce23">
            <text:p>271.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286000" table:style-name="ce21">
            <text:p>2,286,000</text:p>
          </table:table-cell>
          <table:table-cell office:value-type="float" office:value="1463496" table:style-name="ce21">
            <text:p>1,463,496</text:p>
          </table:table-cell>
          <table:table-cell office:value-type="float" office:value="15895.97" table:style-name="ce22">
            <text:p>15,896</text:p>
          </table:table-cell>
          <table:table-cell office:value-type="float" office:value="10176.59" table:style-name="ce22">
            <text:p>10,177</text:p>
          </table:table-cell>
          <table:table-cell office:value-type="float" office:value="143.81" table:style-name="ce23">
            <text:p>143.8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0770" table:style-name="ce21">
            <text:p>90,770</text:p>
          </table:table-cell>
          <table:table-cell office:value-type="float" office:value="65809" table:style-name="ce21">
            <text:p>65,809</text:p>
          </table:table-cell>
          <table:table-cell office:value-type="float" office:value="508.71" table:style-name="ce22">
            <text:p>509</text:p>
          </table:table-cell>
          <table:table-cell office:value-type="float" office:value="368.82" table:style-name="ce22">
            <text:p>369</text:p>
          </table:table-cell>
          <table:table-cell office:value-type="float" office:value="178.43" table:style-name="ce23">
            <text:p>178.4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69">
            <text:p>Kinmen County</text:p>
          </table:table-cell>
          <table:table-cell office:value-type="float" office:value="83000" table:style-name="ce70">
            <text:p>83,000</text:p>
          </table:table-cell>
          <table:table-cell office:value-type="float" office:value="56958" table:style-name="ce70">
            <text:p>56,958</text:p>
          </table:table-cell>
          <table:table-cell office:value-type="float" office:value="556.66999999999996" table:style-name="ce71">
            <text:p>557</text:p>
          </table:table-cell>
          <table:table-cell office:value-type="float" office:value="382.01" table:style-name="ce71">
            <text:p>382</text:p>
          </table:table-cell>
          <table:table-cell office:value-type="float" office:value="149.1" table:style-name="ce72">
            <text:p>149.1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7770" table:style-name="ce24">
            <text:p>7,770</text:p>
          </table:table-cell>
          <table:table-cell office:value-type="float" office:value="8851" table:style-name="ce24">
            <text:p>8,851</text:p>
          </table:table-cell>
          <table:table-cell office:value-type="float" office:value="264.92" table:style-name="ce25">
            <text:p>265</text:p>
          </table:table-cell>
          <table:table-cell office:value-type="float" office:value="301.77" table:style-name="ce25">
            <text:p>302</text:p>
          </table:table-cell>
          <table:table-cell office:value-type="float" office:value="29.33" table:style-name="ce26">
            <text:p>29.3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5">
            <text:p>資料來源：本部營建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Source：Construction and Planning Agency, MOI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">
      <number:number number:decimal-places="4" number:min-integer-digits="1" number:grouping="true"/>
    </number:number-style>
    <number:number-style style:name="N57">
      <number:number number:decimal-places="2" number:min-integer-digits="1" number:grouping="true"/>
      <number:text> </number:text>
    </number:number-style>
    <number:number-style style:name="N5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1315__20998__20301__91_0_93__32_9" style:display-name="千分位[0] 9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5-30T05:50:47Z</dc:date>
    <meta:print-date>2004-12-06T04:14:12Z</meta:print-date>
  </office:meta>
</office:document-meta>
</file>