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9mm"/>
    </style:style>
    <style:style style:name="co2" style:family="table-column">
      <style:table-column-properties fo:break-before="auto" style:column-width="10.35mm"/>
    </style:style>
    <style:style style:name="co3" style:family="table-column">
      <style:table-column-properties fo:break-before="auto" style:column-width="13.8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style:style style:name="ta2" style:family="table" style:master-page-name="PageStyle_5f_107年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ta6" style:family="table" style:master-page-name="PageStyle_5f_103年">
      <style:table-properties table:display="true" style:writing-mode="lr-tb"/>
    </style:style>
    <style:style style:name="ta7" style:family="table" style:master-page-name="PageStyle_5f_102年">
      <style:table-properties table:display="true" style:writing-mode="lr-tb"/>
    </style:style>
    <style:style style:name="ta8" style:family="table" style:master-page-name="PageStyle_5f_101年">
      <style:table-properties table:display="true" style:writing-mode="lr-tb"/>
    </style:style>
    <style:style style:name="ta9" style:family="table" style:master-page-name="PageStyle_5f_100年">
      <style:table-properties table:display="true" style:writing-mode="lr-tb"/>
    </style:style>
    <style:style style:name="ta10" style:family="table" style:master-page-name="PageStyle_5f_99年">
      <style:table-properties table:display="true" style:writing-mode="lr-tb"/>
    </style:style>
    <style:style style:name="ta11" style:family="table" style:master-page-name="PageStyle_5f_98年">
      <style:table-properties table:display="true" style:writing-mode="lr-tb"/>
    </style:style>
    <style:style style:name="ta12" style:family="table" style:master-page-name="PageStyle_5f_97年">
      <style:table-properties table:display="true" style:writing-mode="lr-tb"/>
    </style:style>
    <style:style style:name="ta13" style:family="table" style:master-page-name="PageStyle_5f_96年">
      <style:table-properties table:display="true" style:writing-mode="lr-tb"/>
    </style:style>
    <style:style style:name="ta14" style:family="table" style:master-page-name="PageStyle_5f_95年">
      <style:table-properties table:display="true" style:writing-mode="lr-tb"/>
    </style:style>
    <style:style style:name="ta15" style:family="table" style:master-page-name="PageStyle_5f_94年">
      <style:table-properties table:display="true" style:writing-mode="lr-tb"/>
    </style:style>
    <style:style style:name="ta16" style:family="table" style:master-page-name="PageStyle_5f_93年">
      <style:table-properties table:display="true" style:writing-mode="lr-tb"/>
    </style:style>
    <style:style style:name="ta17" style:family="table" style:master-page-name="PageStyle_5f_92年">
      <style:table-properties table:display="true" style:writing-mode="lr-tb"/>
    </style:style>
    <style:style style:name="ta18" style:family="table" style:master-page-name="PageStyle_5f_91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3">
      <style:table-cell-properties fo:padding="0.71mm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年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8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7" calcext:value-type="float">
            <text:p>2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3" calcext:value-type="float">
            <text:p>13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20/4/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年" table:style-name="ta2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7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9/4/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" table:style-name="ta3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6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" calcext:value-type="float">
            <text:p>2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8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5年" table:style-name="ta4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5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string" calcext:value-type="string">
            <text:p><text:s text:c="7"/>－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string" calcext:value-type="string">
            <text:p><text:s text:c="7"/>－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string" calcext:value-type="string">
            <text:p><text:s text:c="7"/>－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string" calcext:value-type="string">
            <text:p><text:s text:c="7"/>－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<text:s text:c="7"/>－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5" table:style-name="ce12" office:value-type="string" calcext:value-type="string">
            <text:p><text:s text:c="7"/>－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string" calcext:value-type="string">
            <text:p><text:s text:c="7"/>－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4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5" table:style-name="ce12" office:value-type="string" calcext:value-type="string">
            <text:p><text:s text:c="7"/>－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<text:s text:c="7"/>－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4"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2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1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string" calcext:value-type="string">
            <text:p><text:s text:c="7"/>－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string" calcext:value-type="string">
            <text:p><text:s text:c="7"/>－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string" calcext:value-type="string">
            <text:p><text:s text:c="7"/>－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string" calcext:value-type="string">
            <text:p><text:s text:c="7"/>－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4" calcext:value-type="float">
            <text:p>24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1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<text:s text:c="7"/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6"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number-columns-repeated="2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<text:s text:c="7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string" calcext:value-type="string">
            <text:p><text:s text:c="7"/>－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6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string" calcext:value-type="string">
            <text:p><text:s text:c="7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string" calcext:value-type="string">
            <text:p><text:s text:c="7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string" calcext:value-type="string">
            <text:p><text:s text:c="7"/>－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string" calcext:value-type="string">
            <text:p><text:s text:c="7"/>－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7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4年" table:style-name="ta5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4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113" calcext:value-type="float">
            <text:p>11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桃園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0" calcext:value-type="float">
            <text:p>2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9" calcext:value-type="float">
            <text:p>59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6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3年" table:style-name="ta6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3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" calcext:value-type="float">
            <text:p>4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5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2年" table:style-name="ta7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2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4/3/31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1年" table:style-name="ta8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1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3" calcext:value-type="float">
            <text:p>3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3" calcext:value-type="float">
            <text:p>23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office:value-type="string" calcext:value-type="string">
            <text:p>更新日期：2013/5/23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0年" table:style-name="ta9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0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1" calcext:value-type="float">
            <text:p>4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新北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中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9年" table:style-name="ta10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9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8年" table:style-name="ta11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8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6" calcext:value-type="float">
            <text:p>11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15" calcext:value-type="float">
            <text:p>115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00" calcext:value-type="float">
            <text:p>100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23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7年" table:style-name="ta12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7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6" calcext:value-type="float">
            <text:p>66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20" calcext:value-type="float">
            <text:p>220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4" calcext:value-type="float">
            <text:p>64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6年" table:style-name="ta13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6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1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5年" table:style-name="ta14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5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2" calcext:value-type="float">
            <text:p>42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2" calcext:value-type="float">
            <text:p>42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4年" table:style-name="ta15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4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0" calcext:value-type="float">
            <text:p>60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0" calcext:value-type="float">
            <text:p>60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8" calcext:value-type="float">
            <text:p>58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0" calcext:value-type="float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6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3年" table:style-name="ta16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3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81" calcext:value-type="float">
            <text:p>81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2"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79" calcext:value-type="float">
            <text:p>79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number-columns-repeated="23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2年" table:style-name="ta17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2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4" calcext:value-type="float">
            <text:p>114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460" calcext:value-type="float">
            <text:p>46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4" calcext:value-type="float">
            <text:p>114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454" calcext:value-type="float">
            <text:p>454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0" calcext:value-type="float">
            <text:p>110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1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number-columns-repeated="2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1年" table:style-name="ta18">
        <table:table-column table:style-name="co1" table:default-cell-style-name="ce9"/>
        <table:table-column table:style-name="co2" table:number-columns-repeated="22" table:default-cell-style-name="ce9"/>
        <table:table-column table:style-name="co3" table:number-columns-repeated="23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91年各級租佃委員會調解調處案件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>
            <text:p>單位：件</text:p>
          </table:table-cell>
          <table:table-cell table:style-name="ce2" table:number-columns-repeated="14"/>
          <table:table-cell table:style-name="ce17"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10" office:value-type="string" calcext:value-type="string" table:number-columns-spanned="22" table:number-rows-spanned="1">
            <text:p>市 <text:s/>、 <text:s/>縣 <text:s/>(市) <text:s/>租 <text:s/>佃 <text:s/>委 <text:s/>員 <text:s/>會 <text:s/>調 <text:s/>處 <text:s/>案 <text:s/>件</text:p>
          </table:table-cell>
          <table:covered-table-cell table:number-columns-repeated="20" table:style-name="ce14"/>
          <table:covered-table-cell table:style-name="ce15"/>
          <table:table-cell table:style-name="ce20" office:value-type="string" calcext:value-type="string" table:number-columns-spanned="22" table:number-rows-spanned="1">
            <text:p>鄉 <text:s/>鎮 <text:s/>市 <text:s/>區 <text:s/>租 <text:s/>佃 <text:s/>委 <text:s/>員 <text:s/>會 <text:s/>調 <text:s/>解 <text:s/>案 <text:s/>件</text:p>
          </table:table-cell>
          <table:covered-table-cell table:number-columns-repeated="21" table:style-name="ce14"/>
          <table:table-cell table:style-name="ce21" table:number-columns-repeated="979"/>
        </table:table-row>
        <table:table-row table:style-name="ro4">
          <table:covered-table-cell table:style-name="ce4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10" office:value-type="string" calcext:value-type="string" table:number-columns-spanned="2" table:number-rows-spanned="1">
            <text:p>其他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短欠租佃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災歉減免佃租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繳租折算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正產副產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租期糾紛</text:p>
          </table:table-cell>
          <table:covered-table-cell table:style-name="ce15"/>
          <table:table-cell table:style-name="ce10" office:value-type="string" calcext:value-type="string" table:number-columns-spanned="2" table:number-rows-spanned="1">
            <text:p>耕地面積糾紛</text:p>
          </table:table-cell>
          <table:covered-table-cell table:style-name="ce15"/>
          <table:table-cell table:style-name="ce18" office:value-type="string" calcext:value-type="string" table:number-columns-spanned="2" table:number-rows-spanned="1">
            <text:p>地目等則變更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田寮或基地租佃糾紛</text:p>
          </table:table-cell>
          <table:covered-table-cell table:style-name="ce19"/>
          <table:table-cell table:style-name="ce18" office:value-type="string" calcext:value-type="string" table:number-columns-spanned="2" table:number-rows-spanned="1">
            <text:p>減租條例第十六條糾紛</text:p>
          </table:table-cell>
          <table:covered-table-cell table:style-name="ce19"/>
          <table:table-cell table:style-name="ce20" office:value-type="string" calcext:value-type="string" table:number-columns-spanned="2" table:number-rows-spanned="1">
            <text:p>其他</text:p>
          </table:table-cell>
          <table:covered-table-cell table:style-name="ce14"/>
          <table:table-cell table:style-name="ce21" table:number-columns-repeated="979"/>
        </table:table-row>
        <table:table-row table:style-name="ro5">
          <table:covered-table-cell table:style-name="ce5"/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1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10" office:value-type="string" calcext:value-type="string">
            <text:p>成立</text:p>
          </table:table-cell>
          <table:table-cell table:style-name="ce20" office:value-type="string" calcext:value-type="string">
            <text:p>不成立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5" calcext:value-type="float">
            <text:p>45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臺灣地區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5" calcext:value-type="float">
            <text:p>45</text:p>
          </table:table-cell>
          <table:table-cell table:style-name="ce22" table:number-columns-repeated="979"/>
        </table:table-row>
        <table:table-row table:style-name="ro6">
          <table:table-cell table:style-name="ce23" office:value-type="string" calcext:value-type="string">
            <text:p>臺灣省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-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2" calcext:value-type="float">
            <text:p>42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臺北縣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桃園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-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13" office:value-type="float" office:value="33" calcext:value-type="float">
            <text:p>33</text:p>
          </table:table-cell>
          <table:table-cell table:style-name="ce16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0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3" office:value-type="float" office:value="0" calcext:value-type="float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高雄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6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number-columns-repeated="23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9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中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7"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臺南市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6" office:value-type="string" calcext:value-type="string">
            <text:p>臺北市</text:p>
          </table:table-cell>
          <table:table-cell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6" office:value-type="string" calcext:value-type="string">
            <text:p>高雄市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7" table:style-name="ce12" office:value-type="float" office:value="0" calcext:value-type="float">
            <text:p>-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8" table:style-name="ce12" office:value-type="float" office:value="0" calcext:value-type="float">
            <text:p>-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22" table:number-columns-repeated="979"/>
        </table:table-row>
        <table:table-row table:style-name="ro6">
          <table:table-cell table:style-name="ce7" office:value-type="string" calcext:value-type="string">
            <text:p>福建省</text:p>
          </table:table-cell>
          <table:table-cell table:number-columns-repeated="44" table:style-name="ce12" office:value-type="float" office:value="0" calcext:value-type="float">
            <text:p>-</text:p>
          </table:table-cell>
          <table:table-cell table:style-name="ce22" table:number-columns-repeated="979"/>
        </table:table-row>
        <table:table-row table:style-name="ro6">
          <table:table-cell table:style-name="ce8" office:value-type="string" calcext:value-type="string">
            <text:p>金門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table:style-name="ce8" office:value-type="string" calcext:value-type="string">
            <text:p>連江縣</text:p>
          </table:table-cell>
          <table:table-cell table:number-columns-repeated="44" table:style-name="ce13" office:value-type="float" office:value="0" calcext:value-type="float">
            <text:p>-</text:p>
          </table:table-cell>
          <table:table-cell table:number-columns-repeated="979"/>
        </table:table-row>
        <table:table-row table:style-name="ro6">
          <table:table-cell office:value-type="string" calcext:value-type="string">
            <text:p>資料來源：直轄市、縣(市)政府。</text:p>
          </table:table-cell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56mm" fo:margin-bottom="16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" style:display-name="PageStyle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" style:display-name="PageStyle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" style:display-name="PageStyle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4-04-23T15:50:57</meta:creation-date>
    <dc:creator>陳昭如</dc:creator>
    <dc:date>2020-04-01T13:17:50</dc:date>
    <meta:print-date>2006-12-25T16:43:58</meta:print-date>
    <meta:document-statistic meta:table-count="18" meta:cell-count="23174" meta:object-count="0"/>
    <meta:generator>NDC_ODF_Application_Tools/2.0.2$Windows_X86_64 LibreOffice_project/c2aef257b421fc89732e65db8501f993adb40c83</meta:generator>
  </office:meta>
</office:document-meta>
</file>